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49.9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317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LDERLEIA MARINHO MILHOMENS COE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MANDA SANCHES DALTRO DE CARVA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63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05,93</text:p>
          </table:table-cell>
          <table:table-cell office:value-type="string" table:style-name="ce5">
            <text:p>6.810,81</text:p>
          </table:table-cell>
          <table:table-cell office:value-type="string" table:style-name="ce5">
            <text:p>3.7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A VITORIA ROCKERT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RE DANTAS CORREA PINT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62,7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DRESON RICARDO RODRIGUES FAUSTI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NA LETICIA TORRES CARDOS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NA LORENA GOLÇALVES VALERI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34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NA LUIZA CORDEIRO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40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1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54,83</text:p>
          </table:table-cell>
          <table:table-cell office:value-type="string" table:style-name="ce5">
            <text:p>9.785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RTHUR XAVIER PALHA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AUGUSTO CESAR BARBOSA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48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8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1,67</text:p>
          </table:table-cell>
          <table:table-cell office:value-type="string" table:style-name="ce5">
            <text:p>452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EATRIZ RODRIGUES DUT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RUNA MONTES NE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BRUNO ANTUNES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AIO RODRIGO NUNES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LARA BEATRIZ DA SILVA OLIV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LAUDIO FLORES DA SILV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17,37</text:p>
          </table:table-cell>
          <table:table-cell office:value-type="string" table:style-name="ce5">
            <text:p>123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40,66</text:p>
          </table:table-cell>
          <table:table-cell office:value-type="string" table:style-name="ce5">
            <text:p>-540,66</text:p>
          </table:table-cell>
          <table:table-cell office:value-type="string" table:style-name="ce5">
            <text:p>16.929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5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45,33</text:p>
          </table:table-cell>
          <table:table-cell office:value-type="string" table:style-name="ce5">
            <text:p>3.418,6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766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EL FELIPE APOSTOLI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EL YOSHIMITSU KUWA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LO SANTOS RIBEIR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ANILO SERGIO DE ANDRADE TECH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36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78,79</text:p>
          </table:table-cell>
          <table:table-cell office:value-type="string" table:style-name="ce5">
            <text:p>7.137,95</text:p>
          </table:table-cell>
          <table:table-cell office:value-type="string" table:style-name="ce5">
            <text:p>3.5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DEBORA TAVARES ME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DUARDO RABELO CAMP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RNANDA MOREIRA DA COSTA BRETON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732,4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RNANDA ROCHA LOBATO MIGUEL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788,8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RNANDO DEIVID DA SILVA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ERNANDO HENRIQUE NAKASHOJ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4,69</text:p>
          </table:table-cell>
          <table:table-cell office:value-type="string" table:style-name="ce5">
            <text:p>3.509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ABRIEL FERNA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ABRIEL GONÇALVES LISBO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P/DIIP/S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ABRIEL RIPARDO DE SEN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ETULIO FERNANDES PEREIR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1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21,72</text:p>
          </table:table-cell>
          <table:table-cell office:value-type="string" table:style-name="ce5">
            <text:p>5.369,1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2.070,4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313,6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621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HILDETE PEREIRA LEITE SOA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HUMBERTO DE CAMPOS COST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ISABELA CARNEIRO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AQUELINE BARBOSA PINTO SILV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619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AYSA SANTOS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63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63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3,44</text:p>
          </table:table-cell>
          <table:table-cell office:value-type="string" table:style-name="ce5">
            <text:p>1.126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EFFERSON DE OLIVEIRA PEREIR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ESSICA HORRANA ANDRADE LOP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HONY ALVES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OAO MATEUS OLIVEIRA DE AMOR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OAO PAULO MOURAO PONT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OYCE DANIELLE RODRIGUES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24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66,71</text:p>
          </table:table-cell>
          <table:table-cell office:value-type="string" table:style-name="ce5">
            <text:p>6.350,03</text:p>
          </table:table-cell>
          <table:table-cell office:value-type="string" table:style-name="ce5">
            <text:p>4.49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A SILVA MENIN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865,1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865,1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14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57,11</text:p>
          </table:table-cell>
          <table:table-cell office:value-type="string" table:style-name="ce5">
            <text:p>7.608,07</text:p>
          </table:table-cell>
          <table:table-cell office:value-type="string" table:style-name="ce5">
            <text:p>1.737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O ALVES CANTI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JULIANO SILVA DE ALMEID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KARINA MARIA DOS SANTOS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ARISSA LAGO BARBOSA BEZERRIL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81,7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225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9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29,63</text:p>
          </table:table-cell>
          <table:table-cell office:value-type="string" table:style-name="ce5">
            <text:p>2.495,79</text:p>
          </table:table-cell>
          <table:table-cell office:value-type="string" table:style-name="ce5">
            <text:p>582,00</text:p>
          </table:table-cell>
          <table:table-cell office:value-type="string" table:number-columns-spanned="2" table:number-rows-spanned="1" table:style-name="ce10">
            <text:p>2.765,4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2.232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TICIA FERREIRA LE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EUNIDES NEIDER FREITAS PER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4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4,78</text:p>
          </table:table-cell>
          <table:table-cell office:value-type="string" table:style-name="ce5">
            <text:p>3.479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ORENA STEPHANIE AMORIM MA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ORRAYNE SENE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CIANA PAIXAO DE PAUL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3.486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88,9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94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36,96</text:p>
          </table:table-cell>
          <table:table-cell office:value-type="string" table:style-name="ce5">
            <text:p>10.052,0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TEUS DUARTE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MATHEUS SOUS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ATANAEL VAZ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NAYARA OLIVEIRA DO ESPIRITO SA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OLIVER NICOLAU SOBRIN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OSVALDO FONTENEL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MELA MICHELLY DE SOUZA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4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EDRO PAULO DA COST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POLYANA ARAUJO VI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YSSA MARTIN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AYSSA SOARES DE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ENATA PINHO STUDART GOM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4.550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BERTO FUINA VERSIA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91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91,53</text:p>
          </table:table-cell>
          <table:table-cell office:value-type="string" table:style-name="ce5">
            <text:p>7.019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COADE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6,13</text:p>
          </table:table-cell>
          <table:table-cell office:value-type="string" table:style-name="ce5">
            <text:p>1.664,1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562,0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SANDOVAL VITOR SILVA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ACIANA MARIA SABATO DE CASTRO</text:p>
          </table:table-cell>
          <table:covered-table-cell table:number-columns-repeated="2"/>
          <table:table-cell office:value-type="string" table:style-name="ce5">
            <text:p>REQUISITADO CLT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188,08</text:p>
          </table:table-cell>
          <table:table-cell office:value-type="string" table:style-name="ce5">
            <text:p>123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11,21</text:p>
          </table:table-cell>
          <table:table-cell office:value-type="string" table:style-name="ce5">
            <text:p>3.252,7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13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13,19</text:p>
          </table:table-cell>
          <table:table-cell office:value-type="string" table:style-name="ce5">
            <text:p>6.285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AYNARA DA SILVA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EREZA CRISTINA CORDEIRO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THALITA SILVA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UZIEL GONÇALVES TEIX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ANESSA DE SOUZA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4,48</text:p>
          </table:table-cell>
          <table:table-cell office:value-type="string" table:number-columns-spanned="2" table:number-rows-spanned="1" table:style-name="ce10">
            <text:p>619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VERONICA KLEIN MALECHA SGARBOS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107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107,01</text:p>
          </table:table-cell>
          <table:covered-table-cell/>
          <table:table-cell office:value-type="string" table:style-name="ce5">
            <text:p>341,77</text:p>
          </table:table-cell>
          <table:table-cell office:value-type="string" table:style-name="ce5">
            <text:p>64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06,36</text:p>
          </table:table-cell>
          <table:table-cell office:value-type="string" table:style-name="ce5">
            <text:p>2.700,65</text:p>
          </table:table-cell>
          <table:table-cell office:value-type="string" table:style-name="ce5">
            <text:p>1.447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WESLEY ADRIANN DE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6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YURI RIBEIRO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51.606,67</text:p>
          </table:table-cell>
          <table:table-cell office:value-type="string" table:number-columns-spanned="2" table:number-rows-spanned="1" table:style-name="ce10">
            <text:p>18.290,47</text:p>
          </table:table-cell>
          <table:covered-table-cell/>
          <table:table-cell office:value-type="string" table:number-columns-spanned="4" table:number-rows-spanned="1" table:style-name="ce10">
            <text:p>505.751,26</text:p>
          </table:table-cell>
          <table:covered-table-cell table:number-columns-repeated="3"/>
          <table:table-cell office:value-type="string" table:number-columns-spanned="3" table:number-rows-spanned="1" table:style-name="ce10">
            <text:p>3.766,05</text:p>
          </table:table-cell>
          <table:covered-table-cell table:number-columns-repeated="2"/>
          <table:table-cell office:value-type="string" table:style-name="ce5">
            <text:p>105.018,2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684.432,65</text:p>
          </table:table-cell>
          <table:covered-table-cell/>
          <table:table-cell office:value-type="string" table:style-name="ce5">
            <text:p>217.147,23</text:p>
          </table:table-cell>
          <table:table-cell office:value-type="string" table:style-name="ce5">
            <text:p>601.572,88</text:p>
          </table:table-cell>
          <table:table-cell office:value-type="string" table:number-columns-spanned="2" table:number-rows-spanned="1" table:style-name="ce10">
            <text:p>264.288,15</text:p>
          </table:table-cell>
          <table:covered-table-cell/>
          <table:table-cell office:value-type="string" table:style-name="ce5">
            <text:p>1.083.008,26</text:p>
          </table:table-cell>
          <table:table-cell office:value-type="string" table:style-name="ce5">
            <text:p>2.601.424,39</text:p>
          </table:table-cell>
          <table:table-cell office:value-type="string" table:style-name="ce5">
            <text:p>527.844,11</text:p>
          </table:table-cell>
          <table:table-cell office:value-type="string" table:number-columns-spanned="2" table:number-rows-spanned="1" table:style-name="ce10">
            <text:p>36.580,66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number-rows-repeated="104837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6-14T16:42:44Z</meta:creation-date>
    <dc:date>2019-06-14T16:55:44Z</dc:date>
  </office:meta>
</office:document-meta>
</file>