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72.9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FONSO DE PAULA PINHEIRO ROCHA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DRE BANDEIRA DE MELO QUEIROZ<text:s/>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DREA TEIXEIRA DE SOUZ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BENEDITO TORRES NETO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BERNARDO MACIEL VIEIR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ESAR HENRIQUE KLUGE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LEANDER CESAR DA CUNHA FERNANDES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1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RISTIANE PODGURSKI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RISTINA NASCIMENTO DE MELO</text:p>
          </table:table-cell>
          <table:covered-table-cell table:number-columns-repeated="2"/>
          <table:table-cell office:value-type="string" table:style-name="ce5">
            <text:p>MEMBRO REQUISITADO (CARGO EM COMISSÃO)</text:p>
          </table:table-cell>
          <table:table-cell office:value-type="string" table:style-name="ce5">
            <text:p>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969,7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69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59,79</text:p>
          </table:table-cell>
          <table:table-cell office:value-type="string" table:number-columns-spanned="2" table:number-rows-spanned="1" table:style-name="ce18">
            <text:p>4.045,57</text:p>
          </table:table-cell>
          <table:covered-table-cell/>
          <table:table-cell office:value-type="string" table:style-name="ce5">
            <text:p>4.805,36</text:p>
          </table:table-cell>
          <table:table-cell office:value-type="string" table:style-name="ce5">
            <text:p>5.164,42</text:p>
          </table:table-cell>
          <table:table-cell office:value-type="string" table:style-name="ce5">
            <text:p>4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DANIEL DOS SANTOS RODRIGUES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0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DERMEVAL FARIAS GOMES FILHO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5,81</text:p>
          </table:table-cell>
          <table:table-cell office:value-type="string" table:number-columns-spanned="2" table:number-rows-spanned="1" table:style-name="ce18">
            <text:p>33.689,11</text:p>
          </table:table-cell>
          <table:covered-table-cell/>
          <table:table-cell office:value-type="string" table:style-name="ce5">
            <text:p>33.794,92</text:p>
          </table:table-cell>
          <table:table-cell office:value-type="string" table:style-name="ce5">
            <text:p>3.533,7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ERICK ALVES PESSOA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ERICK VENANCIO LIMA DO NASCIMENTO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9.167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809,57</text:p>
          </table:table-cell>
          <table:table-cell office:value-type="string" table:style-name="ce5">
            <text:p>27.519,0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FABIO BASTOS STIC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5.462,22</text:p>
          </table:table-cell>
          <table:covered-table-cell/>
          <table:table-cell office:value-type="string" table:style-name="ce5">
            <text:p>35.462,22</text:p>
          </table:table-cell>
          <table:table-cell office:value-type="string" table:style-name="ce5">
            <text:p>1.866,4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GUSTAVO DO VALE ROCH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17.420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20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947,26</text:p>
          </table:table-cell>
          <table:table-cell office:value-type="string" table:number-columns-spanned="2" table:number-rows-spanned="1" table:style-name="ce18">
            <text:p>8.417,78</text:p>
          </table:table-cell>
          <table:covered-table-cell/>
          <table:table-cell office:value-type="string" table:style-name="ce5">
            <text:p>11.365,04</text:p>
          </table:table-cell>
          <table:table-cell office:value-type="string" table:style-name="ce5">
            <text:p>6.054,9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IVANA FARINA NAVARRETE PEN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AURA CRISTINA DE ALMEIDA MIRAND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9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AURO MACHADO NOGUEIR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8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EONARDO ACCIOLY DA SILV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9.21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861,70</text:p>
          </table:table-cell>
          <table:table-cell office:value-type="string" table:style-name="ce5">
            <text:p>27.466,9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UCIANO NUNES MAIA FREIRE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8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NOEL VERIDIANO FUKUARA REBELLO PINHO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RCELO JOSE DE GUIMARAES E MORAES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NELSON LACAVA FILHO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ORLANDO ROCHADEL MOREIR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1,51</text:p>
          </table:table-cell>
          <table:table-cell office:value-type="string" table:number-columns-spanned="2" table:number-rows-spanned="1" table:style-name="ce18">
            <text:p>34.737,76</text:p>
          </table:table-cell>
          <table:covered-table-cell/>
          <table:table-cell office:value-type="string" table:style-name="ce5">
            <text:p>34.789,27</text:p>
          </table:table-cell>
          <table:table-cell office:value-type="string" table:style-name="ce5">
            <text:p>2.539,38</text:p>
          </table:table-cell>
          <table:table-cell office:value-type="string" table:style-name="ce5">
            <text:p>3.4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PEDRO COLANERI ABI ECAB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17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ENEE DO O SOUZ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INALDO REIS LIM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1,77</text:p>
          </table:table-cell>
          <table:table-cell office:value-type="string" table:number-columns-spanned="2" table:number-rows-spanned="1" table:style-name="ce18">
            <text:p>2.806,90</text:p>
          </table:table-cell>
          <table:covered-table-cell/>
          <table:table-cell office:value-type="string" table:style-name="ce5">
            <text:p>3.478,67</text:p>
          </table:table-cell>
          <table:table-cell office:value-type="string" table:style-name="ce5">
            <text:p>4.932,34</text:p>
          </table:table-cell>
          <table:table-cell office:value-type="string" table:style-name="ce5">
            <text:p>2.1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SAMUEL ALVARENGA GONÇALVES<text:s/>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IE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SAULO JERONIMO LEITE BARBOSA DE ALMEID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SILVIO ROBERTO OLIVEIRA DE AMORIM JUNIOR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6.735,21</text:p>
          </table:table-cell>
          <table:covered-table-cell/>
          <table:table-cell office:value-type="string" table:style-name="ce5">
            <text:p>36.735,21</text:p>
          </table:table-cell>
          <table:table-cell office:value-type="string" table:style-name="ce5">
            <text:p>593,4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ALTER SHUENQUENER DE ARAUJO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8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ANESSA WENDHAUSEN CAVALLAZZI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WILLIAN BUCHMANN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53.377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8.380,79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1.758,67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23.496,14</text:p>
          </table:table-cell>
          <table:table-cell office:value-type="string" table:number-columns-spanned="2" table:number-rows-spanned="1" table:style-name="ce18">
            <text:p>256.961,88</text:p>
          </table:table-cell>
          <table:covered-table-cell/>
          <table:table-cell office:value-type="string" table:style-name="ce5">
            <text:p>281.742,68</text:p>
          </table:table-cell>
          <table:table-cell office:value-type="string" table:style-name="ce5">
            <text:p>90.015,99</text:p>
          </table:table-cell>
          <table:table-cell office:value-type="string" table:style-name="ce5">
            <text:p>90.954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number-rows-repeated="104849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9-07-12T18:09:27Z</meta:creation-date>
    <dc:date>2019-07-12T18:10:08Z</dc:date>
  </office:meta>
</office:document-meta>
</file>