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0.132291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0.9260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3.05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0.95pt" style:use-optimal-row-height="false" fo:break-before="auto"/>
    </style:style>
    <style:style style:name="ro8" style:family="table-row">
      <style:table-row-properties style:row-height="49.0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316.95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ro16" style:family="table-row">
      <style:table-row-properties style:row-height="25.8pt" style:use-optimal-row-height="false" fo:break-before="auto"/>
    </style:style>
    <style:style style:name="ro17" style:family="table-row">
      <style:table-row-properties style:row-height="19.8pt" style:use-optimal-row-height="false" fo:break-before="auto"/>
    </style:style>
    <style:style style:name="ro18" style:family="table-row">
      <style:table-row-properties style:row-height="5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1" table:default-cell-style-name="ce1"/>
        <table:table-column table:style-name="co25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LISSON BARBOSA XAVI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MANDA MARIZ BORGES DE MOU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MANDA SANCHES DALTRO DE CARVA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3.300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733,7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A CAROLINA WANDERLEY NOGU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50,3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88,9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75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88,26</text:p>
          </table:table-cell>
          <table:table-cell office:value-type="string" table:style-name="ce5">
            <text:p>10.000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A VITORIA ROCKERT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DRE DANTAS CORREA PINT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8,0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DREZA RODRIGUE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NA LORENA GOLÇALVES VALERI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NA LUIZA CORDEIRO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40,0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93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06,13</text:p>
          </table:table-cell>
          <table:table-cell office:value-type="string" table:style-name="ce5">
            <text:p>9.733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8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ARBARA NUNES FERREIRA BUEN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035,4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35,43</text:p>
          </table:table-cell>
          <table:covered-table-cell/>
          <table:table-cell office:value-type="string" table:style-name="ce5">
            <text:p>440,95</text:p>
          </table:table-cell>
          <table:table-cell office:value-type="string" table:style-name="ce5">
            <text:p>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14,11</text:p>
          </table:table-cell>
          <table:table-cell office:value-type="string" table:style-name="ce5">
            <text:p>2.521,32</text:p>
          </table:table-cell>
          <table:table-cell office:value-type="string" table:style-name="ce5">
            <text:p>9.931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EATRIZ RODRIGUES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708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0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08,33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RUNA LARISSA DE BRITO MONT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RUNA MONTES NE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AIO RODRIGO NUNES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LARA BEATRIZ DA SILVA OLIV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9,08</text:p>
          </table:table-cell>
          <table:table-cell office:value-type="string" table:style-name="ce5">
            <text:p>3.504,8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8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8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8,75</text:p>
          </table:table-cell>
          <table:table-cell office:value-type="string" table:style-name="ce5">
            <text:p>658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ANILO SERGIO DE ANDRADE TECH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IOGO HIDEAKI HIRAMATSU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538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3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38,33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OUGLAS MOURA EVANGELIST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LISANGELA FRANCISC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8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094,1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94,1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85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98,50</text:p>
          </table:table-cell>
          <table:table-cell office:value-type="string" table:style-name="ce5">
            <text:p>8.395,60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ERNANDA MOREIRA DA COSTA BRETON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4,69</text:p>
          </table:table-cell>
          <table:table-cell office:value-type="string" table:style-name="ce5">
            <text:p>3.509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7.313,9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ABRIEL GONÇALVES LISBO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ABRIEL TENUTA JORGE CHEIN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ABRIELA BARRETO GADELH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295,91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IOVANA DA SILVA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IULIA CAMPOS FERNAND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453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5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3,33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2.224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USTAVO VIEIRA DE SOUZA DIAS<text:s/>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51,84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ISABELLA SILVA SAL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8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ISABELLA THALIA LOURENÇO CORRE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566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6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6,67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IZABELA RODRIGUES DE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59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9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5,0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AQUELINE BARBOSA PINTO SILV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EFFERSON DE OLIVEIRA PEREIR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HONY ALVES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OAO PAULO MOURAO PONT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OYCE DANIELLE RODRIGUES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8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201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14,52</text:p>
          </table:table-cell>
          <table:table-cell office:value-type="string" table:style-name="ce5">
            <text:p>6.302,22</text:p>
          </table:table-cell>
          <table:table-cell office:value-type="string" table:style-name="ce5">
            <text:p>4.48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ULIANA SILVA MENIN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1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09</text:p>
          </table:table-cell>
          <table:table-cell office:value-type="string" table:style-name="ce5">
            <text:p>7.086,65</text:p>
          </table:table-cell>
          <table:table-cell office:value-type="string" table:style-name="ce5">
            <text:p>3.214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ULIANO SILVA DE ALMEID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KATIANE CLEIDACI FELIX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65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5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51,67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AIS DE OLIVEIRA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793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9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93,33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ARISSA DA SILVA MO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8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ARISSA LAGO BARBOSA BEZERRIL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AURA REIS VI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49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49,60</text:p>
          </table:table-cell>
          <table:table-cell office:value-type="string" table:style-name="ce5">
            <text:p>5.341,28</text:p>
          </table:table-cell>
          <table:table-cell office:value-type="string" table:style-name="ce5">
            <text:p>2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ENITA VIOLATO<text:s/>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56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56,78</text:p>
          </table:table-cell>
          <table:table-cell office:value-type="string" table:style-name="ce5">
            <text:p>6.442,0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2.304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EONARDO RODRIGO FER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8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08,91</text:p>
          </table:table-cell>
          <table:table-cell office:value-type="string" table:style-name="ce5">
            <text:p>6.389,96</text:p>
          </table:table-cell>
          <table:table-cell office:value-type="string" table:style-name="ce5">
            <text:p>2.275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ORRAYNE SENE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CAS EMANUEL DOS SANTOS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538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3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38,33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CIANA PAIXAO DE PAUL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DMILLA OLIVEIRA LOP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IS PAULO SILVA DOS RE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8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IZ EDUARDO SOUZA MARQU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8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4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54,20</text:p>
          </table:table-cell>
          <table:table-cell office:value-type="string" table:style-name="ce5">
            <text:p>3.409,7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11,5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8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NOELLA GIL DE BRITO CAMPBELL MARQU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690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403,98</text:p>
          </table:table-cell>
          <table:table-cell office:value-type="string" table:style-name="ce5">
            <text:p>7.812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TEUS NISHIMURA DE LIM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623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2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3,33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ICHELLE ALMEIDA NOGUEIRA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825,4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NATANAEL PIRES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MELLA CRISTINA DE OLIVEIRA CAPARRO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7.261,8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OLYANA ARAUJO VI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3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62,4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SABRINA LOUBACH PORTI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8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SANDOVAL VITOR SILVA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SARA ABREU DE FARIA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13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13,19</text:p>
          </table:table-cell>
          <table:table-cell office:value-type="string" table:style-name="ce5">
            <text:p>6.285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ANIA EDUARDA BESERRA DA COST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HAIS DE CRUZ E ALV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IAGO EVANGELISTA MIRAND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8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ANESSA ISABELLA VILAS BOAS GUMI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ERONICA KLEIN MALECHA SGARBOS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ITOR PEREIRA CALHAU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9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9,34</text:p>
          </table:table-cell>
          <table:table-cell office:value-type="string" table:style-name="ce5">
            <text:p>-119,3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.160,9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ITTOR HUGO SANTOS LACERD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YASMIN SIMÕES NERI LEAL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2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63,44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03341.69" table:style-name="ce23">
            <text:p>3.003.341,69</text:p>
          </table:table-cell>
          <table:table-cell office:value-type="float" office:value="17545.009999999998" table:number-columns-spanned="2" table:number-rows-spanned="1" table:style-name="ce24">
            <text:p>17.545,01</text:p>
          </table:table-cell>
          <table:covered-table-cell/>
          <table:table-cell office:value-type="string" table:number-columns-spanned="4" table:number-rows-spanned="1" table:style-name="ce18">
            <text:p>484.881,53</text:p>
          </table:table-cell>
          <table:covered-table-cell table:number-columns-repeated="3"/>
          <table:table-cell office:value-type="string" table:number-columns-spanned="3" table:number-rows-spanned="1" table:style-name="ce18">
            <text:p>98,75</text:p>
          </table:table-cell>
          <table:covered-table-cell table:number-columns-repeated="2"/>
          <table:table-cell office:value-type="string" table:style-name="ce5">
            <text:p>79.981,5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3585848.53" table:number-columns-spanned="2" table:number-rows-spanned="1" table:style-name="ce24">
            <text:p>3.585.848,53</text:p>
          </table:table-cell>
          <table:covered-table-cell/>
          <table:table-cell office:value-type="float" office:value="255598.12999999998" table:style-name="ce23">
            <text:p>255.598,13</text:p>
          </table:table-cell>
          <table:table-cell office:value-type="float" office:value="588528" table:style-name="ce23">
            <text:p>588.528,00</text:p>
          </table:table-cell>
          <table:table-cell office:value-type="string" table:number-columns-spanned="2" table:number-rows-spanned="1" table:style-name="ce18">
            <text:p>209.513,94</text:p>
          </table:table-cell>
          <table:covered-table-cell/>
          <table:table-cell office:value-type="float" office:value="1053640.0699999998" table:style-name="ce23">
            <text:p>1.053.640,07</text:p>
          </table:table-cell>
          <table:table-cell office:value-type="float" office:value="2532208.46" table:style-name="ce23">
            <text:p>2.532.208,46</text:p>
          </table:table-cell>
          <table:table-cell office:value-type="string" table:style-name="ce5">
            <text:p>369.095,73</text:p>
          </table:table-cell>
          <table:table-cell office:value-type="string" table:number-columns-spanned="2" table:number-rows-spanned="1" table:style-name="ce18">
            <text:p>48.234,73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6" table:style-name="ce2"/>
          <table:table-cell table:style-name="ce22"/>
          <table:table-cell table:number-columns-repeated="24" table:style-name="ce21"/>
          <table:table-cell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8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number-rows-repeated="1048386" table:style-name="ro15">
          <table:table-cell table:number-columns-repeated="16384"/>
        </table:table-row>
      </table:table>
      <table:table table:name="Plan1" table:style-name="ta2"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3" table:default-cell-style-name="ce1"/>
        <table:table-column table:style-name="co27" table:default-cell-style-name="ce1"/>
        <table:table-column table:style-name="co25" table:number-columns-repeated="16377" table:default-cell-style-name="ce1"/>
        <table:table-row table:style-name="ro16">
          <table:table-cell table:style-name="ce5"/>
          <table:table-cell table:number-columns-spanned="2" table:number-rows-spanned="1" table:style-name="ce7"/>
          <table:covered-table-cell/>
          <table:table-cell table:number-columns-spanned="4" table:number-rows-spanned="1" table:style-name="ce7"/>
          <table:covered-table-cell table:number-columns-repeated="3"/>
          <table:table-cell table:number-columns-spanned="3" table:number-rows-spanned="1" table:style-name="ce7"/>
          <table:covered-table-cell table:number-columns-repeated="2"/>
          <table:table-cell table:style-name="ce5"/>
          <table:table-cell table:number-columns-spanned="3" table:number-rows-spanned="1" table:style-name="ce7"/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2" table:style-name="ce5"/>
          <table:table-cell table:number-columns-spanned="2" table:number-rows-spanned="1" table:style-name="ce7"/>
          <table:covered-table-cell/>
          <table:table-cell table:number-columns-repeated="3" table:style-name="ce5"/>
          <table:table-cell table:number-columns-spanned="2" table:number-rows-spanned="1" table:style-name="ce7"/>
          <table:covered-table-cell/>
          <table:table-cell table:number-columns-repeated="16359"/>
        </table:table-row>
        <table:table-row table:style-name="ro17">
          <table:table-cell table:style-name="ce5"/>
          <table:table-cell table:number-columns-spanned="2" table:number-rows-spanned="1" table:style-name="ce18"/>
          <table:covered-table-cell/>
          <table:table-cell table:number-columns-spanned="4" table:number-rows-spanned="1" table:style-name="ce18"/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table:style-name="ce5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2" table:style-name="ce5"/>
          <table:table-cell table:number-columns-spanned="2" table:number-rows-spanned="1" table:style-name="ce18"/>
          <table:covered-table-cell/>
          <table:table-cell table:number-columns-repeated="3" table:style-name="ce5"/>
          <table:table-cell table:number-columns-spanned="2" table:number-rows-spanned="1" table:style-name="ce18"/>
          <table:covered-table-cell/>
          <table:table-cell table:number-columns-repeated="16359"/>
        </table:table-row>
        <table:table-row table:style-name="ro18">
          <table:table-cell table:style-name="ce5"/>
          <table:table-cell table:number-columns-spanned="2" table:number-rows-spanned="1" table:style-name="ce18"/>
          <table:covered-table-cell/>
          <table:table-cell table:number-columns-spanned="4" table:number-rows-spanned="1" table:style-name="ce18"/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table:style-name="ce5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2" table:style-name="ce5"/>
          <table:table-cell table:number-columns-spanned="2" table:number-rows-spanned="1" table:style-name="ce18"/>
          <table:covered-table-cell/>
          <table:table-cell table:number-columns-repeated="3" table:style-name="ce5"/>
          <table:table-cell table:number-columns-spanned="2" table:number-rows-spanned="1" table:style-name="ce18"/>
          <table:covered-table-cell/>
          <table:table-cell table:number-columns-repeated="16359"/>
        </table:table-row>
        <table:table-row table:number-rows-repeated="104857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4-13T13:22:26Z</meta:creation-date>
    <dc:date>2020-04-13T13:45:40Z</dc:date>
  </office:meta>
</office:document-meta>
</file>