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Franque Natelce Salviano</dc:creator>
    <meta:creation-date>2018-12-07T17:12:16Z</meta:creation-date>
    <dc:date>2020-05-12T16:05:33Z</dc:date>
    <meta:editing-cycles>1</meta:editing-cycles>
    <meta:editing-duration>PT98S</meta:editing-duration>
  </office:meta>
</office:document-meta>
</file>