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OUTUBRO/2020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outubr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del Vinicius Ferreira</meta:initial-creator>
    <dc:creator>Patricia Silva Melo Araujo</dc:creator>
    <meta:creation-date>2020-11-09T18:24:00Z</meta:creation-date>
    <dc:date>2020-11-10T18:35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