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 SERVIDORE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3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.9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.904,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589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6-</text:p>
          </table:table-cell>
          <table:table-cell office:value-type="string" table:style-name="ce2">
            <text:p>ALEXANDRE JOSE DE BARROS LEAL SARAI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6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4-</text:p>
          </table:table-cell>
          <table:table-cell office:value-type="string" table:style-name="ce2">
            <text:p>DANIEL AZEVEDO LOB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2-</text:p>
          </table:table-cell>
          <table:table-cell office:value-type="string" table:style-name="ce2">
            <text:p>EDIENE SANTOS LOUSAD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0-</text:p>
          </table:table-cell>
          <table:table-cell office:value-type="string" table:style-name="ce2">
            <text:p>FERNANDO HENRIQUE BERBERT FONT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9-</text:p>
          </table:table-cell>
          <table:table-cell office:value-type="string" table:style-name="ce2">
            <text:p>LINDOMAR TIAGO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4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3-</text:p>
          </table:table-cell>
          <table:table-cell office:value-type="string" table:style-name="ce2">
            <text:p>NATALIA SARAIVA COLARES FI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 GOULDING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8-</text:p>
          </table:table-cell>
          <table:table-cell office:value-type="string" table:style-name="ce2">
            <text:p>RAFAEL MEIRA LU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3-</text:p>
          </table:table-cell>
          <table:table-cell office:value-type="string" table:style-name="ce2">
            <text:p>SAMUEL ALVARENGA GONCALV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2-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8.396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8.396,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964,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49,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5-</text:p>
          </table:table-cell>
          <table:table-cell office:value-type="string" table:style-name="ce2">
            <text:p>MARCO ANTONIO SANTOS AMORIM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480,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.794,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.794,52</text:p>
          </table:table-cell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tricia Silva Melo Araujo</meta:initial-creator>
    <dc:creator>Administrador</dc:creator>
    <meta:creation-date>2005-11-14T19:37:00Z</meta:creation-date>
    <dc:date>2020-11-10T18:41:24Z</dc:date>
  </office:meta>
</office:document-meta>
</file>