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NOVEMBRO/2020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pagamento de verbas referentes a exercícios anteriores no mês de<text:s/></text:span><text:span text:style-name="T22">novembro</text:span><text:span text:style-name="T23"><text:s/>do exercício de 2020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4:00Z</meta:creation-date>
    <dc:date>2020-12-10T16:47:00Z</dc: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5" meta:row-count="3" meta:non-whitespace-character-count="360"/>
  </office:meta>
</office:document-meta>
</file>