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P26" style:parent-style-name="NormalWeb" style:family="paragraph">
      <style:paragraph-properties fo:text-align="center" fo:margin-bottom="0in"/>
    </style:style>
    <style:style style:name="P27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ANEIRO/2020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janeiro</text:span><text:span text:style-name="T23"><text:s/>do exercício de 20</text:span><text:span text:style-name="T24">20</text:span><text:span text:style-name="T25">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20-02-13T20:21:00Z</dc:date>
    <meta:template xlink:href="Normal.dotm" xlink:type="simple"/>
    <meta:editing-cycles>1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