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ESSANDRO SANTOS DE MIRAN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 BANDEIRA DE MELO QUEIROZ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A TEIXEIR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ENEDITO TORRES NET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ERNARDO MACIEL VIEIR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RISTIANE PODGURSKI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RISTINA NASCIMENTO DE MEL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EL DOS SANTOS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K ALVES PESSO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RNANDA MARINELA DE SOUSA SANTO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.992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.211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882,57</text:p>
          </table:table-cell>
          <table:table-cell office:value-type="string" table:style-name="ce5">
            <text:p>46.110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RNANDO HENRIQUE BERBERT FONTES<text:s/>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NOEL VERIDIANO FUKUARA REBELLO PINHO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ELO JOSE DE GUIMARAES E MORA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URICIO ANDREIUOLO RODRIGUES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8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7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5.520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ELSON LACAVA FILH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OSWALDO DALBUQUERQUE LIMA NE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8.26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79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OTAVIO LUIZ RODRIGUES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01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2.34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7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13.149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TRICIA FERREIRA WANDERLEY DE SIQUEIRA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EE DO O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INALDO REIS LIM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MUEL ALVARENGA GONÇALVES<text:s/>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NDRA KRIEGER GONÇALVES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5.99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46.596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ULO JERONIMO LEITE BARBOSA DE ALMEID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2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62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890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7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NICIUS MENANDRO EVANGELISTA DE SOUZ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4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7">
            <text:p>50.94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9.544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1.294,22</text:p>
          </table:table-cell>
          <table:table-cell office:value-type="string" table:number-columns-spanned="2" table:number-rows-spanned="1" table:style-name="ce17">
            <text:p>206.707,14</text:p>
          </table:table-cell>
          <table:covered-table-cell/>
          <table:table-cell office:value-type="string" table:style-name="ce5">
            <text:p>228.672,47</text:p>
          </table:table-cell>
          <table:table-cell office:value-type="string" table:style-name="ce5">
            <text:p>130.872,45</text:p>
          </table:table-cell>
          <table:table-cell office:value-type="string" table:style-name="ce5">
            <text:p>70.03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20-02-13T19:47:56Z</meta:creation-date>
    <dc:date>2020-02-13T19:49:01Z</dc:date>
  </office:meta>
</office:document-meta>
</file>