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4" style:parent-style-name="NormalWeb" style:family="paragraph">
      <style:paragraph-properties fo:text-align="center" fo:margin-bottom="0in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T24" style:parent-style-name="Fonteparág.padrão" style:family="text">
      <style:text-properties style:font-name="Franklin Gothic Medium" fo:font-size="13.5pt" style:font-size-asian="13.5pt" style:font-size-complex="13.5pt"/>
    </style:style>
    <style:style style:name="T25" style:parent-style-name="Fonteparág.padrão" style:family="text">
      <style:text-properties style:font-name="Franklin Gothic Medium" fo:font-size="13.5pt" style:font-size-asian="13.5pt" style:font-size-complex="13.5pt"/>
    </style:style>
    <style:style style:name="P26" style:parent-style-name="NormalWeb" style:family="paragraph">
      <style:paragraph-properties fo:text-align="center" fo:margin-bottom="0in"/>
    </style:style>
    <style:style style:name="P27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/>
      <text:p text:style-name="P13">JANEIRO/2021</text:p>
      <text:p text:style-name="P14"/>
      <text:p text:style-name="P15"/>
      <text:p text:style-name="P16"/>
      <text:p text:style-name="P17"><text:span text:style-name="T18"><text:tab/>Em atenção aos princípios da publicidade e eficiência, previstos no<text:s/></text:span><text:span text:style-name="T19">caput<text:s/></text:span><text:span text:style-name="T20">do art. 37 da<text:s/></text:span><text:span text:style-name="T21">Constituição Federal, bem como na Resolução CNMP n° 86, de 21 de março de 2012, declaramos que não houve pagamento de verbas referentes a exercícios anteriores no mês de<text:s/></text:span><text:span text:style-name="T22">janeiro</text:span><text:span text:style-name="T23"><text:s/>do exercício de 202</text:span><text:span text:style-name="T24">1</text:span><text:span text:style-name="T25">.</text:span>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20-11-09T18:24:00Z</meta:creation-date>
    <dc:date>2021-02-05T19:21:00Z</dc: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23" meta:row-count="2" meta:non-whitespace-character-count="358"/>
  </office:meta>
</office:document-meta>
</file>