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0.1905cm"/>
    </style:style>
    <style:style style:name="co13" style:family="table-column">
      <style:table-column-properties fo:break-before="auto" style:column-width="0.486833333333333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10.0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.0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25.0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 02/2021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number-columns-spanned="2" table:number-rows-spanned="1" table:style-name="ce20">
            <text:p>COORDENADORIA DE SEGURANCA E TRANSPORTE/SA/SG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ADICIONAL DE TREINAMENT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20">
            <text:p>55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,41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number-columns-spanned="2" table:number-rows-spanned="1" table:style-name="ce20">
            <text:p>SERVICO DE SISTEMAS NACIONAIS/NGS/STI/SG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ADICIONAL DE TREINAMENT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20">
            <text:p>32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,59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2" table:number-rows-spanned="1" table:style-name="ce20">
            <text:p>NÚCLEO DE CIÊNCIA DE DADOS/SGE/SG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Ressarc mensalidade pos grad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20">
            <text:p>1.18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0,00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number-columns-spanned="2" table:number-rows-spanned="1" table:style-name="ce20">
            <text:p>COORDENADORIA DE SEGURANCA E TRANSPORTE/SA/SG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ADICIONAL DE TREINAMENT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20">
            <text:p>8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,91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number-columns-spanned="2" table:number-rows-spanned="1" table:style-name="ce20">
            <text:p>COORDENADORIA DE AUDITORIA/AUDIN/PRESI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ADICIONAL DE TREINAMENT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20">
            <text:p>161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,54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20">
            <text:p>DIVISAO DE INFORMACOES DE PESSOAL/SGP/SG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ressarcimento mensalidade pos grad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20">
            <text:p>85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5,94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20">
            <text:p>COORDENADORIA DE GESTAO DE CONTRATOS E SERVICOS/SA/SG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ADICONAL DE QUALIFICACA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20">
            <text:p>329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,25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20">
            <text:p>COORDENADORIA DE SERVICOS DE SAUDE/SGP/SG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ressarcimento mensalidade pos grad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20">
            <text:p>422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2,2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20">
            <text:p>ESTRATEGIA NACIONAL DE JUSTIÇA E SEGURANÇA PUBLICA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AUXILI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20">
            <text:p>659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9,25</text:p>
          </table:table-cell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20">
            <text:p>COMITE GESTOR DO PLANO NACIONAL DE GESTAO DE DOCUMENTOS E MEMORIA DO MINISTERIO PUBLICO/PRESI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ressarcimento mensalidade pos grad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20">
            <text:p>406,2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,2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style-name="ce4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number-columns-spanned="2" table:number-rows-spanned="1" table:style-name="ce20">
            <text:p>SERVICO DE SISTEMAS INTERNOS/NGS/STI/SG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Substituica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20">
            <text:p>900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11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20">
            <text:p>NUCLEO DE DIVULGACAO INSTITUCIONAL/SECOM/SG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ADICIONAL QUALIFICACA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20">
            <text:p>717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7,02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20">
            <text:p>NUCLEO DE PROCESSOS E EXCELENCIA ORGANIZACIONAL/SGE/SG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substituica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20">
            <text:p>62,4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,45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0">
            <text:p>NUCLEO DE AUTUACAO DISCIPLINAR/AS-CODI/CODI/CN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substituica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20">
            <text:p>56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3,44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style-name="ce4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2" table:number-rows-spanned="1" table:style-name="ce20">
            <text:p>COMISSAO ESPECIAL DE ENFRENTAMENTO A CORRUPCAO/COMIS/CNMP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AUXILIO</text:p>
          </table:table-cell>
          <table:covered-table-cell/>
          <table:table-cell office:value-type="string" table:style-name="ce6">
            <text:p>ADMINISTRATIVO</text:p>
          </table:table-cell>
          <table:table-cell office:value-type="string" table:number-columns-spanned="3" table:number-rows-spanned="1" table:style-name="ce20">
            <text:p>779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9,1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" table:number-rows-spanned="2" table:style-name="ce18">
            <text:p>82597</text:p>
          </table:table-cell>
          <table:table-cell office:value-type="string" table:number-columns-spanned="1" table:number-rows-spanned="2" table:style-name="ce20">
            <text:p>LENITA VIOLATO</text:p>
          </table:table-cell>
          <table:table-cell office:value-type="string" table:number-columns-spanned="1" table:number-rows-spanned="2" table:style-name="ce20">
            <text:p/>
          </table:table-cell>
          <table:table-cell office:value-type="string" table:number-columns-spanned="2" table:number-rows-spanned="2" table:style-name="ce20">
            <text:p>SECRETARIA DE COMUNICACAO SOCIAL/SG/CNMP</text:p>
          </table:table-cell>
          <table:covered-table-cell/>
          <table:table-cell office:value-type="string" table:number-columns-spanned="2" table:number-rows-spanned="2" table:style-name="ce20">
            <text:p/>
          </table:table-cell>
          <table:covered-table-cell/>
          <table:table-cell office:value-type="string" table:number-columns-spanned="2" table:number-rows-spanned="1" table:style-name="ce18">
            <text:p>ressarcimento mensalidad</text:p>
          </table:table-cell>
          <table:covered-table-cell/>
          <table:table-cell office:value-type="string" table:number-columns-spanned="1" table:number-rows-spanned="2" table:style-name="ce19">
            <text:p>adm</text:p>
          </table:table-cell>
          <table:table-cell office:value-type="string" table:number-columns-spanned="3" table:number-rows-spanned="2" table:style-name="ce20">
            <text:p>835,40</text:p>
          </table:table-cell>
          <table:covered-table-cell table:number-columns-repeated="2"/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0,00</text:p>
          </table:table-cell>
          <table:table-cell office:value-type="string" table:number-columns-spanned="1" table:number-rows-spanned="2" table:style-name="ce20">
            <text:p>835,40</text:p>
          </table:table-cell>
          <table:table-cell table:style-name="ce2"/>
          <table:table-cell table:number-columns-repeated="16365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5"/>
        </table:table-row>
        <table:table-row table:style-name="ro7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1 de<text:s/></text:p>
          </table:table-cell>
          <table:table-cell table:style-name="ce2"/>
          <table:table-cell office:value-type="string" table:number-columns-spanned="2" table:number-rows-spanned="1" table:style-name="ce14">
            <text:p>2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number-rows-repeated="2"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7.5.2. Tabela II do Anexo da Resolução CNMP nº 89/2012 (alterada pela Resolução CNMP nº 200/2019)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2" table:number-rows-spanned="1" table:style-name="ce8">
            <text:p>Verbas referentes a exercícios anteriores</text:p>
          </table:table-cell>
          <table:covered-table-cell table:number-columns-repeated="11"/>
          <table:table-cell table:number-columns-repeated="6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4">
          <table:table-cell table:style-name="ce2"/>
          <table:table-cell office:value-type="string" table:style-name="ce3">
            <text:p>Matrícula</text:p>
          </table:table-cell>
          <table:table-cell office:value-type="string" table:style-name="ce3">
            <text:p>Nome do membro / servidor</text:p>
          </table:table-cell>
          <table:table-cell office:value-type="string" table:style-name="ce3">
            <text:p>Cargo</text:p>
          </table:table-cell>
          <table:table-cell office:value-type="string" table:number-columns-spanned="2" table:number-rows-spanned="1" table:style-name="ce9">
            <text:p>Lotação</text:p>
          </table:table-cell>
          <table:covered-table-cell/>
          <table:table-cell office:value-type="string" table:number-columns-spanned="2" table:number-rows-spanned="1" table:style-name="ce9">
            <text:p>Número do processo</text:p>
          </table:table-cell>
          <table:covered-table-cell/>
          <table:table-cell office:value-type="string" table:number-columns-spanned="2" table:number-rows-spanned="1" table:style-name="ce9">
            <text:p>Objeto do processo</text:p>
          </table:table-cell>
          <table:covered-table-cell/>
          <table:table-cell office:value-type="string" table:style-name="ce3">
            <text:p>Origem do processo administrativo ou judicial</text:p>
          </table:table-cell>
          <table:table-cell office:value-type="string" table:number-columns-spanned="3" table:number-rows-spanned="1" table:style-name="ce9">
            <text:p>Valor Bruto</text:p>
          </table:table-cell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Valor Líquido</text:p>
          </table:table-cell>
          <table:table-cell table:style-name="ce2"/>
          <table:table-cell table:number-columns-repeated="16365"/>
        </table:table-row>
        <table:table-row table:style-name="ro1">
          <table:table-cell table:number-columns-repeated="8" table:style-name="ce2"/>
          <table:table-cell office:value-type="string" table:number-columns-spanned="2" table:number-rows-spanned="1" table:style-name="ce16">
            <text:p>e pos grad</text:p>
          </table:table-cell>
          <table:covered-table-cell/>
          <table:table-cell table:number-columns-repeated="9"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style-name="ce4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7">
            <text:p>COORDENADORIA DE PLANOS E AVALIACAO/SPO/SG/CNMP</text:p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number-columns-spanned="2" table:number-rows-spanned="1" table:style-name="ce18">
            <text:p>Nomeia para Cargo Comissionado</text:p>
          </table:table-cell>
          <table:covered-table-cell/>
          <table:table-cell office:value-type="string" table:style-name="ce6">
            <text:p>adm</text:p>
          </table:table-cell>
          <table:table-cell office:value-type="string" table:number-columns-spanned="3" table:number-rows-spanned="1" table:style-name="ce17">
            <text:p>2.316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30,94</text:p>
          </table:table-cell>
          <table:table-cell office:value-type="string" table:style-name="ce5">
            <text:p>30,94</text:p>
          </table:table-cell>
          <table:table-cell office:value-type="string" table:style-name="ce5">
            <text:p>2.285,61</text:p>
          </table:table-cell>
          <table:table-cell table:style-name="ce2"/>
          <table:table-cell table:number-columns-repeated="16365"/>
        </table:table-row>
        <table:table-row table:style-name="ro8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1 - Nome do membro / servidor - nome completo do servidor ou membro recebedor da verba ou indenização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9">
          <table:table-cell table:style-name="ce2"/>
          <table:table-cell office:value-type="string" table:number-columns-spanned="11" table:number-rows-spanned="1" table:style-name="ce15">
            <text:p>2 - Valor recebido no mês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1" table:number-rows-spanned="1" table:style-name="ce15">
            <text:p>3 - Número do processo - Número do processo com a devida caracterização de seu órgão de origem. Exemplo: Processo 001.376/2016/SG/MPF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1" table:number-rows-spanned="1" table:style-name="ce15">
            <text:p>4 - Origem do processo administrativo ou judicial - classificar o processo de concessão da verba como de natureza judicial ou administrativa.</text:p>
          </table:table-cell>
          <table:covered-table-cell table:number-columns-repeated="10"/>
          <table:table-cell table:number-columns-repeated="7" table:style-name="ce2"/>
          <table:table-cell table:number-columns-repeated="16365"/>
        </table:table-row>
        <table:table-row table:style-name="ro12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5" table:style-name="ce2"/>
          <table:table-cell office:value-type="string" table:style-name="ce7">
            <text:p>Página 2 de<text:s/></text:p>
          </table:table-cell>
          <table:table-cell table:style-name="ce2"/>
          <table:table-cell office:value-type="string" table:number-columns-spanned="2" table:number-rows-spanned="1" table:style-name="ce14">
            <text:p>2</text:p>
          </table:table-cell>
          <table:covered-table-cell/>
          <table:table-cell table:number-columns-repeated="10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atricia Silva Melo Araujo</meta:initial-creator>
    <dc:creator>Patricia Silva Melo Araujo</dc:creator>
    <meta:creation-date>2021-03-10T17:34:19Z</meta:creation-date>
    <dc:date>2021-03-10T17:34:19Z</dc:date>
  </office:meta>
</office:document-meta>
</file>