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0.0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0.1905cm"/>
    </style:style>
    <style:style style:name="co13" style:family="table-column">
      <style:table-column-properties fo:break-before="auto" style:column-width="0.486833333333333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.0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0.9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Verbas referentes a exercícios anteriores DEZEMBRO 2019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NUCLEO DE GESTAO DE SISTEMAS/STI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DISPENSA DE FC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56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,3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14">
            <text:p>NUCLEO DE GESTAO DE SISTEMAS/STI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QUALIFICACA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392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2,8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number-columns-spanned="2" table:number-rows-spanned="1" table:style-name="ce14">
            <text:p>COORDENADORIA DE SEGURANCA E TRANSPORTE/SA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QUALIFICACA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158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6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ORDENADORIA DE PROTOCOLO, AUTUACAO E DISTRIBUICAO/SPR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QUALIFICACA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203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3,88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ASS-GAB10/ASSESSORIA DO GABINETE DO CONSELHEIRO OTAVIO LUIZ RODRIGUES JUNIOR/GAB10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FERIAS INDENIZADAS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1.81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9,6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MISSAO DE PLANEJAMENTO ESTRATEGICO/COMIS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QUALIFICACA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16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,18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GABINETE DA PRESIDENCIA/PRESI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FERIAS INDENIZADAS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6.144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4,49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182</text:p>
          </table:table-cell>
          <table:table-cell office:value-type="string" table:style-name="ce5">
            <text:p>BRUNO ANTUNES RODRIGUES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SECRETARIA DE ADMINISTRACAO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POS GRADUACA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12.00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00,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COORDENADORIA DE SERVICOS DE SAUDE/SGP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GRAT DE PROJET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147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,43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14">
            <text:p>COMISSAO DE PRESERVACAO DA AUTONOMIA DO MINISTERIO PUBLICO/COMIS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FERIAS INDENIZADAS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3.878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78,18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number-columns-spanned="2" table:number-rows-spanned="1" table:style-name="ce14">
            <text:p>ASSESSORIA TECNICA DA SECRETARIA DE ADMINISTRACAO/SA/SG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INDENIZACAO DE FERIAS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5.718,9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8,95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459</text:p>
          </table:table-cell>
          <table:table-cell office:value-type="string" table:style-name="ce5">
            <text:p>FLAVIO HENRIQUE HOLLANDA CAVALCANTI DE ALBUQUERQUE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4">
            <text:p>COMISSAO DE CONTROLE ADMINISTRATIVO E FINANCEIRO/COMIS/CNMP</text:p>
          </table:table-cell>
          <table:covered-table-cell/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number-columns-spanned="2" table:number-rows-spanned="1" table:style-name="ce15">
            <text:p>EXONERACA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14">
            <text:p>3.722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,45</text:p>
          </table:table-cell>
          <table:table-cell office:value-type="string" table:style-name="ce5">
            <text:p>3.469,86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style-name="ro7">
          <table:table-cell table:style-name="ce2"/>
          <table:table-cell office:value-type="string" table:number-columns-spanned="11" table:number-rows-spanned="1" table:style-name="ce12">
            <text:p>1 - Nome do membro / servidor - nome completo do servidor ou membro recebedor da verba ou indenização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7">
          <table:table-cell table:style-name="ce2"/>
          <table:table-cell office:value-type="string" table:number-columns-spanned="11" table:number-rows-spanned="1" table:style-name="ce12">
            <text:p>2 - Valor recebido no mês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3 - Número do processo - Número do processo com a devida caracterização de seu órgão de origem. Exemplo: Processo 001.376/2016/SG/MPF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4 - Origem do processo administrativo ou judicial - classificar o processo de concessão da verba como de natureza judicial ou administrativa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number-columns-spanned="2" table:number-rows-spanned="1" table:style-name="ce13">
            <text:p>1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tricia Silva Melo Araujo</meta:initial-creator>
    <dc:creator>Patricia Silva Melo Araujo</dc:creator>
    <meta:creation-date>2021-03-10T18:11:29Z</meta:creation-date>
    <dc:date>2021-03-10T18:11:29Z</dc:date>
  </office:meta>
</office:document-meta>
</file>