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.0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 MARÇO DE 2020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14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3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,04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14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47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,12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ORCAMENTO E FINANCAS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999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9,2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ESSORIA DE CERIMONIAL E EVENTOS/PRESI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6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5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14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08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42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-GAB01/ASSESSORIA DO GABINETE DO CONSELHEIRO LUIZ FERNANDO BANDEIRA DE MELLO FILHO/GAB01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8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7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NUCLEO DE GESTAO DE SISTEMAS/STI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88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24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number-columns-spanned="2" table:number-rows-spanned="1" table:style-name="ce14">
            <text:p>ASSESSORIA TECNICA DA SECRETARIA DE GESTAO DE PESSOAS/SGP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1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,87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O SISTEMA PRISIONAL, CONTROLE EXTERNO DA ATIVIDADE POLICIAL E SEGURANCA PUBLICA/COMIS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14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0,00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style-name="ce4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O SISTEMA PRISIONAL, CONTROLE EXTERNO DA ATIVIDADE POLICIAL E SEGURANCA PUBLICA/COMIS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08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,33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E CONTROLE ADMINISTRATIVO E FINANCEIRO/COMIS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20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,99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ASSESSORIA DE POLITICAS DE TI/STI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87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,8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PERMANENTE DE LICITACAO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54,2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29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UNIDADE NACIONAL DE CAPACITACAO DO MINISTERIO PUBLICO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02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67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PROTOCOLO, AUTUACAO E DISTRIBUICAO/SPR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11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5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NUCLEO DE CUMPRIMENTO DISCIPLINAR/AS-CODI/CODI/CN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11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,5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number-columns-spanned="2" table:number-rows-spanned="1" table:style-name="ce14">
            <text:p>COORDENADORIA DE PROGRAMACAO ORCAMENTARIA E FINANCEIRA/SPO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847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7,72</text:p>
          </table:table-cell>
          <table:table-cell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2">
            <text:p>3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number-rows-repeated="2"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GABINETE DA PRESIDENCIA/PRESI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0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,97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3198</text:p>
          </table:table-cell>
          <table:table-cell office:value-type="string" table:style-name="ce5">
            <text:p>DANILO SERGIO DE ANDRADE TECHI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GAB12/GABINETE <text:s/>DO CONSELHEIRO LEONARDO ACCIOLY DA SILVA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024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4,0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OMISSAO DA INFANCIA, JUVENTUDE E EDUCACAO/COMIS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91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57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GABINETE DA PRESIDENCIA/PRESI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1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,65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032</text:p>
          </table:table-cell>
          <table:table-cell office:value-type="string" table:style-name="ce5">
            <text:p>AMANDA CRISTINA RIBEIRO FERNANDE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ASS-GAB07/ASSESSORIA DO GABINETE DO CONSELHEIRO MARCELO WEITZEL RABELLO DE SOUZA/GAB07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,9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9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14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5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,94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E ACOMPANHAMENTO LEGISLATIVO E JURISPRUDENCIA/COMIS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2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5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A INFANCIA, JUVENTUDE E EDUCACAO/COMIS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87,6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6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GABINETE DO SECRETARIO-GERAL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98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ASS-GAB04/ASSESSORIA DO GABINETE DO CONSELHEIRO DERMEVAL FARIAS GOMES FILHO/GAB13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29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,87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DIVISAO DE INFORMACOES DE PESSOAL/SGP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1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,86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SERVICOS DE SAUDE/SGP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052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2,52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ESTRATEGIA NACIONAL DE JUSTIÇA E SEGURANÇA PUBLICA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42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5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COMISSAO DE CONTROLE ADMINISTRATIVO E FINANCEIRO/COMIS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4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,9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SECAO DE ATOS PROCESSUAIS/COPF/SPR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44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83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number-columns-spanned="2" table:number-rows-spanned="1" table:style-name="ce14">
            <text:p>NUCLEO DE SUPORTE TECNICO/STI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69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,0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ESSORIA TECNICA DA SECRETARIA DE ADMINISTRACAO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696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6,0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ORCAMENTO E FINANCAS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39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,89</text:p>
          </table:table-cell>
          <table:table-cell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2 de<text:s/></text:p>
          </table:table-cell>
          <table:table-cell table:style-name="ce2"/>
          <table:table-cell office:value-type="string" table:number-columns-spanned="2" table:number-rows-spanned="1" table:style-name="ce12">
            <text:p>3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number-rows-repeated="2"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-GAB03/ASSESSORIA DO GABINETE DO CONSELHEIRO SEBASTIAO VIEIRA CAIXETA/GAB03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86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,7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number-columns-spanned="2" table:number-rows-spanned="1" table:style-name="ce14">
            <text:p>SECRETARIA PROCESSUAL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52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8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SERVICO DE SISTEMAS INTERNOS/NGS/STI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86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,4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number-columns-spanned="2" table:number-rows-spanned="1" table:style-name="ce14">
            <text:p>COORDENADORIA DE AUDITORIA/AUDIN/PRESI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78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,85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NUCLEO DE GESTAO DE SISTEMAS/STI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48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,5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SECRETARIA DE GABINETE/CGAB/CN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43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82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MISSAO DE DEFESA DOS DIREITOS FUNDAMENTAIS/COMIS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1.938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8,82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56</text:p>
          </table:table-cell>
          <table:table-cell office:value-type="string" table:style-name="ce5">
            <text:p>ANDRE DANTAS CORREA PINT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28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,36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MATERIAL, COMPRAS E CONTRATOS/SA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52,7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7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COORDENADORIA DE CORREICOES E INSPECOES/CN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4.900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,2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607</text:p>
          </table:table-cell>
          <table:table-cell office:value-type="string" table:style-name="ce5">
            <text:p>BARBARA NUNES FERREIRA BUEN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HEFIA DE GABINETE DA SECRETARIA-GERAL/SG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910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0,0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number-columns-spanned="2" table:number-rows-spanned="1" table:style-name="ce14">
            <text:p>COORDENADORIA DE OUVIDORIA/CNMP</text:p>
          </table:table-cell>
          <table:covered-table-cell/>
          <table:table-cell office:value-type="string" table:number-columns-spanned="2" table:number-rows-spanned="1" table:style-name="ce14">
            <text:p>2300202073</text:p>
          </table:table-cell>
          <table:covered-table-cell/>
          <table:table-cell office:value-type="string" table:number-columns-spanned="2" table:number-rows-spanned="1" table:style-name="ce15">
            <text:p>FOLHA RRA <text:s/>MARCO2020</text:p>
          </table:table-cell>
          <table:covered-table-cell/>
          <table:table-cell office:value-type="string" table:style-name="ce6">
            <text:p>PA</text:p>
          </table:table-cell>
          <table:table-cell office:value-type="string" table:number-columns-spanned="3" table:number-rows-spanned="1" table:style-name="ce14">
            <text:p>35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,52</text:p>
          </table:table-cell>
          <table:table-cell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1" table:style-name="ce13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1" table:style-name="ce13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2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3 de<text:s/></text:p>
          </table:table-cell>
          <table:table-cell table:style-name="ce2"/>
          <table:table-cell office:value-type="string" table:number-columns-spanned="2" table:number-rows-spanned="1" table:style-name="ce12">
            <text:p>3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1048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3-10T18:06:04Z</meta:creation-date>
    <dc:date>2021-03-10T18:06:04Z</dc:date>
  </office:meta>
</office:document-meta>
</file>