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center" fo:margin-bottom="0in"/>
    </style:style>
    <style:style style:name="P18" style:parent-style-name="NormalWeb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FEVEREIRO</text:span><text:span text:style-name="T14">/202</text:span><text:span text:style-name="T15">1</text:span></text:p>
      <text:p text:style-name="P16"/>
      <text:p text:style-name="P17"/>
      <text:p text:style-name="P18"><text:span text:style-name="T19">Em atenção aos princípios da publicidade e eficiência, previstos no caput do art. 37 da<text:s/></text:span><text:span text:style-name="T20">Constituição Federal, bem como na Resolução CNMP n° 86, de 21 de março de 2012, declaramos que não houve pagamento a pensionistas no mês de<text:s/></text:span><text:span text:style-name="T21">fevereiro</text:span><text:span text:style-name="T22"><text:s/>do exercício de 202</text:span><text:span text:style-name="T23">1</text:span><text:span text:style-name="T24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5:00Z</meta:creation-date>
    <dc:date>2021-03-08T18:15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5" meta:row-count="2" meta:non-whitespace-character-count="335"/>
  </office:meta>
</office:document-meta>
</file>