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ABRIL/2020</text:p>
      <text:p text:style-name="P14"/>
      <text:p text:style-name="P15"/>
      <text:p text:style-name="P16"/>
      <text:p text:style-name="P17"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pagamento de verbas referentes a exercícios anteriores no mês de<text:s/></text:span><text:span text:style-name="T22">abril</text:span><text:span text:style-name="T23"><text:s/>do exercício de 2020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4:00Z</meta:creation-date>
    <dc:date>2021-05-12T16:52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