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0-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4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4-</text:p>
          </table:table-cell>
          <table:table-cell office:value-type="string" table:style-name="ce2">
            <text:p>ALEXEY CHOI CARUNC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3-</text:p>
          </table:table-cell>
          <table:table-cell office:value-type="string" table:style-name="ce2">
            <text:p>CAROLINE IANHE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8-</text:p>
          </table:table-cell>
          <table:table-cell office:value-type="string" table:style-name="ce2">
            <text:p>DIEGO ROBERTO BARBIE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2-</text:p>
          </table:table-cell>
          <table:table-cell office:value-type="string" table:style-name="ce2">
            <text:p>JULIANA NUNES FELIX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19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3-</text:p>
          </table:table-cell>
          <table:table-cell office:value-type="string" table:style-name="ce2">
            <text:p>THAIS LAMIM LEAL THOMA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77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2.851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2.851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62-</text:p>
          </table:table-cell>
          <table:table-cell office:value-type="string" table:style-name="ce2">
            <text:p>JULIANA NUNES FELIX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2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2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2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0,00</text:p>
          </table:table-cell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05-11-14T19:37:00Z</meta:creation-date>
    <dc:date>2021-07-13T17:42:36Z</dc:date>
  </office:meta>
</office:document-meta>
</file>