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JULHO/2021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pagamento de verbas referentes a exercícios anteriores no mês de ju</text:span><text:span text:style-name="T22">l</text:span><text:span text:style-name="T23">ho do exercício de 2021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0-11-09T18:24:00Z</meta:creation-date>
    <dc:date>2021-08-10T17:31:00Z</dc:date>
    <meta:template xlink:href="Normal" xlink:type="simple"/>
    <meta:editing-cycles>6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9" meta:row-count="2" meta:non-whitespace-character-count="355"/>
  </office:meta>
</office:document-meta>
</file>