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bottom="0in"/>
    </style:style>
    <style:style style:name="P25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/>
      <text:p text:style-name="P13">OUTUBRO/2021</text:p>
      <text:p text:style-name="P14"/>
      <text:p text:style-name="P15"/>
      <text:p text:style-name="P16"/>
      <text:p text:style-name="P17"><text:span text:style-name="T18"><text:tab/>Em atenção aos princípios da publicidade e eficiência, previstos no<text:s/></text:span><text:span text:style-name="T19">caput<text:s/></text:span><text:span text:style-name="T20">do art. 37 da<text:s/></text:span><text:span text:style-name="T21">Constituição Federal, bem como na Resolução CNMP n° 86, de 21 de março de 2012, declaramos que não houve pagamento de verbas referentes a exercícios anteriores no mês de<text:s/></text:span><text:span text:style-name="T22">outubro</text:span><text:span text:style-name="T23"><text:s/>do exercício de 2021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21-11-11T14:29:00Z</meta:creation-date>
    <dc:date>2021-11-11T14:29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23" meta:row-count="2" meta:non-whitespace-character-count="358"/>
  </office:meta>
</office:document-meta>
</file>