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JUNHO/2018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junho</text:span><text:span text:style-name="T23"><text:s/>do exercício de 2018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18-07-16T14:0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9" meta:row-count="2" meta:non-whitespace-character-count="355"/>
  </office:meta>
</office:document-meta>
</file>