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MAIO/2018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maio</text:span><text:span text:style-name="T23"><text:s/>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6-11T16:53:00Z</meta:creation-date>
    <dc:date>2018-06-11T16:5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7" meta:row-count="2" meta:non-whitespace-character-count="353"/>
  </office:meta>
</office:document-meta>
</file>