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style:vertical-align="middle" fo:background-color="#FFFFFF"/>
      <style:text-properties fo:color="#000000"/>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style>
    <style:style style:name="ce12" style:family="table-cell" style:parent-style-name="Default" style:data-style-name="N0">
      <style:table-cell-properties style:vertical-align="middle" fo:wrap-option="wrap"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4" style:family="table-cell" style:parent-style-name="Default" style:data-style-name="N36">
      <style:table-cell-properties style:vertical-align="middle" fo:wrap-option="wrap" fo:background-color="#FFFFFF"/>
    </style:style>
    <style:style style:name="ce15" style:family="table-cell" style:parent-style-name="Default" style:data-style-name="N36">
      <style:table-cell-properties style:vertical-align="middle" fo:wrap-option="wrap" fo:background-color="#FFFFFF"/>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middle" fo:wrap-option="wrap" fo:background-color="#FFFFFF" style:repeat-content="false"/>
      <style:paragraph-properties fo:text-align="center"/>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justify"/>
    </style:style>
    <style:style style:name="ce27" style:family="table-cell" style:parent-style-name="Default" style:data-style-name="N0">
      <style:table-cell-properties fo:border="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12">
      <style:table-cell-properties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hin solid #000000" style:vertical-align="middle" fo:wrap-option="wrap" style:repeat-content="false"/>
      <style:paragraph-properties fo:text-align="center"/>
    </style:style>
    <style:style style:name="ce3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fo:color="#262626"/>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style>
    <style:style style:name="ce44" style:family="table-cell" style:parent-style-name="Default" style:data-style-name="N37">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262626"/>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0">
      <style:table-cell-properties fo:border="thin solid #000000" style:vertical-align="middle" fo:wrap-option="wrap"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style style:name="ce74" style:family="table-cell" style:parent-style-name="Default" style:data-style-name="N0"/>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style:vertical-align="middle" fo:background-color="#FFFFFF"/>
      <style:text-properties fo:color="#1E09B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8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90" style:family="table-cell" style:parent-style-name="Default" style:data-style-name="N0">
      <style:text-properties fo:color="#1E09BD"/>
    </style:style>
    <style:style style:name="ce91" style:family="table-cell" style:parent-style-name="Default" style:data-style-name="N0">
      <style:text-properties fo:color="#1E09B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9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1E09BD"/>
    </style:style>
    <style:style style:name="ce95" style:family="table-cell" style:parent-style-name="Default" style:data-style-name="N0">
      <style:table-cell-properties style:vertical-align="middle" fo:background-color="#FFFFFF" style:repeat-content="false"/>
      <style:paragraph-properties fo:text-align="center"/>
      <style:text-properties fo:color="#1E09BD"/>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1E09BD"/>
    </style:style>
    <style:style style:name="ce97" style:family="table-cell" style:parent-style-name="Default" style:data-style-name="N0">
      <style:table-cell-properties style:vertical-align="automatic" style:repeat-content="false"/>
      <style:paragraph-properties fo:text-align="center"/>
      <style:text-properties fo:color="#1E09BD"/>
    </style:style>
    <style:style style:name="ce98" style:family="table-cell" style:parent-style-name="Default" style:data-style-name="N0">
      <style:table-cell-properties style:vertical-align="automatic" style:repeat-content="false"/>
      <style:paragraph-properties fo:text-align="center"/>
      <style:text-properties fo:color="#1E09BD"/>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0"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01"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3"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104"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style:vertical-align="automatic" style:repeat-content="false"/>
      <style:paragraph-properties fo:text-align="center"/>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Default" style:data-style-name="N0">
      <style:table-cell-properties style:vertical-align="middle" fo:background-color="#FFFFFF"/>
      <style:text-properties fo:color="#FF0000"/>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10" style:family="table-cell" style:parent-style-name="Default" style:data-style-name="N0">
      <style:table-cell-properties fo:border="thin solid #000000" style:vertical-align="middle" fo:wrap-option="wrap" style:repeat-content="false"/>
      <style:paragraph-properties fo:text-align="justify"/>
      <style:text-properties fo:color="#FF0000"/>
    </style:style>
    <style:style style:name="ce1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1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style>
    <style:style style:name="ce115"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1E09BD"/>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2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626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62626"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3.38666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7781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page" style:column-width="1.984375cm"/>
    </style:style>
    <style:style style:name="co19" style:family="table-column">
      <style:table-column-properties fo:break-before="auto" style:column-width="1.984375cm"/>
    </style:style>
    <style:style style:name="co20" style:family="table-column">
      <style:table-column-properties fo:break-before="auto" style:column-width="1.5875cm"/>
    </style:style>
    <style:style style:name="co2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95.2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113.2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81pt" style:use-optimal-row-height="true" fo:break-before="auto"/>
    </style:style>
    <style:style style:name="ro28" style:family="table-row">
      <style:table-row-properties style:row-height="119.2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49.35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38.25pt" style:use-optimal-row-height="true" fo:break-before="auto"/>
    </style:style>
    <style:style style:name="ro34" style:family="table-row">
      <style:table-row-properties style:row-height="126pt" style:use-optimal-row-height="false" fo:break-before="auto"/>
    </style:style>
    <style:style style:name="ro35" style:family="table-row">
      <style:table-row-properties style:row-height="117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129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193.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114.75pt" style:use-optimal-row-height="true" fo:break-before="auto"/>
    </style:style>
    <style:style style:name="ro43" style:family="table-row">
      <style:table-row-properties style:row-height="148.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51.5pt" style:use-optimal-row-height="false" fo:break-before="auto"/>
    </style:style>
    <style:style style:name="ro46" style:family="table-row">
      <style:table-row-properties style:row-height="89.25pt" style:use-optimal-row-height="true" fo:break-before="auto"/>
    </style:style>
    <style:style style:name="ro47" style:family="table-row">
      <style:table-row-properties style:row-height="102pt" style:use-optimal-row-height="true" fo:break-before="auto"/>
    </style:style>
    <style:style style:name="ro48" style:family="table-row">
      <style:table-row-properties style:row-height="63.75pt" style:use-optimal-row-height="true" fo:break-before="auto"/>
    </style:style>
    <style:style style:name="ro49" style:family="table-row">
      <style:table-row-properties style:row-height="140.25pt" style:use-optimal-row-height="true" fo:break-before="auto"/>
    </style:style>
    <style:style style:name="ro50" style:family="table-row">
      <style:table-row-properties style:row-height="76.5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138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38" table:default-cell-style-name="ce2"/>
        <table:table-column table:style-name="co20" table:number-columns-repeated="768" table:default-cell-style-name="ce4"/>
        <table:table-column table:style-name="co21" table:number-columns-repeated="15359" table:default-cell-style-name="ce1"/>
        <table:table-row table:style-name="ro1">
          <table:table-cell office:value-type="string" table:style-name="ce5">
            <text:p>6.2.2. Contratos</text:p>
          </table:table-cell>
          <table:table-cell table:style-name="ce2"/>
          <table:table-cell table:style-name="ce3"/>
          <table:table-cell table:style-name="ce2"/>
          <table:table-cell table:style-name="ce3"/>
          <table:table-cell table:number-columns-repeated="252" table:style-name="ce2"/>
          <table:table-cell table:number-columns-repeated="16127"/>
        </table:table-row>
        <table:table-row table:style-name="ro2">
          <table:table-cell table:number-columns-repeated="16384"/>
        </table:table-row>
        <table:table-row table:style-name="ro3">
          <table:table-cell table:style-name="ce2"/>
          <table:table-cell office:value-type="string" table:number-columns-spanned="1" table:number-rows-spanned="2" table:style-name="ce116">
            <text:p>N°</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6">
            <text:p>N° do Edital</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6">
            <text:p>Situação</text:p>
          </table:table-cell>
          <table:table-cell office:value-type="string" table:number-columns-spanned="1" table:number-rows-spanned="2" table:style-name="ce116">
            <text:p>Item Fornecido</text:p>
          </table:table-cell>
          <table:table-cell office:value-type="string" table:number-columns-spanned="1" table:number-rows-spanned="2" table:style-name="ce116">
            <text:p>Unidade de Medida</text:p>
          </table:table-cell>
          <table:table-cell office:value-type="string" table:number-columns-spanned="1" table:number-rows-spanned="2" table:style-name="ce116">
            <text:p>Valor Unitário</text:p>
          </table:table-cell>
          <table:table-cell office:value-type="string" table:number-columns-spanned="1" table:number-rows-spanned="2" table:style-name="ce116">
            <text:p>Quantidade</text:p>
          </table:table-cell>
          <table:table-cell office:value-type="string" table:number-columns-spanned="1" table:number-rows-spanned="2" table:style-name="ce116">
            <text:p>Valor Total do Item</text:p>
          </table:table-cell>
          <table:table-cell office:value-type="string" table:number-columns-spanned="1" table:number-rows-spanned="2" table:style-name="ce116">
            <text:p>Valor Total do Contrato</text:p>
          </table:table-cell>
          <table:table-cell office:value-type="string" table:number-columns-spanned="1" table:number-rows-spanned="2" table:style-name="ce116">
            <text:p>Contratado</text:p>
          </table:table-cell>
          <table:table-cell office:value-type="string" table:number-columns-spanned="1" table:number-rows-spanned="2" table:style-name="ce116">
            <text:p>CNPJ/CPF</text:p>
          </table:table-cell>
          <table:table-cell office:value-type="string" table:number-columns-spanned="1" table:number-rows-spanned="2" table:style-name="ce116">
            <text:p>Sócios</text:p>
          </table:table-cell>
          <table:table-cell office:value-type="string" table:number-columns-spanned="1" table:number-rows-spanned="2" table:style-name="ce116">
            <text:p>Termo Aditivo</text:p>
          </table:table-cell>
          <table:table-cell table:number-columns-repeated="16366"/>
        </table:table-row>
        <table:table-row table:style-name="ro4">
          <table:table-cell table:style-name="ce2"/>
          <table:covered-table-cell/>
          <table:covered-table-cell/>
          <table:covered-table-cell/>
          <table:covered-table-cell/>
          <table:table-cell office:value-type="string" table:style-name="ce35">
            <text:p>Início</text:p>
          </table:table-cell>
          <table:table-cell office:value-type="string" table:style-name="ce35">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table:style-name="ce2"/>
          <table:table-cell office:value-type="string" table:style-name="ce36">
            <text:p>(a)</text:p>
          </table:table-cell>
          <table:table-cell office:value-type="string" table:style-name="ce36">
            <text:p>(b)</text:p>
          </table:table-cell>
          <table:table-cell office:value-type="string" table:style-name="ce36">
            <text:p>(c )</text:p>
          </table:table-cell>
          <table:table-cell office:value-type="string" table:style-name="ce36">
            <text:p>(d)</text:p>
          </table:table-cell>
          <table:table-cell office:value-type="string" table:style-name="ce36">
            <text:p>(e)</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table:number-columns-repeated="16366"/>
        </table:table-row>
        <table:table-row table:style-name="ro5">
          <table:table-cell table:style-name="ce6"/>
          <table:table-cell office:value-type="string" table:style-name="ce40">
            <text:p>CONTRATO CNMP Nº 009/2011</text:p>
          </table:table-cell>
          <table:table-cell office:value-type="string" table:style-name="ce40">
            <text:p>Prestação de serviços de vigilância armada e desarmada, nas dependências do cnmp – edifício sede e edifício sede administrativa</text:p>
          </table:table-cell>
          <table:table-cell office:value-type="date" office:date-value="2011-04-11T00:00:00" table:style-name="ce37">
            <text:p>11/04/11</text:p>
          </table:table-cell>
          <table:table-cell office:value-type="string" table:style-name="ce24">
            <text:p>PREGÃO ELETRÔNICO Nº 001/2011</text:p>
          </table:table-cell>
          <table:table-cell office:value-type="date" office:date-value="2011-03-31T00:00:00" table:style-name="ce38">
            <text:p>31/03/11</text:p>
          </table:table-cell>
          <table:table-cell office:value-type="date" office:date-value="2012-03-31T00:00:00" table:style-name="ce41">
            <text:p>31/03/12</text:p>
          </table:table-cell>
          <table:table-cell office:value-type="string" table:style-name="ce37">
            <text:p>Ativo</text:p>
          </table:table-cell>
          <table:table-cell office:value-type="string" table:style-name="ce40">
            <text:p>Prestação de serviços de vigilância armada e desarmada, nas dependências do cnmp – edifício sede e edifício sede administrativa</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369999.68" table:style-name="ce42">
            <text:p>R$ 1.369.999,68</text:p>
          </table:table-cell>
          <table:table-cell office:value-type="string" table:style-name="ce39">
            <text:p>AGROSERVICE SEGURANÇA LTDA</text:p>
          </table:table-cell>
          <table:table-cell office:value-type="string" table:style-name="ce39">
            <text:p>03.602.646/0001-37</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6">
          <table:table-cell table:style-name="ce6"/>
          <table:table-cell office:value-type="string" table:style-name="ce40">
            <text:p>CONTRATO CNMP Nº 010/2011</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date" office:date-value="2011-07-14T00:00:00" table:style-name="ce37">
            <text:p>14/07/11</text:p>
          </table:table-cell>
          <table:table-cell office:value-type="string" table:style-name="ce40">
            <text:p>PREGÃO ELETRÔNICO Nº 005/2011</text:p>
          </table:table-cell>
          <table:table-cell office:value-type="date" office:date-value="2011-03-30T00:00:00" table:style-name="ce41">
            <text:p>30/03/11</text:p>
          </table:table-cell>
          <table:table-cell office:value-type="date" office:date-value="2012-03-30T00:00:00" table:style-name="ce41">
            <text:p>30/03/12</text:p>
          </table:table-cell>
          <table:table-cell office:value-type="string" table:style-name="ce40">
            <text:p>Ativo</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1199.08" table:style-name="ce42">
            <text:p>R$ 501.199,08</text:p>
          </table:table-cell>
          <table:table-cell office:value-type="string" table:style-name="ce39">
            <text:p>AGROSERVICE EMPREITEIRA AGRÍCOLA LTDA</text:p>
          </table:table-cell>
          <table:table-cell office:value-type="string" table:style-name="ce39">
            <text:p>00.478.727/0001-89</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7">
          <table:table-cell table:style-name="ce6"/>
          <table:table-cell office:value-type="string" table:style-name="ce40">
            <text:p>CONTRATO CNMP Nº 024/2011</text:p>
          </table:table-cell>
          <table:table-cell office:value-type="string" table:style-name="ce40">
            <text:p>Prestação de serviços e venda de produtos, que atendam ás necessidades da contratante, mediante adesão aos anexos.</text:p>
          </table:table-cell>
          <table:table-cell office:value-type="date" office:date-value="2012-01-25T00:00:00" table:style-name="ce37">
            <text:p>25/01/12</text:p>
          </table:table-cell>
          <table:table-cell office:value-type="string" table:style-name="ce28">
            <text:p>INEXIBILIDADE DE LICITAÇÃO</text:p>
          </table:table-cell>
          <table:table-cell office:value-type="date" office:date-value="2011-12-27T00:00:00" table:style-name="ce41">
            <text:p>27/12/11</text:p>
          </table:table-cell>
          <table:table-cell office:value-type="date" office:date-value="2012-12-27T00:00:00" table:style-name="ce41">
            <text:p>27/12/12</text:p>
          </table:table-cell>
          <table:table-cell office:value-type="string" table:style-name="ce40">
            <text:p>Ativo</text:p>
          </table:table-cell>
          <table:table-cell office:value-type="string" table:style-name="ce40">
            <text:p>Prestação de serviços e venda de produtos, que atendam ás necessidades da contratante, mediante adesão aos anexos.</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70975" table:style-name="ce42">
            <text:p>R$ 370.975,00</text:p>
          </table:table-cell>
          <table:table-cell office:value-type="string" table:style-name="ce39">
            <text:p>EMPRESA BRASILEIRA DE CORREIOS E TELÉGRAFOS</text:p>
          </table:table-cell>
          <table:table-cell office:value-type="string" table:style-name="ce39">
            <text:p>34.028.316/0007-07</text:p>
          </table:table-cell>
          <table:table-cell office:value-type="string" table:style-name="ce40">
            <text:p>VERA MARCIA GOMES BITTENCURT</text:p>
          </table:table-cell>
          <table:table-cell office:value-type="string" table:style-name="ce40">
            <text:p>SIM</text:p>
          </table:table-cell>
          <table:table-cell table:number-columns-repeated="16366" table:style-name="ce6"/>
        </table:table-row>
        <table:table-row table:style-name="ro8">
          <table:table-cell table:style-name="ce6"/>
          <table:table-cell office:value-type="string" table:style-name="ce40">
            <text:p>CONTRATO CNMP Nº 028/2011</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37">
            <text:p>14/11/11</text:p>
          </table:table-cell>
          <table:table-cell office:value-type="string" table:style-name="ce28">
            <text:p>INEXIBILIDADE DE LICITAÇÃO</text:p>
          </table:table-cell>
          <table:table-cell office:value-type="date" office:date-value="2011-11-09T00:00:00" table:style-name="ce41">
            <text:p>09/11/11</text:p>
          </table:table-cell>
          <table:table-cell office:value-type="date" office:date-value="2012-11-09T00:00:00" table:style-name="ce41">
            <text:p>09/11/12</text:p>
          </table:table-cell>
          <table:table-cell office:value-type="string" table:style-name="ce40">
            <text:p>Ativo</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000" table:style-name="ce42">
            <text:p>R$ 33.000,00</text:p>
          </table:table-cell>
          <table:table-cell office:value-type="string" table:style-name="ce39">
            <text:p>EMPRESA BRASIL DE COMUNICAÇÃO S.A – EBC</text:p>
          </table:table-cell>
          <table:table-cell office:value-type="string" table:style-name="ce39">
            <text:p>09.168.704/0001-42</text:p>
          </table:table-cell>
          <table:table-cell office:value-type="string" table:style-name="ce40">
            <text:p>SILÉCIA DE LOURDES CÂNDIOA RAPOSO; ANA LAURA NEVES</text:p>
          </table:table-cell>
          <table:table-cell office:value-type="string" table:style-name="ce40">
            <text:p>SIM</text:p>
          </table:table-cell>
          <table:table-cell table:number-columns-repeated="16366" table:style-name="ce6"/>
        </table:table-row>
        <table:table-row table:style-name="ro9">
          <table:table-cell table:style-name="ce6"/>
          <table:table-cell office:value-type="string" table:style-name="ce40">
            <text:p>CONTRATO CNMP Nº 029/2011</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37">
            <text:p>30/09/11</text:p>
          </table:table-cell>
          <table:table-cell office:value-type="string" table:style-name="ce28">
            <text:p>ADESÃO À ATA DE REGISTRO DE PREÇOS Nº 28/2011, DECORRENTE DO PREGÃO Nº 072/2011 PROCESSO PGR Nº 1.00.000. 007134/2011-67</text:p>
          </table:table-cell>
          <table:table-cell office:value-type="date" office:date-value="2011-09-28T00:00:00" table:style-name="ce41">
            <text:p>28/09/11</text:p>
          </table:table-cell>
          <table:table-cell office:value-type="date" office:date-value="2012-09-28T00:00:00" table:style-name="ce41">
            <text:p>28/09/12</text:p>
          </table:table-cell>
          <table:table-cell office:value-type="string" table:style-name="ce40">
            <text:p>Ativo</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62236.77" table:style-name="ce42">
            <text:p>R$ 1.762.236,77</text:p>
          </table:table-cell>
          <table:table-cell office:value-type="string" table:style-name="ce39">
            <text:p>TRIPS PASSAGENS E TURISMO LTDA</text:p>
          </table:table-cell>
          <table:table-cell office:value-type="string" table:style-name="ce39">
            <text:p>00.013.698/0001-80</text:p>
          </table:table-cell>
          <table:table-cell office:value-type="string" table:style-name="ce40">
            <text:p>MARLI MARIA DE JESUS DENSER</text:p>
          </table:table-cell>
          <table:table-cell office:value-type="string" table:style-name="ce40">
            <text:p>SIM</text:p>
          </table:table-cell>
          <table:table-cell table:number-columns-repeated="16366" table:style-name="ce6"/>
        </table:table-row>
        <table:table-row table:style-name="ro9">
          <table:table-cell table:style-name="ce6"/>
          <table:table-cell office:value-type="string" table:style-name="ce40">
            <text:p>CONTRATO CNMP Nº 34/2011</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date" office:date-value="2011-11-25T00:00:00" table:style-name="ce37">
            <text:p>25/11/11</text:p>
          </table:table-cell>
          <table:table-cell office:value-type="string" table:style-name="ce28">
            <text:p>ADESÃO À ATA DE REGISTRO DE PREÇOS Nº 07/2011, DO INSTITUTO FEDERAL DE EDUCAÇÃO, CIÊNCIA E TECNOLOGIA DO CEARÁ – IFCE.</text:p>
          </table:table-cell>
          <table:table-cell office:value-type="date" office:date-value="2011-11-21T00:00:00" table:style-name="ce41">
            <text:p>21/11/11</text:p>
          </table:table-cell>
          <table:table-cell office:value-type="date" office:date-value="2012-11-21T00:00:00" table:style-name="ce41">
            <text:p>21/11/12</text:p>
          </table:table-cell>
          <table:table-cell office:value-type="string" table:style-name="ce40">
            <text:p>Ativo</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6250" table:style-name="ce42">
            <text:p>R$ 86.250,00</text:p>
          </table:table-cell>
          <table:table-cell office:value-type="string" table:style-name="ce39">
            <text:p>TICKET SERVIÇOS S/A</text:p>
          </table:table-cell>
          <table:table-cell office:value-type="string" table:style-name="ce39">
            <text:p>47.866.934/0001-74</text:p>
          </table:table-cell>
          <table:table-cell office:value-type="string" table:style-name="ce40">
            <text:p>EDUARDO ANTONIO RIBEIRO TÁVORA</text:p>
          </table:table-cell>
          <table:table-cell office:value-type="string" table:style-name="ce40">
            <text:p>SIM</text:p>
          </table:table-cell>
          <table:table-cell table:number-columns-repeated="16366" table:style-name="ce6"/>
        </table:table-row>
        <table:table-row table:style-name="ro10">
          <table:table-cell table:style-name="ce6"/>
          <table:table-cell office:value-type="string" table:style-name="ce40">
            <text:p>CONTRATO CNMP Nº 40/2011</text:p>
          </table:table-cell>
          <table:table-cell office:value-type="string" table:style-name="ce4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43">
            <text:p>28/12/11</text:p>
          </table:table-cell>
          <table:table-cell office:value-type="string" table:style-name="ce28">
            <text:p>DISPENSA DE LICITAÇÃO</text:p>
          </table:table-cell>
          <table:table-cell office:value-type="date" office:date-value="2011-12-23T00:00:00" table:style-name="ce43">
            <text:p>23/12/11</text:p>
          </table:table-cell>
          <table:table-cell office:value-type="date" office:date-value="2016-12-22T00:00:00" table:style-name="ce43">
            <text:p>22/12/16</text:p>
          </table:table-cell>
          <table:table-cell office:value-type="string" table:style-name="ce40">
            <text:p>Ativo</text:p>
          </table:table-cell>
          <table:table-cell office:value-type="string" table:style-name="ce40">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540000" table:style-name="ce44">
            <text:p>R$ 6.540.000,00</text:p>
          </table:table-cell>
          <table:table-cell office:value-type="string" table:style-name="ce39">
            <text:p>KAZAR INVESTIMENTOS IMOBILIÁRIOS LTDA</text:p>
          </table:table-cell>
          <table:table-cell office:value-type="string" table:style-name="ce39">
            <text:p>12.251.696/0001-08</text:p>
          </table:table-cell>
          <table:table-cell office:value-type="string" table:style-name="ce40">
            <text:p>LUIZ FELIPE BELMONTE</text:p>
          </table:table-cell>
          <table:table-cell office:value-type="string" table:style-name="ce40">
            <text:p>NÃO</text:p>
          </table:table-cell>
          <table:table-cell table:number-columns-repeated="16366" table:style-name="ce6"/>
        </table:table-row>
        <table:table-row table:style-name="ro11">
          <table:table-cell table:style-name="ce6"/>
          <table:table-cell office:value-type="string" table:style-name="ce40">
            <text:p>CONTRATO CNMP Nº 001/2012</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3">
            <text:p>15/02/12</text:p>
          </table:table-cell>
          <table:table-cell office:value-type="string" table:style-name="ce28">
            <text:p>PREGÃO ELETRÔNICO Nº 066/2011</text:p>
          </table:table-cell>
          <table:table-cell office:value-type="date" office:date-value="2012-02-09T00:00:00" table:style-name="ce41">
            <text:p>09/02/12</text:p>
          </table:table-cell>
          <table:table-cell office:value-type="date" office:date-value="2013-02-09T00:00:00" table:style-name="ce41">
            <text:p>09/02/13</text:p>
          </table:table-cell>
          <table:table-cell office:value-type="string" table:style-name="ce40">
            <text:p>Ativo</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0000" table:style-name="ce29">
            <text:p>R$ 90.000,00</text:p>
          </table:table-cell>
          <table:table-cell office:value-type="string" table:style-name="ce39">
            <text:p>NCT INFORMÁTICA LTDA</text:p>
          </table:table-cell>
          <table:table-cell office:value-type="string" table:style-name="ce39">
            <text:p>03.017.428/0001-35</text:p>
          </table:table-cell>
          <table:table-cell office:value-type="string" table:style-name="ce40">
            <text:p>LUIZ CLAÚDIO CALDAS MILITÃO DE ARAÚJO</text:p>
          </table:table-cell>
          <table:table-cell office:value-type="string" table:style-name="ce40">
            <text:p>SIM</text:p>
          </table:table-cell>
          <table:table-cell table:number-columns-repeated="16366" table:style-name="ce6"/>
        </table:table-row>
        <table:table-row table:style-name="ro12">
          <table:table-cell table:style-name="ce6"/>
          <table:table-cell office:value-type="string" table:style-name="ce24">
            <text:p>CONTRATOCNMP Nº 028/2012</text:p>
          </table:table-cell>
          <table:table-cell office:value-type="string" table:style-name="ce24">
            <text:p>Constitui objeto do presente Contrato<text:s/><text:span text:style-name="T1">os serviços de atualização de versão das licenças e de suporte técnico continuado<text:s/></text:span><text:span text:style-name="T5">On-site</text:span><text:span text:style-name="T1"><text:s/>24x7, ambos pelo período de 24 meses, relativos à aquisição de 500 (quinhentas) licenças de<text:s/></text:span><text:span text:style-name="T5">software</text:span><text:span text:style-name="T1"><text:s/>antivírus TrendMicro - Client Server Suite Advanced ou versão mais recente,<text:s/></text:span><text:span text:style-name="T2">em conformidade com as especificações e detalhamentos do Edital que rege o Pregão Eletrônico CNMP nº 70/2011.</text:span></text:p>
          </table:table-cell>
          <table:table-cell office:value-type="date" office:date-value="2012-05-09T00:00:00" table:style-name="ce43">
            <text:p>09/05/12</text:p>
          </table:table-cell>
          <table:table-cell office:value-type="string" table:style-name="ce28">
            <text:p>PREGÃO ELETRÔNICO Nº 070/2011</text:p>
          </table:table-cell>
          <table:table-cell office:value-type="date" office:date-value="2012-04-18T00:00:00" table:style-name="ce43">
            <text:p>18/04/12</text:p>
          </table:table-cell>
          <table:table-cell office:value-type="date" office:date-value="2014-04-18T00:00:00" table:style-name="ce43">
            <text:p>18/04/14</text:p>
          </table:table-cell>
          <table:table-cell office:value-type="string" table:style-name="ce40">
            <text:p>Ativo</text:p>
          </table:table-cell>
          <table:table-cell office:value-type="string" table:style-name="ce24">
            <text:p>Constitui objeto do presente Contrato<text:s/><text:span text:style-name="T1">os serviços de atualização de versão das licenças e de suporte técnico continuado<text:s/></text:span><text:span text:style-name="T5">On-site</text:span><text:span text:style-name="T1"><text:s/>24x7, ambos pelo período de 24 meses, relativos à aquisição de 500 (quinhentas) licenças de<text:s/></text:span><text:span text:style-name="T5">software</text:span><text:span text:style-name="T1"><text:s/>antivírus TrendMicro - Client Server Suite Advanced ou versão mais recente,<text:s/></text:span><text:span text:style-name="T2">em conformidade com as especificações e detalhamentos do Edital que rege o Pregão Eletrônico CNMP nº 70/2011.</text:span></text:p>
          </table:table-cell>
          <table:table-cell office:value-type="string" table:style-name="ce40">
            <text:p>Licenç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1200" table:style-name="ce29">
            <text:p>R$ 61.200,00</text:p>
          </table:table-cell>
          <table:table-cell office:value-type="string" table:style-name="ce24">
            <text:p>DFTI - COMÉRCIO E SERVIÇOS DE INFORMÁTICA LTDA-ME,</text:p>
          </table:table-cell>
          <table:table-cell office:value-type="string" table:style-name="ce40">
            <text:p>09.650.283/0001-91</text:p>
          </table:table-cell>
          <table:table-cell office:value-type="string" table:style-name="ce40">
            <text:p>FABRÍCIO BOMBARDA GUEDES</text:p>
          </table:table-cell>
          <table:table-cell office:value-type="string" table:style-name="ce40">
            <text:p>SIM</text:p>
          </table:table-cell>
          <table:table-cell table:number-columns-repeated="16366" table:style-name="ce6"/>
        </table:table-row>
        <table:table-row table:style-name="ro13">
          <table:table-cell table:style-name="ce6"/>
          <table:table-cell office:value-type="string" table:style-name="ce24">
            <text:p>CONTRATO CNMP Nº 031/2012</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3">
            <text:p>08/10/12</text:p>
          </table:table-cell>
          <table:table-cell office:value-type="string" table:style-name="ce43">
            <text:p>INEXIBILIDADE DE LICITAÇÃO</text:p>
          </table:table-cell>
          <table:table-cell office:value-type="date" office:date-value="2012-10-03T00:00:00" table:style-name="ce41">
            <text:p>03/10/12</text:p>
          </table:table-cell>
          <table:table-cell office:value-type="date" office:date-value="2013-10-03T00:00:00" table:style-name="ce41">
            <text:p>03/10/13</text:p>
          </table:table-cell>
          <table:table-cell office:value-type="string" table:style-name="ce40">
            <text:p>Ativo</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2400" table:style-name="ce29">
            <text:p>R$ 332.400,00</text:p>
          </table:table-cell>
          <table:table-cell office:value-type="string" table:style-name="ce40">
            <text:p>CASA DA MOEDA DO BRASIL</text:p>
          </table:table-cell>
          <table:table-cell office:value-type="string" table:style-name="ce40">
            <text:p>34.164.319/0001-74</text:p>
          </table:table-cell>
          <table:table-cell office:value-type="string" table:style-name="ce40">
            <text:p>FRANCISCO DE ASSIS LEME FRANCO; MARCONE DA SILVA LEAL</text:p>
          </table:table-cell>
          <table:table-cell office:value-type="string" table:style-name="ce40">
            <text:p>SIM</text:p>
          </table:table-cell>
          <table:table-cell table:number-columns-repeated="16366" table:style-name="ce6"/>
        </table:table-row>
        <table:table-row table:style-name="ro14">
          <table:table-cell table:style-name="ce6"/>
          <table:table-cell office:value-type="string" table:style-name="ce24">
            <text:p>CONTRATO CNMP Nº 043/2012</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3">
            <text:p>20/06/12</text:p>
          </table:table-cell>
          <table:table-cell office:value-type="string" table:style-name="ce28">
            <text:p>ATA DE REGISTRO DE PREÇO 01/2011</text:p>
          </table:table-cell>
          <table:table-cell office:value-type="date" office:date-value="2012-06-13T00:00:00" table:style-name="ce41">
            <text:p>13/06/12</text:p>
          </table:table-cell>
          <table:table-cell office:value-type="date" office:date-value="2013-06-13T00:00:00" table:style-name="ce41">
            <text:p>13/06/13</text:p>
          </table:table-cell>
          <table:table-cell office:value-type="string" table:style-name="ce43">
            <text:p>Ativo</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82722.7" table:style-name="ce29">
            <text:p>R$ 2.782.722,70</text:p>
          </table:table-cell>
          <table:table-cell office:value-type="string" table:style-name="ce40">
            <text:p>GRÁFICA E EDITORA MOVIMENTO LTDA-EPP</text:p>
          </table:table-cell>
          <table:table-cell office:value-type="string" table:style-name="ce40">
            <text:p>08.220.275/0001-42</text:p>
          </table:table-cell>
          <table:table-cell office:value-type="string" table:style-name="ce40">
            <text:p>GUSTAVO FARIA DE CARVALHO</text:p>
          </table:table-cell>
          <table:table-cell office:value-type="string" table:style-name="ce40">
            <text:p>SIM</text:p>
          </table:table-cell>
          <table:table-cell table:number-columns-repeated="16366" table:style-name="ce6"/>
        </table:table-row>
        <table:table-row table:style-name="ro15">
          <table:table-cell table:style-name="ce6"/>
          <table:table-cell office:value-type="string" table:style-name="ce24">
            <text:p>CONTRATO CNMP Nº 045/2012</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date" office:date-value="2013-07-09T00:00:00" table:style-name="ce43">
            <text:p>09/07/13</text:p>
          </table:table-cell>
          <table:table-cell office:value-type="string" table:style-name="ce24">
            <text:p>DISPENSA DE LICITAÇÃO</text:p>
          </table:table-cell>
          <table:table-cell office:value-type="date" office:date-value="2012-07-13T00:00:00" table:style-name="ce38">
            <text:p>13/07/12</text:p>
          </table:table-cell>
          <table:table-cell office:value-type="date" office:date-value="2013-07-13T00:00:00" table:style-name="ce38">
            <text:p>13/07/13</text:p>
          </table:table-cell>
          <table:table-cell office:value-type="string" table:style-name="ce43">
            <text:p>Ativo</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9">
            <text:p>R<text:span text:style-name="T6">$ 13.443,36</text:span></text:p>
          </table:table-cell>
          <table:table-cell office:value-type="string" table:style-name="ce40">
            <text:p>CEB – DISTRIBUIDORA</text:p>
          </table:table-cell>
          <table:table-cell office:value-type="string" table:style-name="ce40">
            <text:p>07.522.669/0001-92</text:p>
          </table:table-cell>
          <table:table-cell office:value-type="string" table:style-name="ce40">
            <text:p>ALMERINDA LOPES PINTO VASCONCELOS; SELMA BATISTA DO RÊGO LEAL</text:p>
          </table:table-cell>
          <table:table-cell office:value-type="string" table:style-name="ce40">
            <text:p>SIM</text:p>
          </table:table-cell>
          <table:table-cell table:number-columns-repeated="16366" table:style-name="ce6"/>
        </table:table-row>
        <table:table-row table:style-name="ro16">
          <table:table-cell table:style-name="ce6"/>
          <table:table-cell office:value-type="string" table:style-name="ce24">
            <text:p>CONTRATO CNMP Nº 053/2012</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43">
            <text:p>22/10/12</text:p>
          </table:table-cell>
          <table:table-cell office:value-type="string" table:style-name="ce28">
            <text:p>PREGÃO ELETRÔNICO CNMP Nº 023/2012</text:p>
          </table:table-cell>
          <table:table-cell office:value-type="date" office:date-value="2012-10-18T00:00:00" table:style-name="ce38">
            <text:p>18/10/12</text:p>
          </table:table-cell>
          <table:table-cell office:value-type="date" office:date-value="2013-10-18T00:00:00" table:style-name="ce38">
            <text:p>18/10/13</text:p>
          </table:table-cell>
          <table:table-cell office:value-type="string" table:style-name="ce43">
            <text:p>Ativo</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0800" table:style-name="ce29">
            <text:p>R$ 40.800,00</text:p>
          </table:table-cell>
          <table:table-cell office:value-type="string" table:style-name="ce40">
            <text:p>THYSSENKRUPP ELEVADORES S/A</text:p>
          </table:table-cell>
          <table:table-cell office:value-type="string" table:style-name="ce40">
            <text:p>90.347.840/0006-22</text:p>
          </table:table-cell>
          <table:table-cell office:value-type="string" table:style-name="ce40">
            <text:p>MICHELLE MAGALHÃES E <text:s/>SILVA E FERNANDO JOSÉ FONSECA NUNES</text:p>
          </table:table-cell>
          <table:table-cell office:value-type="string" table:style-name="ce40">
            <text:p>SIM</text:p>
          </table:table-cell>
          <table:table-cell table:number-columns-repeated="16366" table:style-name="ce6"/>
        </table:table-row>
        <table:table-row table:style-name="ro17">
          <table:table-cell table:style-name="ce6"/>
          <table:table-cell office:value-type="string" table:style-name="ce24">
            <text:p>CONTRATO CNMP Nº 060/2012</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43">
            <text:p>28/12/12</text:p>
          </table:table-cell>
          <table:table-cell office:value-type="string" table:style-name="ce28">
            <text:p>PREGÃO ELETRÔNICO CNMP Nº 050/2012</text:p>
          </table:table-cell>
          <table:table-cell office:value-type="date" office:date-value="2012-12-19T00:00:00" table:style-name="ce38">
            <text:p>19/12/12</text:p>
          </table:table-cell>
          <table:table-cell office:value-type="date" office:date-value="2013-12-19T00:00:00" table:style-name="ce38">
            <text:p>19/12/13</text:p>
          </table:table-cell>
          <table:table-cell office:value-type="string" table:style-name="ce43">
            <text:p>Ativo</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23000" table:style-name="ce29">
            <text:p>R$ 223.000,00</text:p>
          </table:table-cell>
          <table:table-cell office:value-type="string" table:style-name="ce40">
            <text:p>INTERAGI TECNOLOGIA LTDA</text:p>
          </table:table-cell>
          <table:table-cell office:value-type="string" table:style-name="ce40">
            <text:p>05.045.317/0001-68</text:p>
          </table:table-cell>
          <table:table-cell office:value-type="string" table:style-name="ce40">
            <text:p>REGNER DA SILVA SANTOS</text:p>
          </table:table-cell>
          <table:table-cell office:value-type="string" table:style-name="ce40">
            <text:p>SIM</text:p>
          </table:table-cell>
          <table:table-cell table:number-columns-repeated="16366" table:style-name="ce6"/>
        </table:table-row>
        <table:table-row table:style-name="ro18">
          <table:table-cell table:style-name="ce6"/>
          <table:table-cell office:value-type="string" table:style-name="ce24">
            <text:p>CONTRATO CNMP Nº 005/2013</text:p>
          </table:table-cell>
          <table:table-cell office:value-type="string" table:style-name="ce28">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7">
            <text:p>07/02/13</text:p>
          </table:table-cell>
          <table:table-cell office:value-type="string" table:style-name="ce24">
            <text:p>PREGÃO ELETRONICO Nº 053/2012</text:p>
          </table:table-cell>
          <table:table-cell office:value-type="date" office:date-value="2013-01-30T00:00:00" table:style-name="ce47">
            <text:p>30/01/13</text:p>
          </table:table-cell>
          <table:table-cell office:value-type="date" office:date-value="2014-01-30T00:00:00" table:style-name="ce47">
            <text:p>30/01/14</text:p>
          </table:table-cell>
          <table:table-cell office:value-type="string" table:style-name="ce43">
            <text:p>Ativo</text:p>
          </table:table-cell>
          <table:table-cell office:value-type="string" table:style-name="ce28">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currency" office:value="97993.32" table:style-name="ce29">
            <text:p>R$ 97.993,32</text:p>
          </table:table-cell>
          <table:table-cell office:value-type="string" table:style-name="ce24">
            <text:p>ERALDO PERES DA SILVA – ME</text:p>
          </table:table-cell>
          <table:table-cell office:value-type="string" table:style-name="ce37">
            <text:p>00.717.857/0001-27</text:p>
          </table:table-cell>
          <table:table-cell office:value-type="string" table:style-name="ce28">
            <text:p>ERALDO PERES DA SILVA</text:p>
          </table:table-cell>
          <table:table-cell office:value-type="string" table:style-name="ce40">
            <text:p>SIM</text:p>
          </table:table-cell>
          <table:table-cell table:number-columns-repeated="16366" table:style-name="ce6"/>
        </table:table-row>
        <table:table-row table:style-name="ro18">
          <table:table-cell table:style-name="ce6"/>
          <table:table-cell office:value-type="string" table:style-name="ce28">
            <text:p>CONTRATO CNMP Nº 012/2013</text:p>
          </table:table-cell>
          <table:table-cell office:value-type="string" table:style-name="ce2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37">
            <text:p>02/07/13</text:p>
          </table:table-cell>
          <table:table-cell office:value-type="string" table:style-name="ce28">
            <text:p>INEXIGIBILIDADE</text:p>
          </table:table-cell>
          <table:table-cell office:value-type="date" office:date-value="2013-06-27T00:00:00" table:style-name="ce47">
            <text:p>27/06/13</text:p>
          </table:table-cell>
          <table:table-cell office:value-type="date" office:date-value="2018-06-27T00:00:00" table:style-name="ce47">
            <text:p>27/06/18</text:p>
          </table:table-cell>
          <table:table-cell office:value-type="string" table:style-name="ce28">
            <text:p>Ativo</text:p>
          </table:table-cell>
          <table:table-cell office:value-type="string" table:style-name="ce28">
            <text:p>Energia Elétrica de de baixa tensã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ALMERINDA LOPES PINTO VASCONCELOS; SELMA BATISTA DO REGO LEAL</text:p>
          </table:table-cell>
          <table:table-cell office:value-type="string" table:style-name="ce40">
            <text:p>NÃO</text:p>
          </table:table-cell>
          <table:table-cell table:number-columns-repeated="16366" table:style-name="ce6"/>
        </table:table-row>
        <table:table-row table:style-name="ro19">
          <table:table-cell table:style-name="ce6"/>
          <table:table-cell office:value-type="string" table:style-name="ce28">
            <text:p>CONTRATO CNMP Nº 013/2013</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37">
            <text:p>06/09/13</text:p>
          </table:table-cell>
          <table:table-cell office:value-type="string" table:style-name="ce28">
            <text:p>INEXIGIBILIDADE</text:p>
          </table:table-cell>
          <table:table-cell office:value-type="date" office:date-value="2013-09-03T00:00:00" table:style-name="ce48">
            <text:p>03/09/13</text:p>
          </table:table-cell>
          <table:table-cell office:value-type="date" office:date-value="2018-09-03T00:00:00" table:style-name="ce48">
            <text:p>03/09/18</text:p>
          </table:table-cell>
          <table:table-cell office:value-type="string" table:style-name="ce28">
            <text:p>Ativo</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28">
            <text:p>Cessão de us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BANCO DO BRASIL S/A</text:p>
          </table:table-cell>
          <table:table-cell office:value-type="string" table:style-name="ce28">
            <text:p>00.000.000/0001-91</text:p>
          </table:table-cell>
          <table:table-cell office:value-type="string" table:style-name="ce28">
            <text:p>JOSÉ APARECIDO DE OLIVEIRA</text:p>
          </table:table-cell>
          <table:table-cell office:value-type="string" table:style-name="ce40">
            <text:p>NÃO</text:p>
          </table:table-cell>
          <table:table-cell table:number-columns-repeated="16366" table:style-name="ce6"/>
        </table:table-row>
        <table:table-row table:style-name="ro20">
          <table:table-cell table:style-name="ce6"/>
          <table:table-cell office:value-type="string" table:style-name="ce30">
            <text:p>CONTRATO CNMP Nº 0016/2013</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53">
            <text:p>19/08/13</text:p>
          </table:table-cell>
          <table:table-cell office:value-type="string" table:style-name="ce32">
            <text:p>INEXIGIBILIDADE</text:p>
          </table:table-cell>
          <table:table-cell office:value-type="date" office:date-value="2013-08-15T00:00:00" table:style-name="ce54">
            <text:p>15/08/13</text:p>
          </table:table-cell>
          <table:table-cell office:value-type="date" office:date-value="2018-08-15T00:00:00" table:style-name="ce54">
            <text:p>15/08/18</text:p>
          </table:table-cell>
          <table:table-cell office:value-type="string" table:style-name="ce30">
            <text:p>Ativo</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30">
            <text:p>Serviço</text:p>
          </table:table-cell>
          <table:table-cell office:value-type="string" table:style-name="ce30">
            <text:p>-</text:p>
          </table:table-cell>
          <table:table-cell office:value-type="string" table:style-name="ce30">
            <text:p>-</text:p>
          </table:table-cell>
          <table:table-cell office:value-type="string" table:style-name="ce33">
            <text:p>-</text:p>
          </table:table-cell>
          <table:table-cell office:value-type="string" table:style-name="ce33">
            <text:p>-</text:p>
          </table:table-cell>
          <table:table-cell office:value-type="string" table:style-name="ce30">
            <text:p>COMPANHIA DE SANEAMENTO AMBIENTAL DO DISTRITO FEDERAL (CAESB)</text:p>
          </table:table-cell>
          <table:table-cell office:value-type="string" table:style-name="ce30">
            <text:p>00.082.024/0001-37</text:p>
          </table:table-cell>
          <table:table-cell office:value-type="string" table:style-name="ce30">
            <text:p>VALTRUDES PEREIRA FRANCO</text:p>
          </table:table-cell>
          <table:table-cell office:value-type="string" table:style-name="ce55">
            <text:p>NÃO</text:p>
          </table:table-cell>
          <table:table-cell table:number-columns-repeated="16366" table:style-name="ce6"/>
        </table:table-row>
        <table:table-row table:style-name="ro21">
          <table:table-cell table:style-name="ce6"/>
          <table:table-cell office:value-type="string" table:style-name="ce46">
            <text:p>CONTRATO CNMP Nº 017/2013</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8">
            <text:p>07/06/13</text:p>
          </table:table-cell>
          <table:table-cell office:value-type="string" table:style-name="ce49">
            <text:p>INEXIGIBILIDADE</text:p>
          </table:table-cell>
          <table:table-cell office:value-type="date" office:date-value="2013-06-05T00:00:00" table:style-name="ce48">
            <text:p>05/06/13</text:p>
          </table:table-cell>
          <table:table-cell office:value-type="date" office:date-value="2018-06-05T00:00:00" table:style-name="ce48">
            <text:p>05/06/18</text:p>
          </table:table-cell>
          <table:table-cell office:value-type="string" table:style-name="ce46">
            <text:p>Ativo</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46">
            <text:p>Cessão de uso</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6">
            <text:p>CAIXA ECONOMICA FEDERAL</text:p>
          </table:table-cell>
          <table:table-cell office:value-type="string" table:style-name="ce46">
            <text:p>00.360.305/2660-58</text:p>
          </table:table-cell>
          <table:table-cell office:value-type="string" table:style-name="ce46">
            <text:p>BRUNO SILVA DA SILVEIRA</text:p>
          </table:table-cell>
          <table:table-cell office:value-type="string" table:style-name="ce45">
            <text:p>NÃO</text:p>
          </table:table-cell>
          <table:table-cell table:number-columns-repeated="16366" table:style-name="ce6"/>
        </table:table-row>
        <table:table-row table:style-name="ro22">
          <table:table-cell table:style-name="ce6"/>
          <table:table-cell office:value-type="string" table:style-name="ce28">
            <text:p>CONTRATO CNMP Nº 019/2013</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37">
            <text:p>08/07/13</text:p>
          </table:table-cell>
          <table:table-cell office:value-type="string" table:style-name="ce24">
            <text:p>PREGÃO ELETRONICO Nº 09/2013</text:p>
          </table:table-cell>
          <table:table-cell office:value-type="date" office:date-value="2013-06-26T00:00:00" table:style-name="ce47">
            <text:p>26/06/13</text:p>
          </table:table-cell>
          <table:table-cell office:value-type="date" office:date-value="2014-06-26T00:00:00" table:style-name="ce47">
            <text:p>26/06/14</text:p>
          </table:table-cell>
          <table:table-cell office:value-type="string" table:style-name="ce28">
            <text:p>Ativo</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31000" table:style-name="ce44">
            <text:p>R$ 31.000,00</text:p>
          </table:table-cell>
          <table:table-cell office:value-type="string" table:style-name="ce28">
            <text:p>BRASILIA TELEFONIA E INFORMÁTICA LTDA-ME</text:p>
          </table:table-cell>
          <table:table-cell office:value-type="string" table:style-name="ce28">
            <text:p>00.992.066/0001-17</text:p>
          </table:table-cell>
          <table:table-cell office:value-type="string" table:style-name="ce28">
            <text:p>UALICE ARIANA LOPES ROZA</text:p>
          </table:table-cell>
          <table:table-cell office:value-type="string" table:style-name="ce40">
            <text:p>SIM</text:p>
          </table:table-cell>
          <table:table-cell table:number-columns-repeated="16366" table:style-name="ce6"/>
        </table:table-row>
        <table:table-row table:style-name="ro23">
          <table:table-cell table:style-name="ce6"/>
          <table:table-cell office:value-type="string" table:style-name="ce28">
            <text:p>CONTRATO CNMP Nº 021/2013</text:p>
          </table:table-cell>
          <table:table-cell office:value-type="string" table:style-name="ce28">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37">
            <text:p>29/07/13</text:p>
          </table:table-cell>
          <table:table-cell office:value-type="string" table:style-name="ce24">
            <text:p>PREGÃO ELETRONICO Nº 011/2013</text:p>
          </table:table-cell>
          <table:table-cell office:value-type="date" office:date-value="2013-07-24T00:00:00" table:style-name="ce48">
            <text:p>24/07/13</text:p>
          </table:table-cell>
          <table:table-cell office:value-type="date" office:date-value="2014-07-24T00:00:00" table:style-name="ce48">
            <text:p>24/07/14</text:p>
          </table:table-cell>
          <table:table-cell office:value-type="string" table:style-name="ce28">
            <text:p>Ativo</text:p>
          </table:table-cell>
          <table:table-cell office:value-type="string" table:style-name="ce50">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currency" office:value="925.35" table:style-name="ce29">
            <text:p>R$ 925,35</text:p>
          </table:table-cell>
          <table:table-cell office:value-type="currency" office:value="925.35" table:style-name="ce29">
            <text:p>R$ 925,35</text:p>
          </table:table-cell>
          <table:table-cell office:value-type="string" table:style-name="ce28">
            <text:p>EMPRESA BRASILEIRA DE TELECOMUNICAÇÃO S/A – EMBRATEL</text:p>
          </table:table-cell>
          <table:table-cell office:value-type="string" table:style-name="ce28">
            <text:p>33.530.486/0001-29</text:p>
          </table:table-cell>
          <table:table-cell office:value-type="string" table:style-name="ce28">
            <text:p>ROBERTA JERONIMO GONSO PAULO WERTHER DE ARAUJO</text:p>
          </table:table-cell>
          <table:table-cell office:value-type="string" table:style-name="ce40">
            <text:p>NÃO</text:p>
          </table:table-cell>
          <table:table-cell table:number-columns-repeated="16366" table:style-name="ce6"/>
        </table:table-row>
        <table:table-row table:style-name="ro24">
          <table:table-cell table:style-name="ce6"/>
          <table:table-cell office:value-type="string" table:style-name="ce28">
            <text:p>CONTRATO CNMP Nº 022/2013</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37">
            <text:p>09/08/13</text:p>
          </table:table-cell>
          <table:table-cell office:value-type="string" table:style-name="ce24">
            <text:p>PREGÃO ELETRONICO Nº 014/2013</text:p>
          </table:table-cell>
          <table:table-cell office:value-type="date" office:date-value="2013-07-29T00:00:00" table:style-name="ce47">
            <text:p>29/07/13</text:p>
          </table:table-cell>
          <table:table-cell office:value-type="date" office:date-value="2014-07-29T00:00:00" table:style-name="ce47">
            <text:p>29/07/14</text:p>
          </table:table-cell>
          <table:table-cell office:value-type="string" table:style-name="ce28">
            <text:p>Ativo</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95249.25" table:style-name="ce29">
            <text:p>R$ 95.249,25</text:p>
          </table:table-cell>
          <table:table-cell office:value-type="string" table:style-name="ce28">
            <text:p>DEFENDER CONSERVAÇÃO E LIMPEZA LDTA-ME</text:p>
          </table:table-cell>
          <table:table-cell office:value-type="string" table:style-name="ce28">
            <text:p>09.370.244/0001-30</text:p>
          </table:table-cell>
          <table:table-cell office:value-type="string" table:style-name="ce37">
            <text:p>KELLY FRAGOSO SOUZA</text:p>
          </table:table-cell>
          <table:table-cell office:value-type="string" table:style-name="ce40">
            <text:p>NÃO</text:p>
          </table:table-cell>
          <table:table-cell table:number-columns-repeated="16366" table:style-name="ce6"/>
        </table:table-row>
        <table:table-row table:style-name="ro25">
          <table:table-cell table:style-name="ce6"/>
          <table:table-cell office:value-type="string" table:style-name="ce28">
            <text:p>CONTRATO CNMP Nº 024/2013</text:p>
          </table:table-cell>
          <table:table-cell office:value-type="string" table:style-name="ce28">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 (<text:span text:style-name="T8">CNMP</text:span><text:span text:style-name="T4">).</text:span></text:p>
          </table:table-cell>
          <table:table-cell office:value-type="date" office:date-value="2013-08-28T00:00:00" table:style-name="ce37">
            <text:p>28/08/13</text:p>
          </table:table-cell>
          <table:table-cell office:value-type="string" table:style-name="ce24">
            <text:p>PREGÃO ELETRONICO Nº 007/2013</text:p>
          </table:table-cell>
          <table:table-cell office:value-type="date" office:date-value="2013-08-22T00:00:00" table:style-name="ce48">
            <text:p>22/08/13</text:p>
          </table:table-cell>
          <table:table-cell office:value-type="date" office:date-value="2014-08-22T00:00:00" table:style-name="ce48">
            <text:p>22/08/14</text:p>
          </table:table-cell>
          <table:table-cell office:value-type="string" table:style-name="ce28">
            <text:p>Ativo</text:p>
          </table:table-cell>
          <table:table-cell office:value-type="string" table:style-name="ce28">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 (<text:span text:style-name="T8">CNMP</text:span><text:span text:style-name="T4">).</text:span></text:p>
          </table:table-cell>
          <table:table-cell office:value-type="string" table:style-name="ce28">
            <text:p>Serviço</text:p>
          </table:table-cell>
          <table:table-cell table:number-columns-repeated="2" table:style-name="ce28"/>
          <table:table-cell office:value-type="currency" office:value="3991.66" table:style-name="ce29">
            <text:p>R$ 3.991,66</text:p>
          </table:table-cell>
          <table:table-cell office:value-type="currency" office:value="47899.92" table:style-name="ce29">
            <text:p>R$ 47.899,92</text:p>
          </table:table-cell>
          <table:table-cell office:value-type="string" table:style-name="ce28">
            <text:p>MYCLIPP SERVIÇOS E INFORMAÇÕES EIRELI – EPP</text:p>
          </table:table-cell>
          <table:table-cell office:value-type="string" table:style-name="ce28">
            <text:p>09.308.405/0001-66</text:p>
          </table:table-cell>
          <table:table-cell office:value-type="string" table:style-name="ce37">
            <text:p>LEILA DIB EL ADJI</text:p>
          </table:table-cell>
          <table:table-cell office:value-type="string" table:style-name="ce40">
            <text:p>NÃO</text:p>
          </table:table-cell>
          <table:table-cell table:number-columns-repeated="16366" table:style-name="ce6"/>
        </table:table-row>
        <table:table-row table:style-name="ro26">
          <table:table-cell table:style-name="ce6"/>
          <table:table-cell office:value-type="string" table:style-name="ce28">
            <text:p>CONTRATO CNMP Nº 031/2013</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37">
            <text:p>26/11/13</text:p>
          </table:table-cell>
          <table:table-cell office:value-type="string" table:style-name="ce28">
            <text:p>INEXIGIBILIDADE</text:p>
          </table:table-cell>
          <table:table-cell office:value-type="date" office:date-value="2013-11-22T00:00:00" table:style-name="ce37">
            <text:p>22/11/13</text:p>
          </table:table-cell>
          <table:table-cell office:value-type="date" office:date-value="2014-11-22T00:00:00" table:style-name="ce37">
            <text:p>22/11/14</text:p>
          </table:table-cell>
          <table:table-cell office:value-type="string" table:style-name="ce28">
            <text:p>Ativo</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5740.68" table:style-name="ce29">
            <text:p>R$ 5.740,68</text:p>
          </table:table-cell>
          <table:table-cell office:value-type="string" table:style-name="ce28">
            <text:p>ASSOCIAÇÃO PARANAENSE DE CULTURA – APC</text:p>
          </table:table-cell>
          <table:table-cell office:value-type="string" table:style-name="ce28">
            <text:p>76.659.820/0001-51</text:p>
          </table:table-cell>
          <table:table-cell office:value-type="string" table:style-name="ce28">
            <text:p>DÉLCIO AFONSO BALESTRIN</text:p>
          </table:table-cell>
          <table:table-cell office:value-type="string" table:style-name="ce40">
            <text:p>NÃO</text:p>
          </table:table-cell>
          <table:table-cell table:number-columns-repeated="16366" table:style-name="ce6"/>
        </table:table-row>
        <table:table-row table:style-name="ro27">
          <table:table-cell table:style-name="ce6"/>
          <table:table-cell office:value-type="string" table:style-name="ce28">
            <text:p>CONTRATO CNMP Nº 034/2013</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37">
            <text:p>18/10/13</text:p>
          </table:table-cell>
          <table:table-cell office:value-type="string" table:style-name="ce28">
            <text:p>PREGÃO ELETRONICO Nº 036/2013</text:p>
          </table:table-cell>
          <table:table-cell office:value-type="date" office:date-value="2013-10-17T00:00:00" table:style-name="ce37">
            <text:p>17/10/13</text:p>
          </table:table-cell>
          <table:table-cell office:value-type="date" office:date-value="2014-10-17T00:00:00" table:style-name="ce37">
            <text:p>17/10/14</text:p>
          </table:table-cell>
          <table:table-cell office:value-type="string" table:style-name="ce28">
            <text:p>Ativo</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317900" table:style-name="ce29">
            <text:p>R$ 317.900,00</text:p>
          </table:table-cell>
          <table:table-cell office:value-type="string" table:style-name="ce28">
            <text:p>PERSONNALITE SOLUÇÕES ADMINISTRATIVAS LDTA-ME.</text:p>
          </table:table-cell>
          <table:table-cell office:value-type="string" table:style-name="ce28">
            <text:p>04.477.233/0001-03</text:p>
          </table:table-cell>
          <table:table-cell office:value-type="string" table:style-name="ce28">
            <text:p>EDUARDO PEREIRA TOMAZ</text:p>
          </table:table-cell>
          <table:table-cell office:value-type="string" table:style-name="ce40">
            <text:p>NÃO</text:p>
          </table:table-cell>
          <table:table-cell table:number-columns-repeated="16366" table:style-name="ce6"/>
        </table:table-row>
        <table:table-row table:style-name="ro28">
          <table:table-cell table:style-name="ce6"/>
          <table:table-cell office:value-type="string" table:style-name="ce28">
            <text:p>CONTRATO CNMP Nº 037/2013</text:p>
          </table:table-cell>
          <table:table-cell office:value-type="string" table:style-name="ce28">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37">
            <text:p>13/12/13</text:p>
          </table:table-cell>
          <table:table-cell office:value-type="string" table:style-name="ce28">
            <text:p>PREGÃO ELETRONICO Nº 031/2013</text:p>
          </table:table-cell>
          <table:table-cell office:value-type="date" office:date-value="2013-12-11T00:00:00" table:style-name="ce37">
            <text:p>11/12/13</text:p>
          </table:table-cell>
          <table:table-cell office:value-type="date" office:date-value="2014-12-11T00:00:00" table:style-name="ce37">
            <text:p>11/12/14</text:p>
          </table:table-cell>
          <table:table-cell office:value-type="string" table:style-name="ce28">
            <text:p>Ativo</text:p>
          </table:table-cell>
          <table:table-cell office:value-type="string" table:style-name="ce28">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28">
            <text:p>Serviç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77992" table:style-name="ce29">
            <text:p>R$ 277.992,00</text:p>
          </table:table-cell>
          <table:table-cell office:value-type="string" table:style-name="ce28">
            <text:p>DG 10 DATA GLOBAL TECNOLOGIA E INFORMAÇÕES LTDA.</text:p>
          </table:table-cell>
          <table:table-cell office:value-type="string" table:style-name="ce28">
            <text:p>00.658.293/0001-07</text:p>
          </table:table-cell>
          <table:table-cell office:value-type="string" table:style-name="ce28">
            <text:p>ANTONIO BATISTA NASCIMENTO</text:p>
          </table:table-cell>
          <table:table-cell office:value-type="string" table:style-name="ce40">
            <text:p>NÃO</text:p>
          </table:table-cell>
          <table:table-cell table:number-columns-repeated="16366" table:style-name="ce6"/>
        </table:table-row>
        <table:table-row table:style-name="ro29">
          <table:table-cell table:style-name="ce6"/>
          <table:table-cell office:value-type="string" table:style-name="ce28">
            <text:p>CONTRATO CNMP Nº 040/2013</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37">
            <text:p>31/12/13</text:p>
          </table:table-cell>
          <table:table-cell office:value-type="string" table:style-name="ce28">
            <text:p>INEXIGIBILIDADE</text:p>
          </table:table-cell>
          <table:table-cell office:value-type="date" office:date-value="2013-12-27T00:00:00" table:style-name="ce37">
            <text:p>27/12/13</text:p>
          </table:table-cell>
          <table:table-cell office:value-type="date" office:date-value="2014-12-27T00:00:00" table:style-name="ce37">
            <text:p>27/12/14</text:p>
          </table:table-cell>
          <table:table-cell office:value-type="string" table:style-name="ce28">
            <text:p>Ativo</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22560" table:style-name="ce29">
            <text:p>R$ 22.560,00</text:p>
          </table:table-cell>
          <table:table-cell office:value-type="string" table:style-name="ce28">
            <text:p>CONTROL TIME SISTEMAS DE SEGURANÇA LDTA</text:p>
          </table:table-cell>
          <table:table-cell office:value-type="string" table:style-name="ce28">
            <text:p>38.041.265/0001-00</text:p>
          </table:table-cell>
          <table:table-cell office:value-type="string" table:style-name="ce28">
            <text:p>WESLEY JOSÉ FREITAS DE SIQUEIRA</text:p>
          </table:table-cell>
          <table:table-cell office:value-type="string" table:style-name="ce40">
            <text:p>NÃO</text:p>
          </table:table-cell>
          <table:table-cell table:number-columns-repeated="16366" table:style-name="ce6"/>
        </table:table-row>
        <table:table-row table:style-name="ro30">
          <table:table-cell table:style-name="ce7"/>
          <table:table-cell office:value-type="string" table:number-columns-spanned="1" table:number-rows-spanned="7" table:style-name="ce117">
            <text:p>CONTRATO CNMP Nº 006/2014</text:p>
          </table:table-cell>
          <table:table-cell office:value-type="string" table:number-columns-spanned="1" table:number-rows-spanned="7" table:style-name="ce11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18">
            <text:p>05/02/14</text:p>
          </table:table-cell>
          <table:table-cell office:value-type="string" table:number-columns-spanned="1" table:number-rows-spanned="7" table:style-name="ce117">
            <text:p>PREGÃO ELETRONICO Nº053/2013</text:p>
          </table:table-cell>
          <table:table-cell office:value-type="date" office:date-value="2014-01-31T00:00:00" table:number-columns-spanned="1" table:number-rows-spanned="7" table:style-name="ce118">
            <text:p>31/01/14</text:p>
          </table:table-cell>
          <table:table-cell office:value-type="date" office:date-value="2016-10-03T00:00:00" table:number-columns-spanned="1" table:number-rows-spanned="7" table:style-name="ce120">
            <text:p>03/10/16</text:p>
          </table:table-cell>
          <table:table-cell office:value-type="string" table:number-columns-spanned="1" table:number-rows-spanned="7" table:style-name="ce119">
            <text:p>Ativo</text:p>
          </table:table-cell>
          <table:table-cell office:value-type="string" table:style-name="ce28">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8">
            <text:p>Licença</text:p>
          </table:table-cell>
          <table:table-cell office:value-type="currency" office:value="718490" table:style-name="ce29">
            <text:p>R$ 718.490,00</text:p>
          </table:table-cell>
          <table:table-cell office:value-type="float" office:value="1" table:style-name="ce28">
            <text:p>1</text:p>
          </table:table-cell>
          <table:table-cell office:value-type="currency" office:value="718490" table:style-name="ce29">
            <text:p>R$ 718.490,00</text:p>
          </table:table-cell>
          <table:table-cell office:value-type="currency" office:value="1585490" table:number-columns-spanned="1" table:number-rows-spanned="7" table:style-name="ce121">
            <text:p>R$ 1.585.490,00</text:p>
          </table:table-cell>
          <table:table-cell office:value-type="string" table:number-columns-spanned="1" table:number-rows-spanned="7" table:style-name="ce117">
            <text:p>OSM – CONSULTORIA E SISTEMAS LTDA</text:p>
          </table:table-cell>
          <table:table-cell office:value-type="string" table:number-columns-spanned="1" table:number-rows-spanned="7" table:style-name="ce117">
            <text:p>88.663.680/0002-02</text:p>
          </table:table-cell>
          <table:table-cell office:value-type="string" table:number-columns-spanned="1" table:number-rows-spanned="7" table:style-name="ce119">
            <text:p>LUIZ HENRIQUE NUNEZ DE OLIVEIRA</text:p>
          </table:table-cell>
          <table:table-cell office:value-type="string" table:number-columns-spanned="1" table:number-rows-spanned="7" table:style-name="ce119">
            <text:p>SIM</text:p>
          </table:table-cell>
          <table:table-cell table:number-columns-repeated="16366" table:style-name="ce7"/>
        </table:table-row>
        <table:table-row table:style-name="ro31">
          <table:table-cell table:style-name="ce7"/>
          <table:covered-table-cell/>
          <table:covered-table-cell/>
          <table:covered-table-cell/>
          <table:covered-table-cell/>
          <table:covered-table-cell/>
          <table:covered-table-cell/>
          <table:covered-table-cell/>
          <table:table-cell office:value-type="string" table:style-name="ce28">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8">
            <text:p>Licença</text:p>
          </table:table-cell>
          <table:table-cell office:value-type="currency" office:value="250000" table:style-name="ce29">
            <text:p>R$ 250.000,00</text:p>
          </table:table-cell>
          <table:table-cell office:value-type="float" office:value="1" table:style-name="ce28">
            <text:p>1</text:p>
          </table:table-cell>
          <table:table-cell office:value-type="currency" office:value="250000" table:style-name="ce29">
            <text:p>R$ 250.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usuários administradores de TI</text:p>
          </table:table-cell>
          <table:table-cell office:value-type="string" table:style-name="ce28">
            <text:p>Nº de treinamentos</text:p>
          </table:table-cell>
          <table:table-cell office:value-type="currency" office:value="5000" table:style-name="ce29">
            <text:p>R$ 5.000,00</text:p>
          </table:table-cell>
          <table:table-cell office:value-type="float" office:value="5" table:style-name="ce28">
            <text:p>5</text:p>
          </table:table-cell>
          <table:table-cell office:value-type="currency" office:value="25000" table:style-name="ce29">
            <text:p>R$ 25.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gestores do sistema</text:p>
          </table:table-cell>
          <table:table-cell office:value-type="string" table:style-name="ce28">
            <text:p>Nº de treinamentos</text:p>
          </table:table-cell>
          <table:table-cell office:value-type="currency" office:value="5000" table:style-name="ce29">
            <text:p>R$ 5.000,00</text:p>
          </table:table-cell>
          <table:table-cell office:value-type="float" office:value="20" table:style-name="ce28">
            <text:p>20</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2">
          <table:table-cell table:style-name="ce7"/>
          <table:covered-table-cell/>
          <table:covered-table-cell/>
          <table:covered-table-cell/>
          <table:covered-table-cell/>
          <table:covered-table-cell/>
          <table:covered-table-cell/>
          <table:covered-table-cell/>
          <table:table-cell office:value-type="string" table:style-name="ce28">
            <text:p>Implantação, configuração e carga dos dados para execução de folha de pagamento para o número de usuários previstos no item 2.</text:p>
          </table:table-cell>
          <table:table-cell office:value-type="string" table:style-name="ce28">
            <text:p>Nº de treinamentos</text:p>
          </table:table-cell>
          <table:table-cell office:value-type="currency" office:value="200000" table:style-name="ce29">
            <text:p>R$ 200.000,00</text:p>
          </table:table-cell>
          <table:table-cell office:value-type="float" office:value="1" table:style-name="ce28">
            <text:p>1</text:p>
          </table:table-cell>
          <table:table-cell office:value-type="currency" office:value="200000" table:style-name="ce29">
            <text:p>R$ 200.000,00</text:p>
          </table:table-cell>
          <table:covered-table-cell/>
          <table:covered-table-cell/>
          <table:covered-table-cell/>
          <table:covered-table-cell/>
          <table:covered-table-cell/>
          <table:table-cell table:number-columns-repeated="16366" table:style-name="ce7"/>
        </table:table-row>
        <table:table-row table:style-name="ro32">
          <table:table-cell table:style-name="ce7"/>
          <table:covered-table-cell/>
          <table:covered-table-cell/>
          <table:covered-table-cell/>
          <table:covered-table-cell/>
          <table:covered-table-cell/>
          <table:covered-table-cell/>
          <table:covered-table-cell/>
          <table:table-cell office:value-type="string" table:style-name="ce28">
            <text:p>Migração, configuração e carga dos dados históricos para o número de usuários previstos no item 2 .</text:p>
          </table:table-cell>
          <table:table-cell office:value-type="string" table:style-name="ce28">
            <text:p>Unidade</text:p>
          </table:table-cell>
          <table:table-cell office:value-type="currency" office:value="100000" table:style-name="ce29">
            <text:p>R$ 100.000,00</text:p>
          </table:table-cell>
          <table:table-cell office:value-type="float" office:value="1" table:style-name="ce28">
            <text:p>1</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3">
          <table:table-cell table:style-name="ce7"/>
          <table:covered-table-cell/>
          <table:covered-table-cell/>
          <table:covered-table-cell/>
          <table:covered-table-cell/>
          <table:covered-table-cell/>
          <table:covered-table-cell/>
          <table:covered-table-cell/>
          <table:table-cell office:value-type="string" table:style-name="ce28">
            <text:p>Manutenção do produto e atualização de versões por 12 (doze) meses adicionais, iniciando-se após o término da garantia, calculado com base nos itens 1 e 2 .</text:p>
          </table:table-cell>
          <table:table-cell office:value-type="string" table:style-name="ce28">
            <text:p>Mês do pacote de manutenção</text:p>
          </table:table-cell>
          <table:table-cell office:value-type="currency" office:value="16000" table:style-name="ce29">
            <text:p>R$ 16.000,00</text:p>
          </table:table-cell>
          <table:table-cell office:value-type="float" office:value="12" table:style-name="ce28">
            <text:p>12</text:p>
          </table:table-cell>
          <table:table-cell office:value-type="currency" office:value="192000" table:style-name="ce29">
            <text:p>R$ 192.000,00</text:p>
          </table:table-cell>
          <table:covered-table-cell/>
          <table:covered-table-cell/>
          <table:covered-table-cell/>
          <table:covered-table-cell/>
          <table:covered-table-cell/>
          <table:table-cell table:number-columns-repeated="16366" table:style-name="ce7"/>
        </table:table-row>
        <table:table-row table:style-name="ro34">
          <table:table-cell table:style-name="ce7"/>
          <table:table-cell office:value-type="string" table:style-name="ce24">
            <text:p>CONTRATO CNMP Nº 009/2014</text:p>
          </table:table-cell>
          <table:table-cell office:value-type="string" table:style-name="ce24">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37">
            <text:p>02/09/14</text:p>
          </table:table-cell>
          <table:table-cell office:value-type="string" table:style-name="ce24">
            <text:p>INEXIGIBILIDADE DE LICITAÇÃO</text:p>
          </table:table-cell>
          <table:table-cell office:value-type="date" office:date-value="2014-08-31T00:00:00" table:style-name="ce37">
            <text:p>31/08/14</text:p>
          </table:table-cell>
          <table:table-cell office:value-type="date" office:date-value="2015-08-31T00:00:00" table:style-name="ce47">
            <text:p>31/08/15</text:p>
          </table:table-cell>
          <table:table-cell office:value-type="string" table:style-name="ce28">
            <text:p>Ativo</text:p>
          </table:table-cell>
          <table:table-cell office:value-type="string" table:style-name="ce28">
            <text:p><text:s/>Suporte técnico e atualização de licenças com nível de serviço prioritário, 24x7, em português, para Sistema Gerenciador de Bancos de Dados Oracle Database Enterprise Edition e pacotes</text:p>
          </table:table-cell>
          <table:table-cell office:value-type="string" table:style-name="ce28">
            <text:p>Licença</text:p>
          </table:table-cell>
          <table:table-cell table:style-name="ce29"/>
          <table:table-cell office:value-type="string" table:style-name="ce28">
            <text:p>24x7</text:p>
          </table:table-cell>
          <table:table-cell office:value-type="currency" office:value="354199.55" table:style-name="ce52">
            <text:p>R$ 354.199,55</text:p>
          </table:table-cell>
          <table:table-cell office:value-type="currency" office:value="354199.55" table:style-name="ce29">
            <text:p>R$ 354.199,55</text:p>
          </table:table-cell>
          <table:table-cell office:value-type="string" table:style-name="ce24">
            <text:p>ORACLE DO BRASIL SISTEMAS LTDA</text:p>
          </table:table-cell>
          <table:table-cell office:value-type="string" table:style-name="ce24">
            <text:p>59.456.277/000.38</text:p>
          </table:table-cell>
          <table:table-cell office:value-type="string" table:style-name="ce28">
            <text:p>ALBERTO BORGES BRISOLA</text:p>
          </table:table-cell>
          <table:table-cell office:value-type="string" table:style-name="ce28">
            <text:p>NÃO</text:p>
          </table:table-cell>
          <table:table-cell table:number-columns-repeated="16366" table:style-name="ce7"/>
        </table:table-row>
        <table:table-row table:style-name="ro35">
          <table:table-cell table:style-name="ce7"/>
          <table:table-cell office:value-type="string" table:style-name="ce16">
            <text:p>CONTRATO CNMP Nº 013/2014</text:p>
          </table:table-cell>
          <table:table-cell office:value-type="string" table:style-name="ce17">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office:value-type="date" office:date-value="2014-07-11T00:00:00" table:style-name="ce31">
            <text:p>11/07/14</text:p>
          </table:table-cell>
          <table:table-cell office:value-type="string" table:style-name="ce16">
            <text:p>PREGÃO ELETRONICO Nº 008/2014</text:p>
          </table:table-cell>
          <table:table-cell office:value-type="date" office:date-value="2014-06-27T00:00:00" table:style-name="ce31">
            <text:p>27/06/14</text:p>
          </table:table-cell>
          <table:table-cell office:value-type="date" office:date-value="2014-06-27T00:00:00" table:style-name="ce25">
            <text:p>27/06/14</text:p>
          </table:table-cell>
          <table:table-cell office:value-type="string" table:style-name="ce17">
            <text:p>Ativo</text:p>
          </table:table-cell>
          <table:table-cell office:value-type="string" table:style-name="ce28">
            <text:p>Pesquisa de preço, reserva, emissão, marcação, remarcação, endosso e fornecimento de passagens aéreas nacionais e internacionais, passagens terrestres, passagens aquaviárias, para membros, servidores e colaboradores eventuais do CNMP</text:p>
          </table:table-cell>
          <table:table-cell office:value-type="string" table:style-name="ce28">
            <text:p>Serviço</text:p>
          </table:table-cell>
          <table:table-cell table:style-name="ce29"/>
          <table:table-cell table:style-name="ce28"/>
          <table:table-cell office:value-type="currency" office:value="2500000" table:style-name="ce29">
            <text:p>R$ 2.500.000,00</text:p>
          </table:table-cell>
          <table:table-cell office:value-type="currency" office:value="2500000" table:style-name="ce29">
            <text:p>R$ 2.500.000,00</text:p>
          </table:table-cell>
          <table:table-cell office:value-type="string" table:style-name="ce24">
            <text:p>AGÊNCIA AEROTUR LTDA – EPP</text:p>
            <text:p/>
          </table:table-cell>
          <table:table-cell office:value-type="string" table:style-name="ce24">
            <text:p>08.030.124/0001-21</text:p>
          </table:table-cell>
          <table:table-cell office:value-type="string" table:style-name="ce28">
            <text:p>MARIA AMÉLIA CARVALHO GOMES</text:p>
          </table:table-cell>
          <table:table-cell office:value-type="string" table:style-name="ce28">
            <text:p>NÃO</text:p>
          </table:table-cell>
          <table:table-cell table:number-columns-repeated="16366" table:style-name="ce7"/>
        </table:table-row>
        <table:table-row table:style-name="ro35">
          <table:table-cell table:style-name="ce7"/>
          <table:table-cell office:value-type="string" table:style-name="ce24">
            <text:p>CONTRATO CNMP Nº 014/2014</text:p>
          </table:table-cell>
          <table:table-cell office:value-type="string" table:style-name="ce1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31">
            <text:p>31/07/14</text:p>
          </table:table-cell>
          <table:table-cell office:value-type="string" table:style-name="ce16">
            <text:p>CONCORRÊNCIA Nº 001/2013</text:p>
          </table:table-cell>
          <table:table-cell office:value-type="date" office:date-value="2014-07-28T00:00:00" table:style-name="ce31">
            <text:p>28/07/14</text:p>
          </table:table-cell>
          <table:table-cell office:value-type="date" office:date-value="2015-07-28T00:00:00" table:style-name="ce25">
            <text:p>28/07/15</text:p>
          </table:table-cell>
          <table:table-cell office:value-type="string" table:style-name="ce28">
            <text:p>Ativo</text:p>
          </table:table-cell>
          <table:table-cell office:value-type="string" table:style-name="ce28">
            <text:p>Estudo, o planejamento, a conceituação, a concepção, a criação, a execução interna, a intermediação e a supervisão da execução externa e a distribuição de publicidade</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currency" office:value="1000000" table:style-name="ce29">
            <text:p>R$ 1.000.000,00</text:p>
          </table:table-cell>
          <table:table-cell office:value-type="currency" office:value="1000000" table:style-name="ce29">
            <text:p>R$ 1.000.000,00</text:p>
          </table:table-cell>
          <table:table-cell office:value-type="string" table:style-name="ce24">
            <text:p>FIELDS COMUNICAÇÃO LTDA</text:p>
          </table:table-cell>
          <table:table-cell office:value-type="string" table:style-name="ce24">
            <text:p>03.509.498/0001-00</text:p>
          </table:table-cell>
          <table:table-cell office:value-type="string" table:style-name="ce28">
            <text:p>SIDNEY CAMPOS SILVA <text:s/>e RUSKAYA ZANINI CAMPOS</text:p>
          </table:table-cell>
          <table:table-cell office:value-type="string" table:style-name="ce28">
            <text:p>NÃO</text:p>
          </table:table-cell>
          <table:table-cell table:number-columns-repeated="16366" table:style-name="ce7"/>
        </table:table-row>
        <table:table-row table:style-name="ro36">
          <table:table-cell table:style-name="ce7"/>
          <table:table-cell office:value-type="string" table:style-name="ce24">
            <text:p>CONTRATO CNMP Nº 021/2014</text:p>
          </table:table-cell>
          <table:table-cell office:value-type="string" table:style-name="ce17">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office:value-type="date" office:date-value="2014-10-02T00:00:00" table:style-name="ce31">
            <text:p>02/10/14</text:p>
          </table:table-cell>
          <table:table-cell office:value-type="string" table:style-name="ce16">
            <text:p>PREGÃO ELETRÔNICO <text:s/>Nº 019/2014</text:p>
          </table:table-cell>
          <table:table-cell office:value-type="date" office:date-value="2014-10-01T00:00:00" table:style-name="ce31">
            <text:p>01/10/14</text:p>
          </table:table-cell>
          <table:table-cell office:value-type="date" office:date-value="2015-10-01T00:00:00" table:style-name="ce25">
            <text:p>01/10/15</text:p>
          </table:table-cell>
          <table:table-cell office:value-type="string" table:style-name="ce28">
            <text:p>Ativo</text:p>
          </table:table-cell>
          <table:table-cell office:value-type="string" table:style-name="ce28">
            <text:p>Prestação de serviços de condução de veículos oficiais, sob a forma de execução indireta, por meio de mão de obra residente, para atender as necessidades do Conselho Nacional do Ministério Público.</text:p>
          </table:table-cell>
          <table:table-cell office:value-type="string" table:style-name="ce28">
            <text:p>Serviço</text:p>
          </table:table-cell>
          <table:table-cell office:value-type="string" table:style-name="ce29">
            <text:p>R$ 3.909,70; R$ 4.343,24</text:p>
          </table:table-cell>
          <table:table-cell office:value-type="string" table:style-name="ce28">
            <text:p>3; 4</text:p>
          </table:table-cell>
          <table:table-cell office:value-type="currency" office:value="29102.06" table:style-name="ce29">
            <text:p>R$ 29.102,06</text:p>
          </table:table-cell>
          <table:table-cell office:value-type="currency" office:value="349224.72" table:style-name="ce29">
            <text:p>R$ 349.224,72</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18">
          <table:table-cell table:style-name="ce7"/>
          <table:table-cell office:value-type="string" table:style-name="ce24">
            <text:p>CONTRATO CNMP Nº 023/2014</text:p>
          </table:table-cell>
          <table:table-cell office:value-type="string" table:style-name="ce17">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office:value-type="date" office:date-value="2014-10-06T00:00:00" table:style-name="ce31">
            <text:p>06/10/14</text:p>
          </table:table-cell>
          <table:table-cell office:value-type="string" table:style-name="ce16">
            <text:p>PREGÃO ELETRÔNICO <text:s/>Nº 001/2014</text:p>
          </table:table-cell>
          <table:table-cell office:value-type="date" office:date-value="2014-10-03T00:00:00" table:style-name="ce31">
            <text:p>03/10/14</text:p>
          </table:table-cell>
          <table:table-cell office:value-type="date" office:date-value="2015-10-03T00:00:00" table:style-name="ce25">
            <text:p>03/10/15</text:p>
          </table:table-cell>
          <table:table-cell office:value-type="string" table:style-name="ce28">
            <text:p>Ativo</text:p>
          </table:table-cell>
          <table:table-cell office:value-type="string" table:style-name="ce28">
            <text:p>1 (um) designer gráfico e de 1 (um) revisor de texto, que vão exercer suas atividades nos conteúdos publlicados pelos veículos e produtos de comunicação existentes e nos que venham a ser criados pelo CNMP.</text:p>
          </table:table-cell>
          <table:table-cell office:value-type="string" table:style-name="ce28">
            <text:p>Serviço</text:p>
          </table:table-cell>
          <table:table-cell office:value-type="string" table:style-name="ce29">
            <text:p>R$ 8.208,33; R$ 5.212,50</text:p>
          </table:table-cell>
          <table:table-cell office:value-type="string" table:style-name="ce28">
            <text:p>1; 1</text:p>
          </table:table-cell>
          <table:table-cell office:value-type="currency" office:value="13420.83" table:style-name="ce29">
            <text:p>R$ 13.420,83</text:p>
          </table:table-cell>
          <table:table-cell office:value-type="currency" office:value="161049.96" table:style-name="ce29">
            <text:p>R$ 161.049,96</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37">
          <table:table-cell table:style-name="ce7"/>
          <table:table-cell office:value-type="string" table:style-name="ce24">
            <text:p>CONTRATO CNMP Nº 024/2014</text:p>
          </table:table-cell>
          <table:table-cell office:value-type="string" table:style-name="ce17">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s/></text:p>
          </table:table-cell>
          <table:table-cell office:value-type="date" office:date-value="2014-11-04T00:00:00" table:style-name="ce31">
            <text:p>04/11/14</text:p>
          </table:table-cell>
          <table:table-cell office:value-type="string" table:style-name="ce16">
            <text:p>PREGÃO ELETRÔNICO <text:s/>Nº 020/2014</text:p>
          </table:table-cell>
          <table:table-cell office:value-type="date" office:date-value="2014-10-29T00:00:00" table:style-name="ce31">
            <text:p>29/10/14</text:p>
          </table:table-cell>
          <table:table-cell office:value-type="date" office:date-value="2015-10-29T00:00:00" table:style-name="ce25">
            <text:p>29/10/15</text:p>
          </table:table-cell>
          <table:table-cell office:value-type="string" table:style-name="ce28">
            <text:p>Ativo</text:p>
          </table:table-cell>
          <table:table-cell office:value-type="string" table:style-name="ce28">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28">
            <text:p>Serviço</text:p>
          </table:table-cell>
          <table:table-cell office:value-type="currency" office:value="17890" table:style-name="ce29">
            <text:p>R$ 17.890,00</text:p>
          </table:table-cell>
          <table:table-cell office:value-type="float" office:value="1" table:style-name="ce28">
            <text:p>1</text:p>
          </table:table-cell>
          <table:table-cell table:style-name="ce29"/>
          <table:table-cell office:value-type="currency" office:value="17890" table:style-name="ce29">
            <text:p>R$ 17.890,00</text:p>
          </table:table-cell>
          <table:table-cell office:value-type="string" table:style-name="ce24">
            <text:p>UNITECH-RIO COMÉRCIO E SERVIÇOS LTDA</text:p>
          </table:table-cell>
          <table:table-cell office:value-type="string" table:style-name="ce24">
            <text:p>32.578.387/0003-16</text:p>
          </table:table-cell>
          <table:table-cell office:value-type="string" table:style-name="ce28">
            <text:p>MARCIO JOSÉ ROSA GOMES</text:p>
          </table:table-cell>
          <table:table-cell office:value-type="string" table:style-name="ce28">
            <text:p>NÃO</text:p>
          </table:table-cell>
          <table:table-cell table:number-columns-repeated="16366" table:style-name="ce7"/>
        </table:table-row>
        <table:table-row table:style-name="ro38">
          <table:table-cell table:style-name="ce7"/>
          <table:table-cell office:value-type="string" table:style-name="ce24">
            <text:p>CONTRATO CNMP Nº 025/2014</text:p>
          </table:table-cell>
          <table:table-cell office:value-type="string" table:style-name="ce17">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31">
            <text:p>03/11/14</text:p>
          </table:table-cell>
          <table:table-cell office:value-type="string" table:style-name="ce16">
            <text:p>PREGÃO ELETRÔNICO <text:s/>Nº 0013/2014</text:p>
          </table:table-cell>
          <table:table-cell office:value-type="date" office:date-value="2014-11-03T00:00:00" table:style-name="ce31">
            <text:p>03/11/14</text:p>
          </table:table-cell>
          <table:table-cell office:value-type="date" office:date-value="2015-11-03T00:00:00" table:style-name="ce25">
            <text:p>03/11/15</text:p>
          </table:table-cell>
          <table:table-cell office:value-type="string" table:style-name="ce28">
            <text:p>Ativo</text:p>
          </table:table-cell>
          <table:table-cell office:value-type="string" table:style-name="ce28">
            <text:p>1 (um) Almoxarife, 1 (um) Armazenista e de 1 (um) Marceneiro, para exercerem suas atividades nas dependências do Edifício-Sede Conselho Nacional do Ministério Público, com mão-de-obra residente</text:p>
          </table:table-cell>
          <table:table-cell office:value-type="string" table:style-name="ce28">
            <text:p>Serviço</text:p>
          </table:table-cell>
          <table:table-cell office:value-type="currency" office:value="10131.379999999999" table:style-name="ce29">
            <text:p>R$ 10.131,38</text:p>
          </table:table-cell>
          <table:table-cell office:value-type="string" table:style-name="ce28">
            <text:p>1; 1</text:p>
          </table:table-cell>
          <table:table-cell office:value-type="currency" office:value="121576.56" table:style-name="ce29">
            <text:p>R$ 121.576,56</text:p>
          </table:table-cell>
          <table:table-cell office:value-type="currency" office:value="121576.56" table:style-name="ce29">
            <text:p>R$ 121.576,56</text:p>
          </table:table-cell>
          <table:table-cell office:value-type="string" table:style-name="ce24">
            <text:p>PHOENIX COMÉRCIO DE LIMPEZA LTDA</text:p>
          </table:table-cell>
          <table:table-cell office:value-type="string" table:style-name="ce24">
            <text:p>12.978.051/0001-71</text:p>
          </table:table-cell>
          <table:table-cell office:value-type="string" table:style-name="ce28">
            <text:p>RONALDO MARINHO DE ARAÚJO e MELKES FRANCISCO DE FIGUEREDO</text:p>
          </table:table-cell>
          <table:table-cell office:value-type="string" table:style-name="ce28">
            <text:p>NÃO</text:p>
          </table:table-cell>
          <table:table-cell table:number-columns-repeated="16366" table:style-name="ce7"/>
        </table:table-row>
        <table:table-row table:style-name="ro39">
          <table:table-cell table:style-name="ce7"/>
          <table:table-cell office:value-type="string" table:style-name="ce24">
            <text:p>CONTRATO CNMP Nº 026/2014</text:p>
          </table:table-cell>
          <table:table-cell office:value-type="string" table:style-name="ce17">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31">
            <text:p>21/11/14</text:p>
          </table:table-cell>
          <table:table-cell office:value-type="string" table:style-name="ce16">
            <text:p>PREGÃO ELETRÔNICO <text:s/>Nº 022/2014</text:p>
          </table:table-cell>
          <table:table-cell office:value-type="date" office:date-value="2014-11-28T00:00:00" table:style-name="ce31">
            <text:p>28/11/14</text:p>
          </table:table-cell>
          <table:table-cell office:value-type="date" office:date-value="2015-11-28T00:00:00" table:style-name="ce25">
            <text:p>28/11/15</text:p>
          </table:table-cell>
          <table:table-cell office:value-type="string" table:style-name="ce28">
            <text:p>Ativo</text:p>
          </table:table-cell>
          <table:table-cell office:value-type="string" table:style-name="ce28">
            <text:p/>
            <text:p>Auxiliar Administrativo 56 postos, 44 Horas Semanais, CBO/MTE 4110-05</text:p>
            <text:p>Carregador de Móveis 04 postos, 44 Horas Semanais, CBO/MTE <text:s/>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28">
            <text:p>Serviço</text:p>
          </table:table-cell>
          <table:table-cell office:value-type="currency" office:value="159391.01" table:style-name="ce29">
            <text:p>R$ 159.391,01</text:p>
          </table:table-cell>
          <table:table-cell office:value-type="string" table:style-name="ce28">
            <text:p>_</text:p>
          </table:table-cell>
          <table:table-cell office:value-type="currency" office:value="1912692.09" table:style-name="ce29">
            <text:p>R$ 1.912.692,09</text:p>
          </table:table-cell>
          <table:table-cell office:value-type="currency" office:value="1912692.09" table:style-name="ce29">
            <text:p>R$ 1.912.692,09</text:p>
          </table:table-cell>
          <table:table-cell office:value-type="string" table:style-name="ce24">
            <text:p>PLANALTO SERVICE LTDA</text:p>
          </table:table-cell>
          <table:table-cell office:value-type="string" table:style-name="ce21">
            <text:p>2.843.359/0001-56</text:p>
          </table:table-cell>
          <table:table-cell office:value-type="string" table:style-name="ce28">
            <text:p>RITA DE CÁSSIA DE SOUSA</text:p>
          </table:table-cell>
          <table:table-cell office:value-type="string" table:style-name="ce28">
            <text:p>NÃO</text:p>
          </table:table-cell>
          <table:table-cell table:number-columns-repeated="16366" table:style-name="ce7"/>
        </table:table-row>
        <table:table-row table:style-name="ro40">
          <table:table-cell table:style-name="ce7"/>
          <table:table-cell office:value-type="string" table:style-name="ce24">
            <text:p>CONTRATO CNMP Nº 027/2014</text:p>
          </table:table-cell>
          <table:table-cell office:value-type="string" table:style-name="ce17">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text:s/></text:p>
          </table:table-cell>
          <table:table-cell office:value-type="date" office:date-value="2014-11-12T00:00:00" table:style-name="ce31">
            <text:p>12/11/14</text:p>
          </table:table-cell>
          <table:table-cell office:value-type="string" table:style-name="ce16">
            <text:p>PREGÃO ELETRÔNICO <text:s/>Nº 027/2014</text:p>
          </table:table-cell>
          <table:table-cell office:value-type="date" office:date-value="2014-11-09T00:00:00" table:style-name="ce31">
            <text:p>09/11/14</text:p>
          </table:table-cell>
          <table:table-cell office:value-type="date" office:date-value="2014-11-09T00:00:00" table:style-name="ce25">
            <text:p>09/11/14</text:p>
          </table:table-cell>
          <table:table-cell office:value-type="string" table:style-name="ce28">
            <text:p>Ativo</text:p>
          </table:table-cell>
          <table:table-cell office:value-type="string" table:style-name="ce28">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text:s/></text:p>
          </table:table-cell>
          <table:table-cell office:value-type="string" table:style-name="ce28">
            <text:p>Serviço</text:p>
          </table:table-cell>
          <table:table-cell office:value-type="currency" office:value="71933.33" table:style-name="ce29">
            <text:p>R$ 71.933,33</text:p>
          </table:table-cell>
          <table:table-cell office:value-type="string" table:style-name="ce28">
            <text:p>_</text:p>
          </table:table-cell>
          <table:table-cell office:value-type="currency" office:value="71933.33" table:style-name="ce29">
            <text:p>R$ 71.933,33</text:p>
          </table:table-cell>
          <table:table-cell office:value-type="currency" office:value="863199.94" table:style-name="ce29">
            <text:p>R$ 863.199,94</text:p>
          </table:table-cell>
          <table:table-cell office:value-type="string" table:style-name="ce24">
            <text:p>ASC - SERVIÇOS PROFISSIONAIS LTDA</text:p>
          </table:table-cell>
          <table:table-cell office:value-type="string" table:style-name="ce24">
            <text:p>02.961.711/0001-58</text:p>
          </table:table-cell>
          <table:table-cell office:value-type="string" table:style-name="ce28">
            <text:p>ÉRICO DE SOUZA JUNIOR</text:p>
          </table:table-cell>
          <table:table-cell office:value-type="string" table:style-name="ce28">
            <text:p>NÃO</text:p>
          </table:table-cell>
          <table:table-cell table:number-columns-repeated="16366" table:style-name="ce7"/>
        </table:table-row>
        <table:table-row table:style-name="ro41">
          <table:table-cell table:style-name="ce7"/>
          <table:table-cell office:value-type="string" table:style-name="ce24">
            <text:p>CONTRATO CNMP Nº 030/2014</text:p>
          </table:table-cell>
          <table:table-cell office:value-type="string" table:style-name="ce26">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31">
            <text:p>11/12/14</text:p>
          </table:table-cell>
          <table:table-cell office:value-type="string" table:style-name="ce16">
            <text:p>PREGÃO PRESENCIAL <text:s/>Nº 001/2014</text:p>
          </table:table-cell>
          <table:table-cell office:value-type="date" office:date-value="2014-12-11T00:00:00" table:style-name="ce31">
            <text:p>11/12/14</text:p>
          </table:table-cell>
          <table:table-cell office:value-type="date" office:date-value="2015-12-11T00:00:00" table:style-name="ce25">
            <text:p>11/12/15</text:p>
          </table:table-cell>
          <table:table-cell office:value-type="string" table:style-name="ce28">
            <text:p>Ativo</text:p>
          </table:table-cell>
          <table:table-cell office:value-type="string" table:style-name="ce28">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28">
            <text:p>Cessão de uso</text:p>
          </table:table-cell>
          <table:table-cell office:value-type="currency" office:value="10000" table:style-name="ce29">
            <text:p>R$ 10.000,00</text:p>
          </table:table-cell>
          <table:table-cell office:value-type="string" table:style-name="ce22">
            <text:p/>
          </table:table-cell>
          <table:table-cell office:value-type="currency" office:value="10000" table:style-name="ce29">
            <text:p>R$ 10.000,00</text:p>
          </table:table-cell>
          <table:table-cell office:value-type="currency" office:value="20530.68" table:style-name="ce29">
            <text:p>R$ 20.530,68</text:p>
          </table:table-cell>
          <table:table-cell office:value-type="string" table:style-name="ce24">
            <text:p>M.P.V. AZEREDO - ME</text:p>
          </table:table-cell>
          <table:table-cell office:value-type="string" table:style-name="ce24">
            <text:p>38.069.126/0001-95</text:p>
          </table:table-cell>
          <table:table-cell office:value-type="string" table:style-name="ce28">
            <text:p>MARCIA PENNA DE VASCONCELLOS AZEREDO</text:p>
          </table:table-cell>
          <table:table-cell office:value-type="string" table:style-name="ce28">
            <text:p>NÃO</text:p>
          </table:table-cell>
          <table:table-cell table:number-columns-repeated="16366" table:style-name="ce7"/>
        </table:table-row>
        <table:table-row table:style-name="ro42">
          <table:table-cell table:style-name="ce7"/>
          <table:table-cell office:value-type="string" table:style-name="ce24">
            <text:p>CONTRATO CNMP Nº 036/2014</text:p>
          </table:table-cell>
          <table:table-cell office:value-type="string" table:style-name="ce26">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31">
            <text:p>07/01/15</text:p>
          </table:table-cell>
          <table:table-cell office:value-type="string" table:style-name="ce16">
            <text:p>ADESÃO A ATA DE REGISTRO DE PREÇO 002/ANA/2013, ORIUNDA DO PREGÃO ELETRÔNICO 045/ANA/2013 DA ANA</text:p>
          </table:table-cell>
          <table:table-cell office:value-type="date" office:date-value="2014-12-19T00:00:00" table:style-name="ce31">
            <text:p>19/12/14</text:p>
          </table:table-cell>
          <table:table-cell office:value-type="date" office:date-value="2015-12-19T00:00:00" table:style-name="ce25">
            <text:p>19/12/15</text:p>
          </table:table-cell>
          <table:table-cell office:value-type="string" table:style-name="ce28">
            <text:p>Ativo</text:p>
          </table:table-cell>
          <table:table-cell office:value-type="string" table:style-name="ce77">
            <text:p>MÓDULO DE POTÊNCIA 16 KW;<text:s text:c="48"/></text:p>
            <text:p>CHAVE ESTÁTICA DE BYPASS DE 160 KW;<text:s text:c="2"/></text:p>
            <text:p>MÓDULO DE INTELIGÊNCIA MIM/RIM;<text:s text:c="48"/></text:p>
            <text:p>GAVETA DE BATERIA</text:p>
          </table:table-cell>
          <table:table-cell office:value-type="string" table:style-name="ce28">
            <text:p>Fornecimento</text:p>
          </table:table-cell>
          <table:table-cell office:value-type="string" table:style-name="ce29">
            <text:p>R$ 20.000,00; <text:s text:c="10"/>R$ 20.000,00: <text:s text:c="10"/>R$ 3.900,00; <text:s text:c="12"/>R$ 2.000,00</text:p>
          </table:table-cell>
          <table:table-cell office:value-type="string" table:style-name="ce23">
            <text:p>20; <text:s text:c="21"/>2; <text:s text:c="24"/>4; <text:s text:c="22"/>144</text:p>
          </table:table-cell>
          <table:table-cell office:value-type="string" table:style-name="ce29">
            <text:p>R$ 400.000,00; <text:s text:c="9"/>R$ 40.000,00; <text:s text:c="14"/>R$ 15.600,00; <text:s text:c="15"/>R$ 288.000,00</text:p>
          </table:table-cell>
          <table:table-cell office:value-type="currency" office:value="743600" table:style-name="ce29">
            <text:p>R$ 743.600,00</text:p>
          </table:table-cell>
          <table:table-cell office:value-type="string" table:style-name="ce24">
            <text:p>SCHNEIDER ELECTRIC IT BRASIL INDÚSTRIA E COMÉRCIO DE EQUIPAMENTOS LTDA</text:p>
          </table:table-cell>
          <table:table-cell office:value-type="string" table:style-name="ce24">
            <text:p>07.108.509/0002-82</text:p>
          </table:table-cell>
          <table:table-cell office:value-type="string" table:style-name="ce28">
            <text:p>ADRIANO HADA e STEFANO MARIA FALSINI ANGOLETTI</text:p>
          </table:table-cell>
          <table:table-cell office:value-type="string" table:style-name="ce28">
            <text:p>NÃO</text:p>
          </table:table-cell>
          <table:table-cell table:number-columns-repeated="16366" table:style-name="ce7"/>
        </table:table-row>
        <table:table-row table:style-name="ro43">
          <table:table-cell table:style-name="ce7"/>
          <table:table-cell office:value-type="string" table:style-name="ce24">
            <text:p>CONTRATO CNMP Nº 037/2014</text:p>
          </table:table-cell>
          <table:table-cell office:value-type="string" table:style-name="ce27">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31">
            <text:p>07/01/15</text:p>
          </table:table-cell>
          <table:table-cell office:value-type="string" table:style-name="ce16">
            <text:p>PREGÃO ELETRÔNICO 034/2014</text:p>
          </table:table-cell>
          <table:table-cell office:value-type="date" office:date-value="2014-12-26T00:00:00" table:style-name="ce31">
            <text:p>26/12/14</text:p>
          </table:table-cell>
          <table:table-cell office:value-type="date" office:date-value="2015-12-26T00:00:00" table:style-name="ce25">
            <text:p>26/12/15</text:p>
          </table:table-cell>
          <table:table-cell office:value-type="string" table:style-name="ce28">
            <text:p>Ativo</text:p>
          </table:table-cell>
          <table:table-cell office:value-type="string" table:style-name="ce77">
            <text:p>1- Manutenção de segundo nível em extintor carregado com pó químico seco (PQS) do Tipo ABC de 6 kg;</text:p>
            <text:p>2 - Manutenção de segundo nível em extintor carregado com CO2 de 6 kg;</text:p>
            <text:p>3 - Manutenção de terceiro nível em extintor carregado com CO2 de 6 kg;<text:s/></text:p>
            <text:p>4 - Suporte de mangueira para extintor carregado com CO2 de 6 kg;<text:s text:c="8"/></text:p>
            <text:p>5 - Difusor para extintor carregado com CO2 de 6 kg;<text:s text:c="38"/></text:p>
            <text:p>6 - Mangueira para extintor carregado com pó químico seco (PQS) do tipo ABC de 6 kg;<text:s text:c="96"/></text:p>
            <text:p>7 - Placa de identificação para extintor de CO2;</text:p>
            <text:p>8 - Placa de identificação para extintor de pó químico seco (PQS) do tipo ABC</text:p>
          </table:table-cell>
          <table:table-cell office:value-type="string" table:style-name="ce28">
            <text:p>Serviço e Manutenção</text:p>
          </table:table-cell>
          <table:table-cell office:value-type="string" table:style-name="ce29">
            <text:p>1 - R$ 21,62; <text:s text:c="15"/>2 - R$ 30,00; <text:s text:c="23"/>3 - R$ 35,00; <text:s text:c="15"/>4 - R$ 3,50; <text:s text:c="26"/>5 - R$ 8,00; <text:s text:c="23"/>6 - R$ 7,66; <text:s text:c="23"/>7 - R$ 8,50; <text:s text:c="24"/>8 - R$ 10,00</text:p>
          </table:table-cell>
          <table:table-cell office:value-type="string" table:style-name="ce23">
            <text:p>1 - 74; <text:s text:c="17"/>2 - 30; <text:s text:c="22"/>3 - 4; <text:s text:c="20"/>4 - 20; <text:s text:c="17"/>5 - 1; <text:s text:c="20"/>6 - 18; <text:s text:c="18"/>7 - 5; <text:s text:c="20"/>8 - 2</text:p>
          </table:table-cell>
          <table:table-cell office:value-type="string" table:style-name="ce29">
            <text:p>1 - R$ 1.599,88; <text:s text:c="15"/>2 - R$ 900,00; <text:s text:c="23"/>3 - R$ 140,00; <text:s text:c="14"/>4 - R$ 70,00; <text:s text:c="26"/>5 - R$ 8,00; <text:s text:c="23"/>6 - R$ 137,88; <text:s text:c="23"/>7 - R$ 42,50; <text:s text:c="24"/>8 - R$ 20,00</text:p>
          </table:table-cell>
          <table:table-cell office:value-type="currency" office:value="2918.26" table:style-name="ce29">
            <text:p>R$ 2.918,26</text:p>
          </table:table-cell>
          <table:table-cell office:value-type="string" table:style-name="ce24">
            <text:p>GETEL EQUIPAMENTOS DE SEGURANÇA LTDA-ME</text:p>
          </table:table-cell>
          <table:table-cell office:value-type="string" table:style-name="ce24">
            <text:p>00.713.986/0001-47</text:p>
          </table:table-cell>
          <table:table-cell office:value-type="string" table:style-name="ce28">
            <text:p>GETÚLIO RIBAS</text:p>
          </table:table-cell>
          <table:table-cell office:value-type="string" table:style-name="ce28">
            <text:p>NÃO</text:p>
          </table:table-cell>
          <table:table-cell table:number-columns-repeated="16366" table:style-name="ce7"/>
        </table:table-row>
        <table:table-row table:style-name="ro44">
          <table:table-cell table:style-name="ce65"/>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01/15</text:p>
          </table:table-cell>
          <table:table-cell office:value-type="string" table:style-name="ce60">
            <text:p>PREGÃO ELETRÔNICO <text:s/>Nº 046/2014</text:p>
          </table:table-cell>
          <table:table-cell office:value-type="date" office:date-value="2015-01-12T00:00:00" table:style-name="ce62">
            <text:p>12/01/15</text:p>
          </table:table-cell>
          <table:table-cell office:value-type="date" office:date-value="2016-01-12T00:00:00" table:style-name="ce62">
            <text:p>12/01/16</text:p>
          </table:table-cell>
          <table:table-cell office:value-type="string" table:style-name="ce60">
            <text:p>Ativ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65"/>
        </table:table-row>
        <table:table-row table:style-name="ro45">
          <table:table-cell table:style-name="ce65"/>
          <table:table-cell office:value-type="string" table:style-name="ce60">
            <text:p>CONTRATO CNMP Nº 002/2015</text:p>
          </table:table-cell>
          <table:table-cell office:value-type="string" table:style-name="ce61">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62">
            <text:p>28/01/15</text:p>
          </table:table-cell>
          <table:table-cell office:value-type="string" table:style-name="ce60">
            <text:p>PREGÃO ELETRÔNICO <text:s/>Nº 045/2014</text:p>
          </table:table-cell>
          <table:table-cell office:value-type="date" office:date-value="2015-01-26T00:00:00" table:style-name="ce62">
            <text:p>26/01/15</text:p>
          </table:table-cell>
          <table:table-cell office:value-type="date" office:date-value="2018-10-26T00:00:00" table:style-name="ce62">
            <text:p>26/10/18</text:p>
          </table:table-cell>
          <table:table-cell office:value-type="string" table:style-name="ce60">
            <text:p>Ativo</text:p>
          </table:table-cell>
          <table:table-cell office:value-type="string" table:style-name="ce78">
            <text:p>1. licença perpétua ilimitada para os administradores, gestores e usuários;<text:s text:c="2"/></text:p>
            <text:p>2. Treinamento para até 10 administradores da solução; <text:s text:c="24"/>3. Treinamentos para até 10 Gestores e Republicadores da solução; <text:s text:c="7"/>4. Implantação do Sistema;<text:s text:c="76"/></text:p>
            <text:p>5. Migração de dados;<text:s text:c="85"/></text:p>
            <text:p>6. Manutenção</text:p>
          </table:table-cell>
          <table:table-cell office:value-type="string" table:style-name="ce60">
            <text:p>Serviço</text:p>
          </table:table-cell>
          <table:table-cell office:value-type="string" table:style-name="ce63">
            <text:p>R$ 391.293,00; <text:s text:c="17"/>R$ 12.000,00; <text:s text:c="19"/>R$ 12.000,00; <text:s text:c="19"/>R$ 132.910,00; <text:s text:c="19"/>R$ 20.000,00; <text:s text:c="19"/>R$ 20.324,75</text:p>
          </table:table-cell>
          <table:table-cell office:value-type="string" table:style-name="ce64">
            <text:p>Ilimitado; <text:s text:c="20"/>1; <text:s text:c="24"/>1; <text:s text:c="24"/>1; <text:s text:c="25"/>1; <text:s text:c="26"/>12</text:p>
          </table:table-cell>
          <table:table-cell office:value-type="currency" office:value="812100" table:style-name="ce63">
            <text:p>R$ 812.100,00</text:p>
          </table:table-cell>
          <table:table-cell office:value-type="currency" office:value="812100" table:style-name="ce63">
            <text:p>R$ 812.100,00</text:p>
          </table:table-cell>
          <table:table-cell office:value-type="string" table:style-name="ce60">
            <text:p>LINK DATA INFORMÁTICA E SERVIÇOS S/A</text:p>
          </table:table-cell>
          <table:table-cell office:value-type="string" table:style-name="ce60">
            <text:p>24.936.973/0001-03</text:p>
          </table:table-cell>
          <table:table-cell office:value-type="string" table:style-name="ce60">
            <text:p>ALEXANDER DUARTE PANIAGO</text:p>
          </table:table-cell>
          <table:table-cell office:value-type="string" table:style-name="ce60">
            <text:p>NÃO</text:p>
          </table:table-cell>
          <table:table-cell table:number-columns-repeated="16366" table:style-name="ce65"/>
        </table:table-row>
        <table:table-row table:style-name="ro46">
          <table:table-cell table:style-name="ce108"/>
          <table:table-cell office:value-type="string" table:style-name="ce109">
            <text:p>CONTRATO CNMP Nº 008/2015</text:p>
          </table:table-cell>
          <table:table-cell office:value-type="string" table:style-name="ce110">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111">
            <text:p>26/06/15</text:p>
          </table:table-cell>
          <table:table-cell office:value-type="string" table:style-name="ce112">
            <text:p>PREGÃO ELETRÔNICO CNMP Nº 03/2015</text:p>
          </table:table-cell>
          <table:table-cell office:value-type="date" office:date-value="2015-06-23T00:00:00" table:style-name="ce111">
            <text:p>23/06/15</text:p>
          </table:table-cell>
          <table:table-cell office:value-type="date" office:date-value="2016-06-23T00:00:00" table:style-name="ce111">
            <text:p>23/06/16</text:p>
          </table:table-cell>
          <table:table-cell office:value-type="string" table:style-name="ce109">
            <text:p>Ativo</text:p>
          </table:table-cell>
          <table:table-cell office:value-type="string" table:style-name="ce109">
            <text:p>Carimbos, borrachas e refis.</text:p>
          </table:table-cell>
          <table:table-cell office:value-type="string" table:style-name="ce109">
            <text:p>Unidade</text:p>
          </table:table-cell>
          <table:table-cell office:value-type="currency" office:value="57444.5" table:style-name="ce113">
            <text:p>R$ 57.444,50</text:p>
          </table:table-cell>
          <table:table-cell office:value-type="string" table:style-name="ce114">
            <text:p>_</text:p>
          </table:table-cell>
          <table:table-cell office:value-type="string" table:style-name="ce113">
            <text:p>_</text:p>
          </table:table-cell>
          <table:table-cell office:value-type="currency" office:value="57444.5" table:style-name="ce113">
            <text:p>R$ 57.444,50</text:p>
          </table:table-cell>
          <table:table-cell office:value-type="string" table:style-name="ce109">
            <text:p>HBL CARIMBOS E PLACAS INDUSTRIA E COMERCIO LTDA-ME</text:p>
          </table:table-cell>
          <table:table-cell office:value-type="string" table:style-name="ce109">
            <text:p>72.649.361/0001-74</text:p>
          </table:table-cell>
          <table:table-cell office:value-type="string" table:style-name="ce109">
            <text:p>JOSÉ VIEIRA DA SILVA</text:p>
          </table:table-cell>
          <table:table-cell office:value-type="string" table:style-name="ce109">
            <text:p>NÃO</text:p>
          </table:table-cell>
          <table:table-cell table:number-columns-repeated="16366" table:style-name="ce108"/>
        </table:table-row>
        <table:table-row table:style-name="ro33">
          <table:table-cell table:style-name="ce7"/>
          <table:table-cell office:value-type="string" table:style-name="ce56">
            <text:p>CONTRATO CNMP Nº 009/2015</text:p>
          </table:table-cell>
          <table:table-cell office:value-type="string" table:style-name="ce66">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58">
            <text:p>21/07/15</text:p>
          </table:table-cell>
          <table:table-cell office:value-type="string" table:style-name="ce59">
            <text:p>PREGÃO ELETRÔNICO CNMP Nº 04/2015</text:p>
          </table:table-cell>
          <table:table-cell office:value-type="date" office:date-value="2015-07-17T00:00:00" table:style-name="ce58">
            <text:p>17/07/15</text:p>
          </table:table-cell>
          <table:table-cell office:value-type="date" office:date-value="2015-07-17T00:00:00" table:style-name="ce58">
            <text:p>17/07/15</text:p>
          </table:table-cell>
          <table:table-cell office:value-type="string" table:style-name="ce56">
            <text:p>Ativo</text:p>
          </table:table-cell>
          <table:table-cell office:value-type="string" table:style-name="ce56">
            <text:p>Revistas, Jornais e senhas para acesso<text:s/><text:span text:style-name="T5">on-line</text:span></text:p>
          </table:table-cell>
          <table:table-cell office:value-type="string" table:style-name="ce56">
            <text:p>Unidade</text:p>
          </table:table-cell>
          <table:table-cell office:value-type="string" table:style-name="ce57">
            <text:p>R$ 20.272,96; <text:s text:c="10"/>R$ 4.429,99; <text:s text:c="20"/>R$ 7.733,05</text:p>
          </table:table-cell>
          <table:table-cell office:value-type="string" table:style-name="ce23">
            <text:p>Jornais - 5.158; <text:s text:c="5"/>Revistas - 188; <text:s text:c="5"/>Acessos - 18</text:p>
          </table:table-cell>
          <table:table-cell office:value-type="currency" office:value="32436" table:style-name="ce57">
            <text:p>R$ 32.436,00</text:p>
          </table:table-cell>
          <table:table-cell office:value-type="currency" office:value="32436" table:style-name="ce57">
            <text:p>R$ 32.436,00</text:p>
          </table:table-cell>
          <table:table-cell office:value-type="string" table:style-name="ce56">
            <text:p>ELDEX DISTRIBUIDORA DE JORNAIS E REVISTAS LTDA-ME</text:p>
          </table:table-cell>
          <table:table-cell office:value-type="string" table:style-name="ce56">
            <text:p>10.719.671/0001-60</text:p>
          </table:table-cell>
          <table:table-cell office:value-type="string" table:style-name="ce56">
            <text:p>FRANCISCO ELDIO FERNANDES ALEXANDRE</text:p>
          </table:table-cell>
          <table:table-cell office:value-type="string" table:style-name="ce56">
            <text:p>NÃO</text:p>
          </table:table-cell>
          <table:table-cell table:number-columns-repeated="16366" table:style-name="ce7"/>
        </table:table-row>
        <table:table-row table:style-name="ro47">
          <table:table-cell table:style-name="ce7"/>
          <table:table-cell office:value-type="string" table:style-name="ce79">
            <text:p>CONTRATO CNMP Nº 010/2015</text:p>
          </table:table-cell>
          <table:table-cell office:value-type="string" table:style-name="ce66">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0">
            <text:p>09/10/15</text:p>
          </table:table-cell>
          <table:table-cell office:value-type="string" table:style-name="ce71">
            <text:p>DISPENSA DE LICITAÇÃO</text:p>
          </table:table-cell>
          <table:table-cell office:value-type="date" office:date-value="2015-10-07T00:00:00" table:style-name="ce70">
            <text:p>07/10/15</text:p>
          </table:table-cell>
          <table:table-cell office:value-type="date" office:date-value="2015-10-07T00:00:00" table:style-name="ce70">
            <text:p>07/10/15</text:p>
          </table:table-cell>
          <table:table-cell office:value-type="string" table:style-name="ce79">
            <text:p>Ativo</text:p>
          </table:table-cell>
          <table:table-cell office:value-type="string" table:style-name="ce79">
            <text:p>prestação de serviços técnicos de manutenção preventiva para: 02 (dois) no-breaks trifásicos de 50 KVA (Modelo DWTT50A-380) fabricante Engetron</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6900" table:style-name="ce80">
            <text:p>R$ 6.900,00</text:p>
          </table:table-cell>
          <table:table-cell office:value-type="string" table:style-name="ce79">
            <text:p>CAO ENERGIA E ENGENHARIA ELÉTRICA LTDA.</text:p>
          </table:table-cell>
          <table:table-cell office:value-type="string" table:style-name="ce79">
            <text:p>07.453.964/0001-34</text:p>
          </table:table-cell>
          <table:table-cell office:value-type="string" table:style-name="ce79">
            <text:p>CILMO ALENCAR DE OLIVEIRA</text:p>
          </table:table-cell>
          <table:table-cell office:value-type="string" table:style-name="ce79">
            <text:p>NÃO</text:p>
          </table:table-cell>
          <table:table-cell table:number-columns-repeated="16366" table:style-name="ce7"/>
        </table:table-row>
        <table:table-row table:style-name="ro48">
          <table:table-cell table:style-name="ce10"/>
          <table:table-cell office:value-type="string" table:style-name="ce56">
            <text:p>CONTRATO CNMP Nº 011/2015</text:p>
          </table:table-cell>
          <table:table-cell office:value-type="string" table:style-name="ce66">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58">
            <text:p>28/07/15</text:p>
          </table:table-cell>
          <table:table-cell office:value-type="string" table:style-name="ce59">
            <text:p>PREGÃO ELETRÔNICO CNMP Nº 10/2015</text:p>
          </table:table-cell>
          <table:table-cell office:value-type="date" office:date-value="2015-07-15T00:00:00" table:style-name="ce58">
            <text:p>15/07/15</text:p>
          </table:table-cell>
          <table:table-cell office:value-type="date" office:date-value="2015-07-15T00:00:00" table:style-name="ce58">
            <text:p>15/07/15</text:p>
          </table:table-cell>
          <table:table-cell office:value-type="string" table:style-name="ce56">
            <text:p>Ativo</text:p>
          </table:table-cell>
          <table:table-cell office:value-type="string" table:style-name="ce67">
            <text:p>Passport Advantage Express</text:p>
          </table:table-cell>
          <table:table-cell office:value-type="string" table:style-name="ce56">
            <text:p>Licença</text:p>
          </table:table-cell>
          <table:table-cell office:value-type="currency" office:value="9813.11" table:style-name="ce57">
            <text:p>R$ 9.813,11</text:p>
          </table:table-cell>
          <table:table-cell office:value-type="string" table:style-name="ce23">
            <text:p>_</text:p>
          </table:table-cell>
          <table:table-cell office:value-type="currency" office:value="132468.4" table:style-name="ce57">
            <text:p>R$ 132.468,40</text:p>
          </table:table-cell>
          <table:table-cell office:value-type="currency" office:value="132468.4" table:style-name="ce57">
            <text:p>R$ 132.468,40</text:p>
          </table:table-cell>
          <table:table-cell office:value-type="string" table:style-name="ce56">
            <text:p>INGRAM MICRO TECNOLOGIA E INFORMÁTICA LTDA</text:p>
          </table:table-cell>
          <table:table-cell office:value-type="string" table:style-name="ce56">
            <text:p>06.241.557/0001-09</text:p>
          </table:table-cell>
          <table:table-cell office:value-type="string" table:style-name="ce56">
            <text:p>RICARDO ALEXANDRE RODRIGUES</text:p>
          </table:table-cell>
          <table:table-cell office:value-type="string" table:style-name="ce56">
            <text:p>NÃO</text:p>
          </table:table-cell>
          <table:table-cell table:number-columns-repeated="16366" table:style-name="ce10"/>
        </table:table-row>
        <table:table-row table:style-name="ro49">
          <table:table-cell table:style-name="ce7"/>
          <table:table-cell office:value-type="string" table:style-name="ce68">
            <text:p>CONTRATO CNMP Nº 013/2015</text:p>
          </table:table-cell>
          <table:table-cell office:value-type="string" table:style-name="ce66">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5-10-02T00:00:00" table:style-name="ce70">
            <text:p>02/10/15</text:p>
          </table:table-cell>
          <table:table-cell office:value-type="string" table:style-name="ce71">
            <text:p>DISPENSA DE LICITAÇÃO</text:p>
          </table:table-cell>
          <table:table-cell office:value-type="date" office:date-value="2015-09-30T00:00:00" table:style-name="ce70">
            <text:p>30/09/15</text:p>
          </table:table-cell>
          <table:table-cell office:value-type="date" office:date-value="2016-09-30T00:00:00" table:style-name="ce70">
            <text:p>30/09/16</text:p>
          </table:table-cell>
          <table:table-cell office:value-type="string" table:style-name="ce72">
            <text:p>Ativo</text:p>
          </table:table-cell>
          <table:table-cell office:value-type="string" table:style-name="ce23">
            <text:p>Serviços especializados para o fornecimento de mailing de imprensa, listagem de contatos de jornalistas</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6850" table:style-name="ce69">
            <text:p>R$ 6.850,00</text:p>
          </table:table-cell>
          <table:table-cell office:value-type="string" table:style-name="ce68">
            <text:p>COMUNIQUE-SE COMUNICAÇÃO CORPORATIVA LTDA</text:p>
          </table:table-cell>
          <table:table-cell office:value-type="string" table:style-name="ce68">
            <text:p>04.558.476/0001-01</text:p>
          </table:table-cell>
          <table:table-cell office:value-type="string" table:style-name="ce68">
            <text:p>RODRIGO AGUIAR DE AZEVEDO</text:p>
            <text:p/>
            <text:p>EDUARDO CESÁRIO RIBEIRO</text:p>
            <text:p/>
            <text:p>ANNA CATHARINA SÁ CARDOSO SIQUEIRA</text:p>
            <text:p/>
            <text:p>KARLA FOUREAUX TORRES DE SANTA'ANNA</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68">
            <text:p>CONTRATO CNMP Nº 014/2015</text:p>
          </table:table-cell>
          <table:table-cell office:value-type="string" table:style-name="ce66">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office:value-type="date" office:date-value="2015-09-21T00:00:00" table:style-name="ce70">
            <text:p>21/09/15</text:p>
          </table:table-cell>
          <table:table-cell office:value-type="string" table:style-name="ce71">
            <text:p>DISPENSA DE LICITAÇÃO</text:p>
          </table:table-cell>
          <table:table-cell office:value-type="date" office:date-value="2015-09-23T00:00:00" table:style-name="ce70">
            <text:p>23/09/15</text:p>
          </table:table-cell>
          <table:table-cell office:value-type="date" office:date-value="2016-09-23T00:00:00" table:style-name="ce70">
            <text:p>23/09/16</text:p>
          </table:table-cell>
          <table:table-cell office:value-type="string" table:style-name="ce68">
            <text:p>Ativo</text:p>
          </table:table-cell>
          <table:table-cell office:value-type="string" table:style-name="ce23">
            <text:p><text:s/>Transcrição de áudio (degravação) na língua portuguesa de sessões, reuniões, audiências públicas e demais demandas do Conselho Nacional do Ministério Público – CNMP.</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5000" table:style-name="ce69">
            <text:p>R$ 5.000,00</text:p>
          </table:table-cell>
          <table:table-cell office:value-type="string" table:style-name="ce68">
            <text:p>VK VELÁSQUEZ - CONSULTORIA E ASSESSORIA ADMINISTRATIVA LTDA</text:p>
          </table:table-cell>
          <table:table-cell office:value-type="string" table:style-name="ce68">
            <text:p>18.688.953/0001-50</text:p>
          </table:table-cell>
          <table:table-cell office:value-type="string" table:style-name="ce68">
            <text:p>VANESSA CRISTINA ZERBINATO VELÁSQUEZ</text:p>
            <text:p/>
            <text:p>KÁTIA FERNANDA ZERBINATO VELÁSQUES DOS SANTOS</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10"/>
          <table:table-cell office:value-type="string" table:style-name="ce68">
            <text:p>CONTRATO CNMP Nº 015/2015</text:p>
          </table:table-cell>
          <table:table-cell office:value-type="string" table:style-name="ce66">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0">
            <text:p>19/08/15</text:p>
          </table:table-cell>
          <table:table-cell office:value-type="string" table:style-name="ce71">
            <text:p>PREGÃO ELETRÔNICO CNMP Nº 15/2015</text:p>
          </table:table-cell>
          <table:table-cell office:value-type="date" office:date-value="2015-08-17T00:00:00" table:style-name="ce70">
            <text:p>17/08/15</text:p>
          </table:table-cell>
          <table:table-cell office:value-type="date" office:date-value="2016-08-17T00:00:00" table:style-name="ce70">
            <text:p>17/08/16</text:p>
          </table:table-cell>
          <table:table-cell office:value-type="string" table:style-name="ce68">
            <text:p>Ativo</text:p>
          </table:table-cell>
          <table:table-cell office:value-type="string" table:style-name="ce68">
            <text:p>2 (duas) Licenças de uso do Adobe Creative Cloud para Windows, em português do Brasil, para o software Adobe InDesign</text:p>
          </table:table-cell>
          <table:table-cell office:value-type="string" table:style-name="ce68">
            <text:p>Licença</text:p>
          </table:table-cell>
          <table:table-cell office:value-type="currency" office:value="849.5" table:style-name="ce69">
            <text:p>R$ 849,50</text:p>
          </table:table-cell>
          <table:table-cell office:value-type="float" office:value="2" table:style-name="ce23">
            <text:p>2</text:p>
          </table:table-cell>
          <table:table-cell office:value-type="currency" office:value="1789" table:style-name="ce69">
            <text:p>R$ 1.789,00</text:p>
          </table:table-cell>
          <table:table-cell office:value-type="currency" office:value="1789" table:style-name="ce69">
            <text:p>R$ 1.789,00</text:p>
          </table:table-cell>
          <table:table-cell office:value-type="string" table:style-name="ce68">
            <text:p>ANGELO ALVES PEREIRA - ME</text:p>
          </table:table-cell>
          <table:table-cell office:value-type="string" table:style-name="ce68">
            <text:p>20.411.148/0001-26</text:p>
          </table:table-cell>
          <table:table-cell office:value-type="string" table:style-name="ce68">
            <text:p>ANGELO ALVES PEREIRA</text:p>
          </table:table-cell>
          <table:table-cell office:value-type="string" table:style-name="ce68">
            <text:p>NÃO</text:p>
          </table:table-cell>
          <table:table-cell table:number-columns-repeated="16366" table:style-name="ce10"/>
        </table:table-row>
        <table:table-row table:style-name="ro46">
          <table:table-cell table:style-name="ce10"/>
          <table:table-cell office:value-type="string" table:style-name="ce79">
            <text:p>CONTRATO CNMP Nº 016/2015</text:p>
          </table:table-cell>
          <table:table-cell office:value-type="string" table:style-name="ce66">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0">
            <text:p>1410/15</text:p>
          </table:table-cell>
          <table:table-cell office:value-type="string" table:style-name="ce71">
            <text:p>PREGÃO ELETRÔNICO CNMP Nº 013/2015</text:p>
          </table:table-cell>
          <table:table-cell office:value-type="date" office:date-value="2015-10-01T00:00:00" table:style-name="ce70">
            <text:p>01/10/15</text:p>
          </table:table-cell>
          <table:table-cell office:value-type="date" office:date-value="2016-10-01T00:00:00" table:style-name="ce70">
            <text:p>01/10/16</text:p>
          </table:table-cell>
          <table:table-cell office:value-type="string" table:style-name="ce79">
            <text:p>Ativo</text:p>
          </table:table-cell>
          <table:table-cell office:value-type="string" table:style-name="ce79">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4999" table:style-name="ce80">
            <text:p>R$ 4.999,00</text:p>
          </table:table-cell>
          <table:table-cell office:value-type="string" table:style-name="ce79">
            <text:p>ACE SEGURADORA S.A.</text:p>
          </table:table-cell>
          <table:table-cell office:value-type="string" table:style-name="ce79">
            <text:p>03.502.099/0001-18</text:p>
          </table:table-cell>
          <table:table-cell office:value-type="string" table:style-name="ce79">
            <text:p>PAULO MANUEL PINTO PEREIRA</text:p>
            <text:p>MARCELO CESARO</text:p>
          </table:table-cell>
          <table:table-cell office:value-type="string" table:style-name="ce79">
            <text:p>NÃO</text:p>
          </table:table-cell>
          <table:table-cell table:number-columns-repeated="16366" table:style-name="ce10"/>
        </table:table-row>
        <table:table-row table:style-name="ro51">
          <table:table-cell table:style-name="ce7"/>
          <table:table-cell office:value-type="string" table:style-name="ce75">
            <text:p>CONTRATO CNMP Nº 017/2015</text:p>
          </table:table-cell>
          <table:table-cell office:value-type="string" table:style-name="ce66">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office:value-type="date" office:date-value="2015-09-23T00:00:00" table:style-name="ce70">
            <text:p>23/09/15</text:p>
          </table:table-cell>
          <table:table-cell office:value-type="string" table:style-name="ce71">
            <text:p>PREGÃO ELETRÔNICO CNMP Nº 17/2015</text:p>
          </table:table-cell>
          <table:table-cell office:value-type="date" office:date-value="2015-09-21T00:00:00" table:style-name="ce70">
            <text:p>21/09/15</text:p>
          </table:table-cell>
          <table:table-cell office:value-type="date" office:date-value="2016-09-21T00:00:00" table:style-name="ce70">
            <text:p>21/09/16</text:p>
          </table:table-cell>
          <table:table-cell office:value-type="string" table:style-name="ce75">
            <text:p>Ativo</text:p>
          </table:table-cell>
          <table:table-cell office:value-type="string" table:style-name="ce23">
            <text:p>Lanches e congêneres</text:p>
          </table:table-cell>
          <table:table-cell office:value-type="string" table:style-name="ce75">
            <text:p>Serviço</text:p>
          </table:table-cell>
          <table:table-cell office:value-type="string" table:style-name="ce23">
            <text:p>_</text:p>
          </table:table-cell>
          <table:table-cell office:value-type="string" table:style-name="ce23">
            <text:p>_</text:p>
          </table:table-cell>
          <table:table-cell office:value-type="string" table:style-name="ce76">
            <text:p>_</text:p>
          </table:table-cell>
          <table:table-cell office:value-type="currency" office:value="13279.5" table:style-name="ce76">
            <text:p>R$ 13.279,50</text:p>
          </table:table-cell>
          <table:table-cell office:value-type="string" table:style-name="ce75">
            <text:p>CANTUARES LOCAÇÃO SERVIÇOS E EVENTOS LTDA</text:p>
          </table:table-cell>
          <table:table-cell office:value-type="string" table:style-name="ce75">
            <text:p>18.287.712/0001-07</text:p>
          </table:table-cell>
          <table:table-cell office:value-type="string" table:style-name="ce75">
            <text:p>ALDEYR DO CARMO CANTUARES COSTA</text:p>
            <text:p/>
            <text:p>DELCIO DA COSTA PEREIRA</text:p>
          </table:table-cell>
          <table:table-cell office:value-type="string" table:style-name="ce75">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1">
            <text:p>CONTRATO CNMP Nº 018/2015</text:p>
          </table:table-cell>
          <table:table-cell office:value-type="string" table:style-name="ce66">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0">
            <text:p>22/12/15</text:p>
          </table:table-cell>
          <table:table-cell office:value-type="string" table:style-name="ce71">
            <text:p>PREGÃO ELETRÔNICO CNMP Nº 021/2015</text:p>
          </table:table-cell>
          <table:table-cell office:value-type="date" office:date-value="2015-12-31T00:00:00" table:style-name="ce70">
            <text:p>31/12/15</text:p>
          </table:table-cell>
          <table:table-cell office:value-type="date" office:date-value="2016-12-31T00:00:00" table:style-name="ce70">
            <text:p>31/12/16</text:p>
          </table:table-cell>
          <table:table-cell office:value-type="string" table:style-name="ce81">
            <text:p>Ativo</text:p>
          </table:table-cell>
          <table:table-cell office:value-type="string" table:style-name="ce23">
            <text:p>Seguro total para a frota de veículos do Conselho Nacional do Ministério Público</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16000" table:style-name="ce82">
            <text:p>R$ 16.000,00</text:p>
          </table:table-cell>
          <table:table-cell office:value-type="string" table:style-name="ce81">
            <text:p>ROYAL &amp; SUNALLIANCE SEGUROS (BRASIL) S.A.</text:p>
          </table:table-cell>
          <table:table-cell office:value-type="string" table:style-name="ce81">
            <text:p>33.065.699/0001-27</text:p>
          </table:table-cell>
          <table:table-cell office:value-type="string" table:style-name="ce81">
            <text:p>THOMAS KELLY BATT</text:p>
            <text:p/>
            <text:p>ROBERTO CHATEAUBRIAND FILHO</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1">
            <text:p>CONTRATO CNMP Nº 020/2015</text:p>
          </table:table-cell>
          <table:table-cell office:value-type="string" table:style-name="ce66">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0">
            <text:p>21/12/15</text:p>
          </table:table-cell>
          <table:table-cell office:value-type="string" table:style-name="ce71">
            <text:p>PREGÃO PGR Nº 063/2015</text:p>
          </table:table-cell>
          <table:table-cell office:value-type="date" office:date-value="2015-12-17T00:00:00" table:style-name="ce70">
            <text:p>17/12/15</text:p>
          </table:table-cell>
          <table:table-cell office:value-type="date" office:date-value="2015-12-17T00:00:00" table:style-name="ce70">
            <text:p>17/12/15</text:p>
          </table:table-cell>
          <table:table-cell office:value-type="string" table:style-name="ce72">
            <text:p>Ativo</text:p>
          </table:table-cell>
          <table:table-cell office:value-type="string" table:style-name="ce23">
            <text:p>Serviços de telecomunicações de voz e dado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265745.42" table:style-name="ce82">
            <text:p>R$ 265.745,42</text:p>
          </table:table-cell>
          <table:table-cell office:value-type="string" table:style-name="ce81">
            <text:p>CLARO S.A.</text:p>
          </table:table-cell>
          <table:table-cell office:value-type="string" table:style-name="ce81">
            <text:p>40.432.544/0001-47</text:p>
          </table:table-cell>
          <table:table-cell office:value-type="string" table:style-name="ce81">
            <text:p>PATRÍCIA CARNEIRO GOMES</text:p>
            <text:p/>
            <text:p>ALBERT COSTA DO AMARAL</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1">
            <text:p>CONTRATO CNMP Nº 021/2015</text:p>
          </table:table-cell>
          <table:table-cell office:value-type="string" table:style-name="ce66">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0">
            <text:p>22/12/15</text:p>
          </table:table-cell>
          <table:table-cell office:value-type="string" table:style-name="ce71">
            <text:p>PREGÃO ELETRÔNICO CNMP Nº 022/2015</text:p>
          </table:table-cell>
          <table:table-cell office:value-type="date" office:date-value="2015-12-18T00:00:00" table:style-name="ce70">
            <text:p>18/12/15</text:p>
          </table:table-cell>
          <table:table-cell office:value-type="date" office:date-value="2016-12-18T00:00:00" table:style-name="ce70">
            <text:p>18/12/16</text:p>
          </table:table-cell>
          <table:table-cell office:value-type="string" table:style-name="ce81">
            <text:p>Ativo</text:p>
          </table:table-cell>
          <table:table-cell office:value-type="string" table:style-name="ce23">
            <text:p>Serviços técnicos de manutenção preventiva, corretiva e preditiva e fornecimento de materiais de reposição imediata, mediante ressarcimento; para 01 (um) grupo gerador Sotreq - marca Olympian Caterpillar de 500 KVA Modelo GES500<text: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36200" table:style-name="ce82">
            <text:p>R$ 36.200,00</text:p>
          </table:table-cell>
          <table:table-cell office:value-type="string" table:style-name="ce81">
            <text:p>JK ENERGIA LTDA</text:p>
          </table:table-cell>
          <table:table-cell office:value-type="string" table:style-name="ce81">
            <text:p>08.847.656/0001-56</text:p>
          </table:table-cell>
          <table:table-cell office:value-type="string" table:style-name="ce81">
            <text:p>JULIANA KELLES DA SILVA BARBOSA</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3">
            <text:p>CONTRATO CNMP Nº 001/2016</text:p>
          </table:table-cell>
          <table:table-cell office:value-type="string" table:style-name="ce66">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0">
            <text:p>15/01/16</text:p>
          </table:table-cell>
          <table:table-cell office:value-type="string" table:style-name="ce71">
            <text:p>PREGÃO ELETRÔNICO CNMP Nº 023/2015</text:p>
          </table:table-cell>
          <table:table-cell office:value-type="date" office:date-value="2016-01-13T00:00:00" table:style-name="ce70">
            <text:p>13/01/16</text:p>
          </table:table-cell>
          <table:table-cell office:value-type="date" office:date-value="2017-01-13T00:00:00" table:style-name="ce70">
            <text:p>13/01/17</text:p>
          </table:table-cell>
          <table:table-cell office:value-type="string" table:style-name="ce83">
            <text:p>Ativo</text:p>
          </table:table-cell>
          <table:table-cell office:value-type="string" table:style-name="ce23">
            <text:p>Serviços de subscrições Red Hat JBoss Enterprise Application Platform e serviço de suporte técnico</text:p>
          </table:table-cell>
          <table:table-cell office:value-type="string" table:style-name="ce83">
            <text:p>Serviç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69998.07999999999" table:style-name="ce84">
            <text:p>R$ 169.998,08</text:p>
          </table:table-cell>
          <table:table-cell office:value-type="string" table:style-name="ce83">
            <text:p>AÇÃO INFORMÁTICA BRASIL LTDA</text:p>
          </table:table-cell>
          <table:table-cell office:value-type="string" table:style-name="ce83">
            <text:p>81.627.838/0006-16</text:p>
          </table:table-cell>
          <table:table-cell office:value-type="string" table:style-name="ce83">
            <text:p>FRANCISCO AUGUSTO ZANET<text: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3">
            <text:p>CONTRATO CNMP Nº 002/2016</text:p>
          </table:table-cell>
          <table:table-cell office:value-type="string" table:style-name="ce6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3">
            <text:p>Ativo</text:p>
          </table:table-cell>
          <table:table-cell office:value-type="string" table:style-name="ce23">
            <text:p>Fornecimento, de forma parcelada, de água mineral sem gás, embalada em garrafões de 20 litros e de água mineral potável, sem gás, embaladas em garrafas PET de 500ml.</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3993.3" table:style-name="ce84">
            <text:p>R$ 3.993,30</text:p>
          </table:table-cell>
          <table:table-cell office:value-type="string" table:style-name="ce83">
            <text:p>CALEVI MINERADORA E COMÉRCIO LTDA-ME</text:p>
          </table:table-cell>
          <table:table-cell office:value-type="string" table:style-name="ce83">
            <text:p>03.160.007/0001-69</text:p>
          </table:table-cell>
          <table:table-cell office:value-type="string" table:style-name="ce83">
            <text:p>PABLO CRISPIM LOUREIRO</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3">
            <text:p>CONTRATO CNMP Nº 003/2016</text:p>
          </table:table-cell>
          <table:table-cell office:value-type="string" table:style-name="ce66">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3">
            <text:p>Ativo</text:p>
          </table:table-cell>
          <table:table-cell office:value-type="string" table:style-name="ce23">
            <text:p><text:s/>Fornecimento, de forma parcelada, de água mineral potável, com gás, embaladas em garrafas PET de 500ml.</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67.8" table:style-name="ce84">
            <text:p>R$ 167,80</text:p>
          </table:table-cell>
          <table:table-cell office:value-type="string" table:style-name="ce83">
            <text:p>NARA COMERCIAL DE ALIMENTOS LTDA ME</text:p>
          </table:table-cell>
          <table:table-cell office:value-type="string" table:style-name="ce83">
            <text:p>04.041.085/0001-07</text:p>
          </table:table-cell>
          <table:table-cell office:value-type="string" table:style-name="ce83">
            <text:p>DOUGLAS BERNARDI RODRIGUES BORGE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92">
            <text:p>CONTRATO</text:p>
            <text:p>CNMP Nº</text:p>
            <text:p>004/2016</text:p>
          </table:table-cell>
          <table:table-cell office:value-type="string" table:style-name="ce66">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0">
            <text:p>29/02/16</text:p>
          </table:table-cell>
          <table:table-cell office:value-type="string" table:style-name="ce71">
            <text:p>ADESÃO À ATA DE REGISTRO DE PREÇO Nº 052/UNIVERSIDADE FEDERAL DO RIO GRANDE DO NORTE/2015.</text:p>
          </table:table-cell>
          <table:table-cell office:value-type="date" office:date-value="2016-02-20T00:00:00" table:style-name="ce70">
            <text:p>20/02/16</text:p>
          </table:table-cell>
          <table:table-cell office:value-type="date" office:date-value="2017-02-20T00:00:00" table:style-name="ce70">
            <text:p>20/02/17</text:p>
          </table:table-cell>
          <table:table-cell office:value-type="string" table:style-name="ce92">
            <text:p>Ativo</text:p>
          </table:table-cell>
          <table:table-cell office:value-type="string" table:style-name="ce23">
            <text:p>Aquisição e instalação de infraestrutura para sala de equipamentos de TI e Telecomunicações e fornecimento, instalação e testes de dispositivos elétrico-eletrônicos, mecânicos e lógicos.</text:p>
          </table:table-cell>
          <table:table-cell office:value-type="string" table:style-name="ce92">
            <text:p>Serviço</text:p>
          </table:table-cell>
          <table:table-cell table:number-columns-repeated="2" table:style-name="ce23"/>
          <table:table-cell table:style-name="ce93"/>
          <table:table-cell office:value-type="currency" office:value="1051515" table:style-name="ce93">
            <text:p>R$ 1.051.515,00</text:p>
          </table:table-cell>
          <table:table-cell office:value-type="string" table:style-name="ce92">
            <text:p>SCHNEIDER ELETRIC IT BRASIL INDÚSTRIA E COMÉRCIO DE EQUIPAMENTOS LTDA</text:p>
          </table:table-cell>
          <table:table-cell office:value-type="string" table:style-name="ce92">
            <text:p>07.108.509/0002-82</text:p>
          </table:table-cell>
          <table:table-cell table:number-columns-repeated="2" table:style-name="ce92"/>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3">
            <text:p>CONTRATO CNMP Nº 005/2016</text:p>
          </table:table-cell>
          <table:table-cell office:value-type="string" table:style-name="ce66">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0">
            <text:p>18/01/16</text:p>
          </table:table-cell>
          <table:table-cell office:value-type="string" table:style-name="ce71">
            <text:p>PREGÃO ELETRÔNICO CNMP Nº 034/2015</text:p>
          </table:table-cell>
          <table:table-cell office:value-type="date" office:date-value="2016-01-15T00:00:00" table:style-name="ce70">
            <text:p>15/01/16</text:p>
          </table:table-cell>
          <table:table-cell office:value-type="date" office:date-value="2017-01-15T00:00:00" table:style-name="ce70">
            <text:p>15/01/17</text:p>
          </table:table-cell>
          <table:table-cell office:value-type="string" table:style-name="ce83">
            <text:p>Ativo</text:p>
          </table:table-cell>
          <table:table-cell office:value-type="string" table:style-name="ce23">
            <text:p>Serviço de fornecimento, preparação e distribuição de café e outras bebidas quentes</text:p>
          </table:table-cell>
          <table:table-cell office:value-type="string" table:style-name="ce83">
            <text:p>Serviç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11600" table:style-name="ce84">
            <text:p>R$ 111.600,00</text:p>
          </table:table-cell>
          <table:table-cell office:value-type="string" table:style-name="ce83">
            <text:p>ACP – DISTRIBUIDORA DE BEBIDAS E ALIMENTOS – LTDA-ME</text:p>
          </table:table-cell>
          <table:table-cell office:value-type="string" table:style-name="ce83">
            <text:p>00.952.617/0001-07</text:p>
          </table:table-cell>
          <table:table-cell office:value-type="string" table:style-name="ce83">
            <text:p>CARLOS HENRIQUE LEITE PIMENTA</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83">
            <text:p>CONTRATO CNMP Nº 006/2016</text:p>
          </table:table-cell>
          <table:table-cell office:value-type="string" table:style-name="ce66">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0">
            <text:p>10/02/16</text:p>
          </table:table-cell>
          <table:table-cell office:value-type="string" table:style-name="ce71">
            <text:p>PREGÃO ELETRÔNICO CNMP Nº 027/2015</text:p>
          </table:table-cell>
          <table:table-cell office:value-type="date" office:date-value="2016-01-29T00:00:00" table:style-name="ce70">
            <text:p>29/01/16</text:p>
          </table:table-cell>
          <table:table-cell office:value-type="date" office:date-value="2017-01-29T00:00:00" table:style-name="ce70">
            <text:p>29/01/17</text:p>
          </table:table-cell>
          <table:table-cell office:value-type="string" table:style-name="ce83">
            <text:p>Ativo</text:p>
          </table:table-cell>
          <table:table-cell office:value-type="string" table:style-name="ce23">
            <text:p>Serviço de Fornecimento de combustíveis.</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77536.2" table:style-name="ce84">
            <text:p>R$ 77.536,20</text:p>
          </table:table-cell>
          <table:table-cell office:value-type="string" table:style-name="ce83">
            <text:p>BRASAL COMBUSTÍVEIS LTDA</text:p>
          </table:table-cell>
          <table:table-cell office:value-type="string" table:style-name="ce83">
            <text:p>00.097.626/0001-68</text:p>
          </table:table-cell>
          <table:table-cell office:value-type="string" table:style-name="ce83">
            <text:p>ONOFRE LOPES NUNES</text:p>
            <text:p/>
            <text:p>JOSÉ WALDSON DE OLIVEIRA CAMPO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92">
            <text:p>CONTRATO<text:s/></text:p>
            <text:p>CNMP Nº<text:s/></text:p>
            <text:p>007/2016</text:p>
          </table:table-cell>
          <table:table-cell office:value-type="string" table:style-name="ce66">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0">
            <text:p>29/02/16</text:p>
          </table:table-cell>
          <table:table-cell office:value-type="string" table:style-name="ce71">
            <text:p>ADESÃO À ATA DE REGISTRO DE PREÇO Nº 009/2015, ORIUNDA DO PREGÃO ELETRÔNICO Nº 25/2015</text:p>
          </table:table-cell>
          <table:table-cell office:value-type="date" office:date-value="2016-02-25T00:00:00" table:style-name="ce70">
            <text:p>25/02/16</text:p>
          </table:table-cell>
          <table:table-cell office:value-type="date" office:date-value="2017-02-25T00:00:00" table:style-name="ce70">
            <text:p>25/02/17</text:p>
          </table:table-cell>
          <table:table-cell office:value-type="string" table:style-name="ce92">
            <text:p>Ativo</text:p>
          </table:table-cell>
          <table:table-cell office:value-type="string" table:style-name="ce23">
            <text:p>Serviço de chaveiro.</text:p>
          </table:table-cell>
          <table:table-cell office:value-type="string" table:style-name="ce92">
            <text:p>Serviço</text:p>
          </table:table-cell>
          <table:table-cell table:number-columns-repeated="2" table:style-name="ce23"/>
          <table:table-cell table:style-name="ce93"/>
          <table:table-cell office:value-type="currency" office:value="4189.97" table:style-name="ce93">
            <text:p>R$ 4.189,97</text:p>
          </table:table-cell>
          <table:table-cell office:value-type="string" table:style-name="ce92">
            <text:p>JJ COMÉRCIO E SERVIÇOS MÚLTIPLOS LTDA-ME</text:p>
          </table:table-cell>
          <table:table-cell office:value-type="string" table:style-name="ce92">
            <text:p>11.235.610/0001-90</text:p>
          </table:table-cell>
          <table:table-cell table:number-columns-repeated="2" table:style-name="ce92"/>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99">
            <text:p>CONTRATO<text:s/></text:p>
            <text:p>CNMP Nº<text:s/></text:p>
            <text:p>008/2016</text:p>
          </table:table-cell>
          <table:table-cell office:value-type="string" table:style-name="ce66">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70">
            <text:p>04/03/16</text:p>
          </table:table-cell>
          <table:table-cell office:value-type="string" table:style-name="ce71">
            <text:p>REGÃO ELETRÔNICO CNMP Nº 026/2015</text:p>
          </table:table-cell>
          <table:table-cell office:value-type="date" office:date-value="2016-03-02T00:00:00" table:style-name="ce70">
            <text:p>02/03/16</text:p>
          </table:table-cell>
          <table:table-cell office:value-type="date" office:date-value="2017-03-02T00:00:00" table:style-name="ce70">
            <text:p>02/03/17</text:p>
          </table:table-cell>
          <table:table-cell office:value-type="string" table:style-name="ce99">
            <text:p>Ativo</text:p>
          </table:table-cell>
          <table:table-cell office:value-type="string" table:style-name="ce23">
            <text:p>Serviço de Informática</text:p>
          </table:table-cell>
          <table:table-cell office:value-type="string" table:style-name="ce99">
            <text:p>Serviço</text:p>
          </table:table-cell>
          <table:table-cell table:number-columns-repeated="2" table:style-name="ce23"/>
          <table:table-cell table:style-name="ce100"/>
          <table:table-cell office:value-type="currency" office:value="48020" table:style-name="ce100">
            <text:p>R$ 48.020,00</text:p>
          </table:table-cell>
          <table:table-cell office:value-type="string" table:style-name="ce99">
            <text:p>AMÉRICA TECNOLOGI <text:s/>DE INFORMÁTICA E ELETRO-ELETRÔNICOS LTDA</text:p>
          </table:table-cell>
          <table:table-cell office:value-type="string" table:style-name="ce99">
            <text:p>06.926.223/0001-60</text:p>
          </table:table-cell>
          <table:table-cell office:value-type="string" table:style-name="ce99">
            <text:p>FÁBIO PICOLO CATELLI</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99">
            <text:p>CONTRATO<text:s/></text:p>
            <text:p>CNMP Nº<text:s/></text:p>
            <text:p>009/2016</text:p>
          </table:table-cell>
          <table:table-cell office:value-type="string" table:style-name="ce66">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70">
            <text:p>04/03/16</text:p>
          </table:table-cell>
          <table:table-cell office:value-type="string" table:style-name="ce71">
            <text:p>REGÃO ELETRÔNICO CNMP Nº 026/2015</text:p>
          </table:table-cell>
          <table:table-cell office:value-type="date" office:date-value="2016-03-02T00:00:00" table:style-name="ce70">
            <text:p>02/03/16</text:p>
          </table:table-cell>
          <table:table-cell office:value-type="date" office:date-value="2017-03-02T00:00:00" table:style-name="ce70">
            <text:p>02/03/17</text:p>
          </table:table-cell>
          <table:table-cell office:value-type="string" table:style-name="ce99">
            <text:p>Ativo</text:p>
          </table:table-cell>
          <table:table-cell office:value-type="string" table:style-name="ce23">
            <text:p>Serviço de Informática</text:p>
          </table:table-cell>
          <table:table-cell office:value-type="string" table:style-name="ce99">
            <text:p>Serviço</text:p>
          </table:table-cell>
          <table:table-cell table:number-columns-repeated="2" table:style-name="ce23"/>
          <table:table-cell table:style-name="ce100"/>
          <table:table-cell office:value-type="currency" office:value="75936.160000000003" table:style-name="ce100">
            <text:p>R$ 75.936,16</text:p>
          </table:table-cell>
          <table:table-cell office:value-type="string" table:style-name="ce99">
            <text:p>REDISUL TECNOLOGIA LTDA</text:p>
          </table:table-cell>
          <table:table-cell office:value-type="string" table:style-name="ce99">
            <text:p>78.931.474/0001-44</text:p>
          </table:table-cell>
          <table:table-cell office:value-type="string" table:style-name="ce99">
            <text:p>RENATA MONTEIRO RAMOS COUTO</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85"/>
          <table:table-cell office:value-type="string" table:style-name="ce92">
            <text:p>CONTRATO CNMP Nº 010/2016</text:p>
          </table:table-cell>
          <table:table-cell office:value-type="string" table:style-name="ce66">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s/></text:p>
          </table:table-cell>
          <table:table-cell office:value-type="date" office:date-value="2016-02-19T00:00:00" table:style-name="ce70">
            <text:p>19/02/16</text:p>
          </table:table-cell>
          <table:table-cell office:value-type="string" table:style-name="ce71">
            <text:p>Pregão Eletrônico CNMP n.º 031/2015</text:p>
          </table:table-cell>
          <table:table-cell office:value-type="date" office:date-value="2016-02-19T00:00:00" table:style-name="ce70">
            <text:p>19/02/16</text:p>
          </table:table-cell>
          <table:table-cell office:value-type="date" office:date-value="2017-02-19T00:00:00" table:style-name="ce70">
            <text:p>19/02/17</text:p>
          </table:table-cell>
          <table:table-cell office:value-type="string" table:style-name="ce92">
            <text:p>Ativo</text:p>
          </table:table-cell>
          <table:table-cell office:value-type="string" table:style-name="ce23">
            <text:p>Serviços terceirizados de copeiragem (garçons e copeiras).</text:p>
          </table:table-cell>
          <table:table-cell office:value-type="string" table:style-name="ce92">
            <text:p>Serviço</text:p>
          </table:table-cell>
          <table:table-cell office:value-type="string" table:style-name="ce23">
            <text:p>_</text:p>
          </table:table-cell>
          <table:table-cell office:value-type="string" table:style-name="ce23">
            <text:p>_</text:p>
          </table:table-cell>
          <table:table-cell office:value-type="string" table:style-name="ce93">
            <text:p>_</text:p>
          </table:table-cell>
          <table:table-cell office:value-type="currency" office:value="531924.99" table:style-name="ce93">
            <text:p>R$ 531.924,99</text:p>
          </table:table-cell>
          <table:table-cell office:value-type="string" table:style-name="ce92">
            <text:p>HUMANAS PRESTADORA DE SERVIÇOS LTDA</text:p>
          </table:table-cell>
          <table:table-cell office:value-type="string" table:style-name="ce92">
            <text:p>02.853.446/0001-94</text:p>
          </table:table-cell>
          <table:table-cell office:value-type="string" table:style-name="ce92">
            <text:p>YOLANDA CAROLINA PIRES</text:p>
          </table:table-cell>
          <table:table-cell office:value-type="string" table:style-name="ce92">
            <text:p>NÃO</text:p>
          </table:table-cell>
          <table:table-cell table:number-columns-repeated="239" table:style-name="ce85"/>
          <table:table-cell table:number-columns-repeated="768" table:style-name="ce90"/>
          <table:table-cell table:number-columns-repeated="15359" table:style-name="ce91"/>
        </table:table-row>
        <table:table-row table:style-name="ro51">
          <table:table-cell table:style-name="ce7"/>
          <table:table-cell office:value-type="string" table:style-name="ce99">
            <text:p>CONTRATO</text:p>
            <text:p><text:s/>CNMP Nº 011/2016</text:p>
          </table:table-cell>
          <table:table-cell office:value-type="string" table:style-name="ce66">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70">
            <text:p>18/03/16</text:p>
          </table:table-cell>
          <table:table-cell office:value-type="string" table:style-name="ce71">
            <text:p>ADESÃO À ATA DE REGISTRO DE PREÇO Nº 4A/2015, ORIUNDA DO PREGÃO ELETRÔNICO PRDF Nº 014/2015</text:p>
          </table:table-cell>
          <table:table-cell office:value-type="date" office:date-value="2016-03-14T00:00:00" table:style-name="ce70">
            <text:p>14/03/16</text:p>
          </table:table-cell>
          <table:table-cell office:value-type="date" office:date-value="2016-12-31T00:00:00" table:style-name="ce70">
            <text:p>31/12/16</text:p>
          </table:table-cell>
          <table:table-cell office:value-type="string" table:style-name="ce99">
            <text:p>Ativo</text:p>
          </table:table-cell>
          <table:table-cell office:value-type="string" table:style-name="ce23">
            <text:p>Serviço de fornecimento de Café</text:p>
          </table:table-cell>
          <table:table-cell office:value-type="string" table:style-name="ce99">
            <text:p>Fornecimento</text:p>
          </table:table-cell>
          <table:table-cell office:value-type="currency" office:value="4.6100000000000003" table:style-name="ce101">
            <text:p>R$ 4,61</text:p>
          </table:table-cell>
          <table:table-cell office:value-type="float" office:value="920" table:style-name="ce102">
            <text:p>920</text:p>
          </table:table-cell>
          <table:table-cell office:value-type="currency" office:value="4241.2" table:style-name="ce103">
            <text:p>R$ 4.241,20</text:p>
          </table:table-cell>
          <table:table-cell office:value-type="currency" office:value="4241.2" table:style-name="ce100">
            <text:p>R$ 4.241,20</text:p>
          </table:table-cell>
          <table:table-cell office:value-type="string" table:style-name="ce99">
            <text:p>FINO SABOR INDÚSTRIA E COMÉRCIO LTDA-EPP</text:p>
          </table:table-cell>
          <table:table-cell office:value-type="string" table:style-name="ce99">
            <text:p>00.354.138/00199</text:p>
          </table:table-cell>
          <table:table-cell office:value-type="string" table:style-name="ce99">
            <text:p>SYLVANA DIAS DE ARAÚJO<text:s/></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99">
            <text:p>CONTRATO<text:s/></text:p>
            <text:p>CNMP Nº<text:s/></text:p>
            <text:p>012/2016</text:p>
          </table:table-cell>
          <table:table-cell office:value-type="string" table:style-name="ce66">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70">
            <text:p>23/03/16</text:p>
          </table:table-cell>
          <table:table-cell office:value-type="string" table:style-name="ce71">
            <text:p>ADESÃO À ATA DE REGISTRO DE PREÇO Nº 4B/2015, ORIUNDA DO PREGÃO ELETRÔNICO PRDF Nº 014/2015</text:p>
          </table:table-cell>
          <table:table-cell office:value-type="date" office:date-value="2016-03-21T00:00:00" table:style-name="ce70">
            <text:p>21/03/16</text:p>
          </table:table-cell>
          <table:table-cell office:value-type="date" office:date-value="2016-12-31T00:00:00" table:style-name="ce70">
            <text:p>31/12/16</text:p>
          </table:table-cell>
          <table:table-cell office:value-type="string" table:style-name="ce99">
            <text:p>Ativo</text:p>
          </table:table-cell>
          <table:table-cell office:value-type="string" table:style-name="ce23">
            <text:p>Sercviço de fornecimento de açúcar</text:p>
          </table:table-cell>
          <table:table-cell office:value-type="string" table:style-name="ce99">
            <text:p>Fornecimento</text:p>
          </table:table-cell>
          <table:table-cell office:value-type="currency" office:value="3.98" table:style-name="ce101">
            <text:p>R$ 3,98</text:p>
          </table:table-cell>
          <table:table-cell office:value-type="float" office:value="350" table:style-name="ce102">
            <text:p>350</text:p>
          </table:table-cell>
          <table:table-cell office:value-type="currency" office:value="1393" table:style-name="ce103">
            <text:p>R$ 1.393,00</text:p>
          </table:table-cell>
          <table:table-cell office:value-type="currency" office:value="1393" table:style-name="ce100">
            <text:p>R$ 1.393,00</text:p>
          </table:table-cell>
          <table:table-cell office:value-type="string" table:style-name="ce99">
            <text:p>ROBLEDO RESENDE ME</text:p>
          </table:table-cell>
          <table:table-cell office:value-type="string" table:style-name="ce99">
            <text:p>33.344.748/0001-60</text:p>
          </table:table-cell>
          <table:table-cell office:value-type="string" table:style-name="ce99">
            <text:p>ROBLEDO RESENDE</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99">
            <text:p>CONTRATO<text:s/></text:p>
            <text:p>CNMP Nº</text:p>
            <text:p>013/2016</text:p>
          </table:table-cell>
          <table:table-cell office:value-type="string" table:style-name="ce66">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70">
            <text:p>14/03/16</text:p>
          </table:table-cell>
          <table:table-cell office:value-type="string" table:style-name="ce71">
            <text:p>ADESÃO À ATA DE REGISTRO DE PREÇO Nº 1A/2016, ORIUNDA DO PREGÃO ELETRÔNICO Nº 2019/2015</text:p>
          </table:table-cell>
          <table:table-cell office:value-type="date" office:date-value="2016-03-10T00:00:00" table:style-name="ce70">
            <text:p>10/03/16</text:p>
          </table:table-cell>
          <table:table-cell office:value-type="date" office:date-value="2017-03-10T00:00:00" table:style-name="ce70">
            <text:p>10/03/17</text:p>
          </table:table-cell>
          <table:table-cell office:value-type="string" table:style-name="ce99">
            <text:p>Ativo</text:p>
          </table:table-cell>
          <table:table-cell office:value-type="string" table:style-name="ce23">
            <text:p>Fornecimento de água mineral sem gás</text:p>
          </table:table-cell>
          <table:table-cell office:value-type="string" table:style-name="ce99">
            <text:p>Fornecimento</text:p>
          </table:table-cell>
          <table:table-cell office:value-type="currency" office:value="8.65" table:style-name="ce104">
            <text:p><text:s/>R$ 8,65<text:s/></text:p>
          </table:table-cell>
          <table:table-cell office:value-type="float" office:value="1710" table:style-name="ce23">
            <text:p>1.710</text:p>
          </table:table-cell>
          <table:table-cell office:value-type="currency" office:value="14791.5" table:style-name="ce100">
            <text:p>R$ 14.791,50</text:p>
          </table:table-cell>
          <table:table-cell office:value-type="currency" office:value="14791.5" table:style-name="ce100">
            <text:p>R$ 14.791,50</text:p>
          </table:table-cell>
          <table:table-cell office:value-type="string" table:style-name="ce99">
            <text:p>HELLEN JARJOUR ME</text:p>
          </table:table-cell>
          <table:table-cell office:value-type="string" table:style-name="ce99">
            <text:p>10.934.430/0001-34</text:p>
          </table:table-cell>
          <table:table-cell office:value-type="string" table:style-name="ce99">
            <text:p>HELLEN JARJOUR GÓES COÊLHO</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99">
            <text:p>CONTRATO</text:p>
            <text:p><text:s/>CNMP Nº <text:s/>014/2016</text:p>
          </table:table-cell>
          <table:table-cell office:value-type="string" table:style-name="ce66">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70">
            <text:p>31/03/16</text:p>
          </table:table-cell>
          <table:table-cell office:value-type="string" table:style-name="ce71">
            <text:p>PREGÃO ELETRÔNICO CNMP 02/2016</text:p>
          </table:table-cell>
          <table:table-cell office:value-type="date" office:date-value="2016-03-26T00:00:00" table:style-name="ce70">
            <text:p>26/03/16</text:p>
          </table:table-cell>
          <table:table-cell office:value-type="date" office:date-value="2017-03-26T00:00:00" table:style-name="ce70">
            <text:p>26/03/17</text:p>
          </table:table-cell>
          <table:table-cell office:value-type="string" table:style-name="ce99">
            <text:p>Ativo</text:p>
          </table:table-cell>
          <table:table-cell office:value-type="string" table:style-name="ce23">
            <text:p>Serviço de Telefonia</text:p>
          </table:table-cell>
          <table:table-cell office:value-type="string" table:style-name="ce99">
            <text:p>Serviço</text:p>
          </table:table-cell>
          <table:table-cell table:style-name="ce104"/>
          <table:table-cell office:value-type="float" office:value="1" table:style-name="ce23">
            <text:p>1</text:p>
          </table:table-cell>
          <table:table-cell office:value-type="currency" office:value="36935.519999999997" table:style-name="ce100">
            <text:p>R$ 36.935,52</text:p>
          </table:table-cell>
          <table:table-cell office:value-type="currency" office:value="36935.519999999997" table:style-name="ce100">
            <text:p>R$ 36.935,52</text:p>
          </table:table-cell>
          <table:table-cell office:value-type="string" table:style-name="ce99">
            <text:p>OI S.A</text:p>
          </table:table-cell>
          <table:table-cell office:value-type="string" table:style-name="ce99">
            <text:p>76.535.764/0001-43</text:p>
          </table:table-cell>
          <table:table-cell office:value-type="string" table:style-name="ce99">
            <text:p>BRUNO RUDOLFO ENGELHARDT E ROBERTO RODRIGUES DO AMARAL</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99">
            <text:p>CONTRATO CNMP Nº 015/2016</text:p>
          </table:table-cell>
          <table:table-cell office:value-type="string" table:style-name="ce66">
            <text:p>O presente contrato tem por objeto a contratação de seguros de acidentes pessoais coletivos para estagiários do Conselho Nacional do MinistérioPúblico.</text:p>
          </table:table-cell>
          <table:table-cell office:value-type="date" office:date-value="2016-05-13T00:00:00" table:style-name="ce70">
            <text:p>13/05/16</text:p>
          </table:table-cell>
          <table:table-cell office:value-type="string" table:style-name="ce71">
            <text:p>DISPENSA DE LICITAÇÃO</text:p>
          </table:table-cell>
          <table:table-cell office:value-type="date" office:date-value="2016-05-09T00:00:00" table:style-name="ce70">
            <text:p>09/05/16</text:p>
          </table:table-cell>
          <table:table-cell office:value-type="date" office:date-value="2017-05-09T00:00:00" table:style-name="ce70">
            <text:p>09/05/17</text:p>
          </table:table-cell>
          <table:table-cell office:value-type="string" table:style-name="ce99">
            <text:p>Ativo</text:p>
          </table:table-cell>
          <table:table-cell office:value-type="string" table:style-name="ce23">
            <text:p>Seguro contra acidentes pessoais</text:p>
          </table:table-cell>
          <table:table-cell office:value-type="string" table:style-name="ce99">
            <text:p>Serviço</text:p>
          </table:table-cell>
          <table:table-cell table:style-name="ce104"/>
          <table:table-cell office:value-type="float" office:value="1" table:style-name="ce23">
            <text:p>1</text:p>
          </table:table-cell>
          <table:table-cell office:value-type="currency" office:value="129.6" table:style-name="ce100">
            <text:p>R$ 129,60</text:p>
          </table:table-cell>
          <table:table-cell office:value-type="currency" office:value="1555.2" table:style-name="ce100">
            <text:p>R$ 1.555,20</text:p>
          </table:table-cell>
          <table:table-cell office:value-type="string" table:style-name="ce99">
            <text:p>CAPEMISA SEGURADORA DE VIDA E PREVIDÊNCIA S/A</text:p>
          </table:table-cell>
          <table:table-cell office:value-type="string" table:style-name="ce99">
            <text:p>08.602.745/0001-32</text:p>
          </table:table-cell>
          <table:table-cell office:value-type="string" table:style-name="ce99">
            <text:p>RAFAEL GRAÇA DO AMARAL E <text:s/>JORGE DE SOUZA ANDRADE</text:p>
          </table:table-cell>
          <table:table-cell office:value-type="string" table:style-name="ce99">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18"/>
          <table:table-cell office:value-type="string" table:style-name="ce99">
            <text:p>CONTRATO CNMP Nº 016/2016</text:p>
          </table:table-cell>
          <table:table-cell office:value-type="string" table:style-name="ce46">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6-05-27T00:00:00" table:style-name="ce70">
            <text:p>27/05/16</text:p>
          </table:table-cell>
          <table:table-cell office:value-type="string" table:style-name="ce71">
            <text:p>DISPENSA DE LICITAÇÃO</text:p>
          </table:table-cell>
          <table:table-cell office:value-type="date" office:date-value="2016-05-09T00:00:00" table:style-name="ce70">
            <text:p>09/05/16</text:p>
          </table:table-cell>
          <table:table-cell office:value-type="date" office:date-value="2016-11-04T00:00:00" table:style-name="ce70">
            <text:p>04/11/16</text:p>
          </table:table-cell>
          <table:table-cell office:value-type="string" table:style-name="ce99">
            <text:p>Ativo</text:p>
          </table:table-cell>
          <table:table-cell office:value-type="string" table:style-name="ce23">
            <text:p>Serviço de impressão, de cópias, de digitalização e trasnmissão de dados por fax.</text:p>
          </table:table-cell>
          <table:table-cell office:value-type="string" table:style-name="ce99">
            <text:p>Serviço</text:p>
          </table:table-cell>
          <table:table-cell table:style-name="ce99"/>
          <table:table-cell office:value-type="float" office:value="1" table:style-name="ce46">
            <text:p>1</text:p>
          </table:table-cell>
          <table:table-cell office:value-type="currency" office:value="23012.75" table:style-name="ce105">
            <text:p>R$ 23.012,75</text:p>
          </table:table-cell>
          <table:table-cell office:value-type="currency" office:value="138076.5" table:style-name="ce105">
            <text:p>R$ 138.076,50</text:p>
          </table:table-cell>
          <table:table-cell office:value-type="string" table:style-name="ce70">
            <text:p>SIMPRESS COMÉRCIO, LOCAÇÃO E SERVIÇOS S.A</text:p>
          </table:table-cell>
          <table:table-cell office:value-type="string" table:style-name="ce70">
            <text:p>07.432.517/0001-07</text:p>
          </table:table-cell>
          <table:table-cell office:value-type="string" table:style-name="ce99">
            <text:p>VITTORIO DANESI</text:p>
          </table:table-cell>
          <table:table-cell office:value-type="string" table:style-name="ce23">
            <text:p>NÃO</text:p>
          </table:table-cell>
          <table:table-cell table:number-columns-repeated="239" table:style-name="ce18"/>
          <table:table-cell table:number-columns-repeated="768" table:style-name="ce106"/>
          <table:table-cell table:number-columns-repeated="15359" table:style-name="ce107"/>
        </table:table-row>
        <table:table-row table:style-name="ro51">
          <table:table-cell table:style-name="ce18"/>
          <table:table-cell office:value-type="string" table:style-name="ce99">
            <text:p>CONTRATO CNMP Nº 017/2016</text:p>
          </table:table-cell>
          <table:table-cell office:value-type="string" table:style-name="ce46">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70">
            <text:p>30/05/16</text:p>
          </table:table-cell>
          <table:table-cell office:value-type="string" table:style-name="ce71">
            <text:p>ADESÃO A ATA DE REGISTRO DE PREÇO 1B/2016, ORIUNDA DO PREGÃO ELETRÔNICO 019/2015 ESMPU</text:p>
          </table:table-cell>
          <table:table-cell office:value-type="date" office:date-value="2016-05-25T00:00:00" table:style-name="ce70">
            <text:p>25/05/16</text:p>
          </table:table-cell>
          <table:table-cell office:value-type="date" office:date-value="2017-05-25T00:00:00" table:style-name="ce70">
            <text:p>25/05/17</text:p>
          </table:table-cell>
          <table:table-cell office:value-type="string" table:style-name="ce99">
            <text:p>Ativo</text:p>
          </table:table-cell>
          <table:table-cell office:value-type="string" table:style-name="ce23">
            <text:p>Fornecimento de água mineral com e sem gás em garradas PET de 500ml.</text:p>
          </table:table-cell>
          <table:table-cell office:value-type="string" table:style-name="ce99">
            <text:p>Fornecimento</text:p>
          </table:table-cell>
          <table:table-cell table:style-name="ce99"/>
          <table:table-cell office:value-type="float" office:value="1" table:style-name="ce46">
            <text:p>1</text:p>
          </table:table-cell>
          <table:table-cell table:style-name="ce105"/>
          <table:table-cell office:value-type="currency" office:value="699.15" table:style-name="ce105">
            <text:p>R$ 699,15</text:p>
          </table:table-cell>
          <table:table-cell office:value-type="string" table:style-name="ce70">
            <text:p>CALEVI MINERADORA E COMÉRCIO LTDA-EPP</text:p>
          </table:table-cell>
          <table:table-cell office:value-type="string" table:style-name="ce70">
            <text:p>03.160.007/0001-69</text:p>
          </table:table-cell>
          <table:table-cell office:value-type="string" table:style-name="ce99">
            <text:p>PABLO CRISPIM LOUREIRO</text:p>
          </table:table-cell>
          <table:table-cell office:value-type="string" table:style-name="ce23">
            <text:p>NÃO</text:p>
          </table:table-cell>
          <table:table-cell table:number-columns-repeated="239" table:style-name="ce18"/>
          <table:table-cell table:number-columns-repeated="768" table:style-name="ce106"/>
          <table:table-cell table:number-columns-repeated="15359" table:style-name="ce107"/>
        </table:table-row>
        <table:table-row table:style-name="ro51">
          <table:table-cell table:style-name="ce95"/>
          <table:table-cell office:value-type="string" table:style-name="ce86">
            <text:p>CONTRATO CNMP Nº 018/2016</text:p>
          </table:table-cell>
          <table:table-cell office:value-type="string" table:style-name="ce96">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87">
            <text:p>03/06/16</text:p>
          </table:table-cell>
          <table:table-cell office:value-type="string" table:style-name="ce88">
            <text:p>ADESÃO A ATA <text:s/>DE REGISTRO DE PREÇO MPF/PGR 029/2015, ORIUNDA DO PREGÃO ELETRÔNICO MPF/PGR 103/2015</text:p>
          </table:table-cell>
          <table:table-cell office:value-type="date" office:date-value="2016-06-01T00:00:00" table:style-name="ce87">
            <text:p>01/06/16</text:p>
          </table:table-cell>
          <table:table-cell office:value-type="date" office:date-value="2016-12-31T00:00:00" table:style-name="ce87">
            <text:p>31/12/16</text:p>
          </table:table-cell>
          <table:table-cell office:value-type="string" table:style-name="ce86">
            <text:p>Ativo</text:p>
          </table:table-cell>
          <table:table-cell office:value-type="string" table:style-name="ce89">
            <text:p>Fornecimento de material bibliográfico.</text:p>
          </table:table-cell>
          <table:table-cell office:value-type="string" table:style-name="ce86">
            <text:p>Fornecimento</text:p>
          </table:table-cell>
          <table:table-cell table:style-name="ce86"/>
          <table:table-cell office:value-type="float" office:value="1" table:style-name="ce96">
            <text:p>1</text:p>
          </table:table-cell>
          <table:table-cell table:style-name="ce94"/>
          <table:table-cell office:value-type="currency" office:value="38740" table:style-name="ce94">
            <text:p>R$ 38.740,00</text:p>
          </table:table-cell>
          <table:table-cell office:value-type="string" table:style-name="ce87">
            <text:p>PONTUAL DISTRIBUIDORA LTDA-EPP</text:p>
          </table:table-cell>
          <table:table-cell office:value-type="string" table:style-name="ce87">
            <text:p>13.569.390/0001-67</text:p>
          </table:table-cell>
          <table:table-cell office:value-type="string" table:style-name="ce86">
            <text:p>MARCELO MEDEIROS DA MOTA SILVEIRA</text:p>
          </table:table-cell>
          <table:table-cell office:value-type="string" table:style-name="ce89">
            <text:p>NÃO</text:p>
          </table:table-cell>
          <table:table-cell table:number-columns-repeated="239" table:style-name="ce95"/>
          <table:table-cell table:number-columns-repeated="768" table:style-name="ce97"/>
          <table:table-cell table:number-columns-repeated="15359" table:style-name="ce98"/>
        </table:table-row>
        <table:table-row table:style-name="ro51">
          <table:table-cell table:style-name="ce95"/>
          <table:table-cell office:value-type="string" table:style-name="ce86">
            <text:p>CONTRATO CNMP Nº 019/2016</text:p>
          </table:table-cell>
          <table:table-cell office:value-type="string" table:style-name="ce96">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office:value-type="date" office:date-value="2016-06-03T00:00:00" table:style-name="ce87">
            <text:p>03/06/16</text:p>
          </table:table-cell>
          <table:table-cell office:value-type="string" table:style-name="ce88">
            <text:p>PREGÃO ELETRÔNICO CNMP Nº 007/2016</text:p>
          </table:table-cell>
          <table:table-cell office:value-type="date" office:date-value="2016-06-02T00:00:00" table:style-name="ce87">
            <text:p>02/06/16</text:p>
          </table:table-cell>
          <table:table-cell office:value-type="date" office:date-value="2017-06-02T00:00:00" table:style-name="ce87">
            <text:p>02/06/17</text:p>
          </table:table-cell>
          <table:table-cell office:value-type="string" table:style-name="ce86">
            <text:p>Ativo</text:p>
          </table:table-cell>
          <table:table-cell office:value-type="string" table:style-name="ce89">
            <text:p>Prestação de serviço de limpeza, conservação, jardinagem e higienização de veículos oficiais.</text:p>
          </table:table-cell>
          <table:table-cell office:value-type="string" table:style-name="ce86">
            <text:p>Serviço</text:p>
          </table:table-cell>
          <table:table-cell table:style-name="ce86"/>
          <table:table-cell office:value-type="float" office:value="1" table:style-name="ce96">
            <text:p>1</text:p>
          </table:table-cell>
          <table:table-cell office:value-type="currency" office:value="83399.98" table:style-name="ce94">
            <text:p>R$ 83.399,98</text:p>
          </table:table-cell>
          <table:table-cell office:value-type="currency" office:value="1000799.73" table:style-name="ce94">
            <text:p>R$ 1.000.799,73</text:p>
          </table:table-cell>
          <table:table-cell office:value-type="string" table:style-name="ce87">
            <text:p>SPANDEX SERVIÇOS LTDA-ME</text:p>
          </table:table-cell>
          <table:table-cell office:value-type="string" table:style-name="ce87">
            <text:p>11.955.173/0001-80</text:p>
          </table:table-cell>
          <table:table-cell office:value-type="string" table:style-name="ce86">
            <text:p>KARINA SILVA DE FREITAS NANSCIMENTO</text:p>
          </table:table-cell>
          <table:table-cell office:value-type="string" table:style-name="ce89">
            <text:p>NÃO</text:p>
          </table:table-cell>
          <table:table-cell table:number-columns-repeated="239" table:style-name="ce95"/>
          <table:table-cell table:number-columns-repeated="768" table:style-name="ce97"/>
          <table:table-cell table:number-columns-repeated="15359" table:style-name="ce98"/>
        </table:table-row>
        <table:table-row table:style-name="ro51">
          <table:table-cell table:style-name="ce95"/>
          <table:table-cell office:value-type="string" table:style-name="ce86">
            <text:p>CONTRATO CNMP Nº 020/2016</text:p>
          </table:table-cell>
          <table:table-cell office:value-type="string" table:style-name="ce96">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87">
            <text:p>17/06/16</text:p>
          </table:table-cell>
          <table:table-cell office:value-type="string" table:style-name="ce88">
            <text:p>PREGÂO ELETRÔNICO ESMPU Nº 19/2015, como órgão participante</text:p>
          </table:table-cell>
          <table:table-cell office:value-type="date" office:date-value="2016-07-05T00:00:00" table:style-name="ce87">
            <text:p>05/07/16</text:p>
          </table:table-cell>
          <table:table-cell office:value-type="date" office:date-value="2016-08-31T00:00:00" table:style-name="ce87">
            <text:p>31/08/16</text:p>
          </table:table-cell>
          <table:table-cell office:value-type="string" table:style-name="ce86">
            <text:p>Ativo</text:p>
          </table:table-cell>
          <table:table-cell office:value-type="string" table:style-name="ce89">
            <text:p>Fornecimento, de forma parcelada, de água mineral sem gás, anvasada em garrafões de 20 litros.</text:p>
          </table:table-cell>
          <table:table-cell office:value-type="string" table:style-name="ce86">
            <text:p>Fornecimento</text:p>
          </table:table-cell>
          <table:table-cell office:value-type="currency" office:value="8.65" table:style-name="ce115">
            <text:p>R$ 8,65</text:p>
          </table:table-cell>
          <table:table-cell office:value-type="float" office:value="700" table:style-name="ce96">
            <text:p>700</text:p>
          </table:table-cell>
          <table:table-cell office:value-type="currency" office:value="6055" table:style-name="ce94">
            <text:p>R$ 6.055,00</text:p>
          </table:table-cell>
          <table:table-cell office:value-type="currency" office:value="6055" table:style-name="ce94">
            <text:p>R$ 6.055,00</text:p>
          </table:table-cell>
          <table:table-cell office:value-type="string" table:style-name="ce87">
            <text:p>HELLEN JARJOUR ME</text:p>
          </table:table-cell>
          <table:table-cell office:value-type="string" table:style-name="ce87">
            <text:p>10.934.430/0001-11</text:p>
          </table:table-cell>
          <table:table-cell office:value-type="string" table:style-name="ce86">
            <text:p>WONDER JARJOUR</text:p>
          </table:table-cell>
          <table:table-cell office:value-type="string" table:style-name="ce89">
            <text:p>NÃO</text:p>
          </table:table-cell>
          <table:table-cell table:number-columns-repeated="239" table:style-name="ce95"/>
          <table:table-cell table:number-columns-repeated="768" table:style-name="ce97"/>
          <table:table-cell table:number-columns-repeated="15359" table:style-name="ce98"/>
        </table:table-row>
        <table:table-row table:style-name="ro53">
          <table:table-cell table:style-name="ce95"/>
          <table:table-cell office:value-type="string" table:style-name="ce86">
            <text:p>CONTRATO CNMP Nº 021/2016</text:p>
          </table:table-cell>
          <table:table-cell office:value-type="string" table:style-name="ce96">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87">
            <text:p>28/06/16</text:p>
          </table:table-cell>
          <table:table-cell office:value-type="string" table:style-name="ce88">
            <text:p>PREGÃO ELETRÔNICO CNMP Nº 008/2016</text:p>
          </table:table-cell>
          <table:table-cell office:value-type="date" office:date-value="2016-06-28T00:00:00" table:style-name="ce87">
            <text:p>28/06/16</text:p>
          </table:table-cell>
          <table:table-cell office:value-type="date" office:date-value="2017-06-28T00:00:00" table:style-name="ce87">
            <text:p>28/06/17</text:p>
          </table:table-cell>
          <table:table-cell office:value-type="string" table:style-name="ce86">
            <text:p>Ativo</text:p>
          </table:table-cell>
          <table:table-cell office:value-type="string" table:style-name="ce89">
            <text:p>1 - Pesquisa de preço, reserva, emissão, marcação, remarcação, endosso e fornecimento de passagens aéreas nacionais e internacionais;<text:s/></text:p>
            <text:p>2 - Pesquisa de preço, reserva, emissão, marcação, remarcação, endosso e fornecimento de passagens terrestres;</text:p>
          </table:table-cell>
          <table:table-cell office:value-type="string" table:style-name="ce86">
            <text:p>Serviço</text:p>
          </table:table-cell>
          <table:table-cell table:style-name="ce86"/>
          <table:table-cell office:value-type="string" table:style-name="ce96">
            <text:p>1 - 3.259; <text:s text:c="10"/>2 - 10;</text:p>
          </table:table-cell>
          <table:table-cell table:style-name="ce94"/>
          <table:table-cell office:value-type="currency" office:value="2000000" table:style-name="ce94">
            <text:p>R$ 2.000.000,00</text:p>
          </table:table-cell>
          <table:table-cell office:value-type="string" table:style-name="ce87">
            <text:p>P &amp; P TURISMO LTDA EPP</text:p>
          </table:table-cell>
          <table:table-cell office:value-type="string" table:style-name="ce87">
            <text:p>06.955.770/0001-74</text:p>
          </table:table-cell>
          <table:table-cell office:value-type="string" table:style-name="ce86">
            <text:p>GEAN RICARDO MORAES</text:p>
            <text:p/>
            <text:p>FABIO JOSÉ TAVARES</text:p>
          </table:table-cell>
          <table:table-cell office:value-type="string" table:style-name="ce89">
            <text:p>NÃO</text:p>
          </table:table-cell>
          <table:table-cell table:number-columns-repeated="239" table:style-name="ce95"/>
          <table:table-cell table:number-columns-repeated="768" table:style-name="ce97"/>
          <table:table-cell table:number-columns-repeated="15359" table:style-name="ce98"/>
        </table:table-row>
        <table:table-row table:style-name="ro54">
          <table:table-cell table:style-name="ce7"/>
          <table:table-cell table:style-name="ce19"/>
          <table:table-cell table:style-name="ce11"/>
          <table:table-cell table:style-name="ce14"/>
          <table:table-cell table:style-name="ce9"/>
          <table:table-cell table:style-name="ce14"/>
          <table:table-cell table:style-name="ce15"/>
          <table:table-cell table:style-name="ce7"/>
          <table:table-cell table:number-columns-repeated="2" table:style-name="ce20"/>
          <table:table-cell table:style-name="ce34"/>
          <table:table-cell table:style-name="ce18"/>
          <table:table-cell table:number-columns-repeated="16372" table:style-name="ce7"/>
        </table:table-row>
        <table:table-row table:style-name="ro54">
          <table:table-cell table:style-name="ce7"/>
          <table:table-cell office:value-type="string" table:style-name="ce8">
            <text:p>Fonte: Seção de Contratos – SECONT/COMCC</text:p>
          </table:table-cell>
          <table:table-cell table:style-name="ce11"/>
          <table:table-cell table:style-name="ce7"/>
          <table:table-cell table:style-name="ce9"/>
          <table:table-cell table:number-columns-repeated="3" table:style-name="ce7"/>
          <table:table-cell table:style-name="ce20"/>
          <table:table-cell table:number-columns-repeated="16375" table:style-name="ce7"/>
        </table:table-row>
        <table:table-row table:style-name="ro54">
          <table:table-cell table:style-name="ce10"/>
          <table:table-cell office:value-type="string" table:style-name="ce8">
            <text:p>Data da última Atualização: 29/6/2016</text:p>
          </table:table-cell>
          <table:table-cell table:style-name="ce11"/>
          <table:table-cell table:style-name="ce10"/>
          <table:table-cell table:style-name="ce12"/>
          <table:table-cell table:number-columns-repeated="3" table:style-name="ce10"/>
          <table:table-cell table:style-name="ce7"/>
          <table:table-cell table:number-columns-repeated="16375" table:style-name="ce10"/>
        </table:table-row>
        <table:table-row table:style-name="ro54">
          <table:table-cell table:style-name="ce10"/>
          <table:table-cell table:style-name="ce11"/>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a) Nº<text:span text:style-name="T9"><text:s/>- Informar o número do Termo de contrato ou Nota de empenho, quando esta o substituir.</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b) Objeto<text:span text:style-name="T9"><text:s/>- Descrição do objeto d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c) Data da Publicação<text:span text:style-name="T9"><text:s/>- Data de publicação nos meios de informações devidos (p.e.: Diário Oficial, Jornais de grande circulaçã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d) Nº do Edital<text:span text:style-name="T9"><text:s/>- Número do edital do processo licitatório relacionado, caso seja pertinente. Informar se houve</text:span><text:span text:style-name="T10"><text:s/>"dispensa"</text:span><text:span text:style-name="T9"><text:s/>ou<text:s/></text:span><text:span text:style-name="T10">"inexigibilidade"</text:span><text:span text:style-name="T9">.</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Início)<text:span text:style-name="T9"><text:s/>- Data de iníci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Término)<text:s/><text:span text:style-name="T9">- Data de términ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f) Situação<text:span text:style-name="T9"><text:s/>- Situação do contrato, indicando se ativo, concluído ou rescindid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g) Item Fornecido<text:span text:style-name="T9"><text:s/>- Descrição do(s) item(ns) a ser(em) atendido(s) pelo contrato. Excetuam-se os materiais de consum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h) Unidade de Medida<text:span text:style-name="T9"><text:s/>- Unidade de medida do(s) item(ens) a ser(em) fornecido(s). (p.e.: m, m², l, gr., kg, un).</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i) Valor Unitário<text:span text:style-name="T9"><text:s/>- Valor unitário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j) Quantidade<text:span text:style-name="T9"><text:s/>- Quantidade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k) Valor Total do Item<text:span text:style-name="T9"><text:s/>- Valor total de cada item, de acordo com a fórmula<text:s/></text:span><text:span text:style-name="T11">(i) x (j)</text:span><text:span text:style-name="T9">.</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l) Valor Total do Contrato<text:s/><text:span text:style-name="T9">- Valor total do contrato com o somatório dos totais dos itens presentes n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m) Contratado<text:span text:style-name="T9"><text:s/>- Nome da empresa ou da pessoa física contratada.</text:span></text:p>
          </table:table-cell>
          <table:table-cell table:style-name="ce12"/>
          <table:table-cell table:style-name="ce10"/>
          <table:table-cell table:style-name="ce12"/>
          <table:table-cell table:number-columns-repeated="16379" table:style-name="ce10"/>
        </table:table-row>
        <table:table-row table:style-name="ro55">
          <table:table-cell table:style-name="ce10"/>
          <table:table-cell office:value-type="string" table:style-name="ce13">
            <text:p>(n) CNPJ/CPF<text:span text:style-name="T9"><text:s/>- Número do CNPJ ou do CPF da empresa ou pessoa física contratad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o) Sócios<text:span text:style-name="T9"><text:s/>- Nome e CPF dos três principais integrantes de seu quadro societário, assim compreendidos aqueles que detenham maior parcela das cotas societárias ou o poder de gestão da sociedade.</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p) Termo Aditivo<text:s/><text:span text:style-name="T9">- Informar se há termo aditivo ao contrato, indicando se<text:s/></text:span><text:span text:style-name="T10">"sim"</text:span><text:span text:style-name="T9"><text:s/>ou<text:s/></text:span><text:span text:style-name="T10">"não"</text:span><text:span text:style-name="T9">.</text:span></text:p>
          </table:table-cell>
          <table:table-cell table:style-name="ce12"/>
          <table:table-cell table:style-name="ce10"/>
          <table:table-cell table:style-name="ce12"/>
          <table:table-cell table:number-columns-repeated="16379" table:style-name="ce10"/>
        </table:table-row>
        <table:table-row table:number-rows-repeated="2" table:style-name="ro54">
          <table:table-cell table:style-name="ce10"/>
          <table:table-cell table:style-name="ce10"/>
          <table:table-cell table:style-name="ce12"/>
          <table:table-cell table:style-name="ce10"/>
          <table:table-cell table:style-name="ce12"/>
          <table:table-cell table:number-columns-repeated="16379" table:style-name="ce10"/>
        </table:table-row>
        <table:table-row table:style-name="ro4">
          <table:table-cell/>
          <table:table-cell office:value-type="string" table:style-name="ce13">
            <text:p>FUNDAMENTO LEGAL: Resolução CNMP n° 86/2012, art. 5°, inciso II, alíneas “e” a “l” e “m”.</text:p>
          </table:table-cell>
          <table:table-cell table:style-name="ce3"/>
          <table:table-cell table:style-name="ce2"/>
          <table:table-cell table:style-name="ce3"/>
          <table:table-cell table:number-columns-repeated="3" table:style-name="ce2"/>
          <table:table-cell table:style-name="ce10"/>
          <table:table-cell table:number-columns-repeated="16375"/>
        </table:table-row>
        <table:table-row table:number-rows-repeated="1048466" table:style-name="ro2">
          <table:table-cell table:number-columns-repeated="16384"/>
        </table:table-row>
        <table:named-expressions>
          <table:named-range table:name="Print_Area" table:cell-range-address="6_2_2_Contratos.$A$1:6_2_2_Contratos.$R$110" table:base-cell-address="6_2_2_Contratos.$A$1"/>
        </table:named-expressions>
      </table:table>
      <table:database-ranges>
        <table:database-range table:target-range-address="6_2_2_Contratos.B3:6_2_2_Contratos.R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29:58Z</dc:date>
    <meta:print-date>2016-04-13T21:38:14Z</meta:print-date>
    <meta:editing-cycles>0</meta:editing-cycles>
    <meta:editing-duration>PT0S</meta:editing-duration>
  </office:meta>
</office:document-meta>
</file>