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Times New Roman" svg:font-family="&quot;Times New Roman&quot;"/>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fo:background-color="#FFFFFF"/>
      <style:text-properties fo:color="#808080" fo:font-size="14pt" style:font-size-asian="14pt" style:font-size-complex="14pt" fo:font-weight="bold" style:font-weight-asian="bold" style:font-weight-complex="bold"/>
    </style:style>
    <style:style style:name="ce3" style:family="table-cell" style:parent-style-name="Default" style:data-style-name="N0">
      <style:table-cell-properties fo:border="thin solid #000000" style:vertical-align="middle" fo:wrap-option="wrap" fo:background-color="#FFFF00" style:repeat-content="false"/>
      <style:paragraph-properties fo:text-align="center"/>
      <style:text-properties fo:color="#808080" fo:font-weight="bold" style:font-weight-asian="bold" style:font-weight-complex="bold"/>
    </style:style>
    <style:style style:name="ce4" style:family="table-cell" style:parent-style-name="Default" style:data-style-name="N37">
      <style:table-cell-properties fo:border="thin solid #000000" style:vertical-align="middle" fo:wrap-option="wrap" fo:background-color="#FFFF00" style:repeat-content="false"/>
      <style:paragraph-properties fo:text-align="center"/>
      <style:text-properties fo:color="#808080" fo:font-weight="bold" style:font-weight-asian="bold" style:font-weight-complex="bold"/>
    </style:style>
    <style:style style:name="ce5" style:family="table-cell" style:parent-style-name="Default" style:data-style-name="N0">
      <style:table-cell-properties fo:border="thin solid #000000" style:vertical-align="middle" fo:wrap-option="wrap" fo:background-color="#7F7F7F" style:repeat-content="false"/>
      <style:paragraph-properties fo:text-align="center"/>
      <style:text-properties fo:color="#262626" fo:font-size="10pt" style:font-size-asian="10pt" style:font-size-complex="10pt" fo:font-weight="bold" style:font-weight-asian="bold" style:font-weight-complex="bold"/>
    </style:style>
    <style:style style:name="ce6" style:family="table-cell" style:parent-style-name="Default" style:data-style-name="N37">
      <style:table-cell-properties fo:border="thin solid #000000" style:vertical-align="middle" fo:wrap-option="wrap" fo:background-color="#7F7F7F" style:repeat-content="false"/>
      <style:paragraph-properties fo:text-align="center"/>
      <style:text-properties fo:color="#262626" fo:font-size="10pt" style:font-size-asian="10pt" style:font-size-complex="10pt" fo:font-weight="bold" style:font-weight-asian="bold" style:font-weight-complex="bold"/>
    </style:style>
    <style:style style:name="ce7" style:family="table-cell" style:parent-style-name="Default" style:data-style-name="N0">
      <style:table-cell-properties style:vertical-align="middle" fo:background-color="#FFFFFF"/>
    </style:style>
    <style:style style:name="ce8" style:family="table-cell" style:parent-style-name="Default" style:data-style-name="N0">
      <style:table-cell-properties fo:border="thin solid #000000" style:vertical-align="middle" fo:wrap-option="wrap" fo:background-color="#FFFFFF" style:repeat-content="false"/>
      <style:paragraph-properties fo:text-align="center"/>
      <style:text-properties fo:font-size="10pt" style:font-size-asian="10pt" style:font-size-complex="10pt"/>
    </style:style>
    <style:style style:name="ce9" style:family="table-cell" style:parent-style-name="Default" style:data-style-name="N0">
      <style:table-cell-properties fo:border="thin solid #000000" style:vertical-align="middle" fo:wrap-option="wrap" fo:background-color="#FFFFFF" style:repeat-content="false"/>
      <style:paragraph-properties fo:text-align="justify"/>
      <style:text-properties fo:font-size="10pt" style:font-size-asian="10pt" style:font-size-complex="10pt"/>
    </style:style>
    <style:style style:name="ce10" style:family="table-cell" style:parent-style-name="Default" style:data-style-name="N36">
      <style:table-cell-properties fo:border="thin solid #000000" style:vertical-align="middle" fo:wrap-option="wrap" fo:background-color="#FFFFFF" style:repeat-content="false"/>
      <style:paragraph-properties fo:text-align="center"/>
      <style:text-properties fo:font-size="10pt" style:font-size-asian="10pt" style:font-size-complex="10pt"/>
    </style:style>
    <style:style style:name="ce11" style:family="table-cell" style:parent-style-name="Moeda" style:data-style-name="N37">
      <style:table-cell-properties fo:border="thin solid #000000" style:vertical-align="middle" fo:background-color="#FFFFFF" style:repeat-content="false"/>
      <style:paragraph-properties fo:text-align="center"/>
      <style:text-properties fo:font-size="10pt" style:font-size-asian="10pt" style:font-size-complex="10pt"/>
    </style:style>
    <style:style style:name="ce12" style:family="table-cell" style:parent-style-name="Default" style:data-style-name="N0">
      <style:table-cell-properties fo:border="thin solid #000000" style:vertical-align="automatic" fo:wrap-option="wrap" fo:background-color="#FFFFFF" style:repeat-content="false"/>
      <style:paragraph-properties fo:text-align="justify"/>
      <style:text-properties fo:font-size="10pt" style:font-size-asian="10pt" style:font-size-complex="10pt"/>
    </style:style>
    <style:style style:name="ce13" style:family="table-cell" style:parent-style-name="Moeda" style:data-style-name="N37">
      <style:table-cell-properties fo:border="thin solid #000000" style:vertical-align="middle" fo:wrap-option="wrap" fo:background-color="#FFFFFF" style:repeat-content="false"/>
      <style:paragraph-properties fo:text-align="center"/>
      <style:text-properties fo:font-size="10pt" style:font-size-asian="10pt" style:font-size-complex="10pt"/>
    </style:style>
    <style:style style:name="ce14" style:family="table-cell" style:parent-style-name="Default" style:data-style-name="N0">
      <style:table-cell-properties style:vertical-align="middle" fo:background-color="#FFFFFF"/>
      <style:text-properties fo:font-size="10pt" style:font-size-asian="10pt" style:font-size-complex="10pt"/>
    </style:style>
    <style:style style:name="ce15" style:family="table-cell" style:parent-style-name="Moeda" style:data-style-name="N38">
      <style:table-cell-properties fo:border="thin solid #000000" style:vertical-align="middle" fo:wrap-option="wrap" fo:background-color="#FFFFFF" style:repeat-content="false"/>
      <style:paragraph-properties fo:text-align="center"/>
      <style:text-properties fo:font-size="10pt" style:font-size-asian="10pt" style:font-size-complex="10pt"/>
    </style:style>
    <style:style style:name="ce16"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FF0000" fo:font-size="10pt" style:font-size-asian="10pt" style:font-size-complex="10pt"/>
    </style:style>
    <style:style style:name="ce17" style:family="table-cell" style:parent-style-name="Default" style:data-style-name="N0">
      <style:table-cell-properties fo:border="thin solid #000000" style:vertical-align="automatic" fo:wrap-option="wrap" fo:background-color="#FFFFFF" style:repeat-content="false"/>
      <style:paragraph-properties fo:text-align="justify"/>
      <style:text-properties fo:color="#FF0000" fo:font-size="10pt" style:font-size-asian="10pt" style:font-size-complex="10pt"/>
    </style:style>
    <style:style style:name="ce18" style:family="table-cell" style:parent-style-name="Default" style:data-style-name="N36">
      <style:table-cell-properties fo:border="thin solid #000000" style:vertical-align="middle" fo:wrap-option="wrap" fo:background-color="#FFFFFF" style:repeat-content="false"/>
      <style:paragraph-properties fo:text-align="center"/>
      <style:text-properties fo:color="#FF0000" fo:font-size="10pt" style:font-size-asian="10pt" style:font-size-complex="10pt"/>
    </style:style>
    <style:style style:name="ce19" style:family="table-cell" style:parent-style-name="Moeda" style:data-style-name="N37">
      <style:table-cell-properties fo:border="thin solid #000000" style:vertical-align="middle" fo:wrap-option="wrap" fo:background-color="#FFFFFF" style:repeat-content="false"/>
      <style:paragraph-properties fo:text-align="center"/>
      <style:text-properties fo:color="#FF0000" fo:font-size="10pt" style:font-size-asian="10pt" style:font-size-complex="10pt"/>
    </style:style>
    <style:style style:name="ce20" style:family="table-cell" style:parent-style-name="Default" style:data-style-name="N0">
      <style:table-cell-properties fo:border="thin solid #000000" style:vertical-align="middle" fo:wrap-option="wrap" fo:background-color="#FFFFFF" style:repeat-content="false"/>
      <style:paragraph-properties fo:text-align="justify"/>
      <style:text-properties fo:color="#FF0000" fo:font-size="10pt" style:font-size-asian="10pt" style:font-size-complex="10pt"/>
    </style:style>
    <style:style style:name="ce21" style:family="table-cell" style:parent-style-name="Moeda" style:data-style-name="N38">
      <style:table-cell-properties fo:border="thin solid #000000" style:vertical-align="middle" fo:wrap-option="wrap" fo:background-color="#FFFFFF" style:repeat-content="false"/>
      <style:paragraph-properties fo:text-align="center"/>
      <style:text-properties fo:color="#FF0000" fo:font-size="10pt" style:font-size-asian="10pt" style:font-size-complex="10pt"/>
    </style:style>
    <style:style style:name="ce22" style:family="table-cell" style:parent-style-name="Default" style:data-style-name="N39">
      <style:table-cell-properties fo:border="thin solid #000000" style:vertical-align="middle" fo:wrap-option="wrap" fo:background-color="#FFFFFF" style:repeat-content="false"/>
      <style:paragraph-properties fo:text-align="center"/>
      <style:text-properties fo:color="#FF0000" fo:font-size="10pt" style:font-size-asian="10pt" style:font-size-complex="10pt"/>
    </style:style>
    <style:style style:name="ce23"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FF0000"/>
    </style:style>
    <style:style style:name="ce24" style:family="table-cell" style:parent-style-name="Default" style:data-style-name="N0">
      <style:table-cell-properties fo:border="thin solid #000000" style:vertical-align="middle" fo:wrap-option="wrap" fo:background-color="#FFFFFF" style:repeat-content="false"/>
      <style:paragraph-properties fo:text-align="justify"/>
      <style:text-properties fo:color="#FF0000" style:font-name="Times New Roman" style:font-name-asian="Times New Roman" style:font-name-complex="Times New Roman" fo:font-size="12pt" style:font-size-asian="12pt" style:font-size-complex="12pt" style:font-family-generic="roman"/>
    </style:style>
    <style:style style:name="ce25" style:family="table-cell" style:parent-style-name="Moeda" style:data-style-name="N38">
      <style:table-cell-properties fo:border="thin solid #000000" style:vertical-align="middle" fo:wrap-option="wrap" fo:background-color="#FFFFFF"/>
      <style:text-properties fo:font-size="10pt" style:font-size-asian="10pt" style:font-size-complex="10pt"/>
    </style:style>
    <style:style style:name="ce26"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B0F0" fo:font-size="10pt" style:font-size-asian="10pt" style:font-size-complex="10pt"/>
    </style:style>
    <style:style style:name="ce27" style:family="table-cell" style:parent-style-name="Default" style:data-style-name="N0">
      <style:table-cell-properties fo:border="thin solid #000000" style:vertical-align="middle" fo:wrap-option="wrap" fo:background-color="#FFFFFF" style:repeat-content="false"/>
      <style:paragraph-properties fo:text-align="justify"/>
      <style:text-properties fo:color="#00B0F0" fo:font-size="10pt" style:font-size-asian="10pt" style:font-size-complex="10pt"/>
    </style:style>
    <style:style style:name="ce28" style:family="table-cell" style:parent-style-name="Default" style:data-style-name="N36">
      <style:table-cell-properties fo:border="thin solid #000000" style:vertical-align="middle" fo:wrap-option="wrap" fo:background-color="#FFFFFF" style:repeat-content="false"/>
      <style:paragraph-properties fo:text-align="center"/>
      <style:text-properties fo:color="#00B0F0" fo:font-size="10pt" style:font-size-asian="10pt" style:font-size-complex="10pt"/>
    </style:style>
    <style:style style:name="ce29" style:family="table-cell" style:parent-style-name="Moeda" style:data-style-name="N37">
      <style:table-cell-properties fo:border="thin solid #000000" style:vertical-align="middle" fo:wrap-option="wrap" fo:background-color="#FFFFFF" style:repeat-content="false"/>
      <style:paragraph-properties fo:text-align="center"/>
      <style:text-properties fo:color="#00B0F0" fo:font-size="10pt" style:font-size-asian="10pt" style:font-size-complex="10pt"/>
    </style:style>
    <style:style style:name="ce30" style:family="table-cell" style:parent-style-name="Default" style:data-style-name="N0">
      <style:table-cell-properties fo:border="thin solid #000000" style:vertical-align="middle" fo:wrap-option="wrap" fo:background-color="#FFFFFF" style:repeat-content="false"/>
      <style:paragraph-properties fo:text-align="justify"/>
    </style:style>
    <style:style style:name="ce31" style:family="table-cell" style:parent-style-name="Moeda" style:data-style-name="N40">
      <style:table-cell-properties fo:border="thin solid #000000" style:vertical-align="middle" fo:wrap-option="wrap" fo:background-color="#FFFFFF" style:repeat-content="false"/>
      <style:paragraph-properties fo:text-align="center"/>
      <style:text-properties fo:font-size="10pt" style:font-size-asian="10pt" style:font-size-complex="10pt"/>
    </style:style>
    <style:style style:name="ce32" style:family="table-cell" style:parent-style-name="Moeda" style:data-style-name="N40">
      <style:table-cell-properties fo:border="thin solid #000000" style:vertical-align="middle" fo:wrap-option="wrap" fo:background-color="#FFFFFF" style:repeat-content="false"/>
      <style:paragraph-properties fo:text-align="center"/>
      <style:text-properties fo:color="#00B0F0" fo:font-size="10pt" style:font-size-asian="10pt" style:font-size-complex="10pt"/>
    </style:style>
    <style:style style:name="ce33" style:family="table-cell" style:parent-style-name="Moeda" style:data-style-name="N38">
      <style:table-cell-properties fo:border="thin solid #000000" style:vertical-align="middle" fo:wrap-option="wrap" fo:background-color="#FFFFFF" style:repeat-content="false"/>
      <style:paragraph-properties fo:text-align="center"/>
      <style:text-properties fo:color="#00B0F0" fo:font-size="10pt" style:font-size-asian="10pt" style:font-size-complex="10pt"/>
    </style:style>
    <style:style style:name="ce34" style:family="table-cell" style:parent-style-name="Default" style:data-style-name="N0">
      <style:table-cell-properties style:vertical-align="middle" fo:wrap-option="wrap" fo:background-color="#FFFFFF" style:repeat-content="false"/>
      <style:paragraph-properties fo:text-align="center"/>
      <style:text-properties fo:color="#00B0F0" fo:font-size="10pt" style:font-size-asian="10pt" style:font-size-complex="10pt"/>
    </style:style>
    <style:style style:name="ce35" style:family="table-cell" style:parent-style-name="Default" style:data-style-name="N0">
      <style:table-cell-properties style:vertical-align="middle" fo:wrap-option="wrap" fo:background-color="#FFFFFF" style:repeat-content="false"/>
      <style:paragraph-properties fo:text-align="justify"/>
      <style:text-properties fo:color="#00B0F0" fo:font-size="10pt" style:font-size-asian="10pt" style:font-size-complex="10pt"/>
    </style:style>
    <style:style style:name="ce36" style:family="table-cell" style:parent-style-name="Default" style:data-style-name="N0">
      <style:table-cell-properties style:vertical-align="automatic" fo:background-color="#FFFFFF"/>
    </style:style>
    <style:style style:name="ce37" style:family="table-cell" style:parent-style-name="Default" style:data-style-name="N0">
      <style:table-cell-properties style:vertical-align="middle" fo:background-color="#FFFFFF" style:repeat-content="false"/>
      <style:paragraph-properties fo:text-align="center"/>
      <style:text-properties fo:font-size="10pt" style:font-size-asian="10pt" style:font-size-complex="10pt"/>
    </style:style>
    <style:style style:name="ce38" style:family="table-cell" style:parent-style-name="Default" style:data-style-name="N0">
      <style:table-cell-properties style:vertical-align="middle" fo:wrap-option="wrap" fo:background-color="#FFFFFF"/>
      <style:text-properties fo:font-size="10pt" style:font-size-asian="10pt" style:font-size-complex="10pt"/>
    </style:style>
    <style:style style:name="ce39" style:family="table-cell" style:parent-style-name="Default" style:data-style-name="N37">
      <style:table-cell-properties style:vertical-align="middle" fo:background-color="#FFFFFF" style:repeat-content="false"/>
      <style:paragraph-properties fo:text-align="center"/>
      <style:text-properties fo:font-size="10pt" style:font-size-asian="10pt" style:font-size-complex="10pt"/>
    </style:style>
    <style:style style:name="ce40" style:family="table-cell" style:parent-style-name="Default" style:data-style-name="N0">
      <style:table-cell-properties style:vertical-align="middle" fo:background-color="#FFFFFF" style:repeat-content="false"/>
      <style:paragraph-properties fo:text-align="center"/>
    </style:style>
    <style:style style:name="ce41" style:family="table-cell" style:parent-style-name="Default" style:data-style-name="N0">
      <style:table-cell-properties style:vertical-align="middle" fo:wrap-option="wrap" fo:background-color="#FFFFFF"/>
    </style:style>
    <style:style style:name="ce42" style:family="table-cell" style:parent-style-name="Default" style:data-style-name="N37">
      <style:table-cell-properties style:vertical-align="middle" fo:background-color="#FFFFFF" style:repeat-content="false"/>
      <style:paragraph-properties fo:text-align="center"/>
    </style:style>
    <style:style style:name="ce43" style:family="table-cell" style:parent-style-name="Default" style:data-style-name="N0">
      <style:table-cell-properties style:vertical-align="middle" fo:background-color="#FFFFFF"/>
      <style:text-properties fo:font-weight="bold" style:font-weight-asian="bold" style:font-weight-complex="bold"/>
    </style:style>
    <style:style style:name="ce44" style:family="table-cell" style:parent-style-name="Default" style:data-style-name="N0">
      <style:table-cell-properties style:vertical-align="automatic" fo:background-color="#FFFFFF" style:repeat-content="false"/>
      <style:paragraph-properties fo:text-align="center"/>
    </style:style>
    <style:style style:name="ce45" style:family="table-cell" style:parent-style-name="Default" style:data-style-name="N0">
      <style:table-cell-properties style:vertical-align="automatic" fo:wrap-option="wrap" fo:background-color="#FFFFFF"/>
    </style:style>
    <style:style style:name="ce46" style:family="table-cell" style:parent-style-name="Default" style:data-style-name="N37">
      <style:table-cell-properties style:vertical-align="automatic" fo:background-color="#FFFFFF" style:repeat-content="false"/>
      <style:paragraph-properties fo:text-align="center"/>
    </style:style>
    <style:style style:name="ce47"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281EF6" fo:font-size="10pt" style:font-size-asian="10pt" style:font-size-complex="10pt"/>
    </style:style>
    <style:style style:name="ce48" style:family="table-cell" style:parent-style-name="Default" style:data-style-name="N0">
      <style:table-cell-properties fo:border="thin solid #000000" style:vertical-align="middle" fo:wrap-option="wrap" fo:background-color="#FFFFFF" style:repeat-content="false"/>
      <style:paragraph-properties fo:text-align="justify"/>
      <style:text-properties fo:color="#281EF6" fo:font-size="10pt" style:font-size-asian="10pt" style:font-size-complex="10pt"/>
    </style:style>
    <style:style style:name="ce49" style:family="table-cell" style:parent-style-name="Default" style:data-style-name="N41">
      <style:table-cell-properties fo:border="thin solid #000000" style:vertical-align="middle" fo:wrap-option="wrap" fo:background-color="#FFFFFF" style:repeat-content="false"/>
      <style:paragraph-properties fo:text-align="center"/>
      <style:text-properties fo:color="#281EF6" fo:font-size="10pt" style:font-size-asian="10pt" style:font-size-complex="10pt"/>
    </style:style>
    <style:style style:name="T1" style:family="text" style:parent-style-name="Default">
      <style:text-properties fo:color="#FF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FF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3"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co1" style:family="table-column">
      <style:table-column-properties fo:break-before="auto" style:column-width="1.05833333333333cm"/>
    </style:style>
    <style:style style:name="co2" style:family="table-column">
      <style:table-column-properties fo:break-before="auto" style:column-width="3.91583333333333cm"/>
    </style:style>
    <style:style style:name="co3" style:family="table-column">
      <style:table-column-properties fo:break-before="auto" style:column-width="4.18041666666667cm"/>
    </style:style>
    <style:style style:name="co4" style:family="table-column">
      <style:table-column-properties fo:break-before="auto" style:column-width="11.2977083333333cm"/>
    </style:style>
    <style:style style:name="co5" style:family="table-column">
      <style:table-column-properties fo:break-before="auto" style:column-width="3.22791666666667cm"/>
    </style:style>
    <style:style style:name="co6" style:family="table-column">
      <style:table-column-properties fo:break-before="auto" style:column-width="2.38125cm"/>
    </style:style>
    <style:style style:name="ro1" style:family="table-row">
      <style:table-row-properties style:row-height="18pt" style:use-optimal-row-height="true" fo:break-before="auto"/>
    </style:style>
    <style:style style:name="ro2" style:family="table-row">
      <style:table-row-properties style:row-height="14.25pt" style:use-optimal-row-height="true" fo:break-before="auto"/>
    </style:style>
    <style:style style:name="ro3" style:family="table-row">
      <style:table-row-properties style:row-height="30pt" style:use-optimal-row-height="true" fo:break-before="auto"/>
    </style:style>
    <style:style style:name="ro4" style:family="table-row">
      <style:table-row-properties style:row-height="14.25pt" style:use-optimal-row-height="false" fo:break-before="auto"/>
    </style:style>
    <style:style style:name="ro5" style:family="table-row">
      <style:table-row-properties style:row-height="38.25pt" style:use-optimal-row-height="true" fo:break-before="auto"/>
    </style:style>
    <style:style style:name="ro6" style:family="table-row">
      <style:table-row-properties style:row-height="102pt" style:use-optimal-row-height="true" fo:break-before="auto"/>
    </style:style>
    <style:style style:name="ro7" style:family="table-row">
      <style:table-row-properties style:row-height="51pt" style:use-optimal-row-height="true" fo:break-before="auto"/>
    </style:style>
    <style:style style:name="ro8" style:family="table-row">
      <style:table-row-properties style:row-height="114.75pt" style:use-optimal-row-height="true" fo:break-before="auto"/>
    </style:style>
    <style:style style:name="ro9" style:family="table-row">
      <style:table-row-properties style:row-height="76.5pt" style:use-optimal-row-height="true" fo:break-before="auto"/>
    </style:style>
    <style:style style:name="ro10" style:family="table-row">
      <style:table-row-properties style:row-height="165.75pt" style:use-optimal-row-height="false" fo:break-before="auto"/>
    </style:style>
    <style:style style:name="ro11" style:family="table-row">
      <style:table-row-properties style:row-height="153pt" style:use-optimal-row-height="true" fo:break-before="auto"/>
    </style:style>
    <style:style style:name="ro12" style:family="table-row">
      <style:table-row-properties style:row-height="178.5pt" style:use-optimal-row-height="true" fo:break-before="auto"/>
    </style:style>
    <style:style style:name="ro13" style:family="table-row">
      <style:table-row-properties style:row-height="89.25pt" style:use-optimal-row-height="true" fo:break-before="auto"/>
    </style:style>
    <style:style style:name="ro14" style:family="table-row">
      <style:table-row-properties style:row-height="408pt" style:use-optimal-row-height="true" fo:break-before="auto"/>
    </style:style>
    <style:style style:name="ro15" style:family="table-row">
      <style:table-row-properties style:row-height="63.75pt" style:use-optimal-row-height="true" fo:break-before="auto"/>
    </style:style>
    <style:style style:name="ro16" style:family="table-row">
      <style:table-row-properties style:row-height="141pt" style:use-optimal-row-height="true" fo:break-before="auto"/>
    </style:style>
    <style:style style:name="ro17" style:family="table-row">
      <style:table-row-properties style:row-height="189pt" style:use-optimal-row-height="true" fo:break-before="auto"/>
    </style:style>
    <style:style style:name="ro18" style:family="table-row">
      <style:table-row-properties style:row-height="72.95pt" style:use-optimal-row-height="false" fo:break-before="auto"/>
    </style:style>
    <style:style style:name="ro19" style:family="table-row">
      <style:table-row-properties style:row-height="62.1pt" style:use-optimal-row-height="false" fo:break-before="auto"/>
    </style:style>
    <style:style style:name="ro20" style:family="table-row">
      <style:table-row-properties style:row-height="163.35pt" style:use-optimal-row-height="false" fo:break-before="auto"/>
    </style:style>
    <style:style style:name="ro21" style:family="table-row">
      <style:table-row-properties style:row-height="60.75pt" style:use-optimal-row-height="false" fo:break-before="auto"/>
    </style:style>
    <style:style style:name="ro22" style:family="table-row">
      <style:table-row-properties style:row-height="140.25pt" style:use-optimal-row-height="true" fo:break-before="auto"/>
    </style:style>
    <style:style style:name="ro23" style:family="table-row">
      <style:table-row-properties style:row-height="153pt" style:use-optimal-row-height="false" fo:break-before="auto"/>
    </style:style>
    <style:style style:name="ro24" style:family="table-row">
      <style:table-row-properties style:row-height="107.25pt" style:use-optimal-row-height="false" fo:break-before="auto"/>
    </style:style>
    <style:style style:name="ro25" style:family="table-row">
      <style:table-row-properties style:row-height="159.95pt" style:use-optimal-row-height="false" fo:break-before="auto"/>
    </style:style>
    <style:style style:name="ro26" style:family="table-row">
      <style:table-row-properties style:row-height="127.5pt" style:use-optimal-row-height="false" fo:break-before="auto"/>
    </style:style>
    <style:style style:name="ro27" style:family="table-row">
      <style:table-row-properties style:row-height="201.4pt" style:use-optimal-row-height="false" fo:break-before="auto"/>
    </style:style>
    <style:style style:name="ro28" style:family="table-row">
      <style:table-row-properties style:row-height="86.25pt" style:use-optimal-row-height="false" fo:break-before="auto"/>
    </style:style>
    <style:style style:name="ro29" style:family="table-row">
      <style:table-row-properties style:row-height="99.75pt" style:use-optimal-row-height="false" fo:break-before="auto"/>
    </style:style>
    <style:style style:name="ro30" style:family="table-row">
      <style:table-row-properties style:row-height="127.5pt" style:use-optimal-row-height="true" fo:break-before="auto"/>
    </style:style>
    <style:style style:name="ro31" style:family="table-row">
      <style:table-row-properties style:row-height="114pt" style:use-optimal-row-height="true" fo:break-before="auto"/>
    </style:style>
    <style:style style:name="ro32" style:family="table-row">
      <style:table-row-properties style:row-height="141pt" style:use-optimal-row-height="false" fo:break-before="auto"/>
    </style:style>
    <style:style style:name="ro33" style:family="table-row">
      <style:table-row-properties style:row-height="144.2pt" style:use-optimal-row-height="false" fo:break-before="auto"/>
    </style:style>
    <style:style style:name="ro34" style:family="table-row">
      <style:table-row-properties style:row-height="242.25pt" style:use-optimal-row-height="true" fo:break-before="auto"/>
    </style:style>
    <style:style style:name="ro35" style:family="table-row">
      <style:table-row-properties style:row-height="46.5pt" style:use-optimal-row-height="false" fo:break-before="auto"/>
    </style:style>
    <style:style style:name="ro36" style:family="table-row">
      <style:table-row-properties style:row-height="30.75pt" style:use-optimal-row-height="false" fo:break-before="auto"/>
    </style:style>
    <style:style style:name="ro37" style:family="table-row">
      <style:table-row-properties style:row-height="357pt" style:use-optimal-row-height="true" fo:break-before="auto"/>
    </style:style>
    <style:style style:name="ro38" style:family="table-row">
      <style:table-row-properties style:row-height="150pt" style:use-optimal-row-height="false" fo:break-before="auto"/>
    </style:style>
    <style:style style:name="ro39" style:family="table-row">
      <style:table-row-properties style:row-height="306pt" style:use-optimal-row-height="false" fo:break-before="auto"/>
    </style:style>
    <style:style style:name="ro40" style:family="table-row">
      <style:table-row-properties style:row-height="85.5pt" style:use-optimal-row-height="false" fo:break-before="auto"/>
    </style:style>
    <style:style style:name="ro41" style:family="table-row">
      <style:table-row-properties style:row-height="54pt" style:use-optimal-row-height="false" fo:break-before="auto"/>
    </style:style>
    <style:style style:name="ro42" style:family="table-row">
      <style:table-row-properties style:row-height="49.5pt" style:use-optimal-row-height="false" fo:break-before="auto"/>
    </style:style>
    <style:style style:name="ro43" style:family="table-row">
      <style:table-row-properties style:row-height="65.25pt" style:use-optimal-row-height="false" fo:break-before="auto"/>
    </style:style>
    <style:style style:name="ro44" style:family="table-row">
      <style:table-row-properties style:row-height="306pt" style:use-optimal-row-height="true" fo:break-before="auto"/>
    </style:style>
    <style:style style:name="ro45" style:family="table-row">
      <style:table-row-properties style:row-height="88.5pt" style:use-optimal-row-height="false" fo:break-before="auto"/>
    </style:style>
    <style:style style:name="ro46" style:family="table-row">
      <style:table-row-properties style:row-height="25.5pt" style:use-optimal-row-height="true" fo:break-before="auto"/>
    </style:style>
    <style:style style:name="ro47" style:family="table-row">
      <style:table-row-properties style:row-height="318.75pt" style:use-optimal-row-height="true" fo:break-before="auto"/>
    </style:style>
    <style:style style:name="ro48" style:family="table-row">
      <style:table-row-properties style:row-height="12.75pt" style:use-optimal-row-height="true" fo:break-before="auto"/>
    </style:style>
    <style:style style:name="ro49"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iteration table:maximum-difference="1E-4"/>
      </table:calculation-settings>
      <table:table table:name="6_2_2_1_Aditivos_Contratos" table:style-name="ta1">
        <table:table-column table:style-name="co1" table:default-cell-style-name="ce36"/>
        <table:table-column table:style-name="co2" table:default-cell-style-name="ce36"/>
        <table:table-column table:style-name="co3" table:default-cell-style-name="ce44"/>
        <table:table-column table:style-name="co4" table:default-cell-style-name="ce36"/>
        <table:table-column table:style-name="co5" table:default-cell-style-name="ce45"/>
        <table:table-column table:style-name="co5" table:default-cell-style-name="ce46"/>
        <table:table-column table:style-name="co6" table:number-columns-repeated="16378" table:default-cell-style-name="ce36"/>
        <table:table-row table:style-name="ro1">
          <table:table-cell office:value-type="string" table:style-name="ce2">
            <text:p>6.2.2.1. <text:s/>Termos Aditivos (Contratos)</text:p>
          </table:table-cell>
          <table:table-cell table:number-columns-repeated="16383" table:style-name="ce1"/>
        </table:table-row>
        <table:table-row table:style-name="ro2">
          <table:table-cell table:number-columns-repeated="16384" table:style-name="ce1"/>
        </table:table-row>
        <table:table-row table:style-name="ro3">
          <table:table-cell table:style-name="ce1"/>
          <table:table-cell office:value-type="string" table:style-name="ce3">
            <text:p>N° do Contrato</text:p>
          </table:table-cell>
          <table:table-cell office:value-type="string" table:style-name="ce3">
            <text:p>N° do Aditivo</text:p>
          </table:table-cell>
          <table:table-cell office:value-type="string" table:style-name="ce3">
            <text:p>Objeto</text:p>
          </table:table-cell>
          <table:table-cell office:value-type="string" table:style-name="ce3">
            <text:p>Data de Publicação</text:p>
          </table:table-cell>
          <table:table-cell office:value-type="string" table:style-name="ce4">
            <text:p>Valor Total</text:p>
          </table:table-cell>
          <table:table-cell table:number-columns-repeated="16378" table:style-name="ce1"/>
        </table:table-row>
        <table:table-row table:style-name="ro4">
          <table:table-cell table:style-name="ce1"/>
          <table:table-cell office:value-type="string" table:style-name="ce5">
            <text:p>(a)</text:p>
          </table:table-cell>
          <table:table-cell office:value-type="string" table:style-name="ce5">
            <text:p>(b)</text:p>
          </table:table-cell>
          <table:table-cell office:value-type="string" table:style-name="ce5">
            <text:p>(c )</text:p>
          </table:table-cell>
          <table:table-cell office:value-type="string" table:style-name="ce5">
            <text:p>(d)</text:p>
          </table:table-cell>
          <table:table-cell office:value-type="string" table:style-name="ce6">
            <text:p>(e)</text:p>
          </table:table-cell>
          <table:table-cell table:number-columns-repeated="16378" table:style-name="ce1"/>
        </table:table-row>
        <table:table-row table:style-name="ro5">
          <table:table-cell table:style-name="ce7"/>
          <table:table-cell office:value-type="string" table:style-name="ce8">
            <text:p>CONTRATO CNMP Nº 029/2011</text:p>
          </table:table-cell>
          <table:table-cell office:value-type="string" table:style-name="ce8">
            <text:p>Segundo Termo Aditivo</text:p>
          </table:table-cell>
          <table:table-cell office:value-type="string" table:style-name="ce9">
            <text:p>O presente TERMO ADITIVO tem por objeto repactuar em 7.994% os valores <text:s/>unitários dos itens referentes à hospedagem e à locação de espaço físico do Contrato CNMP nº 29/2011.</text:p>
          </table:table-cell>
          <table:table-cell office:value-type="date" office:date-value="2013-05-15T00:00:00" table:style-name="ce10">
            <text:p>15/5/13</text:p>
          </table:table-cell>
          <table:table-cell office:value-type="float" office:value="107363.66" table:style-name="ce11">
            <text:p>R$ 107.363,66</text:p>
          </table:table-cell>
          <table:table-cell table:number-columns-repeated="16378" table:style-name="ce1"/>
        </table:table-row>
        <table:table-row table:style-name="ro6">
          <table:table-cell table:style-name="ce7"/>
          <table:table-cell office:value-type="string" table:style-name="ce8">
            <text:p>CONTRATO CNMP Nº 029/2011</text:p>
          </table:table-cell>
          <table:table-cell office:value-type="string" table:style-name="ce8">
            <text:p>Terceiro Termo Aditivo</text:p>
          </table:table-cell>
          <table:table-cell office:value-type="string" table:style-name="ce12">
            <text:p>O presente TERMO ADITIVO tem por objeto: I – Repactuar os valores unitários dos itens 4 a 15 e 21 a 78, referentes a “Alimentação e Bebidas”, “Recursos Humanos” e “Equipamentos, Materiais e Serviços”, tomando-se como base a variação do IGP/DI-FGV, nos termos da Cláusula Nona do Contrato original; e II - <text:s/>Prorrogar o prazo de vigência do Contrato por 12 (doze) meses, para o período compreendido entre 28/09/2013 a 28/09/2014. nos termos previstos na Cláusula Quinta do Contrato.</text:p>
          </table:table-cell>
          <table:table-cell office:value-type="date" office:date-value="2013-09-19T00:00:00" table:style-name="ce10">
            <text:p>19/9/13</text:p>
          </table:table-cell>
          <table:table-cell office:value-type="string" table:style-name="ce13">
            <text:p>1.916.497,43</text:p>
          </table:table-cell>
          <table:table-cell table:number-columns-repeated="16378" table:style-name="ce1"/>
        </table:table-row>
        <table:table-row table:style-name="ro7">
          <table:table-cell table:style-name="ce14"/>
          <table:table-cell office:value-type="string" table:style-name="ce8">
            <text:p>CONTRATO CNMP Nº 029/2011</text:p>
          </table:table-cell>
          <table:table-cell office:value-type="string" table:style-name="ce8">
            <text:p>Quarto Termo Aditivo</text:p>
          </table:table-cell>
          <table:table-cell office:value-type="string" table:style-name="ce12">
            <text:p>O presente Termo Aditivo tem por objeto prorrogar o prazo de vigência do Contrato por 12 (doze) meses, para o período compreendido entre 28/09/2014 e 28/09/2015, nos termos previstos na Cláusula Quinta do contrato original.</text:p>
          </table:table-cell>
          <table:table-cell office:value-type="date" office:date-value="2014-07-10T00:00:00" table:style-name="ce10">
            <text:p>10/7/14</text:p>
          </table:table-cell>
          <table:table-cell office:value-type="string" table:style-name="ce13">
            <text:p>1.916.497,43</text:p>
          </table:table-cell>
          <table:table-cell table:number-columns-repeated="16378" table:style-name="ce14"/>
        </table:table-row>
        <table:table-row table:style-name="ro8">
          <table:table-cell table:style-name="ce7"/>
          <table:table-cell office:value-type="string" table:style-name="ce8">
            <text:p>CONTRATO CNMP Nº 029/2011</text:p>
          </table:table-cell>
          <table:table-cell office:value-type="string" table:style-name="ce8">
            <text:p>Quinto Termo Aditivo</text:p>
          </table:table-cell>
          <table:table-cell office:value-type="string" table:style-name="ce9">
            <text:p>O presente Termo Aditivo tem por objeto prorrogar o prazo de vigência do Contrato por 12 (doze) meses, para o período compreendido entre 28/09/2015 e 28/09/2016, nos termos previstos na Cláusula Quinta do contrato original.</text:p>
            <text:p/>
            <text:p>Parágrafo Único. Fica ressalvado o direito de Repactuação nos termos da Cláusula Nona do Contrato.</text:p>
            <text:p/>
            <text:p/>
          </table:table-cell>
          <table:table-cell office:value-type="date" office:date-value="2015-07-21T00:00:00" table:style-name="ce10">
            <text:p>21/7/15</text:p>
          </table:table-cell>
          <table:table-cell office:value-type="float" office:value="1916497.43" table:style-name="ce15">
            <text:p>1.916.497,43<text:s/></text:p>
          </table:table-cell>
          <table:table-cell table:number-columns-repeated="16378" table:style-name="ce7"/>
        </table:table-row>
        <table:table-row table:style-name="ro9">
          <table:table-cell table:style-name="ce7"/>
          <table:table-cell office:value-type="string" table:style-name="ce8">
            <text:p>CONTRATO CNMP Nº 029/2011</text:p>
          </table:table-cell>
          <table:table-cell office:value-type="string" table:style-name="ce8">
            <text:p>Sexto Termo Aditivo</text:p>
          </table:table-cell>
          <table:table-cell office:value-type="string" table:style-name="ce9">
            <text:p>O presente TERMO ADITIVO tem por objeto:</text:p>
            <text:p>I – Prorrogar o prazo de vigência do contrato por 12 (doze) meses, para o período compreendido entre 28/9/2016 e 28/9/2017, nos termos do § 4º do Artigo 57 da Lei 8.666/1993, ou até que se celebre um novo contrato com objeto semelhante, após a conclusão do procedimento licitatório, o que ocorrer primeiro.</text:p>
          </table:table-cell>
          <table:table-cell office:value-type="date" office:date-value="2016-10-03T00:00:00" table:style-name="ce10">
            <text:p>3/10/16</text:p>
          </table:table-cell>
          <table:table-cell office:value-type="float" office:value="1916497.43" table:style-name="ce15">
            <text:p>1.916.497,43<text:s/></text:p>
          </table:table-cell>
          <table:table-cell table:number-columns-repeated="16378" table:style-name="ce7"/>
        </table:table-row>
        <table:table-row table:style-name="ro10">
          <table:table-cell table:style-name="ce14"/>
          <table:table-cell office:value-type="string" table:style-name="ce8">
            <text:p>CONTRATO CNMP Nº 040/2011</text:p>
          </table:table-cell>
          <table:table-cell office:value-type="string" table:style-name="ce8">
            <text:p>Primeiro Termo Aditivo</text:p>
          </table:table-cell>
          <table:table-cell office:value-type="string" table:style-name="ce9">
            <text:p>O presente Termo Aditivo tem por objeto:</text:p>
            <text:p>I - Retificar erro material na enumeração dos itens contidos no parágrafo único da cláusula Primeira do Contrato Original , onde contas o item' IV - Cabeamento Estruturado", leia-se XIV - Cabeamento Estruturado;</text:p>
            <text:p>II - E stabelecer provisoriamente pelo período de 24 meses, a contar-se de 01/04/2016, o valor mensal da locação do imóvel comercial, situado na SAFS Quadra 2, lote 3, em Brasília- DF , em R$ 598.000,00 por mês, podendo este ser revisto após deorrido o prazo acima , respeitando -se as condições contratuais e os ditames legais;</text:p>
            <text:p>III - Transferir provisoriamente ao locador, pelo periodo de 24 meses, a contar-se de 01/04/2016 , a realização dos serviços referentes á manutenção de rotina das instalações e sistemas prediais que pertencem a edificação, relativos aos sistemas hidrossanitários , sistema elétricos, além de serviços de reparos de alvenaria e manutenção da pintura incluindo materiais, bem como serviços relativos aos seguintes itens do Parágrafo Único da Cláusula Primeira do Contrato CNMP nº 040/2011: IV) Sistema de ar- condicionado , considerando chillers, Fain- Coils/Fancoletes; VII) Iluminação; IX) Automação e Supervisão Predial para Sistema de Ar - Condicionado; XII) Segurança contra incêndio; xiv) Cabeamento Estruturado.</text:p>
          </table:table-cell>
          <table:table-cell office:value-type="date" office:date-value="2016-05-16T00:00:00" table:style-name="ce10">
            <text:p>16/5/16</text:p>
          </table:table-cell>
          <table:table-cell office:value-type="float" office:value="7176000" table:style-name="ce11">
            <text:p>R$ 7.176.000,00</text:p>
          </table:table-cell>
          <table:table-cell table:number-columns-repeated="16378" table:style-name="ce14"/>
        </table:table-row>
        <table:table-row table:style-name="ro10">
          <table:table-cell table:style-name="ce14"/>
          <table:table-cell office:value-type="string" table:style-name="ce8">
            <text:p>CONTRATO CNMP Nº 040/2011</text:p>
          </table:table-cell>
          <table:table-cell office:value-type="string" table:style-name="ce8">
            <text:p>Segundo Termo Aditivo</text:p>
          </table:table-cell>
          <table:table-cell office:value-type="string" table:style-name="ce9">
            <text:p>O presente Termo Aditivo tem por objeto prorrogar o prazo de vigência do Contrato CNMP nº 40/2011 por 05 (cinco) anos, compreendendo o período entre 23/12/2016 e 23/12/2021, nos termos da Cláusula Nona do contrato original.</text:p>
          </table:table-cell>
          <table:table-cell office:value-type="date" office:date-value="2016-11-09T00:00:00" table:style-name="ce10">
            <text:p>9/11/16</text:p>
          </table:table-cell>
          <table:table-cell office:value-type="float" office:value="7176000" table:style-name="ce11">
            <text:p>R$ 7.176.000,00</text:p>
          </table:table-cell>
          <table:table-cell table:number-columns-repeated="16378" table:style-name="ce14"/>
        </table:table-row>
        <table:table-row table:style-name="ro9">
          <table:table-cell table:style-name="ce14"/>
          <table:table-cell office:value-type="string" table:style-name="ce8">
            <text:p>CONTRATO CNMP Nº 001/2012</text:p>
          </table:table-cell>
          <table:table-cell office:value-type="string" table:style-name="ce8">
            <text:p>Primeiro Termo Aditivo</text:p>
          </table:table-cell>
          <table:table-cell office:value-type="string" table:style-name="ce9">
            <text:p>1.1 O presente TERMO ADITIVO tem por objeto:</text:p>
            <text:p>I - Prorrogar o prazo de vigência do Contrato original por 12 (doze) meses, para o período compreendido entre 09/02/2013 a 09/02/2014.</text:p>
            <text:p>II - Alterar o prazo limite de prorrogação, previsto na Cláusula Décima, subitem 10.1 do Contrato original, de 60 (sessenta) para 48 (quarenta e oito) meses, nos termos do artigo 57, IV, da Lei nº 8.666/93.</text:p>
          </table:table-cell>
          <table:table-cell office:value-type="date" office:date-value="2013-03-01T00:00:00" table:style-name="ce10">
            <text:p>1/3/13</text:p>
          </table:table-cell>
          <table:table-cell office:value-type="float" office:value="90000" table:style-name="ce11">
            <text:p>R$ 90.000,00</text:p>
          </table:table-cell>
          <table:table-cell table:number-columns-repeated="16378" table:style-name="ce14"/>
        </table:table-row>
        <table:table-row table:style-name="ro5">
          <table:table-cell table:style-name="ce14"/>
          <table:table-cell office:value-type="string" table:style-name="ce8">
            <text:p>CONTRATO CNMP Nº 001/2012</text:p>
          </table:table-cell>
          <table:table-cell office:value-type="string" table:style-name="ce8">
            <text:p>Segundo Termo Aditivo</text:p>
          </table:table-cell>
          <table:table-cell office:value-type="string" table:style-name="ce9">
            <text:p>O presente TERMO ADITIVO tem por objeto prorrogar o prazo de vigêcia do Contrato original por 12 (doze) meses, para o período compreendido entre 09/02/2014 e 09/02/2015.</text:p>
          </table:table-cell>
          <table:table-cell office:value-type="date" office:date-value="2014-02-14T00:00:00" table:style-name="ce10">
            <text:p>14/2/14</text:p>
          </table:table-cell>
          <table:table-cell office:value-type="float" office:value="90000" table:style-name="ce13">
            <text:p>R$ 90.000,00</text:p>
          </table:table-cell>
          <table:table-cell table:number-columns-repeated="16378" table:style-name="ce14"/>
        </table:table-row>
        <table:table-row table:style-name="ro5">
          <table:table-cell table:style-name="ce14"/>
          <table:table-cell office:value-type="string" table:style-name="ce8">
            <text:p>CONTRATO CNMP Nº 001/2012</text:p>
          </table:table-cell>
          <table:table-cell office:value-type="string" table:style-name="ce8">
            <text:p>Terceiro Termo Aditivo</text:p>
          </table:table-cell>
          <table:table-cell office:value-type="string" table:style-name="ce9">
            <text:p>O presente Termo Aditivo tem po objeto prorrogar o prazo de vigência do contrato original por 12 (doze) mese, para o período compreendido entre 09/02/2015 e 09/02/2016</text:p>
          </table:table-cell>
          <table:table-cell office:value-type="date" office:date-value="2015-02-06T00:00:00" table:style-name="ce10">
            <text:p>6/2/15</text:p>
          </table:table-cell>
          <table:table-cell office:value-type="float" office:value="90000" table:style-name="ce15">
            <text:p>90.000,00<text:s/></text:p>
          </table:table-cell>
          <table:table-cell table:number-columns-repeated="16378" table:style-name="ce14"/>
        </table:table-row>
        <table:table-row table:style-name="ro11">
          <table:table-cell table:style-name="ce14"/>
          <table:table-cell office:value-type="string" table:style-name="ce8">
            <text:p>CONTRATO CNMP Nº 001/2012</text:p>
          </table:table-cell>
          <table:table-cell office:value-type="string" table:style-name="ce8">
            <text:p>Quarto Termo Aditivo</text:p>
          </table:table-cell>
          <table:table-cell office:value-type="string" table:style-name="ce9">
            <text:p>O presente termo aditivo tem por objeto:</text:p>
            <text:p>I - Restabelecer, nos termos do artigo 57, II, da Lei nº 8.666/93, o limite de 60 (sessenta) meses para duração contratual, constante da Cláusula Décima do contrato original e alterado pela Cláusula Primeira, inciso II, do Primeiro Termo Aditivo ao Contrato CNMP nº 001/2012; e</text:p>
            <text:p>II - Prorrogar o prazo de vigência do Contrato CNMP nº 001/2012 por 12 (doze) meses, compreendendo o período entre 09/02/2016 e 09/02/2017 ou até que se celebre novo contrato com objeto semelhante, o que ocorrer primeiro, nos termos da Cláusula Décima do contrato original.</text:p>
            <text:p/>
          </table:table-cell>
          <table:table-cell office:value-type="date" office:date-value="2016-02-04T00:00:00" table:style-name="ce10">
            <text:p>4/2/16</text:p>
          </table:table-cell>
          <table:table-cell office:value-type="float" office:value="90000" table:style-name="ce15">
            <text:p>90.000,00<text:s/></text:p>
          </table:table-cell>
          <table:table-cell table:number-columns-repeated="16378" table:style-name="ce14"/>
        </table:table-row>
        <table:table-row table:style-name="ro12">
          <table:table-cell table:style-name="ce14"/>
          <table:table-cell office:value-type="string" table:style-name="ce16">
            <text:p>CONTRATO CNMP Nº 005/2013</text:p>
          </table:table-cell>
          <table:table-cell office:value-type="string" table:style-name="ce16">
            <text:p>Primeiro Termo Aditivo</text:p>
          </table:table-cell>
          <table:table-cell office:value-type="string" table:style-name="ce17">
            <text:p>O presente TERMO ADITIVO tem por objeto alteração do texto contido na Cláusula Sexta – Do Valor, tendo em vista a constatação de erro material no que tange ao valor mensal do serviços contratados.</text:p>
            <text:p/>
            <text:p>Onde se lê: "O valor mensal estimado dos serviços ora contratados é de R$ 8.116,11 (oito mil cento e dezesseis reais e onze centavos), perfazendo o valor global estimado de R$ 97.993,32 (noventa e sete mil, novecentos e noventa e três reais e trinta e dois centavos), durante a vigência deste Contrato”.</text:p>
            <text:p>Leia-se: "O valor mensal estimado dos serviços ora contratados é de R$ 8.166,11 (oito mil cento e sessenta e seis reais e onze centavos), perfazendo o valor global estimado de R$ 97.993,32 (noventa e sete mil, novecentos e noventa e três reais e trinta e dois centavos), durante a vigência deste Contrato”</text:p>
          </table:table-cell>
          <table:table-cell office:value-type="date" office:date-value="2013-05-10T00:00:00" table:style-name="ce18">
            <text:p>10/5/13</text:p>
          </table:table-cell>
          <table:table-cell office:value-type="string" table:style-name="ce19">
            <text:p>-</text:p>
          </table:table-cell>
          <table:table-cell table:number-columns-repeated="16378" table:style-name="ce14"/>
        </table:table-row>
        <table:table-row table:style-name="ro13">
          <table:table-cell table:style-name="ce14"/>
          <table:table-cell office:value-type="string" table:style-name="ce16">
            <text:p>CONTRATO CNMP Nº 005/2013</text:p>
          </table:table-cell>
          <table:table-cell office:value-type="string" table:style-name="ce16">
            <text:p>Segundo Termo Aditivo</text:p>
          </table:table-cell>
          <table:table-cell office:value-type="string" table:style-name="ce17">
            <text:p>O presente TERMO ADITIVO tem por objeto: I – Repactuar o contrato CNMP nº 005/2013, tendo em vista a Convenção Coletiva de Trabalho 2013/2013, registro no MTE nº DF000134/2013, do SINRAD/DF, com vigência a partir de 01/01/2013; e II - Prorrogar o prazo de vigência do Contrato por 12 (doze) meses, para o período compreendido entre 30/01/2014 a 30/01/2015, nos termos previstos na Cláusula Quinta do Contrato.</text:p>
          </table:table-cell>
          <table:table-cell office:value-type="date" office:date-value="2014-01-03T00:00:00" table:style-name="ce18">
            <text:p>3/1/14</text:p>
          </table:table-cell>
          <table:table-cell office:value-type="float" office:value="104070" table:style-name="ce19">
            <text:p>R$ 104.070,00</text:p>
          </table:table-cell>
          <table:table-cell table:number-columns-repeated="16378" table:style-name="ce14"/>
        </table:table-row>
        <table:table-row table:style-name="ro14">
          <table:table-cell table:style-name="ce14"/>
          <table:table-cell office:value-type="string" table:style-name="ce16">
            <text:p>CONTRATO CNMP Nº 005/2013</text:p>
          </table:table-cell>
          <table:table-cell office:value-type="string" table:style-name="ce16">
            <text:p>Terceiro Termo Aditivo</text:p>
          </table:table-cell>
          <table:table-cell office:value-type="string" table:style-name="ce17">
            <text:p>O presente TERMO ADITIVO tem por objeto:</text:p>
            <text:p>I – Alterar a Clausula Nona do Contrato que passará a ter a seguinte redação:</text:p>
            <text:p>“CLÁUSULA NONA - DA REPACTUAÇÃO DO CONTRATO</text:p>
            <text:p>O contrato poderá ser repactuado, visando à adequação aos novos preços de mercado, observado o interregno mínimo de um ano, a contar da data do acordo, convenção, dissídio coletivo de trabalho ou equivalente, que estipular o salário vigente à época da apresentação da proposta, e a demonstração analítica da variação dos componentes dos custos, devidamente justificada.</text:p>
            <text:p>Parágrafo primeiro. Nas repactuações subsequentes à primeira, a anualidade será contada a partir da data do fato gerador que deu ensejo à ultima repactuação.</text:p>
            <text:p>Parágrafo segundo. A contratada poderá exercer seu direito à repactuação dos preços até a data da prorrogação contratual subsequente.</text:p>
            <text:p>Parágrafo terceiro. Caso a contratada não solicite a repactuação no prazo estipulado no Parágrafo anterior, ocorrerá a preclusão do direito de repactuar.”</text:p>
            <text:p>II – Repactuar, com efeitos retroativos a 01/01/2014, de acordo com a Convenção Coletiva de Trabalho 2014/2014 do SINRAD-DF, registrada no MTE sob o nº DF000437/2014, os seguintes itens da planilha de preços:</text:p>
            <text:p>a) Aumento no percentual aproximado de 6,5% (seis e meio por cento) sobre o salário base do posto de Fotógrafo;</text:p>
            <text:p>b) Majoração do auxílio alimentação para R$ 25,00 (vinte e cinco reais); e</text:p>
            <text:p>c) Majoração Auxílio Vestuário Especial para R$ 119,97 (cento e dezenove reais e noventa e sete centavos) mensais.</text:p>
            <text:p>III - Prorrogar o prazo de vigência do Contrato por 12 (doze) meses, para o período compreendido entre 30/01/2015 e 30/01/2016, nos termos previstos na Cláusula Quinta do Contrato.</text:p>
          </table:table-cell>
          <table:table-cell office:value-type="date" office:date-value="2014-11-20T00:00:00" table:style-name="ce18">
            <text:p>20/11/14</text:p>
          </table:table-cell>
          <table:table-cell office:value-type="float" office:value="110403.96" table:style-name="ce19">
            <text:p>R$ 110.403,96</text:p>
          </table:table-cell>
          <table:table-cell table:number-columns-repeated="16378" table:style-name="ce14"/>
        </table:table-row>
        <table:table-row table:style-name="ro15">
          <table:table-cell table:style-name="ce14"/>
          <table:table-cell office:value-type="string" table:style-name="ce16">
            <text:p>CONTRATO CNMP Nº 005/2013</text:p>
          </table:table-cell>
          <table:table-cell office:value-type="string" table:style-name="ce16">
            <text:p>Quarto Termo Aditivo</text:p>
          </table:table-cell>
          <table:table-cell office:value-type="string" table:style-name="ce20">
            <text:p>O presente Termo Aditivo tem por objeto repactuar, com efeitos retroativos a 01/01/2015, de acordo com a Convenção Coletiva de Trabalho 2015/2015 do SINRAD-DF, registrada no MTE sob o nº DF000150/2015</text:p>
            <text:p/>
          </table:table-cell>
          <table:table-cell office:value-type="date" office:date-value="2015-05-21T00:00:00" table:style-name="ce18">
            <text:p>21/5/15</text:p>
          </table:table-cell>
          <table:table-cell office:value-type="float" office:value="120551.64" table:style-name="ce21">
            <text:p>120.551,64<text:s/></text:p>
          </table:table-cell>
          <table:table-cell table:number-columns-repeated="16378" table:style-name="ce14"/>
        </table:table-row>
        <table:table-row table:style-name="ro7">
          <table:table-cell table:style-name="ce14"/>
          <table:table-cell office:value-type="string" table:style-name="ce16">
            <text:p>CONTRATO CNMP Nº 005/2013</text:p>
          </table:table-cell>
          <table:table-cell office:value-type="string" table:style-name="ce16">
            <text:p>Quinto Termo Aditivo</text:p>
          </table:table-cell>
          <table:table-cell office:value-type="string" table:style-name="ce20">
            <text:p>O presente termo aditivo tem por objeto prorrogar o prazo de vigência do contrato por 12 (doze) meses, para o período compreendido entre 30/01/2016 e 30/01/2017, nos termos previstos na cláusula quinta do contrato original.</text:p>
          </table:table-cell>
          <table:table-cell office:value-type="date" office:date-value="2015-12-01T00:00:00" table:style-name="ce18">
            <text:p>1/12/15</text:p>
          </table:table-cell>
          <table:table-cell office:value-type="float" office:value="120551.64" table:style-name="ce21">
            <text:p>120.551,64<text:s/></text:p>
          </table:table-cell>
          <table:table-cell table:number-columns-repeated="16378" table:style-name="ce14"/>
        </table:table-row>
        <table:table-row table:style-name="ro7">
          <table:table-cell table:style-name="ce14"/>
          <table:table-cell office:value-type="string" table:style-name="ce16">
            <text:p>CONTRATO CNMP Nº 005/2013</text:p>
          </table:table-cell>
          <table:table-cell office:value-type="string" table:style-name="ce16">
            <text:p>Sexto Termo Aditivo</text:p>
          </table:table-cell>
          <table:table-cell office:value-type="string" table:style-name="ce16">
            <text:p>O presente Termo Aditivo tem por objeto repactuar os valores contratuais, com efeitos retroativos a 01/01/2016, de acordo com a Convenção Coletiva de Trabalho 2016/2016 do SINRAD-DF, registrada no MTE sob o nº DF000076/2016.</text:p>
          </table:table-cell>
          <table:table-cell office:value-type="date" office:date-value="2016-07-21T00:00:00" table:style-name="ce18">
            <text:p>21/7/16</text:p>
          </table:table-cell>
          <table:table-cell office:value-type="currency" office:value="13535.6" table:style-name="ce22">
            <text:p>R$ 13.535,60</text:p>
          </table:table-cell>
          <table:table-cell table:number-columns-repeated="16378" table:style-name="ce14"/>
        </table:table-row>
        <table:table-row table:style-name="ro16">
          <table:table-cell table:style-name="ce14"/>
          <table:table-cell office:value-type="string" table:style-name="ce16">
            <text:p>CONTRATO CNMP Nº 005/2013</text:p>
          </table:table-cell>
          <table:table-cell office:value-type="string" table:style-name="ce16">
            <text:p>Sétimo Termo Aditivo</text:p>
          </table:table-cell>
          <table:table-cell office:value-type="string" table:style-name="ce23">
            <text:p>O presente termo aditivo tem por objeto prorrogar o prazo de vigência do contrato por 12 (doze) meses, para o período compreendido entre 30/01/2017 e 30/01/2018, nos termos previstos na cláusula quinta do contrato original.</text:p>
            <text:p><text:span text:style-name="T1"/></text:p>
            <text:p>Parágrafo único. Fica ressalvada a possibilidade de repactuação do contrato, em virtude de nova convenção coletiva de trabalho para as categorias profissionais envolvidas na prestação dos serviços, conforme previsto na Cláusula Nona do instrumento original.</text:p>
          </table:table-cell>
          <table:table-cell office:value-type="date" office:date-value="2016-10-11T00:00:00" table:style-name="ce18">
            <text:p>11/10/16</text:p>
          </table:table-cell>
          <table:table-cell office:value-type="currency" office:value="133046.04" table:style-name="ce22">
            <text:p>R$ 133.046,04</text:p>
          </table:table-cell>
          <table:table-cell table:number-columns-repeated="16378" table:style-name="ce14"/>
        </table:table-row>
        <table:table-row table:style-name="ro17">
          <table:table-cell table:style-name="ce14"/>
          <table:table-cell office:value-type="string" table:style-name="ce16">
            <text:p>CONTRATO CNMP Nº 005/2013</text:p>
          </table:table-cell>
          <table:table-cell office:value-type="string" table:style-name="ce16">
            <text:p>Oitavo Termo Aditivo</text:p>
          </table:table-cell>
          <table:table-cell office:value-type="string" table:style-name="ce24">
            <text:p>O presente Termo Aditivo tem por objeto:</text:p>
            <text:p>I - Repactuar, de acordo com a Convenção Coletiva de Trabalho 2017/2017 do Sinrad-DF, registrada no MTE sob o nº DF000220/2017, os seguintes itens da planilha de preços:</text:p>
            <text:p>a)Aumento percentual, de 6% (seis por cento) sobre os salários normativos dos trabalhadores de dezembro de 2016 que recebem até R$ 5.000,00 (cinco mil reais), sobre o salário-base para os postos contratados, com efeitos retroativos a 1/1/2017;</text:p>
            <text:p>b)Majoração do auxílio-alimentação para R$ 31,00 (trinta e um reais), com efeitos retroativos a 1/1/2017; e</text:p>
            <text:p>c)Majoração do plano de saúde para R$ 200,00 (duzentos reais), com efeitos retroativos a 1/4/2017.</text:p>
          </table:table-cell>
          <table:table-cell office:value-type="date" office:date-value="2017-08-21T00:00:00" table:style-name="ce18">
            <text:p>21/8/17</text:p>
          </table:table-cell>
          <table:table-cell office:value-type="currency" office:value="141025.56" table:style-name="ce22">
            <text:p>R$ 141.025,56</text:p>
          </table:table-cell>
          <table:table-cell table:number-columns-repeated="16378" table:style-name="ce14"/>
        </table:table-row>
        <table:table-row table:style-name="ro13">
          <table:table-cell table:style-name="ce14"/>
          <table:table-cell office:value-type="string" table:style-name="ce8">
            <text:p>CONTRATO CNMP Nº 019/2013</text:p>
          </table:table-cell>
          <table:table-cell office:value-type="string" table:style-name="ce8">
            <text:p>Primeiro Termo Aditivo</text:p>
          </table:table-cell>
          <table:table-cell office:value-type="string" table:style-name="ce12">
            <text:p>I - Prorrogar o prazo de vigência do Contrato original por 12 (doze) meses, para o período compreendido entre 26/06/2014 e 26/06/2015, nos termos previstos na Cláusula Sexta do Contrato original; e II – Reajustar, a partir de 26/06/2014, em 7,84% o valor global do Contrato, com base no IGP-M de maio de 2014, referente ao acumulado nos últimos doze meses, nos termos da Cláusula Décima do Contrato original</text:p>
          </table:table-cell>
          <table:table-cell office:value-type="date" office:date-value="2014-06-30T00:00:00" table:style-name="ce10">
            <text:p>30/6/14</text:p>
          </table:table-cell>
          <table:table-cell office:value-type="float" office:value="33430.32" table:style-name="ce13">
            <text:p>R$ 33.430,32</text:p>
          </table:table-cell>
          <table:table-cell table:number-columns-repeated="16378" table:style-name="ce14"/>
        </table:table-row>
        <table:table-row table:style-name="ro6">
          <table:table-cell table:style-name="ce14"/>
          <table:table-cell office:value-type="string" table:style-name="ce8">
            <text:p>CONTRATO CNMP Nº 019/2013</text:p>
          </table:table-cell>
          <table:table-cell office:value-type="string" table:style-name="ce8">
            <text:p>Segundo Termo Aditivo</text:p>
          </table:table-cell>
          <table:table-cell office:value-type="string" table:style-name="ce9">
            <text:p>I - Prorrogar o prazo de vigência do Contrato CNMP nº 019/2013 por 12 (doze) meses, para o período compreendido entre 26/06/2015 e 26/06/2016, nos termos previstos na Cláusula Sexta do contrato original; II - Alterar, a partir de 26/06/2015, em razão de negociação realizada entre as partes, o valor do contrato CNMP nº 019/2013 para R$ 29.937,60 (vinte e nove mil, novecentos e trinta e sete reais e sessenta centavos), conforme proposta apresenta pela CONTRATADA.</text:p>
          </table:table-cell>
          <table:table-cell office:value-type="date" office:date-value="2015-04-20T00:00:00" table:style-name="ce10">
            <text:p>20/4/15</text:p>
          </table:table-cell>
          <table:table-cell office:value-type="float" office:value="29937.599999999999" table:style-name="ce15">
            <text:p>29.937,60<text:s/></text:p>
          </table:table-cell>
          <table:table-cell table:number-columns-repeated="16378" table:style-name="ce14"/>
        </table:table-row>
        <table:table-row table:style-name="ro5">
          <table:table-cell table:style-name="ce14"/>
          <table:table-cell office:value-type="string" table:style-name="ce8">
            <text:p>CONTRATO CNMP Nº 019/2013</text:p>
          </table:table-cell>
          <table:table-cell office:value-type="string" table:style-name="ce8">
            <text:p>Terceiro Termo Aditivo</text:p>
          </table:table-cell>
          <table:table-cell office:value-type="string" table:style-name="ce9">
            <text:p>Prorrogar o prazo de vigência do Contrato CNMP <text:s/>nº 019/2013 por 12 (doze) meses, compreendendo o período entre 26/06/2016 e 26/06/2017, nos termos da sua cláusula sexta.</text:p>
          </table:table-cell>
          <table:table-cell office:value-type="date" office:date-value="2016-05-13T00:00:00" table:style-name="ce10">
            <text:p>13/5/16</text:p>
          </table:table-cell>
          <table:table-cell office:value-type="float" office:value="29937.599999999999" table:style-name="ce15">
            <text:p>29.937,60<text:s/></text:p>
          </table:table-cell>
          <table:table-cell table:number-columns-repeated="16378" table:style-name="ce14"/>
        </table:table-row>
        <table:table-row table:style-name="ro18">
          <table:table-cell table:style-name="ce14"/>
          <table:table-cell office:value-type="string" table:style-name="ce8">
            <text:p>CONTRATO CNMP Nº 019/2013</text:p>
          </table:table-cell>
          <table:table-cell office:value-type="string" table:style-name="ce8">
            <text:p>Quarto Termo Aditivo</text:p>
          </table:table-cell>
          <table:table-cell office:value-type="string" table:style-name="ce9">
            <text:p>O presente Termo Aditivo tem por objeto reajustar, a partir de 26/06/2016, em 11,0937%, o valor do Contrato CNMP nº 19/2013, com base no IGP-M de maio de 2016, referente ao acumulado nos últimos doze meses, no termos da Cláusula Décima do contrato original.</text:p>
          </table:table-cell>
          <table:table-cell office:value-type="date" office:date-value="2016-09-27T00:00:00" table:style-name="ce10">
            <text:p>27/9/16</text:p>
          </table:table-cell>
          <table:table-cell office:value-type="float" office:value="33258.839999999997" table:style-name="ce15">
            <text:p>33.258,84<text:s/></text:p>
          </table:table-cell>
          <table:table-cell table:number-columns-repeated="16378" table:style-name="ce14"/>
        </table:table-row>
        <table:table-row table:style-name="ro18">
          <table:table-cell table:style-name="ce14"/>
          <table:table-cell office:value-type="string" table:style-name="ce8">
            <text:p>CONTRATO CNMP Nº 019/2013</text:p>
          </table:table-cell>
          <table:table-cell office:value-type="string" table:style-name="ce8">
            <text:p>Quinto Termo Aditivo</text:p>
          </table:table-cell>
          <table:table-cell office:value-type="string" table:style-name="ce9">
            <text:p>Prorrogar o prazo de vigência do Contrato CNMP nº 19/2013 por 12 (doze) meses, compreendendo o período entre 26/06/2017 e 26/06/2018, nos termos da Cláusula Sexta contrato original.</text:p>
          </table:table-cell>
          <table:table-cell office:value-type="date" office:date-value="2017-05-11T00:00:00" table:style-name="ce10">
            <text:p>11/5/17</text:p>
          </table:table-cell>
          <table:table-cell office:value-type="float" office:value="33258.839999999997" table:style-name="ce15">
            <text:p>33.258,84<text:s/></text:p>
          </table:table-cell>
          <table:table-cell table:number-columns-repeated="16378" table:style-name="ce14"/>
        </table:table-row>
        <table:table-row table:style-name="ro19">
          <table:table-cell table:style-name="ce7"/>
          <table:table-cell office:value-type="string" table:style-name="ce8">
            <text:p>CONTRATO CNMP Nº 021/2013</text:p>
          </table:table-cell>
          <table:table-cell office:value-type="string" table:style-name="ce8">
            <text:p>Primeiro Termo Aditivo</text:p>
          </table:table-cell>
          <table:table-cell office:value-type="string" table:style-name="ce12">
            <text:p>O presente TERMO ADITIVO tempo por objeto prorrogar o prazo de vigência do Contrato original por 12 (doze) meses, para o período compreendido entre 24/07/2014 e 24/07/2015, nos termos previstos na Cláusula Quinto do Contrato original</text:p>
          </table:table-cell>
          <table:table-cell office:value-type="date" office:date-value="2014-07-20T00:00:00" table:style-name="ce10">
            <text:p>20/7/14</text:p>
          </table:table-cell>
          <table:table-cell office:value-type="float" office:value="925.35" table:style-name="ce13">
            <text:p>R$ 925,35</text:p>
          </table:table-cell>
          <table:table-cell table:number-columns-repeated="16378" table:style-name="ce7"/>
        </table:table-row>
        <table:table-row table:style-name="ro20">
          <table:table-cell table:style-name="ce7"/>
          <table:table-cell office:value-type="string" table:style-name="ce8">
            <text:p>CONTRATO CNMP Nº 021/2013</text:p>
          </table:table-cell>
          <table:table-cell office:value-type="string" table:style-name="ce8">
            <text:p>Segundo Termo Aditivo</text:p>
          </table:table-cell>
          <table:table-cell office:value-type="string" table:style-name="ce9">
            <text:p>I – Alterar a qualificação da Contratada tendo em vista a incorporação da EMPRESA BRASILEIRA DE TELECOMUNICAÇÕES S.A. – EMBRATEL, CNPJ nº 33.530.486/0001-29, pela CLARO S.A., CNPJ nº 40.432.544/0001-47; e</text:p>
            <text:p/>
            <text:p>II - Prorrogar o prazo de vigência do Contrato original por 12 (doze) meses, para o período compreendido entre 24/07/2015 e 24/07/2016, nos termos previstos na Cláusula Quinta do Contrato original.</text:p>
          </table:table-cell>
          <table:table-cell office:value-type="date" office:date-value="2015-06-11T00:00:00" table:style-name="ce10">
            <text:p>11/6/15</text:p>
          </table:table-cell>
          <table:table-cell office:value-type="float" office:value="925.35" table:style-name="ce15">
            <text:p>925,35<text:s/></text:p>
          </table:table-cell>
          <table:table-cell table:number-columns-repeated="16378" table:style-name="ce1"/>
        </table:table-row>
        <table:table-row table:style-name="ro21">
          <table:table-cell table:style-name="ce7"/>
          <table:table-cell office:value-type="string" table:style-name="ce8">
            <text:p>CONTRATO CNMP Nº 021/2013</text:p>
          </table:table-cell>
          <table:table-cell office:value-type="string" table:style-name="ce8">
            <text:p>Terceiro Termo Aditivo</text:p>
          </table:table-cell>
          <table:table-cell office:value-type="string" table:style-name="ce9">
            <text:p>O presente Termo Aditivo tem por objeto prorrogar o prazo de vigência do Contrato CNMP nº 21/2013 por 12 (doze) meses, para o período compreendido entre 24/07/2016 e 24/07/2017, nos termos previstos na Cláusula Quinta do Contrato original.</text:p>
          </table:table-cell>
          <table:table-cell office:value-type="date" office:date-value="2016-06-10T00:00:00" table:style-name="ce10">
            <text:p>10/6/16</text:p>
          </table:table-cell>
          <table:table-cell office:value-type="float" office:value="925.35" table:style-name="ce15">
            <text:p>925,35<text:s/></text:p>
          </table:table-cell>
          <table:table-cell table:number-columns-repeated="16378" table:style-name="ce1"/>
        </table:table-row>
        <table:table-row table:style-name="ro21">
          <table:table-cell table:style-name="ce7"/>
          <table:table-cell office:value-type="string" table:style-name="ce8">
            <text:p>CONTRATO CNMP Nº 021/2013</text:p>
          </table:table-cell>
          <table:table-cell office:value-type="string" table:style-name="ce8">
            <text:p>Quarto Termo Aditivo</text:p>
          </table:table-cell>
          <table:table-cell office:value-type="string" table:style-name="ce9">
            <text:p>O presente Termo Aditivo tem por objeto prorrogar o prazo de vigência do Contrato CNMP nº 21/2013 por 12 (doze) meses, para o período compreendido entre 24/07/2017 e 24/07/2018, nos termos previstos na Cláusula Quinta do Contrato original.</text:p>
          </table:table-cell>
          <table:table-cell office:value-type="date" office:date-value="2017-07-03T00:00:00" table:style-name="ce10">
            <text:p>3/7/17</text:p>
          </table:table-cell>
          <table:table-cell office:value-type="float" office:value="925.35" table:style-name="ce13">
            <text:p>R$ 925,35</text:p>
          </table:table-cell>
          <table:table-cell table:number-columns-repeated="16378" table:style-name="ce1"/>
        </table:table-row>
        <table:table-row table:style-name="ro22">
          <table:table-cell table:style-name="ce14"/>
          <table:table-cell office:value-type="string" table:style-name="ce8">
            <text:p>CONTRATO CNMP Nº 022/2013</text:p>
          </table:table-cell>
          <table:table-cell office:value-type="string" table:style-name="ce8">
            <text:p>Quinto Termo Aditivo</text:p>
          </table:table-cell>
          <table:table-cell office:value-type="string" table:style-name="ce9">
            <text:p>I - Promover a retificação do valor referente ao auxílio médico odontológico, previsto no terceiro termo aditivo ao contrato 022/2013, passando de R$154,00 (cento e cinquenta e quatro reais), para R$154,50 (cento e cinquenta e quatro reais e cinquenta centavos),retroativo a 01/01/2015, de acordo com a convenção Coletiva de Trabalho 2015/2015 do Sindserviços - DF, registrada no MTE sob o nº DF000131/2015; e II - Promover a revisão contratrual, com efeitos retroativos a 20/09/2015, em função da publicação Decreto Distrital nº 36.7692, de 18 de setembro de 2015, no Diário Oficial do Distrito Federal - Edição Extra, nº 24, de 18/10/2015, que reajustou os valores das passagens do transporte público coletivo do Distrito Federal.</text:p>
          </table:table-cell>
          <table:table-cell office:value-type="date" office:date-value="2016-04-07T00:00:00" table:style-name="ce10">
            <text:p>7/4/16</text:p>
          </table:table-cell>
          <table:table-cell office:value-type="float" office:value="124584.84" table:style-name="ce25">
            <text:p>124.584,84<text:s/></text:p>
          </table:table-cell>
          <table:table-cell table:number-columns-repeated="16378" table:style-name="ce14"/>
        </table:table-row>
        <table:table-row table:style-name="ro13">
          <table:table-cell table:style-name="ce14"/>
          <table:table-cell office:value-type="string" table:style-name="ce8">
            <text:p>CONTRATO CNMP Nº 024/2013</text:p>
          </table:table-cell>
          <table:table-cell office:value-type="string" table:style-name="ce8">
            <text:p>Primeiro Termo Aditivo</text:p>
          </table:table-cell>
          <table:table-cell office:value-type="string" table:style-name="ce12">
            <text:p>Prorrogar o prazo de vigência do Contrato original por mais 12 (doze) meses, para o período compreendido entre 22/08/2014 e 22/08/2015, nos termos previstos na Cláusula Quinta do Contrato original; e alterar, a partir de 22/08/2014, em virtude da negociação realizada entre as partes, o valor do Contrato original para R$ 38.100,00 (trinta e oito mil e cem reais), conforme proposta apresentada pela CONTRATADA.</text:p>
            <text:p/>
          </table:table-cell>
          <table:table-cell office:value-type="date" office:date-value="2014-07-31T00:00:00" table:style-name="ce10">
            <text:p>31/7/14</text:p>
          </table:table-cell>
          <table:table-cell office:value-type="float" office:value="38100" table:style-name="ce13">
            <text:p>R$ 38.100,00</text:p>
          </table:table-cell>
          <table:table-cell table:number-columns-repeated="16378" table:style-name="ce14"/>
        </table:table-row>
        <table:table-row table:style-name="ro23">
          <table:table-cell table:style-name="ce14"/>
          <table:table-cell office:value-type="string" table:style-name="ce8">
            <text:p>CONTRATO CNMP Nº 024/2013</text:p>
          </table:table-cell>
          <table:table-cell office:value-type="string" table:style-name="ce8">
            <text:p>Segundo Termo Aditivo</text:p>
          </table:table-cell>
          <table:table-cell office:value-type="string" table:style-name="ce9">
            <text:p>O presente TERMO ADITIVO tem por objeto:</text:p>
            <text:p/>
            <text:p>I - Prorrogar o prazo de vigência do contrato original por mais 12 (doze) meses ou até que se encerre o procedimento licitatório para nova contratação, para o período compreendido entre 22/08/2015 e 22/08/2016, nos termos previstos na Cláusula Quinta do contrato; e</text:p>
            <text:p/>
            <text:p>II – Alterar, a partir de 22/08/2015, em virtude da negociação realizada entre as partes, o valor do Contrato original para R$ 29.388,00 (vinte e nove mil, trezentos e oitenta e oito reais).</text:p>
            <text:p/>
          </table:table-cell>
          <table:table-cell office:value-type="date" office:date-value="2015-07-21T00:00:00" table:style-name="ce10">
            <text:p>21/7/15</text:p>
          </table:table-cell>
          <table:table-cell office:value-type="float" office:value="29388" table:style-name="ce15">
            <text:p>29.388,00<text:s/></text:p>
          </table:table-cell>
          <table:table-cell table:number-columns-repeated="16378" table:style-name="ce14"/>
        </table:table-row>
        <table:table-row table:style-name="ro23">
          <table:table-cell table:style-name="ce14"/>
          <table:table-cell office:value-type="string" table:style-name="ce8">
            <text:p>CONTRATO CNMP Nº 024/2013</text:p>
          </table:table-cell>
          <table:table-cell office:value-type="string" table:style-name="ce8">
            <text:p>Terceiro Termo Aditivo</text:p>
          </table:table-cell>
          <table:table-cell office:value-type="string" table:style-name="ce9">
            <text:p>O presente Termo Aditivo tem por objeto prorrogar o prazo de vigência do Contrato CNMP nº 024/2013 por mais 12 (doze) meses, compreendendo o período entre 22/08/2016 e 22/08/2017, nos termos previstos em sua Cláusula Quinta, ou até que se celebre novo contrato com objeto semelhante, o que ocorrer primeiro.</text:p>
          </table:table-cell>
          <table:table-cell office:value-type="date" office:date-value="2016-06-03T00:00:00" table:style-name="ce10">
            <text:p>3/6/16</text:p>
          </table:table-cell>
          <table:table-cell office:value-type="float" office:value="29388" table:style-name="ce15">
            <text:p>29.388,00<text:s/></text:p>
          </table:table-cell>
          <table:table-cell table:number-columns-repeated="16378" table:style-name="ce14"/>
        </table:table-row>
        <table:table-row table:style-name="ro23">
          <table:table-cell table:style-name="ce14"/>
          <table:table-cell office:value-type="string" table:style-name="ce8">
            <text:p>CONTRATO CNMP Nº 024/2013</text:p>
          </table:table-cell>
          <table:table-cell office:value-type="string" table:style-name="ce8">
            <text:p>Quarto Termo Aditivo</text:p>
          </table:table-cell>
          <table:table-cell office:value-type="string" table:style-name="ce9">
            <text:p>Prorrogar o prazo de vigência do Contrato CNMP nº 24/2013 por mais 12 (doze) meses, compreendendo o período entre 22/08/2017 e 22/08/2018, nos termos previstos em sua Cláusula Quinta, ou até que se encerre procedimento licitatório para nova contratação, o que ocorrer primeiro.</text:p>
          </table:table-cell>
          <table:table-cell office:value-type="date" office:date-value="2017-07-07T00:00:00" table:style-name="ce10">
            <text:p>7/7/17</text:p>
          </table:table-cell>
          <table:table-cell office:value-type="float" office:value="29388" table:style-name="ce15">
            <text:p>29.388,00<text:s/></text:p>
          </table:table-cell>
          <table:table-cell table:number-columns-repeated="16378" table:style-name="ce14"/>
        </table:table-row>
        <table:table-row table:style-name="ro24">
          <table:table-cell table:style-name="ce14"/>
          <table:table-cell office:value-type="string" table:style-name="ce8">
            <text:p>CONTRATO CNMP Nº 031/2013</text:p>
          </table:table-cell>
          <table:table-cell office:value-type="string" table:style-name="ce8">
            <text:p>Primeiro Termo Aditivo</text:p>
          </table:table-cell>
          <table:table-cell office:value-type="string" table:style-name="ce9">
            <text:p>O presente TERMO ADITIVO tem por objeto I - Prorrogar o prazo de vigência do Contrato original por 12 (doze) meses, para o período compreendido entre 22/11/2014 e 22/11/2015, nos termos pervistos na Cláusula Quinta do Contrato original; e II - Reajustar, a partir de 22/11/2014, em 5,3265% o valor global do Contrato, com base no IGP-M de julho de 2014, referente ao acumulo nos últimos doze meses, nos termos da Cláusula Sexta do Contrato original.</text:p>
          </table:table-cell>
          <table:table-cell office:value-type="date" office:date-value="2014-10-01T00:00:00" table:style-name="ce10">
            <text:p>1/10/14</text:p>
          </table:table-cell>
          <table:table-cell office:value-type="float" office:value="6046.44" table:style-name="ce11">
            <text:p>R$ 6.046,44</text:p>
          </table:table-cell>
          <table:table-cell table:number-columns-repeated="16378" table:style-name="ce14"/>
        </table:table-row>
        <table:table-row table:style-name="ro22">
          <table:table-cell table:style-name="ce14"/>
          <table:table-cell office:value-type="string" table:style-name="ce8">
            <text:p>CONTRATO CNMP Nº 031/2013</text:p>
          </table:table-cell>
          <table:table-cell office:value-type="string" table:style-name="ce8">
            <text:p>Segundo Termo Aditivo</text:p>
          </table:table-cell>
          <table:table-cell office:value-type="string" table:style-name="ce9">
            <text:p>O presente TERMO ADITIVO tem por objeto:</text:p>
            <text:p/>
            <text:p>I - Prorrogar o prazo de vigência do contrato original por 12 (doze) meses, para o período compreendido entre 22/11/2015 e 22/11/2016, nos termos previstos na cláusula quinta do contrato original; e</text:p>
            <text:p/>
            <text:p>II – Reajustar, a partir de 22/11/2015, em 6.9639% o valor global do contrato, com base no IGP-M de julho de 2015, referente ao acumulado nos últimos doze meses, nos termos da cláusula sexta do contrato original.</text:p>
            <text:p/>
          </table:table-cell>
          <table:table-cell office:value-type="date" office:date-value="2015-11-24T00:00:00" table:style-name="ce10">
            <text:p>24/11/15</text:p>
          </table:table-cell>
          <table:table-cell office:value-type="float" office:value="6467.52" table:style-name="ce11">
            <text:p>R$ 6.467,52</text:p>
          </table:table-cell>
          <table:table-cell table:number-columns-repeated="16378" table:style-name="ce14"/>
        </table:table-row>
        <table:table-row table:style-name="ro25">
          <table:table-cell table:style-name="ce14"/>
          <table:table-cell office:value-type="string" table:style-name="ce8">
            <text:p>CONTRATO CNMP Nº 031/2013</text:p>
          </table:table-cell>
          <table:table-cell office:value-type="string" table:style-name="ce8">
            <text:p>Terceiro Termo Aditivo</text:p>
          </table:table-cell>
          <table:table-cell office:value-type="string" table:style-name="ce9">
            <text:p>O presente Termo Aditivo tem por objeto:</text:p>
            <text:p/>
            <text:p>I – Prorrogar o prazo de vigência do contrato CNMP nº 31/2013 por 12 (doze) meses, compreendendo o período entre 22/11/2016 e 22/11/2017, nos termos previstos na Cláusula Quinta do contrato original; e</text:p>
            <text:p/>
            <text:p>II – Reajustar o valor do contrato CNMP nº 31/2013, a partir de 22/11/2016, em 11,6509%, com base no IGP-M de julho de 2016, referente ao acumulado nos últimos doze meses, nos termos da cláusula sexta do contrato original.</text:p>
          </table:table-cell>
          <table:table-cell office:value-type="date" office:date-value="2016-10-11T00:00:00" table:style-name="ce10">
            <text:p>11/10/16</text:p>
          </table:table-cell>
          <table:table-cell office:value-type="float" office:value="7221" table:style-name="ce11">
            <text:p>R$ 7.221,00</text:p>
          </table:table-cell>
          <table:table-cell table:number-columns-repeated="16378" table:style-name="ce14"/>
        </table:table-row>
        <table:table-row table:style-name="ro25">
          <table:table-cell table:style-name="ce14"/>
          <table:table-cell office:value-type="string" table:style-name="ce8">
            <text:p>CONTRATO CNMP Nº <text:s/>031/2013</text:p>
          </table:table-cell>
          <table:table-cell office:value-type="string" table:style-name="ce8">
            <text:p>Quarto Termo Aditivo</text:p>
          </table:table-cell>
          <table:table-cell office:value-type="string" table:style-name="ce9">
            <text:p>Prorrogar o prazo de vigência do Contrato CNMP nº 31/2013 por 12 (doze) meses, compreendendo o período entre 22/11/2017 e 22/11/2018.</text:p>
          </table:table-cell>
          <table:table-cell office:value-type="date" office:date-value="2017-12-01T00:00:00" table:style-name="ce10">
            <text:p>1/12/17</text:p>
          </table:table-cell>
          <table:table-cell office:value-type="string" table:style-name="ce11">
            <text:p>7.100,04</text:p>
          </table:table-cell>
          <table:table-cell table:number-columns-repeated="16378" table:style-name="ce14"/>
        </table:table-row>
        <table:table-row table:style-name="ro7">
          <table:table-cell table:style-name="ce14"/>
          <table:table-cell office:value-type="string" table:style-name="ce8">
            <text:p>CONTRATO CNMP Nº 034/2013</text:p>
          </table:table-cell>
          <table:table-cell office:value-type="string" table:style-name="ce8">
            <text:p>Primeiro Termo Aditivo</text:p>
          </table:table-cell>
          <table:table-cell office:value-type="string" table:style-name="ce9">
            <text:p>O presente TERMO ADITIVO tem por objeto Repactuar, com efeitos retroativos a 01/01/2014, de acordo com a Convenção Coletiva de Trabalho 2014/2014, do SINRAD-DF, registrada no TEM sob o nº DF000437/2014</text:p>
          </table:table-cell>
          <table:table-cell office:value-type="date" office:date-value="2014-10-10T00:00:00" table:style-name="ce10">
            <text:p>10/10/14</text:p>
          </table:table-cell>
          <table:table-cell office:value-type="float" office:value="349267.92" table:style-name="ce11">
            <text:p>R$ 349.267,92</text:p>
          </table:table-cell>
          <table:table-cell table:number-columns-repeated="16378" table:style-name="ce14"/>
        </table:table-row>
        <table:table-row table:style-name="ro15">
          <table:table-cell table:style-name="ce14"/>
          <table:table-cell office:value-type="string" table:style-name="ce8">
            <text:p>CONTRATO CNMP Nº 034/2013</text:p>
          </table:table-cell>
          <table:table-cell office:value-type="string" table:style-name="ce8">
            <text:p>Segundo Termo Aditivo</text:p>
          </table:table-cell>
          <table:table-cell office:value-type="string" table:style-name="ce9">
            <text:p>O presente TERMO ADITIVO tem por objeto prorrogar o prazo de vigência do Contrato original por 12 (doze) meses, para o período compreendido entre 17/10/2014 e 17/10/2015, ou até que se encerre o procedimento licitatório para contratação do mesmo objeto, o que ocorrer primeiro.</text:p>
          </table:table-cell>
          <table:table-cell office:value-type="date" office:date-value="2014-10-10T00:00:00" table:style-name="ce10">
            <text:p>10/10/14</text:p>
          </table:table-cell>
          <table:table-cell office:value-type="float" office:value="349267.78" table:style-name="ce11">
            <text:p>R$ 349.267,78</text:p>
          </table:table-cell>
          <table:table-cell table:number-columns-repeated="16378" table:style-name="ce14"/>
        </table:table-row>
        <table:table-row table:style-name="ro7">
          <table:table-cell table:style-name="ce14"/>
          <table:table-cell office:value-type="string" table:style-name="ce8">
            <text:p>CONTRATO CNMP Nº 034/2013</text:p>
          </table:table-cell>
          <table:table-cell office:value-type="string" table:style-name="ce8">
            <text:p>Terceiro Termo Aditivo</text:p>
          </table:table-cell>
          <table:table-cell office:value-type="string" table:style-name="ce9">
            <text:p>O presente Termo aditivo tem por objeto suprimir em 50% (cinquenta por cento), a partir do dia 01/01/2015, cada um dos postos de trabalho residentes do Contrato CNMP nº 034/2013, nos termos do Artigo 65, § 2º, inciso II, da Lei 8.666/1993.</text:p>
          </table:table-cell>
          <table:table-cell office:value-type="date" office:date-value="2014-12-15T00:00:00" table:style-name="ce10">
            <text:p>15/12/14</text:p>
          </table:table-cell>
          <table:table-cell office:value-type="float" office:value="179735.5" table:style-name="ce11">
            <text:p>R$ 179.735,50</text:p>
          </table:table-cell>
          <table:table-cell table:number-columns-repeated="16378" table:style-name="ce14"/>
        </table:table-row>
        <table:table-row table:style-name="ro15">
          <table:table-cell table:style-name="ce14"/>
          <table:table-cell office:value-type="string" table:style-name="ce8">
            <text:p>CONTRATO CNMP Nº 034/2013</text:p>
          </table:table-cell>
          <table:table-cell office:value-type="string" table:style-name="ce8">
            <text:p>Quarto Termo Aditivo</text:p>
          </table:table-cell>
          <table:table-cell office:value-type="string" table:style-name="ce9">
            <text:p>O presente Termo Aditivo tem por objeto repactuar, com efeitos retroativos a 01/01/2015, de acordo com a Convenção Coletiva de Trabalho 2015/2015 do SINRAD-DF, registrada no MTE sob o nº DF000150/2015</text:p>
            <text:p/>
          </table:table-cell>
          <table:table-cell office:value-type="date" office:date-value="2015-05-25T00:00:00" table:style-name="ce10">
            <text:p>25/5/15</text:p>
          </table:table-cell>
          <table:table-cell office:value-type="float" office:value="192559.74" table:style-name="ce15">
            <text:p>192.559,74<text:s/></text:p>
          </table:table-cell>
          <table:table-cell table:number-columns-repeated="16378" table:style-name="ce14"/>
        </table:table-row>
        <table:table-row table:style-name="ro26">
          <table:table-cell table:style-name="ce14"/>
          <table:table-cell office:value-type="string" table:style-name="ce8">
            <text:p>CONTRATO CNMP Nº 034/2013</text:p>
          </table:table-cell>
          <table:table-cell office:value-type="string" table:style-name="ce8">
            <text:p>Quinto Termo Aditivo</text:p>
          </table:table-cell>
          <table:table-cell office:value-type="string" table:style-name="ce9">
            <text:p>O presente Termo Aditivo tem por objeto prorrogar o prazo de vigência do Contrato original por 12 (doze) meses, para o período compreendido entre 17/10/2015 e 17/10/2016, nos termos da Cláusula Quinta do Contrato original.</text:p>
            <text:p/>
            <text:p>Parágrafo único. Fica ressalvada a possibilidade de repactuação do contrato, em virtude de nova Convenção Coletiva de Trabalho para as categorias profissionais envolvidas na prestação dos serviços, conforme previsto na Cláusula Nona do instrumento original.</text:p>
          </table:table-cell>
          <table:table-cell office:value-type="date" office:date-value="2015-07-21T00:00:00" table:style-name="ce10">
            <text:p>21/7/15</text:p>
          </table:table-cell>
          <table:table-cell office:value-type="float" office:value="192559.74" table:style-name="ce15">
            <text:p>192.559,74<text:s/></text:p>
          </table:table-cell>
          <table:table-cell table:number-columns-repeated="16378" table:style-name="ce14"/>
        </table:table-row>
        <table:table-row table:style-name="ro27">
          <table:table-cell table:style-name="ce14"/>
          <table:table-cell office:value-type="string" table:style-name="ce8">
            <text:p>CONTRATO CNMP Nº 034/2013</text:p>
          </table:table-cell>
          <table:table-cell office:value-type="string" table:style-name="ce8">
            <text:p>Sexto Termo Aditivo</text:p>
          </table:table-cell>
          <table:table-cell office:value-type="string" table:style-name="ce9">
            <text:p>O presente Termo Aditivo tem por objeto repactuar, com efeitos retroativos a 01/01/2016, de acordo com a Convenção Coletiva de Trabalho 2016/2016, do SINRAD-DF, registrada no MTE sob o nº DF000076/2016, os seguintes itens da planilha de preços:</text:p>
            <text:p/>
            <text:p>a) Aumento percentual, de aproximadamente 10,5% (dez inteiros e cinco décimos por cento), sobre o salário base dos postos contratados;</text:p>
            <text:p>b) Majoração do auxílio alimentação para R$ 29,00 (vinte e nove reais) por dia trabalhado;</text:p>
            <text:p>c) Majoração do auxílio saúde para R$ 186,00 (cento e oitenta e seis reais) mensais; e</text:p>
            <text:p>d) Majoração do auxílio vestuário especial para R$ 146,46 (cento e quarenta e seis reais e quarenta e seis centavos) mensais.</text:p>
            <text:p>ext</text:p>
          </table:table-cell>
          <table:table-cell office:value-type="date" office:date-value="2016-05-23T00:00:00" table:style-name="ce10">
            <text:p>23/5/16</text:p>
          </table:table-cell>
          <table:table-cell office:value-type="float" office:value="212418.5" table:style-name="ce15">
            <text:p>212.418,50<text:s/></text:p>
          </table:table-cell>
          <table:table-cell table:number-columns-repeated="16378" table:style-name="ce14"/>
        </table:table-row>
        <table:table-row table:style-name="ro28">
          <table:table-cell table:style-name="ce14"/>
          <table:table-cell office:value-type="string" table:style-name="ce8">
            <text:p>CONTRATO CNMP Nº 034/2013</text:p>
          </table:table-cell>
          <table:table-cell office:value-type="string" table:style-name="ce8">
            <text:p>Sétimo Termo Aditivo</text:p>
          </table:table-cell>
          <table:table-cell office:value-type="string" table:style-name="ce9">
            <text:p>Prorrogar o prazo de vigência do Contrato CNMP nº 34/2013, por 12 (doze) meses, compreendendo o período entre 17/10/2016 e 17/10/2017, nos termos da Cláusula Quinta do Contrato Original.</text:p>
          </table:table-cell>
          <table:table-cell office:value-type="date" office:date-value="2016-07-28T00:00:00" table:style-name="ce10">
            <text:p>28/7/16</text:p>
          </table:table-cell>
          <table:table-cell office:value-type="float" office:value="212418.5" table:style-name="ce15">
            <text:p>212.418,50<text:s/></text:p>
          </table:table-cell>
          <table:table-cell table:number-columns-repeated="16378" table:style-name="ce14"/>
        </table:table-row>
        <table:table-row table:style-name="ro29">
          <table:table-cell table:style-name="ce14"/>
          <table:table-cell office:value-type="string" table:style-name="ce8">
            <text:p>CONTRATO CNMP Nº 034/2013</text:p>
          </table:table-cell>
          <table:table-cell office:value-type="string" table:style-name="ce8">
            <text:p>Oitavo Termo Aditivo</text:p>
          </table:table-cell>
          <table:table-cell office:value-type="string" table:style-name="ce9">
            <text:p>I – Repactuar os itens da planilha de preços, de acordo com a Convenção Coletiva de Trabalho 2017/2017 do SINRAD-DF, registrada no MTE sob o nº DF000220/2017; e II – Prorrogar o prazo de vigência contratual por 12 meses, compreendendo o período entre 17/10/2017 e 17/10/2018.<text:s/></text:p>
          </table:table-cell>
          <table:table-cell office:value-type="date" office:date-value="2017-09-21T00:00:00" table:style-name="ce10">
            <text:p>21/9/17</text:p>
          </table:table-cell>
          <table:table-cell office:value-type="float" office:value="235367.95" table:style-name="ce15">
            <text:p>235.367,95<text:s/></text:p>
          </table:table-cell>
          <table:table-cell table:number-columns-repeated="16378" table:style-name="ce14"/>
        </table:table-row>
        <table:table-row table:style-name="ro15">
          <table:table-cell table:style-name="ce14"/>
          <table:table-cell office:value-type="string" table:style-name="ce8">
            <text:p>CONTRATO CNMP nº 006/2014</text:p>
          </table:table-cell>
          <table:table-cell office:value-type="string" table:style-name="ce8">
            <text:p>Primeiro Termo Aditivo</text:p>
          </table:table-cell>
          <table:table-cell office:value-type="string" table:style-name="ce9">
            <text:p>I. Prorrogar, por 60 (sessenta) dias, o prazo referente à etapa “c” da tabela constante da Cláusula Quinta do contrato original. II. Em razão da prorrogação no prazo de execução contratual, altera-se a vigência do contrato CNMP nº 006/2014, passando a ser de 35 (trinta e cinco) meses, compreendendo o período de 31/01/2014 a 31/12/2016.</text:p>
          </table:table-cell>
          <table:table-cell office:value-type="date" office:date-value="2014-06-19T00:00:00" table:style-name="ce10">
            <text:p>19/6/14</text:p>
          </table:table-cell>
          <table:table-cell office:value-type="string" table:style-name="ce13">
            <text:p>-</text:p>
          </table:table-cell>
          <table:table-cell table:number-columns-repeated="16378" table:style-name="ce14"/>
        </table:table-row>
        <table:table-row table:style-name="ro13">
          <table:table-cell table:style-name="ce14"/>
          <table:table-cell office:value-type="string" table:style-name="ce8">
            <text:p>CONTRATO CNMP nº 006/2014</text:p>
          </table:table-cell>
          <table:table-cell office:value-type="string" table:style-name="ce8">
            <text:p>Segundo Termo Aditivo</text:p>
          </table:table-cell>
          <table:table-cell office:value-type="string" table:style-name="ce9">
            <text:p>I – Modificar o prazo da etapa “f”, de 30 (trinta) para 60 (sessenta) dias corridos, alterando a vigência do Contrato CNMP nº 6/2014 para 36 (trinta e seis) meses, compreendendo o período entre 31/1/2014 e 31/1/2017;</text:p>
            <text:p>II – Prorrogar o prazo de manutenção do sistema, referente à etapa “h”, por mais 12 (doze) meses, compreendendo o período entre 31/01/2017 e 31/01/2018.</text:p>
          </table:table-cell>
          <table:table-cell office:value-type="date" office:date-value="2016-12-13T00:00:00" table:style-name="ce10">
            <text:p>13/12/16</text:p>
          </table:table-cell>
          <table:table-cell office:value-type="float" office:value="192000" table:style-name="ce13">
            <text:p>R$ 192.000,00</text:p>
          </table:table-cell>
          <table:table-cell table:number-columns-repeated="16378" table:style-name="ce14"/>
        </table:table-row>
        <table:table-row table:style-name="ro7">
          <table:table-cell table:style-name="ce14"/>
          <table:table-cell office:value-type="string" table:style-name="ce8">
            <text:p>CONTRATO CNMP nº 006/2014</text:p>
          </table:table-cell>
          <table:table-cell office:value-type="string" table:style-name="ce8">
            <text:p>Terceiro Termo Aditivo</text:p>
          </table:table-cell>
          <table:table-cell office:value-type="string" table:style-name="ce9">
            <text:p>Reajustar o valor do Contrato CNMP nº 6/2014, com efeitos retroativos a 31/01/2017, em 22,0499%, com base no acumulado do IGP-M de janeiro de 2014 a janeiro de 2017, nos termos da Cláusula Nona do contrato original.</text:p>
          </table:table-cell>
          <table:table-cell office:value-type="date" office:date-value="2016-04-07T00:00:00" table:style-name="ce10">
            <text:p>7/4/16</text:p>
          </table:table-cell>
          <table:table-cell office:value-type="float" office:value="42335.76" table:style-name="ce13">
            <text:p>R$ 42.335,76</text:p>
          </table:table-cell>
          <table:table-cell table:number-columns-repeated="16378" table:style-name="ce14"/>
        </table:table-row>
        <table:table-row table:style-name="ro5">
          <table:table-cell table:style-name="ce14"/>
          <table:table-cell office:value-type="string" table:style-name="ce26">
            <text:p>CONTRATO CNMP nº 006/2014</text:p>
          </table:table-cell>
          <table:table-cell office:value-type="string" table:style-name="ce26">
            <text:p>Quarto Termo Aditivo</text:p>
          </table:table-cell>
          <table:table-cell office:value-type="string" table:style-name="ce27">
            <text:p>Prorrogar o prazo de vigência do Contrato CNMP nº 6/2014 por 12 (doze)   meses,   compreendendo   o   período   entre   31/01/2018 e 31/01/2019. </text:p>
          </table:table-cell>
          <table:table-cell office:value-type="date" office:date-value="2018-01-02T00:00:00" table:style-name="ce28">
            <text:p>2/1/18</text:p>
          </table:table-cell>
          <table:table-cell office:value-type="string" table:style-name="ce29">
            <text:p>R$ 234.335,76</text:p>
          </table:table-cell>
          <table:table-cell table:number-columns-repeated="16378" table:style-name="ce14"/>
        </table:table-row>
        <table:table-row table:style-name="ro8">
          <table:table-cell table:style-name="ce14"/>
          <table:table-cell office:value-type="string" table:style-name="ce8">
            <text:p>CONTRATO CNMP Nº 009/2014</text:p>
          </table:table-cell>
          <table:table-cell office:value-type="string" table:style-name="ce8">
            <text:p>Primeiro Termo Aditivo</text:p>
          </table:table-cell>
          <table:table-cell office:value-type="string" table:style-name="ce9">
            <text:p>I - O presente Termo Aditivo tem por objeto prorrogar o prazo de vigência do Contrato original por 12 (doze) meses, para o período compreendido entre 31/08/2015 e 31/08/2016, nos termos da Cláusula Quinta do Contrato original.</text:p>
            <text:p/>
            <text:p>II - Reajustar, a partir de 31/08/2015, em aproximadamente 3% (três por cento), os valores inicialmente contratados, nos termos da Cláusula Nona do Contrato e conforme proposta de renovação apresentada pela Contratada.</text:p>
          </table:table-cell>
          <table:table-cell office:value-type="date" office:date-value="2015-08-24T00:00:00" table:style-name="ce10">
            <text:p>24/8/15</text:p>
          </table:table-cell>
          <table:table-cell office:value-type="float" office:value="364825.55" table:style-name="ce15">
            <text:p>364.825,55<text:s/></text:p>
          </table:table-cell>
          <table:table-cell table:number-columns-repeated="16378" table:style-name="ce14"/>
        </table:table-row>
        <table:table-row table:style-name="ro30">
          <table:table-cell table:style-name="ce14"/>
          <table:table-cell office:value-type="string" table:style-name="ce8">
            <text:p>CONTRATO CNMP Nº 009/2014</text:p>
          </table:table-cell>
          <table:table-cell office:value-type="string" table:style-name="ce8">
            <text:p>Segundo Termo Aditivo</text:p>
          </table:table-cell>
          <table:table-cell office:value-type="string" table:style-name="ce9">
            <text:p>O presente Termo Aditivo tem por objeto:</text:p>
            <text:p>I – Prorrogar o prazo de vigência do contrato CNMP nº 9/2014 por 12 (doze) meses, compreendendo o período entre 31/08/2016 e 31/08/2017, nos termos previstos na Cláusula Quinta do Contrato original; e</text:p>
            <text:p/>
            <text:p>II – Reajustar, a partir de 31/08/2016, em aproximadamente 9,28% (nove inteiros e vinte e oito décimos por cento), os valores contratados, nos termos da Cláusula Nona do Contrato original e conforme proposta de renovação apresentada pela Contratada.</text:p>
          </table:table-cell>
          <table:table-cell office:value-type="date" office:date-value="2016-08-01T00:00:00" table:style-name="ce10">
            <text:p>1/8/16</text:p>
          </table:table-cell>
          <table:table-cell office:value-type="float" office:value="398695.16" table:style-name="ce15">
            <text:p>398.695,16<text:s/></text:p>
          </table:table-cell>
          <table:table-cell table:number-columns-repeated="16378" table:style-name="ce14"/>
        </table:table-row>
        <table:table-row table:style-name="ro8">
          <table:table-cell table:style-name="ce14"/>
          <table:table-cell office:value-type="string" table:style-name="ce8">
            <text:p>CONTRATO CNMP Nº 009/2014</text:p>
          </table:table-cell>
          <table:table-cell office:value-type="string" table:style-name="ce8">
            <text:p>Terceiro Termo Aditivo</text:p>
          </table:table-cell>
          <table:table-cell office:value-type="string" table:style-name="ce9">
            <text:p>O presente Termo Aditivo tem por objeto:</text:p>
            <text:p>I – Prorrogar o prazo de vigência do contrato CNMP nº 9/2014 por 12 (doze) meses, compreendendo o período entre 31/08/2017 e 31/08/2018, nos termos previstos na Cláusula Quinta do Contrato original; e</text:p>
            <text:p/>
            <text:p>II – Reajustar, a partir de 31/08/2017, em aproximadamente 3,37% (três inteiros e trinta e sete décimos por cento), os valores contratados, nos termos da Cláusula Nona do Contrato original.</text:p>
          </table:table-cell>
          <table:table-cell office:value-type="date" office:date-value="2017-08-18T00:00:00" table:style-name="ce10">
            <text:p>18/8/17</text:p>
          </table:table-cell>
          <table:table-cell office:value-type="float" office:value="412122.42" table:style-name="ce15">
            <text:p>412.122,42<text:s/></text:p>
          </table:table-cell>
          <table:table-cell table:number-columns-repeated="16378" table:style-name="ce14"/>
        </table:table-row>
        <table:table-row table:style-name="ro7">
          <table:table-cell table:style-name="ce14"/>
          <table:table-cell office:value-type="string" table:style-name="ce8">
            <text:p>CONTRATO CNMP Nº 014/2014</text:p>
          </table:table-cell>
          <table:table-cell office:value-type="string" table:style-name="ce8">
            <text:p>Primeiro Termo Aditivo</text:p>
          </table:table-cell>
          <table:table-cell office:value-type="string" table:style-name="ce9">
            <text:p>O presente Termo Aditivo tem por objeto prorrogar o prazo de vigência do Contrato original por 12 (doze) meses, para o período compreendido entre 28/07/2015 a 28/07/2016, nos termos da cláusula terceira do Contrato original..</text:p>
          </table:table-cell>
          <table:table-cell office:value-type="date" office:date-value="2015-07-15T00:00:00" table:style-name="ce10">
            <text:p>15/7/15</text:p>
          </table:table-cell>
          <table:table-cell office:value-type="float" office:value="1000000" table:style-name="ce15">
            <text:p>1.000.000,00<text:s/></text:p>
          </table:table-cell>
          <table:table-cell table:number-columns-repeated="16378" table:style-name="ce14"/>
        </table:table-row>
        <table:table-row table:style-name="ro31">
          <table:table-cell table:style-name="ce14"/>
          <table:table-cell office:value-type="string" table:style-name="ce8">
            <text:p>CONTRATO CNMP Nº 014/2014</text:p>
          </table:table-cell>
          <table:table-cell office:value-type="string" table:style-name="ce8">
            <text:p>Segundo Termo Aditivo</text:p>
          </table:table-cell>
          <table:table-cell office:value-type="string" table:style-name="ce30">
            <text:p>O presente Termo Aditivo tem por objeto:</text:p>
            <text:p>I - Prorrogar o prazo de vigência do Contrato CNMP nº 14/2014 por 12 (doze) meses, compreendendo o período entre 28/07/2016 e 28/07/2017, nos termos da Cláusula Terceira do Contrato original; e</text:p>
            <text:p>II - Suprimir, a partir de 28/07/2016, em 50% (cinquenta porcento) o valor do Contrato CNMP nº 14/2014, nos termos do Artigo 65, § 2º, inciso II, da Lei 8.666/1993.</text:p>
          </table:table-cell>
          <table:table-cell office:value-type="date" office:date-value="2016-08-01T00:00:00" table:style-name="ce10">
            <text:p>1/8/16</text:p>
          </table:table-cell>
          <table:table-cell office:value-type="float" office:value="500000" table:style-name="ce15">
            <text:p>500.000,00<text:s/></text:p>
          </table:table-cell>
          <table:table-cell table:number-columns-repeated="16378" table:style-name="ce14"/>
        </table:table-row>
        <table:table-row table:style-name="ro5">
          <table:table-cell table:style-name="ce14"/>
          <table:table-cell office:value-type="string" table:style-name="ce8">
            <text:p>CONTRATO CNMP Nº 14/2014</text:p>
          </table:table-cell>
          <table:table-cell office:value-type="string" table:style-name="ce8">
            <text:p>Terceiro Termo Aditivo</text:p>
          </table:table-cell>
          <table:table-cell office:value-type="string" table:style-name="ce9">
            <text:p>Prorrogar o prazo de vigência do Contrato CNMP nº 14/2014 por 12 (doze) meses, compreendendo o período entre 28/7/2017 e 28/7/2018, nos termos previstos na cláusula terceira do contrato original.</text:p>
          </table:table-cell>
          <table:table-cell office:value-type="date" office:date-value="2017-06-01T00:00:00" table:style-name="ce10">
            <text:p>1/6/17</text:p>
          </table:table-cell>
          <table:table-cell office:value-type="float" office:value="500000" table:style-name="ce15">
            <text:p>500.000,00<text:s/></text:p>
          </table:table-cell>
          <table:table-cell table:number-columns-repeated="16378" table:style-name="ce14"/>
        </table:table-row>
        <table:table-row table:style-name="ro32">
          <table:table-cell table:style-name="ce14"/>
          <table:table-cell office:value-type="string" table:style-name="ce8">
            <text:p>CONTRATO CNMP Nº 018/2014</text:p>
          </table:table-cell>
          <table:table-cell office:value-type="string" table:style-name="ce8">
            <text:p>Primeiro Termo Aditivo</text:p>
          </table:table-cell>
          <table:table-cell office:value-type="string" table:style-name="ce9">
            <text:p>O presente Termo Aditivo tem por objeto prorrogar o prazo de vigência do Contrato por 12 (doze) meses, para o período compreendido entre 08/10/2015 e 08/10/2016, nos termos previstos na Cláusula Quinta do contrato original.</text:p>
          </table:table-cell>
          <table:table-cell office:value-type="date" office:date-value="2015-09-10T00:00:00" table:style-name="ce10">
            <text:p>10/9/15</text:p>
          </table:table-cell>
          <table:table-cell office:value-type="float" office:value="368774.3" table:style-name="ce15">
            <text:p>368.774,30<text:s/></text:p>
          </table:table-cell>
          <table:table-cell table:number-columns-repeated="16378" table:style-name="ce14"/>
        </table:table-row>
        <table:table-row table:style-name="ro32">
          <table:table-cell table:style-name="ce14"/>
          <table:table-cell office:value-type="string" table:style-name="ce8">
            <text:p>CONTRATO CNMP Nº 018/2014</text:p>
          </table:table-cell>
          <table:table-cell office:value-type="string" table:style-name="ce8">
            <text:p>Terceiro Termo Aditivo</text:p>
          </table:table-cell>
          <table:table-cell office:value-type="string" table:style-name="ce9">
            <text:p>O presente Termo Aditivo tem por objeto prorrogar o prazo de vigência do Contrato CNMP nº 18/2014 por 12 (doze) meses, compreendendo o período entre 08/10/2016 e 08/10/2017, nos termos previstos na Cláusula Quinta do contrato original.</text:p>
          </table:table-cell>
          <table:table-cell office:value-type="date" office:date-value="2016-10-05T00:00:00" table:style-name="ce10">
            <text:p>5/10/16</text:p>
          </table:table-cell>
          <table:table-cell office:value-type="float" office:value="368774.3" table:style-name="ce15">
            <text:p>368.774,30<text:s/></text:p>
          </table:table-cell>
          <table:table-cell table:number-columns-repeated="16378" table:style-name="ce14"/>
        </table:table-row>
        <table:table-row table:style-name="ro32">
          <table:table-cell table:style-name="ce14"/>
          <table:table-cell office:value-type="string" table:style-name="ce8">
            <text:p>CONTRATO CNMP Nº 018/2014</text:p>
          </table:table-cell>
          <table:table-cell office:value-type="string" table:style-name="ce8">
            <text:p>Quarto Termo Aditivo</text:p>
          </table:table-cell>
          <table:table-cell office:value-type="string" table:style-name="ce9">
            <text:p>I – Prorrogar o prazo de vigência do Contrato CNMP nº 18/2014 por 12 (doze) meses, compreendendo o período entre 08/10/2017 e 08/10/2018; e II – Alterar, a partir de 08/10/2017, em razão de negociação realizada entre as partes, o valor do item 4, conforme proposta apresentada pela contratada.<text:s/></text:p>
          </table:table-cell>
          <table:table-cell office:value-type="date" office:date-value="2017-10-13T00:00:00" table:style-name="ce10">
            <text:p>13/10/17</text:p>
          </table:table-cell>
          <table:table-cell office:value-type="float" office:value="349588.8" table:style-name="ce15">
            <text:p>349.588,80<text:s/></text:p>
          </table:table-cell>
          <table:table-cell table:number-columns-repeated="16378" table:style-name="ce14"/>
        </table:table-row>
        <table:table-row table:style-name="ro7">
          <table:table-cell table:style-name="ce14"/>
          <table:table-cell office:value-type="string" table:style-name="ce8">
            <text:p>CONTRATO CNMP Nº 019/2014</text:p>
          </table:table-cell>
          <table:table-cell office:value-type="string" table:style-name="ce8">
            <text:p>Primeiro Termo Aditivo</text:p>
          </table:table-cell>
          <table:table-cell office:value-type="string" table:style-name="ce9">
            <text:p>O presente Termo Aditivo tem por objeto prorrogar o prazo de vigência do Contrato por 12 (doze) meses, para o período compreendido entre 08/10/2015 e 08/10/2016, nos termos previstos na Cláusula Quinta do contrato original.</text:p>
          </table:table-cell>
          <table:table-cell office:value-type="date" office:date-value="2015-09-10T00:00:00" table:style-name="ce10">
            <text:p>10/9/15</text:p>
          </table:table-cell>
          <table:table-cell office:value-type="float" office:value="384000" table:style-name="ce15">
            <text:p>384.000,00<text:s/></text:p>
          </table:table-cell>
          <table:table-cell table:number-columns-repeated="16378" table:style-name="ce14"/>
        </table:table-row>
        <table:table-row table:style-name="ro6">
          <table:table-cell table:style-name="ce14"/>
          <table:table-cell office:value-type="string" table:style-name="ce8">
            <text:p>CONTRATO CNMP Nº 019/2014</text:p>
          </table:table-cell>
          <table:table-cell office:value-type="string" table:style-name="ce8">
            <text:p>Segundo Termo Aditivo</text:p>
          </table:table-cell>
          <table:table-cell office:value-type="string" table:style-name="ce9">
            <text:p>O presente termo tem por objeto promover a revisão do valor contratual, com efeitos retroativos a 01/01/2016, em função do art. 2º,II, <text:s/>c/c art 6º , II, da lei distrital nº 5.452 de 18 de fevereiro de 2015, publicada no Diário Oficial do Distrito Federal - <text:s/>DODF Nº 35, de 19/02/2015(Errata publicada no DODF Nº 72, <text:s/>de 14/04/2015), que aumentou a alíquota do ICMS incidente sobre o serviço de comunicação para 28%, em conformidade com o art. 65, II, "d", da lei 8.666/1993 e art. 37,XXI, da CF/88.</text:p>
          </table:table-cell>
          <table:table-cell office:value-type="date" office:date-value="2016-05-05T00:00:00" table:style-name="ce10">
            <text:p>5/5/16</text:p>
          </table:table-cell>
          <table:table-cell office:value-type="float" office:value="400854.72" table:style-name="ce15">
            <text:p>400.854,72<text:s/></text:p>
          </table:table-cell>
          <table:table-cell table:number-columns-repeated="16378" table:style-name="ce14"/>
        </table:table-row>
        <table:table-row table:style-name="ro30">
          <table:table-cell table:style-name="ce14"/>
          <table:table-cell office:value-type="string" table:style-name="ce8">
            <text:p>CONTRATO CNMP Nº 019/2014</text:p>
          </table:table-cell>
          <table:table-cell office:value-type="string" table:style-name="ce8">
            <text:p>Terceiro Termo Aditivo</text:p>
          </table:table-cell>
          <table:table-cell office:value-type="string" table:style-name="ce9">
            <text:p>O presente termo aditivo tem por objeto:</text:p>
            <text:p/>
            <text:p>I – Prorrogar o prazo de vigência do contrato original por 12 (doze) meses, para o período compreendido entre 8/10/2016 e 8/10/2017, nos termos da cláusula quinta do contrato; e</text:p>
            <text:p>II – Alterar, a partir de 8/10/2016, em razão de negociação realizada entre as partes, o valor global estimado do contrato para R$ 314.099,40 (trezentos e quatorze mil, noventa e nove reais e quarenta centavos), conforme proposta apresenta pela CONTRATADA.</text:p>
            <text:p/>
          </table:table-cell>
          <table:table-cell office:value-type="date" office:date-value="2016-10-11T00:00:00" table:style-name="ce10">
            <text:p>11/10/16</text:p>
          </table:table-cell>
          <table:table-cell office:value-type="float" office:value="314099.40000000002" table:style-name="ce15">
            <text:p>314.099,40<text:s/></text:p>
          </table:table-cell>
          <table:table-cell table:number-columns-repeated="16378" table:style-name="ce14"/>
        </table:table-row>
        <table:table-row table:style-name="ro5">
          <table:table-cell table:style-name="ce14"/>
          <table:table-cell office:value-type="string" table:style-name="ce8">
            <text:p>CONTRATO CNMP Nº 019/2014</text:p>
          </table:table-cell>
          <table:table-cell office:value-type="string" table:style-name="ce8">
            <text:p>Quarto Termo Aditivo</text:p>
          </table:table-cell>
          <table:table-cell office:value-type="string" table:style-name="ce9">
            <text:p>Prorrogar o prazo de vigência do Contrato CNMP nº 19/2014 por 12 (doze) meses, compreendendo o período entre 08/10/2017 e 08/10/2018, nos termos da Cláusula Quinta do contrato original.</text:p>
          </table:table-cell>
          <table:table-cell office:value-type="date" office:date-value="2016-10-13T00:00:00" table:style-name="ce10">
            <text:p>13/10/16</text:p>
          </table:table-cell>
          <table:table-cell office:value-type="float" office:value="314099.40000000002" table:style-name="ce15">
            <text:p>314.099,40<text:s/></text:p>
          </table:table-cell>
          <table:table-cell table:number-columns-repeated="16378" table:style-name="ce14"/>
        </table:table-row>
        <table:table-row table:style-name="ro7">
          <table:table-cell table:style-name="ce14"/>
          <table:table-cell office:value-type="string" table:style-name="ce8">
            <text:p>CONTRATO CNMP Nº 021/2014</text:p>
          </table:table-cell>
          <table:table-cell office:value-type="string" table:style-name="ce8">
            <text:p>Primeiro Termo Aditivo</text:p>
          </table:table-cell>
          <table:table-cell office:value-type="string" table:style-name="ce9">
            <text:p>O presente Termo Aditivo tem por objeto repactuar, com efeitos retroativos a 01/01/2015, de acordo com a Convenção Coletiva de Trabalho 2015/2015 do SITRATTER-DF, registrada no MTE sob o nº DF000189/2015.</text:p>
          </table:table-cell>
          <table:table-cell office:value-type="date" office:date-value="2015-06-09T00:00:00" table:style-name="ce10">
            <text:p>9/6/15</text:p>
          </table:table-cell>
          <table:table-cell office:value-type="float" office:value="394052.76" table:style-name="ce15">
            <text:p>394.052,76<text:s/></text:p>
          </table:table-cell>
          <table:table-cell table:number-columns-repeated="16378" table:style-name="ce14"/>
        </table:table-row>
        <table:table-row table:style-name="ro15">
          <table:table-cell table:style-name="ce14"/>
          <table:table-cell office:value-type="string" table:style-name="ce8">
            <text:p>CONTRATO CNMP Nº 025/2014</text:p>
          </table:table-cell>
          <table:table-cell office:value-type="string" table:style-name="ce8">
            <text:p>Primeiro Termo Aditivo</text:p>
          </table:table-cell>
          <table:table-cell office:value-type="string" table:style-name="ce9">
            <text:p>Repactuar, com efeitos retroativos a 01/01/2015, de acordo com a Convenção Coletiva de Trabalho 2015/2015 do Sindeserviço-DF, registrada no TEM sob o nº DF000131/2015</text:p>
            <text:p/>
            <text:p/>
          </table:table-cell>
          <table:table-cell office:value-type="date" office:date-value="2015-04-07T00:00:00" table:style-name="ce10">
            <text:p>7/4/15</text:p>
          </table:table-cell>
          <table:table-cell office:value-type="float" office:value="140553.96" table:style-name="ce15">
            <text:p>140.553,96<text:s/></text:p>
          </table:table-cell>
          <table:table-cell table:number-columns-repeated="16378" table:style-name="ce14"/>
        </table:table-row>
        <table:table-row table:style-name="ro7">
          <table:table-cell table:style-name="ce14"/>
          <table:table-cell office:value-type="string" table:style-name="ce8">
            <text:p>CONTRATO CNMP Nº 025/2014</text:p>
          </table:table-cell>
          <table:table-cell office:value-type="string" table:style-name="ce8">
            <text:p>Segundo Termo Aditivo</text:p>
          </table:table-cell>
          <table:table-cell office:value-type="string" table:style-name="ce9">
            <text:p>O presente Termo Aditivo tem por objeto prorrogar o prazo de vigência do contrato por 12 (doze) meses, para o período compreendido entre 03/11/2015 e 03/11/2016, nos termos previstos na Cláusula Quinta do contrato original.</text:p>
          </table:table-cell>
          <table:table-cell office:value-type="date" office:date-value="2015-10-23T00:00:00" table:style-name="ce10">
            <text:p>23/10/15</text:p>
          </table:table-cell>
          <table:table-cell office:value-type="float" office:value="140553.96" table:style-name="ce15">
            <text:p>140.553,96<text:s/></text:p>
          </table:table-cell>
          <table:table-cell table:number-columns-repeated="16378" table:style-name="ce14"/>
        </table:table-row>
        <table:table-row table:style-name="ro9">
          <table:table-cell table:style-name="ce14"/>
          <table:table-cell office:value-type="string" table:style-name="ce8">
            <text:p>CONTRATO CNMP Nº 025/2014</text:p>
          </table:table-cell>
          <table:table-cell office:value-type="string" table:style-name="ce8">
            <text:p>Terceiro Termo Aditivo</text:p>
          </table:table-cell>
          <table:table-cell office:value-type="string" table:style-name="ce9">
            <text:p>O presente termo aditivo tem por objeto promover a revisão do valor contratual, com efeitos retroativos a 20/09/2015, em função da publicação Decreto Distrital nº 36.762, de 18 de setembro de 2015, no Diário Oficial do Distrito Federal – Edição Extra, Nº 24, de 18/10/2015, que reajustou os valores das passagens do transporte público coletivo do Distrito Federal.</text:p>
          </table:table-cell>
          <table:table-cell office:value-type="date" office:date-value="2015-11-27T00:00:00" table:style-name="ce10">
            <text:p>27/11/15</text:p>
          </table:table-cell>
          <table:table-cell office:value-type="float" office:value="142481.04" table:style-name="ce15">
            <text:p>142.481,04<text:s/></text:p>
          </table:table-cell>
          <table:table-cell table:number-columns-repeated="16378" table:style-name="ce14"/>
        </table:table-row>
        <table:table-row table:style-name="ro33">
          <table:table-cell table:style-name="ce14"/>
          <table:table-cell office:value-type="string" table:style-name="ce8">
            <text:p>CONTRATO CNMP Nº 025/2014</text:p>
          </table:table-cell>
          <table:table-cell office:value-type="string" table:style-name="ce8">
            <text:p>Quarto Termo Aditivo</text:p>
          </table:table-cell>
          <table:table-cell office:value-type="string" table:style-name="ce9">
            <text:p>O presente Termo Aditivo tem por objeto repactuar, com efeitos retroativos a 01/01/2016, de acordo com a Convenção Coletiva de Trabalho 2016/2016 do Sindserviços-DF, registrada no MTE <text:s/>sob o nº DF 000051/2016, os seguintes itens da planilha de preços: a) Aumento Percentual, de aproximadamente 10,5%( dez inteiros e cinco décimos por cento) sobre o salário base para os postos contratados; b) Majoração do auxílio alimentação para R$27,50( vinte sete reais e cinquenta centavos); b) Majoração do auxílio saúde para valor mensal de R$ 160,00( <text:s/>cento e sessenta reais);e d) Majoração da Assitência Odontológica para R$5,00 (cinco reais).</text:p>
          </table:table-cell>
          <table:table-cell office:value-type="date" office:date-value="2016-04-14T00:00:00" table:style-name="ce10">
            <text:p>14/4/16</text:p>
          </table:table-cell>
          <table:table-cell office:value-type="float" office:value="157051.32" table:style-name="ce15">
            <text:p>157.051,32<text:s/></text:p>
          </table:table-cell>
          <table:table-cell table:number-columns-repeated="16378" table:style-name="ce14"/>
        </table:table-row>
        <table:table-row table:style-name="ro7">
          <table:table-cell table:style-name="ce14"/>
          <table:table-cell office:value-type="string" table:style-name="ce8">
            <text:p>CONTRATO CNMP Nº 025/2014</text:p>
          </table:table-cell>
          <table:table-cell office:value-type="string" table:style-name="ce8">
            <text:p>Quinto Termo Aditivo</text:p>
          </table:table-cell>
          <table:table-cell office:value-type="string" table:style-name="ce9">
            <text:p>O presente Termo Aditivo tem por objeto prorrogar o prazo de vigência do Contrato CNMP nº 25/2014 por 12 (doze) meses, compreendendo o período entre 0311/2016 e 03/11/2017, nos termos na Cláusula Quinta do contrato original.</text:p>
          </table:table-cell>
          <table:table-cell office:value-type="date" office:date-value="2016-07-27T00:00:00" table:style-name="ce10">
            <text:p>27/7/16</text:p>
          </table:table-cell>
          <table:table-cell office:value-type="float" office:value="157051.32" table:style-name="ce31">
            <text:p>R$ 157.051,32</text:p>
          </table:table-cell>
          <table:table-cell table:number-columns-repeated="16378" table:style-name="ce14"/>
        </table:table-row>
        <table:table-row table:style-name="ro34">
          <table:table-cell table:style-name="ce14"/>
          <table:table-cell office:value-type="string" table:style-name="ce8">
            <text:p>CONTRATO CNMP Nº 025/2014</text:p>
          </table:table-cell>
          <table:table-cell office:value-type="string" table:style-name="ce8">
            <text:p>Sexto Termo Aditivo</text:p>
          </table:table-cell>
          <table:table-cell office:value-type="string" table:style-name="ce9">
            <text:p>O presente Termo Aditivo tem por objeto:</text:p>
            <text:p>I - Repactuar, de acordo com a Convenção Coletiva de Trabalho 2017/2017 do Sindserviços-DF, registrada no MTE sob o nº DF000115/2017, os seguintes itens da planilha de preços:</text:p>
            <text:p>a) Aumento percentual, de aproximadamente 6,57% (seis inteiros e cinquenta e sete centésimos por cento), sobre o salário-base para os postos contratados, com efeitos retroativos a 1/1/2017;</text:p>
            <text:p>b) Majoração do auxílio-alimentação para R$ 29,50 (vinte e nove reais e cinquenta centavos), com efeitos retroativos a 1/1/2017;</text:p>
            <text:p>c) Majoração do plano de saúde para R$ 170,00 (cento e setenta reais), com efeitos retroativos a 1/3/2017; e</text:p>
            <text:p>d) Redução do seguro de vida e assistência funeral para o valor mensal de R$ 1,50 (um real e cinquenta centavos), com efeitos retroativos a 1/4/2017.</text:p>
            <text:p>II - Revisar o valor contratual, com efeitos retroativos a 1/2/2017, em função da publicação Decreto Distrital nº 37.940, de 30 de dezembro de 2016, publicado no Diário Oficial do Distrito Federal – Edição Extra, Nº 47, de 30/12/2016, que reajustou os valores das passagens do transporte público coletivo do Distrito Federal.</text:p>
          </table:table-cell>
          <table:table-cell office:value-type="date" office:date-value="2017-04-18T00:00:00" table:style-name="ce10">
            <text:p>18/4/17</text:p>
          </table:table-cell>
          <table:table-cell office:value-type="float" office:value="168724.32" table:style-name="ce31">
            <text:p>R$ 168.724,32</text:p>
          </table:table-cell>
          <table:table-cell table:number-columns-repeated="16378" table:style-name="ce14"/>
        </table:table-row>
        <table:table-row table:style-name="ro8">
          <table:table-cell table:style-name="ce14"/>
          <table:table-cell office:value-type="string" table:style-name="ce8">
            <text:p>CONTRATO CNMP Nº 025/2014</text:p>
          </table:table-cell>
          <table:table-cell office:value-type="string" table:style-name="ce8">
            <text:p>Sétimo Termo Aditivo</text:p>
          </table:table-cell>
          <table:table-cell office:value-type="string" table:style-name="ce9">
            <text:p>O presente Termo Aditivo tem por objeto prorrogar o prazo de vigência do Contrato CNMP nº 25/2014 por 12 (doze) meses, compreendendo o período entre 03/11/2017 e 03/11/2018, nos termos previstos na Cláusula Quinta do contrato original.</text:p>
            <text:p/>
            <text:p>Parágrafo único. Fica ressalvada a possibilidade de repactuação do presente contrato, em virtude de nova Convenção Coletiva de Trabalho para as categorias profissionais envolvidas na prestação dos serviços, conforme previsto na Cláusula Nona do instrumento original.</text:p>
          </table:table-cell>
          <table:table-cell office:value-type="date" office:date-value="2017-08-15T00:00:00" table:style-name="ce10">
            <text:p>15/8/17</text:p>
          </table:table-cell>
          <table:table-cell office:value-type="float" office:value="168724.32" table:style-name="ce31">
            <text:p>R$ 168.724,32</text:p>
          </table:table-cell>
          <table:table-cell table:number-columns-repeated="16378" table:style-name="ce14"/>
        </table:table-row>
        <table:table-row table:style-name="ro7">
          <table:table-cell table:style-name="ce14"/>
          <table:table-cell office:value-type="string" table:style-name="ce8">
            <text:p>CONTRATO CNMP Nº 030/2014</text:p>
          </table:table-cell>
          <table:table-cell office:value-type="string" table:style-name="ce8">
            <text:p>Primeiro Termo Aditivo</text:p>
          </table:table-cell>
          <table:table-cell office:value-type="string" table:style-name="ce9">
            <text:p>O presente Termo Aditivo tem por objeto prorrogar o prazo de vigência do contrato por 12 (doze) meses, para o período compreendido entre 11/12/2015 e 11/12/2016, nos termos da cláusula quinta do contrato original.</text:p>
          </table:table-cell>
          <table:table-cell office:value-type="date" office:date-value="2015-12-11T00:00:00" table:style-name="ce10">
            <text:p>11/12/15</text:p>
          </table:table-cell>
          <table:table-cell table:style-name="ce21"/>
          <table:table-cell table:number-columns-repeated="16378" table:style-name="ce14"/>
        </table:table-row>
        <table:table-row table:style-name="ro13">
          <table:table-cell table:style-name="ce14"/>
          <table:table-cell office:value-type="string" table:style-name="ce8">
            <text:p>CONTRATO CNMP Nº 030/2014</text:p>
          </table:table-cell>
          <table:table-cell office:value-type="string" table:style-name="ce8">
            <text:p>Segundo Termo Aditivo</text:p>
          </table:table-cell>
          <table:table-cell office:value-type="string" table:style-name="ce9">
            <text:p><text:s/>O presente Termo Aditivo <text:s/>tem por objeto: I- Reajustar, com efeitos retroativos a 11/12/2015 , o valor do rateio de despesas do edifício , nos termos do item 4.4 do Termo de Referência; e II - Reajustar, com efeitos retroativos a 11/12/2015, o valor da taxa mensal de ocupação , em 10,5443%, com base no IGP-M <text:s/>de dezembro de 2015 , referente ao acumulado dos últimos doze meses , nos termos do item 5.2 do Termo de Referência.</text:p>
          </table:table-cell>
          <table:table-cell office:value-type="date" office:date-value="2016-04-26T00:00:00" table:style-name="ce10">
            <text:p>26/4/16</text:p>
          </table:table-cell>
          <table:table-cell table:style-name="ce21"/>
          <table:table-cell table:number-columns-repeated="16378" table:style-name="ce14"/>
        </table:table-row>
        <table:table-row table:style-name="ro6">
          <table:table-cell table:style-name="ce14"/>
          <table:table-cell office:value-type="string" table:style-name="ce8">
            <text:p>CONTRATO CNMP Nº 030/2014</text:p>
          </table:table-cell>
          <table:table-cell office:value-type="string" table:style-name="ce8">
            <text:p>Terceiro Termo Aditivo</text:p>
          </table:table-cell>
          <table:table-cell office:value-type="string" table:style-name="ce9">
            <text:p>O presente Termo Aditivo tem por objeto prorrogar o prazo de vigência do contrato por 12 (doze) meses, para o período compreendido entre 11/12/2016 e 11/12/2017, nos termos da cláusula quinta do contrato original.</text:p>
            <text:p>Parágrafo Único. Fica ressalvado o direito de reajuste das partes nos termos dos itens”4.4”, “5.2” e “12” do Termo de Referência e Cláusula Oitava do contrato original.</text:p>
            <text:p/>
          </table:table-cell>
          <table:table-cell office:value-type="date" office:date-value="2016-10-19T00:00:00" table:style-name="ce10">
            <text:p>19/10/16</text:p>
          </table:table-cell>
          <table:table-cell table:style-name="ce21"/>
          <table:table-cell table:number-columns-repeated="16378" table:style-name="ce14"/>
        </table:table-row>
        <table:table-row table:style-name="ro15">
          <table:table-cell table:style-name="ce14"/>
          <table:table-cell office:value-type="string" table:style-name="ce8">
            <text:p>CONTRATO CNMP Nº 030/2014</text:p>
          </table:table-cell>
          <table:table-cell office:value-type="string" table:style-name="ce8">
            <text:p>Quarto Termo Aditivo</text:p>
          </table:table-cell>
          <table:table-cell office:value-type="string" table:style-name="ce9">
            <text:p>I – Reajustar, com efeitos retroativos a 11/12/2016, o valor do rateio de despesas do edifício, com base no consumo médio de energia elétrica e água, referente ao exercício de 2016; e II – Reajustar, com efeitos retroativos a 11/12/2016, o valor da taxa mensal de ocupação, em 7,1907%, com base no IGP-M de dezembro de 2016.</text:p>
          </table:table-cell>
          <table:table-cell office:value-type="date" office:date-value="2017-03-14T00:00:00" table:style-name="ce10">
            <text:p>14/3/17</text:p>
          </table:table-cell>
          <table:table-cell table:style-name="ce21"/>
          <table:table-cell table:number-columns-repeated="16378" table:style-name="ce14"/>
        </table:table-row>
        <table:table-row table:style-name="ro5">
          <table:table-cell table:style-name="ce14"/>
          <table:table-cell office:value-type="string" table:style-name="ce8">
            <text:p>CONTRATO CNMP Nº 030/2014</text:p>
          </table:table-cell>
          <table:table-cell office:value-type="string" table:style-name="ce8">
            <text:p>Quinto Termo Aditivo</text:p>
          </table:table-cell>
          <table:table-cell office:value-type="string" table:style-name="ce9">
            <text:p>Prorrogar o prazo de vigência do Contrato CNMP nº 30/2014 por 12 (doze) meses, compreendendo o período entre 11/12/2017 e 11/12/2018. Data de Assinatura: 11/12/2017.</text:p>
          </table:table-cell>
          <table:table-cell office:value-type="date" office:date-value="2017-12-13T00:00:00" table:style-name="ce10">
            <text:p>13/12/17</text:p>
          </table:table-cell>
          <table:table-cell table:style-name="ce21"/>
          <table:table-cell table:number-columns-repeated="16378" table:style-name="ce14"/>
        </table:table-row>
        <table:table-row table:style-name="ro7">
          <table:table-cell table:style-name="ce14"/>
          <table:table-cell office:value-type="string" table:style-name="ce8">
            <text:p>CONTRATO CNMP Nº 037/2014</text:p>
          </table:table-cell>
          <table:table-cell office:value-type="string" table:style-name="ce8">
            <text:p>Primeiro Termo Aditivo</text:p>
          </table:table-cell>
          <table:table-cell office:value-type="string" table:style-name="ce9">
            <text:p>O presente termo aditivo tem por objeto prorrogar o prazo de vigência do Contrato CNMP nº 037/2014 por 12 (doze) meses, para o período compreendido entre 26/12/2015 e 26/12/2016, nos termos previstos em sua cláusula quinta.</text:p>
          </table:table-cell>
          <table:table-cell office:value-type="date" office:date-value="2015-12-16T00:00:00" table:style-name="ce10">
            <text:p>16/12/15</text:p>
          </table:table-cell>
          <table:table-cell office:value-type="float" office:value="2918.26" table:style-name="ce15">
            <text:p>2.918,26<text:s/></text:p>
          </table:table-cell>
          <table:table-cell table:number-columns-repeated="16378" table:style-name="ce14"/>
        </table:table-row>
        <table:table-row table:style-name="ro5">
          <table:table-cell table:style-name="ce14"/>
          <table:table-cell office:value-type="string" table:style-name="ce8">
            <text:p>CONTRATO CNMP Nº 037/2014</text:p>
          </table:table-cell>
          <table:table-cell office:value-type="string" table:style-name="ce8">
            <text:p>Segundo Termo Aditivo</text:p>
          </table:table-cell>
          <table:table-cell office:value-type="string" table:style-name="ce9">
            <text:p>I – Incluir a Cláusula Dezesseis ao Contrato CNMP nº 37/2014, que trata do reajuste, e II – Prorrogar seu prazo de vigência por 12 (doze) meses, compreendendo o período entre 26/12/2016 e 26/12/2017.</text:p>
          </table:table-cell>
          <table:table-cell office:value-type="date" office:date-value="2016-12-08T00:00:00" table:style-name="ce10">
            <text:p>8/12/16</text:p>
          </table:table-cell>
          <table:table-cell office:value-type="float" office:value="2918.26" table:style-name="ce15">
            <text:p>2.918,26<text:s/></text:p>
          </table:table-cell>
          <table:table-cell table:number-columns-repeated="16378" table:style-name="ce14"/>
        </table:table-row>
        <table:table-row table:style-name="ro5">
          <table:table-cell table:style-name="ce14"/>
          <table:table-cell office:value-type="string" table:style-name="ce8">
            <text:p>CONTRATO CNMP Nº 037/2014</text:p>
          </table:table-cell>
          <table:table-cell office:value-type="string" table:style-name="ce8">
            <text:p>Terceiro Termo Aditivo</text:p>
          </table:table-cell>
          <table:table-cell office:value-type="string" table:style-name="ce9">
            <text:p>Prorrogar o prazo de vigência do Contrato CNMP nº 37/2014 por 12 (doze) meses, compreendendo o período entre 26/12/2017 e 26/12/2018.</text:p>
          </table:table-cell>
          <table:table-cell office:value-type="string" table:style-name="ce10">
            <text:p>13/11/17</text:p>
          </table:table-cell>
          <table:table-cell office:value-type="float" office:value="2918.26" table:style-name="ce15">
            <text:p>2.918,26<text:s/></text:p>
          </table:table-cell>
          <table:table-cell table:number-columns-repeated="16378" table:style-name="ce14"/>
        </table:table-row>
        <table:table-row table:style-name="ro35">
          <table:table-cell table:style-name="ce14"/>
          <table:table-cell office:value-type="string" table:style-name="ce8">
            <text:p>CONTRATO CNMP Nº 002/2015</text:p>
          </table:table-cell>
          <table:table-cell office:value-type="string" table:style-name="ce8">
            <text:p>Primeiro Termo Aditivo</text:p>
          </table:table-cell>
          <table:table-cell office:value-type="string" table:style-name="ce9">
            <text:p>O presente termo aditivo tem por objeto alterar, em razão de negociação entre as partes, o valor do item 8 da tabela, constante da Cláusula Sexta do Contrato CNMP nº 002/2015</text:p>
          </table:table-cell>
          <table:table-cell office:value-type="date" office:date-value="2016-07-08T00:00:00" table:style-name="ce10">
            <text:p>8/7/16</text:p>
          </table:table-cell>
          <table:table-cell office:value-type="string" table:style-name="ce31">
            <text:p>-</text:p>
          </table:table-cell>
          <table:table-cell table:number-columns-repeated="16378" table:style-name="ce14"/>
        </table:table-row>
        <table:table-row table:style-name="ro6">
          <table:table-cell table:style-name="ce14"/>
          <table:table-cell office:value-type="string" table:style-name="ce8">
            <text:p>CONTRATO CNMP Nº 002/2015</text:p>
          </table:table-cell>
          <table:table-cell office:value-type="string" table:style-name="ce8">
            <text:p>Segundo Termo Aditivo</text:p>
          </table:table-cell>
          <table:table-cell office:value-type="string" table:style-name="ce9">
            <text:p>I – Prorrogar a vigência do Contrato CNMP nº 2/2015, por 7 (sete) meses e 15 (quinze) dias, compreendendo o período entre 26/11/2017 e 11/7/2018; e II – Prorrogar o prazo da etapa “j” do item 9 do Termo de Referência, Manutenção do Sistema, por 12 (doze) meses, compreendendo o período entre 11/7/2017 e 11/7/2018, nos termos previstos na Cláusula Quinta do contrato original. Parágrafo único. Fica ressalvado o direito de reajuste contratual, nos termos da Cláusula Nona do contrato original.</text:p>
          </table:table-cell>
          <table:table-cell office:value-type="date" office:date-value="2017-03-31T00:00:00" table:style-name="ce10">
            <text:p>31/3/17</text:p>
          </table:table-cell>
          <table:table-cell office:value-type="float" office:value="174000" table:style-name="ce31">
            <text:p>R$ 174.000,00</text:p>
          </table:table-cell>
          <table:table-cell table:number-columns-repeated="16378" table:style-name="ce14"/>
        </table:table-row>
        <table:table-row table:style-name="ro5">
          <table:table-cell table:style-name="ce14"/>
          <table:table-cell office:value-type="string" table:style-name="ce8">
            <text:p>CONTRATO CNMP Nº 2/2015</text:p>
          </table:table-cell>
          <table:table-cell office:value-type="string" table:style-name="ce8">
            <text:p>Terceiro Termo Aditivo</text:p>
          </table:table-cell>
          <table:table-cell office:value-type="string" table:style-name="ce9">
            <text:p>Reajustar, a partir de 30/06/2017, em 2,9984%, o valor do Contrato CNMP nº 2/2015, com base no IPCA de junho de 2017, referente ao acumulado nos últimos doze meses.</text:p>
          </table:table-cell>
          <table:table-cell office:value-type="date" office:date-value="2017-10-13T00:00:00" table:style-name="ce10">
            <text:p>13/10/17</text:p>
          </table:table-cell>
          <table:table-cell office:value-type="float" office:value="5391.02" table:style-name="ce31">
            <text:p>R$ 5.391,02</text:p>
          </table:table-cell>
          <table:table-cell table:number-columns-repeated="16378" table:style-name="ce14"/>
        </table:table-row>
        <table:table-row table:style-name="ro36">
          <table:table-cell table:style-name="ce14"/>
          <table:table-cell office:value-type="string" table:style-name="ce8">
            <text:p>CONTRATO CNMP Nº 20/2015</text:p>
          </table:table-cell>
          <table:table-cell office:value-type="string" table:style-name="ce8">
            <text:p>Primeiro Termo Aditivo</text:p>
          </table:table-cell>
          <table:table-cell office:value-type="string" table:style-name="ce9">
            <text:p>Retificar, em razão de erro material, o parágrafo primeiro da Cláusula Sétima e a Cláusula Décima Segunda do Contrato CNMP nº 20/2015.</text:p>
          </table:table-cell>
          <table:table-cell office:value-type="date" office:date-value="2017-07-13T00:00:00" table:style-name="ce10">
            <text:p>13/7/17</text:p>
          </table:table-cell>
          <table:table-cell office:value-type="float" office:value="264929.15000000002" table:style-name="ce31">
            <text:p>R$ 264.929,15</text:p>
          </table:table-cell>
          <table:table-cell table:number-columns-repeated="16378" table:style-name="ce14"/>
        </table:table-row>
        <table:table-row table:style-name="ro13">
          <table:table-cell table:style-name="ce14"/>
          <table:table-cell office:value-type="string" table:style-name="ce8">
            <text:p>CONTRATO CNMP Nº 021/2015</text:p>
          </table:table-cell>
          <table:table-cell office:value-type="string" table:style-name="ce8">
            <text:p>Primeiro Termo Aditivo</text:p>
          </table:table-cell>
          <table:table-cell office:value-type="string" table:style-name="ce9">
            <text:p>I – Incluir a CLÁUSULA DEZESSEIS – DO REAJUSTE DO CONTRATO; II – Prorrogar o prazo de vigência do Contrato CNMP nº 21/2015 por 12 (doze) meses, compreendendo o período entre 18/12/2016 e 18/12/2017; e III – Alterar, a partir de 18/12/2016, em razão de negociação realizada entre as partes, o valor global estimado do contrato para R$ 28.960,00 (vinte e oito mil, novecentos e sessenta reais), conforme proposta apresenta pela CONTRATADA.</text:p>
          </table:table-cell>
          <table:table-cell office:value-type="date" office:date-value="2016-12-19T00:00:00" table:style-name="ce10">
            <text:p>19/12/16</text:p>
          </table:table-cell>
          <table:table-cell office:value-type="float" office:value="28960" table:style-name="ce31">
            <text:p>R$ 28.960,00</text:p>
          </table:table-cell>
          <table:table-cell table:number-columns-repeated="16378" table:style-name="ce14"/>
        </table:table-row>
        <table:table-row table:style-name="ro5">
          <table:table-cell table:style-name="ce14"/>
          <table:table-cell office:value-type="string" table:style-name="ce8">
            <text:p>CONTRATO CNMP Nº 021/2015</text:p>
          </table:table-cell>
          <table:table-cell office:value-type="string" table:style-name="ce8">
            <text:p>Segundo Termo Aditivo</text:p>
          </table:table-cell>
          <table:table-cell office:value-type="string" table:style-name="ce9">
            <text:p>Prorrogar o prazo de vigência do Contrato CNMP nº 21/2015 por 12 (doze) meses, compreendendo o período entre 18/12/2017 e 18/12/2018.</text:p>
          </table:table-cell>
          <table:table-cell office:value-type="date" office:date-value="2017-10-17T00:00:00" table:style-name="ce10">
            <text:p>17/10/17</text:p>
          </table:table-cell>
          <table:table-cell office:value-type="float" office:value="28960" table:style-name="ce31">
            <text:p>R$ 28.960,00</text:p>
          </table:table-cell>
          <table:table-cell table:number-columns-repeated="16378" table:style-name="ce14"/>
        </table:table-row>
        <table:table-row table:style-name="ro37">
          <table:table-cell table:style-name="ce14"/>
          <table:table-cell office:value-type="string" table:style-name="ce8">
            <text:p>CONTRATO CNMP Nº 001/2016</text:p>
          </table:table-cell>
          <table:table-cell office:value-type="string" table:style-name="ce8">
            <text:p>Primeiro Termo Aditivo</text:p>
          </table:table-cell>
          <table:table-cell office:value-type="string" table:style-name="ce9">
            <text:p>O presente termo aditivo tem por objeto:</text:p>
            <text:p>I – Alterar a denominação social da CONTRATADA para Ingram Micro Informática Ltda, nos termos da 24º Alteração de Contrato Social da sociedade empresária;</text:p>
            <text:p>II – Prorrogar o prazo de vigência do Contrato CNMP nº 1/2016 por 12 (doze) meses, compreendendo o período entre 13/1/2017 e 13/1/2018, nos termos previstos na Cláusula Quinta do contrato original;</text:p>
            <text:p>III – Incluir a CLÁUSULA DÉCIMA SÉTIMA – DO REAJUSTE DO CONTRATO com a seguinte redação:</text:p>
            <text:p/>
            <text:p>CLÁUSULA DÉCIMA SÉTIMA – DA REAJUSTE DO CONTRATO</text:p>
            <text:p>O contrato poderá ser reajustado, visando à adequação aos novos preços de mercado e à variação efetiva dos custos de produção, observado o interregno mínimo de 12 (doze) meses, a contar da data de apresentação da proposta ou do orçamento a que essa proposta se referir, ou da data do último reajuste, aplicando-se o Índice Nacional de Preços ao Consumidor Amplo – IPCA ou, na insubsistência deste, por outro índice que vier a substituí-lo, devendo a CONTRATADA apresentar, ainda, a demonstração analítica da variação dos componentes de custos, devidamente justificada.</text:p>
            <text:p>Parágrafo primeiro. A contratada poderá exercer seu direito ao reajuste dos preços até a data da prorrogação contratual subsequente.</text:p>
            <text:p>Parágrafo segundo. Caso a contratada não solicite o reajuste no prazo estipulado no Parágrafo anterior, ocorrerá a preclusão do direito.</text:p>
            <text:p>IV – Reajustar, a partir de 13/1/2016, em 6,9875%, o valor do Contrato CNMP nº 1/2016, com base no IPCA de novembro de 2016, referente ao acumulado nos últimos doze meses, no termos da Cláusula Décima Sétima do instrumento.</text:p>
          </table:table-cell>
          <table:table-cell office:value-type="date" office:date-value="2017-01-17T00:00:00" table:style-name="ce10">
            <text:p>17/1/17</text:p>
          </table:table-cell>
          <table:table-cell office:value-type="float" office:value="181878.14" table:style-name="ce31">
            <text:p>R$ 181.878,14</text:p>
          </table:table-cell>
          <table:table-cell table:number-columns-repeated="16378" table:style-name="ce14"/>
        </table:table-row>
        <table:table-row table:style-name="ro5">
          <table:table-cell table:style-name="ce14"/>
          <table:table-cell office:value-type="string" table:style-name="ce8">
            <text:p>CONTRATO CNMP Nº 001/2016</text:p>
          </table:table-cell>
          <table:table-cell office:value-type="string" table:style-name="ce8">
            <text:p>Segundo Termo Aditivo</text:p>
          </table:table-cell>
          <table:table-cell office:value-type="string" table:style-name="ce9">
            <text:p>Retificar, em razão de erro material, o item IV, da Cláusula Primeira, e o § 3º, da Cláusula Segunda, ambos do Primeiro Termo Aditivo ao Contrato CNMP nº 1/2016.</text:p>
          </table:table-cell>
          <table:table-cell office:value-type="date" office:date-value="2017-03-28T00:00:00" table:style-name="ce10">
            <text:p>28/3/17</text:p>
          </table:table-cell>
          <table:table-cell office:value-type="float" office:value="181878.14" table:style-name="ce31">
            <text:p>R$ 181.878,14</text:p>
          </table:table-cell>
          <table:table-cell table:number-columns-repeated="16378" table:style-name="ce14"/>
        </table:table-row>
        <table:table-row table:style-name="ro5">
          <table:table-cell table:style-name="ce14"/>
          <table:table-cell office:value-type="string" table:style-name="ce26">
            <text:p>CONTRATO CNMP Nº 001/2016</text:p>
          </table:table-cell>
          <table:table-cell office:value-type="string" table:style-name="ce26">
            <text:p>Terceiro Termo Aditivo</text:p>
          </table:table-cell>
          <table:table-cell office:value-type="string" table:style-name="ce27">
            <text:p>Prorrogar  o  prazo  de  vigência  do  Contrato  CNMP  nº  1/2016  por 12 (doze)    meses,    compreendendo    o    período    entre 13/01/2018 e 13/01/2019.  </text:p>
          </table:table-cell>
          <table:table-cell office:value-type="date" office:date-value="2018-01-02T00:00:00" table:style-name="ce28">
            <text:p>2/1/18</text:p>
          </table:table-cell>
          <table:table-cell office:value-type="string" table:style-name="ce32">
            <text:p><text:s/>R$ 181.878,14</text:p>
          </table:table-cell>
          <table:table-cell table:number-columns-repeated="16378" table:style-name="ce14"/>
        </table:table-row>
        <table:table-row table:style-name="ro38">
          <table:table-cell table:style-name="ce14"/>
          <table:table-cell office:value-type="string" table:style-name="ce8">
            <text:p>CONTRATO CNMP Nº 10/2016</text:p>
          </table:table-cell>
          <table:table-cell office:value-type="string" table:style-name="ce8">
            <text:p>Primeiro Termo Aditivo</text:p>
          </table:table-cell>
          <table:table-cell office:value-type="string" table:style-name="ce9">
            <text:p>O presente termo aditivo tem por objeto repactuar, com efeitos retroativos a 01/01/2016, de acordo com a Convenção Coletiva de Trabalho 2016/2016 do SINDSERVIÇOS-DF, registrada no MTE sob o nº DF000051/2016, os seguintes itens da planilha de preços:</text:p>
            <text:p>a) Aumento Percentual, de aproximadamente 10,5% (dez inteiros e cinco décimos por cento), sobre o salário base para os postos contratados;</text:p>
            <text:p>b) Majoração do auxílio alimentação para R$ 27,50 (vinte e sete reais e cinquenta centavos);</text:p>
            <text:p>Majoração do auxílio saúde para valor mensal de R$ 160,00 ( cento e sessenta reais);</text:p>
            <text:p>Majoração da assistência odontológica para R$ 5,00(cinco reais).</text:p>
          </table:table-cell>
          <table:table-cell office:value-type="date" office:date-value="2016-03-31T00:00:00" table:style-name="ce10">
            <text:p>31/3/16</text:p>
          </table:table-cell>
          <table:table-cell office:value-type="float" office:value="53851.56" table:style-name="ce15">
            <text:p>53.851,56<text:s/></text:p>
          </table:table-cell>
          <table:table-cell table:number-columns-repeated="16378" table:style-name="ce14"/>
        </table:table-row>
        <table:table-row table:style-name="ro38">
          <table:table-cell table:style-name="ce14"/>
          <table:table-cell office:value-type="string" table:style-name="ce8">
            <text:p>CONTRATO CNMP Nº 10/2016</text:p>
          </table:table-cell>
          <table:table-cell office:value-type="string" table:style-name="ce8">
            <text:p>Segundo Termo Aditivo</text:p>
          </table:table-cell>
          <table:table-cell office:value-type="string" table:style-name="ce9">
            <text:p>I – Acrescer 1 (um) posto de garçom, a partir de 16 de janeiro de 2017, nos termos da Cláusula Dezesseis do contrato original; e II – Prorrogar o prazo de vigência do Contrato CNMP nº 10/2016 por 12 (doze) meses, compreendendo o período entre 19/02/2017 e 19/02/2018, nos termos previstos na cláusula quinta do contrato original. Parágrafo único. Fica ressalvada a possibilidade de repactuação do contrato, em virtude de nova convenção coletiva de trabalho para as categorias profissionais envolvidas na prestação dos serviços, bem como o reajuste contratual, conforme previsto nas cláusulas Nona e Dez, respectivamente, do instrumento original.</text:p>
          </table:table-cell>
          <table:table-cell office:value-type="date" office:date-value="2016-12-29T00:00:00" table:style-name="ce10">
            <text:p>29/12/16</text:p>
          </table:table-cell>
          <table:table-cell office:value-type="float" office:value="640458.61" table:style-name="ce15">
            <text:p>640.458,61<text:s/></text:p>
          </table:table-cell>
          <table:table-cell table:number-columns-repeated="16378" table:style-name="ce14"/>
        </table:table-row>
        <table:table-row table:style-name="ro39">
          <table:table-cell table:style-name="ce14"/>
          <table:table-cell office:value-type="string" table:style-name="ce8">
            <text:p>CONTRATO CNMP Nº 10/2016</text:p>
          </table:table-cell>
          <table:table-cell office:value-type="string" table:style-name="ce8">
            <text:p>Terceiro Termo Aditivo</text:p>
          </table:table-cell>
          <table:table-cell office:value-type="string" table:style-name="ce9">
            <text:p>O presente Termo Aditivo tem por objeto:</text:p>
            <text:p>I - Repactuar, de acordo com a Convenção Coletiva de Trabalho 2017/2017 do Sindserviços-DF, registrada no MTE sob o nº DF000115/2017, os seguintes itens da planilha de preços:</text:p>
            <text:p>a)Aumento percentual, de aproximadamente 6,57% (seis inteiros e cinquenta e sete centésimos por cento), sobre o salário-base para os postos contratados, com efeitos retroativos a 1/1/2017;</text:p>
            <text:p>b)Majoração do auxílio-alimentação para R$ 29,50 (vinte e nove reais e cinquenta centavos), com efeitos retroativos a 1/1/2017;</text:p>
            <text:p>c)Majoração do plano de saúde para R$ 170,00 (cento e setenta reais), com efeitos retroativos a 1/3/2017;</text:p>
            <text:p>d)Redução do seguro de vida e assistência funeral para o valor mensal de R$ 1,50 (um real e cinquenta centavos), com efeitos retroativos a 1/4/2017.</text:p>
            <text:p>II - Revisar o valor contratual, com efeitos retroativos a 2/1/2017, em função da publicação Decreto Distrital nº 37.940, de 30 de dezembro de 2016, publicado no Diário Oficial do Distrito Federal – Edição Extra, Nº 47, de 30/12/2016, que reajustou os valores das passagens do transporte público coletivo do Distrito Federal.</text:p>
            <text:p>Parágrafo único. No período de 18/1/2017 a 27/1/2017 a revisão de que trata o inciso II desta cláusula restou suspensa, em razão da publicação do Decretos Legislativo nº 2.115 de 2016, que sustou temporariamente os efeitos do Decreto Distrital nº 37.940.</text:p>
          </table:table-cell>
          <table:table-cell office:value-type="date" office:date-value="2017-04-25T00:00:00" table:style-name="ce10">
            <text:p>25/4/17</text:p>
          </table:table-cell>
          <table:table-cell office:value-type="float" office:value="682913.64" table:style-name="ce15">
            <text:p>682.913,64<text:s/></text:p>
          </table:table-cell>
          <table:table-cell table:number-columns-repeated="16378" table:style-name="ce14"/>
        </table:table-row>
        <table:table-row table:style-name="ro39">
          <table:table-cell table:style-name="ce14"/>
          <table:table-cell office:value-type="string" table:style-name="ce26">
            <text:p>CONTRATO CNMP Nº 10/2016</text:p>
          </table:table-cell>
          <table:table-cell office:value-type="string" table:style-name="ce26">
            <text:p>Quarto Termo Aditivo</text:p>
          </table:table-cell>
          <table:table-cell office:value-type="string" table:style-name="ce27">
            <text:p>Prorrogar o prazo de vigência do Contrato CNMP nº 10/2016 por 12 (doze) meses, compreendendo o período entre 19/02/2018 e 19/02/2019.<text:s/></text:p>
          </table:table-cell>
          <table:table-cell office:value-type="date" office:date-value="2018-02-15T00:00:00" table:style-name="ce28">
            <text:p>15/2/18</text:p>
          </table:table-cell>
          <table:table-cell office:value-type="string" table:style-name="ce33">
            <text:p>R$ 682.913,64</text:p>
          </table:table-cell>
          <table:table-cell table:number-columns-repeated="16378" table:style-name="ce14"/>
        </table:table-row>
        <table:table-row table:style-name="ro40">
          <table:table-cell table:style-name="ce14"/>
          <table:table-cell office:value-type="string" table:style-name="ce8">
            <text:p>CONTRATO CNMP Nº 8/2016</text:p>
          </table:table-cell>
          <table:table-cell office:value-type="string" table:style-name="ce8">
            <text:p>Primeiro Termo Aditivo</text:p>
          </table:table-cell>
          <table:table-cell office:value-type="string" table:style-name="ce9">
            <text:p>I – Reajustar o valor do contrato CNMP nº 8/2016, com efeitos retroativos a 11/01/2017, em 5,3540%, com base no IPCA de janeiro de 2017; e II – Prorrogar o prazo de vigência do Contrato CNMP nº 8/2016 por 12 (doze) meses, compreendendo o período entre 02/03/2017 e 02/03/2018.</text:p>
          </table:table-cell>
          <table:table-cell office:value-type="date" office:date-value="2017-03-08T00:00:00" table:style-name="ce10">
            <text:p>8/3/17</text:p>
          </table:table-cell>
          <table:table-cell office:value-type="float" office:value="50961.99" table:style-name="ce15">
            <text:p>50.961,99<text:s/></text:p>
          </table:table-cell>
          <table:table-cell table:number-columns-repeated="16378" table:style-name="ce14"/>
        </table:table-row>
        <table:table-row table:style-name="ro41">
          <table:table-cell table:style-name="ce14"/>
          <table:table-cell office:value-type="string" table:style-name="ce8">
            <text:p>CONTRATO CNMP Nº 9/2016</text:p>
          </table:table-cell>
          <table:table-cell office:value-type="string" table:style-name="ce8">
            <text:p>Primeiro Termo Aditivo</text:p>
          </table:table-cell>
          <table:table-cell office:value-type="string" table:style-name="ce9">
            <text:p>I – Reajustar o valor do Contrato CNMP nº 9/2016, com efeitos retroativos a 11/01/2017, em 5,3540%, com base no IPCA de janeiro de 2017; e II – Prorrogar o prazo de vigência do Contrato CNMP nº 9/2016 por 12 (doze) meses, compreendendo o período entre 02/03/2017 e 02/03/2018.</text:p>
          </table:table-cell>
          <table:table-cell office:value-type="date" office:date-value="2017-03-08T00:00:00" table:style-name="ce10">
            <text:p>8/3/17</text:p>
          </table:table-cell>
          <table:table-cell office:value-type="float" office:value="80589.06" table:style-name="ce15">
            <text:p>80.589,06<text:s/></text:p>
          </table:table-cell>
          <table:table-cell table:number-columns-repeated="16378" table:style-name="ce14"/>
        </table:table-row>
        <table:table-row table:style-name="ro42">
          <table:table-cell table:style-name="ce14"/>
          <table:table-cell office:value-type="string" table:style-name="ce8">
            <text:p>CONTRATO CNMP Nº 014/2016</text:p>
          </table:table-cell>
          <table:table-cell office:value-type="string" table:style-name="ce8">
            <text:p>Primeiro Termo Aditivo</text:p>
          </table:table-cell>
          <table:table-cell office:value-type="string" table:style-name="ce9">
            <text:p>O presente TERMO ADITIVO tem por objeto retificar, em razão de erro material, a tabela do Lote 1, item 1.5, prevista na Cláusula Sexta do Contrato CNMP Nº 014/2016.</text:p>
          </table:table-cell>
          <table:table-cell office:value-type="date" office:date-value="2016-06-28T00:00:00" table:style-name="ce10">
            <text:p>28/6/16</text:p>
          </table:table-cell>
          <table:table-cell office:value-type="float" office:value="36935.519999999997" table:style-name="ce31">
            <text:p>R$ 36.935,52</text:p>
          </table:table-cell>
          <table:table-cell table:number-columns-repeated="16378" table:style-name="ce14"/>
        </table:table-row>
        <table:table-row table:style-name="ro43">
          <table:table-cell table:style-name="ce14"/>
          <table:table-cell office:value-type="string" table:style-name="ce8">
            <text:p>CONTRATO CNMP Nº 014/2016</text:p>
          </table:table-cell>
          <table:table-cell office:value-type="string" table:style-name="ce8">
            <text:p>Segundo Termo Aditivo</text:p>
          </table:table-cell>
          <table:table-cell office:value-type="string" table:style-name="ce9">
            <text:p>Prorrogar o prazo de vigência do Contrato CNMP nº 14/2016, por 12 (doze) meses, compreendendo o período entre 26/3/2017 e 26/3/2018, nos termos previstos na Cláusula Quinta do contrato original, ficando ressalvado o direito de reajuste contratual, nos termos da Cláusula Nona.</text:p>
          </table:table-cell>
          <table:table-cell office:value-type="date" office:date-value="2017-03-30T00:00:00" table:style-name="ce10">
            <text:p>30/3/17</text:p>
          </table:table-cell>
          <table:table-cell office:value-type="float" office:value="36935.519999999997" table:style-name="ce31">
            <text:p>R$ 36.935,52</text:p>
          </table:table-cell>
          <table:table-cell table:number-columns-repeated="16378" table:style-name="ce14"/>
        </table:table-row>
        <table:table-row table:style-name="ro6">
          <table:table-cell table:style-name="ce14"/>
          <table:table-cell office:value-type="string" table:style-name="ce8">
            <text:p>CONTRATO CNMP nº 19/2016</text:p>
          </table:table-cell>
          <table:table-cell office:value-type="string" table:style-name="ce8">
            <text:p>Primeiro Termo Aditivo</text:p>
          </table:table-cell>
          <table:table-cell office:value-type="string" table:style-name="ce9">
            <text:p>I – Suprimir o valor do Contrato CNMP nº 19/2016 em aproximadamente 0,82% (oitenta e dois décimos por cento), extinguindo-se a prestação do serviço de limpeza de fachada envidraçada, com efeitos a partir de 2/6/2017, com fundamento no artigo 65, inciso I, alínea “b”, da Lei nº 8.666/1993; e II – Prorrogar o prazo de vigência do Contrato CNMP nº 19/2016 por 12 (doze) meses, compreendendo o período entre 2/6/2017 e 2/6/2018, nos termos previstos na cláusula quinta do contrato original.</text:p>
          </table:table-cell>
          <table:table-cell office:value-type="date" office:date-value="2017-05-29T00:00:00" table:style-name="ce10">
            <text:p>29/5/17</text:p>
          </table:table-cell>
          <table:table-cell office:value-type="float" office:value="992585.4" table:style-name="ce31">
            <text:p>R$ 992.585,40</text:p>
          </table:table-cell>
          <table:table-cell table:number-columns-repeated="16378" table:style-name="ce14"/>
        </table:table-row>
        <table:table-row table:style-name="ro44">
          <table:table-cell table:style-name="ce14"/>
          <table:table-cell office:value-type="string" table:style-name="ce8">
            <text:p>CONTRATO CNMP nº 19/2016</text:p>
          </table:table-cell>
          <table:table-cell office:value-type="string" table:style-name="ce8">
            <text:p>Segundo Termo Aditivo</text:p>
          </table:table-cell>
          <table:table-cell office:value-type="string" table:style-name="ce9">
            <text:p>O presente Termo Aditivo tem por objeto:</text:p>
            <text:p>I – Repactuar, de acordo com a Convenção Coletiva de Trabalho 2017/2017 do Sindserviços-DF, registrada no MTE sob o nº DF000115/2017, os seguintes itens da planilha de preços:</text:p>
            <text:p>a)Aumento percentual, de aproximadamente 6,57% (seis inteiros e cinquenta e sete centésimos por cento), sobre o salário-base para os postos contratados, com efeitos retroativos a 1/1/2017;</text:p>
            <text:p>b)Majoração do auxílio-alimentação para R$ 29,50 (vinte e nove reais e cinquenta centavos), com efeitos retroativos a 1/1/2017;</text:p>
            <text:p>c)Majoração do plano de saúde para R$ 170,00 (cento e setenta reais), com efeitos retroativos a 1/3/2017;</text:p>
            <text:p>d)Redução do seguro de vida e assistência funeral para o valor mensal de R$ 1,50 (um real e cinquenta centavos), com efeitos retroativos a 1/4/2017.</text:p>
            <text:p>II – Revisar o valor contratual, com efeitos retroativos a 2/1/2017, em função da publicação Decreto Distrital nº 37.940, de 30 de dezembro de 2016, publicado no Diário Oficial do Distrito Federal – Edição Extra, Nº 47, de 30/12/2016, que reajustou os valores das passagens do transporte público coletivo do Distrito Federal.</text:p>
            <text:p/>
            <text:p>Parágrafo único. No período de 18/1/2017 a 27/1/2017 a revisão de que trata o inciso II desta cláusula restou suspensa, em razão da publicação do Decretos Legislativo nº 2.115 de 2016, que sustou temporariamente os efeitos do Decreto Distrital nº 37.940.</text:p>
          </table:table-cell>
          <table:table-cell office:value-type="date" office:date-value="2017-06-16T00:00:00" table:style-name="ce10">
            <text:p>16/6/17</text:p>
          </table:table-cell>
          <table:table-cell office:value-type="float" office:value="1068330.8400000001" table:style-name="ce31">
            <text:p>R$ 1.068.330,84</text:p>
          </table:table-cell>
          <table:table-cell table:number-columns-repeated="16378" table:style-name="ce14"/>
        </table:table-row>
        <table:table-row table:style-name="ro43">
          <table:table-cell table:style-name="ce14"/>
          <table:table-cell office:value-type="string" table:style-name="ce8">
            <text:p>CONTRATO CNMP Nº 21/2016</text:p>
          </table:table-cell>
          <table:table-cell office:value-type="string" table:style-name="ce8">
            <text:p>Primeiro Termo Aditivo</text:p>
          </table:table-cell>
          <table:table-cell office:value-type="string" table:style-name="ce9">
            <text:p>I – Acrescer em 25% o valor global estimado do contrato, correspondente à quantia de R$ 500.000,00 (quinhentos mil reais), nos termos do art. 65, §1º da Lei nº 8.666/93; e II – Prorrogar o prazo de vigência do Contrato CNMP nº 21/2016 por 12 (doze) meses, compreendendo o período entre 28/06/2017 e 28/06/2018.</text:p>
          </table:table-cell>
          <table:table-cell office:value-type="date" office:date-value="2017-05-16T00:00:00" table:style-name="ce10">
            <text:p>16/5/17</text:p>
          </table:table-cell>
          <table:table-cell office:value-type="float" office:value="2500000" table:style-name="ce31">
            <text:p>R$ 2.500.000,00</text:p>
          </table:table-cell>
          <table:table-cell table:number-columns-repeated="16378" table:style-name="ce14"/>
        </table:table-row>
        <table:table-row table:style-name="ro43">
          <table:table-cell table:style-name="ce14"/>
          <table:table-cell office:value-type="string" table:style-name="ce8">
            <text:p>CONTRATO CNMP Nº 22/2016</text:p>
          </table:table-cell>
          <table:table-cell office:value-type="string" table:style-name="ce8">
            <text:p>Primeiro Termo Aditivo</text:p>
          </table:table-cell>
          <table:table-cell office:value-type="string" table:style-name="ce9">
            <text:p>Prorrogar o prazo de vigência do Contrato CNMP nº 22/2016 por 12 (doze) meses, compreendendo o período entre 14/07/2017 e 14/07/2018, nos termos da cláusula quinta do contrato original.</text:p>
          </table:table-cell>
          <table:table-cell office:value-type="date" office:date-value="2017-07-03T00:00:00" table:style-name="ce10">
            <text:p>3/7/17</text:p>
          </table:table-cell>
          <table:table-cell office:value-type="float" office:value="54040" table:style-name="ce31">
            <text:p>R$ 54.040,00</text:p>
          </table:table-cell>
          <table:table-cell table:number-columns-repeated="16378" table:style-name="ce14"/>
        </table:table-row>
        <table:table-row table:style-name="ro43">
          <table:table-cell table:style-name="ce14"/>
          <table:table-cell office:value-type="string" table:style-name="ce8">
            <text:p>CONTRATO CNMP Nº 22/2016</text:p>
          </table:table-cell>
          <table:table-cell office:value-type="string" table:style-name="ce8">
            <text:p>Segundo Termo Aditivo</text:p>
          </table:table-cell>
          <table:table-cell office:value-type="string" table:style-name="ce9">
            <text:p>O presente Termo Aditivo tem por objeto reajustar, a partir de 07/06/2017, em 2,9984%, o valor do Contrato CNMP nº 22/2016, com base no IPCA de junho de 2017, referente ao acumulado nos últimos doze meses, no termos da Cláusula Nona do contrato original.</text:p>
          </table:table-cell>
          <table:table-cell office:value-type="date" office:date-value="2017-08-29T00:00:00" table:style-name="ce10">
            <text:p>29/8/17</text:p>
          </table:table-cell>
          <table:table-cell office:value-type="float" office:value="55660.32" table:style-name="ce31">
            <text:p>R$ 55.660,32</text:p>
          </table:table-cell>
          <table:table-cell table:number-columns-repeated="16378" table:style-name="ce14"/>
        </table:table-row>
        <table:table-row table:style-name="ro45">
          <table:table-cell table:style-name="ce14"/>
          <table:table-cell office:value-type="string" table:style-name="ce8">
            <text:p>CONTRATO CNMP Nº 27/2016</text:p>
          </table:table-cell>
          <table:table-cell office:value-type="string" table:style-name="ce8">
            <text:p>Primeiro Termo Aditivo</text:p>
          </table:table-cell>
          <table:table-cell office:value-type="string" table:style-name="ce9">
            <text:p>Promover a revisão do valor contratual, com efeitos retroativos a 2/1/2017, em função da publicação do Decreto Distrital nº 37.940, de 30 de dezembro de 2016, publicado no Diário Oficial do Distrito Federal – Edição Extra, nº 47, de 30/12/2016, que reajustou os valores das passagens do transporte público coletivo do Distrito Federal.</text:p>
          </table:table-cell>
          <table:table-cell office:value-type="date" office:date-value="2017-03-13T00:00:00" table:style-name="ce10">
            <text:p>13/3/17</text:p>
          </table:table-cell>
          <table:table-cell office:value-type="float" office:value="9071.99" table:style-name="ce31">
            <text:p>R$ 9.071,99</text:p>
          </table:table-cell>
          <table:table-cell table:number-columns-repeated="16378" table:style-name="ce14"/>
        </table:table-row>
        <table:table-row table:style-name="ro8">
          <table:table-cell table:style-name="ce14"/>
          <table:table-cell office:value-type="string" table:style-name="ce8">
            <text:p>CONTRATO CNMP Nº 27/2016</text:p>
          </table:table-cell>
          <table:table-cell office:value-type="string" table:style-name="ce8">
            <text:p>Segundo Termo Aditivo</text:p>
          </table:table-cell>
          <table:table-cell office:value-type="string" table:style-name="ce9">
            <text:p>O presente termo aditivo tem por objeto prorrogar o prazo de vigência do Contrato CNMP nº 27/2016 por 12 (doze) meses, compreendendo o período entre 1º/9/2017 e 1º/9/2018, nos termos previstos na cláusula quinta do contrato original.</text:p>
            <text:p>Parágrafo único. Fica ressalvada a possibilidade de repactuação do contrato, em virtude de nova convenção coletiva de trabalho para as categorias profissionais envolvidas na prestação dos serviços, bem como o reajuste contratual, conforme previsto na cláusula nona do instrumento original.</text:p>
          </table:table-cell>
          <table:table-cell office:value-type="date" office:date-value="2017-08-15T00:00:00" table:style-name="ce10">
            <text:p>15/8/17</text:p>
          </table:table-cell>
          <table:table-cell office:value-type="float" office:value="2206096.44" table:style-name="ce31">
            <text:p>R$ 2.206.096,44</text:p>
          </table:table-cell>
          <table:table-cell table:number-columns-repeated="16378" table:style-name="ce14"/>
        </table:table-row>
        <table:table-row table:style-name="ro5">
          <table:table-cell table:style-name="ce14"/>
          <table:table-cell office:value-type="string" table:style-name="ce8">
            <text:p>CONTRATO CNMP Nº 28/2016</text:p>
          </table:table-cell>
          <table:table-cell office:value-type="string" table:style-name="ce8">
            <text:p>Primeiro Termo Aditivo</text:p>
          </table:table-cell>
          <table:table-cell office:value-type="string" table:style-name="ce9">
            <text:p>Repactuar os valores contratuais, com efeitos retroativos a 1º/10/2016, de acordo com a CCT 2016/2016 do SINDBOMBEIROS-DF, registrada no MTE sob o nº DF000037/2016.</text:p>
          </table:table-cell>
          <table:table-cell office:value-type="date" office:date-value="2016-12-08T00:00:00" table:style-name="ce10">
            <text:p>8/12/16</text:p>
          </table:table-cell>
          <table:table-cell office:value-type="float" office:value="68961.960000000006" table:style-name="ce31">
            <text:p>R$ 68.961,96</text:p>
          </table:table-cell>
          <table:table-cell table:number-columns-repeated="16378" table:style-name="ce14"/>
        </table:table-row>
        <table:table-row table:style-name="ro30">
          <table:table-cell table:style-name="ce14"/>
          <table:table-cell office:value-type="string" table:style-name="ce8">
            <text:p>CONTRATO CNMP Nº 28/2016</text:p>
          </table:table-cell>
          <table:table-cell office:value-type="string" table:style-name="ce8">
            <text:p>Segundo Termo Aditivo</text:p>
          </table:table-cell>
          <table:table-cell office:value-type="string" table:style-name="ce9">
            <text:p>O presente termo aditivo tem por objeto prorrogar o prazo de vigência do Contrato CNMP nº 28/2016 por 12 (doze) meses, compreendendo o período entre 1º/10/2017 e 1º/10/2018, nos termos previstos na cláusula quinta do contrato original, ou até que se conclua eventual processo de contratação do mesmo objeto.</text:p>
            <text:p/>
            <text:p>Parágrafo único. Fica ressalvada a possibilidade de repactuação do contrato, em virtude de nova convenção coletiva de trabalho para as categorias profissionais envolvidas na prestação dos serviços, conforme previsto na cláusula nona do instrumento original.</text:p>
          </table:table-cell>
          <table:table-cell office:value-type="date" office:date-value="2017-08-18T00:00:00" table:style-name="ce10">
            <text:p>18/8/17</text:p>
          </table:table-cell>
          <table:table-cell office:value-type="float" office:value="708434.4" table:style-name="ce31">
            <text:p>R$ 708.434,40</text:p>
          </table:table-cell>
          <table:table-cell table:number-columns-repeated="16378" table:style-name="ce14"/>
        </table:table-row>
        <table:table-row table:style-name="ro46">
          <table:table-cell table:style-name="ce14"/>
          <table:table-cell office:value-type="string" table:style-name="ce8">
            <text:p>CONTRATO CNMP Nº 28/2016</text:p>
          </table:table-cell>
          <table:table-cell office:value-type="string" table:style-name="ce8">
            <text:p>Terceiro Termo Aditivo</text:p>
          </table:table-cell>
          <table:table-cell office:value-type="string" table:style-name="ce9">
            <text:p>Repactuar os valores contratuais, com base na CCT 2017/2017 do SINDBOMBEIROS-DF, registrada no MTE sob o nº DF000326/2017.</text:p>
          </table:table-cell>
          <table:table-cell office:value-type="date" office:date-value="2017-10-24T00:00:00" table:style-name="ce10">
            <text:p>24/10/17</text:p>
          </table:table-cell>
          <table:table-cell office:value-type="float" office:value="6733.54" table:style-name="ce31">
            <text:p>R$ 6.733,54</text:p>
          </table:table-cell>
          <table:table-cell table:number-columns-repeated="16378" table:style-name="ce14"/>
        </table:table-row>
        <table:table-row table:style-name="ro13">
          <table:table-cell table:style-name="ce14"/>
          <table:table-cell office:value-type="string" table:style-name="ce8">
            <text:p>CONTRATO CNMP Nº 33/2016</text:p>
          </table:table-cell>
          <table:table-cell office:value-type="string" table:style-name="ce8">
            <text:p>Primeiro Termo Aditivo</text:p>
          </table:table-cell>
          <table:table-cell office:value-type="string" table:style-name="ce9">
            <text:p>O presente termo aditivo tem por objeto prorrogar o prazo de vigência do Contrato CNMP nº 33/2016 por 12 (doze) meses, compreendendo o período entre 13/09/2017 e 13/09/2018, nos termos da cláusula quinta do contrato original.</text:p>
            <text:p/>
            <text:p>Parágrafo Único. Fica ressalvado o direito de reajuste das partes nos termos da Cláusula Nona do contrato original.</text:p>
          </table:table-cell>
          <table:table-cell office:value-type="date" office:date-value="2017-08-21T00:00:00" table:style-name="ce10">
            <text:p>21/8/17</text:p>
          </table:table-cell>
          <table:table-cell office:value-type="float" office:value="17225.64" table:style-name="ce31">
            <text:p>R$ 17.225,64</text:p>
          </table:table-cell>
          <table:table-cell table:number-columns-repeated="16378" table:style-name="ce14"/>
        </table:table-row>
        <table:table-row table:style-name="ro7">
          <table:table-cell table:style-name="ce14"/>
          <table:table-cell office:value-type="string" table:style-name="ce8">
            <text:p>CONTRATO CNMP Nº 33/2016</text:p>
          </table:table-cell>
          <table:table-cell office:value-type="string" table:style-name="ce8">
            <text:p>Segundo Termo Aditivo</text:p>
          </table:table-cell>
          <table:table-cell office:value-type="string" table:style-name="ce9">
            <text:p>O presente Termo Aditivo tem por objeto reajustar, a partir de 10/08/2017, em 2,4558%, o valor do Contrato CNMP nº 33/2016, com base no IPCA de agosto de 2017, referente ao acumulado nos últimos doze meses, no termos da Cláusula Nona do contrato original.</text:p>
          </table:table-cell>
          <table:table-cell office:value-type="date" office:date-value="2017-11-07T00:00:00" table:style-name="ce10">
            <text:p>7/11/17</text:p>
          </table:table-cell>
          <table:table-cell office:value-type="float" office:value="17648.64" table:style-name="ce31">
            <text:p>R$ 17.648,64</text:p>
          </table:table-cell>
          <table:table-cell table:number-columns-repeated="16378" table:style-name="ce14"/>
        </table:table-row>
        <table:table-row table:style-name="ro24">
          <table:table-cell table:style-name="ce14"/>
          <table:table-cell office:value-type="string" table:style-name="ce8">
            <text:p>CONTRATO CNMP Nº 035/2016</text:p>
          </table:table-cell>
          <table:table-cell office:value-type="string" table:style-name="ce8">
            <text:p>Primeiro Termo Aditivo</text:p>
          </table:table-cell>
          <table:table-cell office:value-type="string" table:style-name="ce9">
            <text:p>I – Retificar, em razão de erro material, a redação e a tabela constante da Cláusula Décima Terceira; e II – Retificar o item 2 da Cláusula Quinta, em razão da necessidade de torná-lo conforme o estabelecido no Termo de Referência, suprimindo o item 2.1 original, alterando os demais e renumerando-os.</text:p>
          </table:table-cell>
          <table:table-cell office:value-type="date" office:date-value="2017-03-08T00:00:00" table:style-name="ce10">
            <text:p>8/3/17</text:p>
          </table:table-cell>
          <table:table-cell office:value-type="float" office:value="928416.96" table:style-name="ce31">
            <text:p>R$ 928.416,96</text:p>
          </table:table-cell>
          <table:table-cell table:number-columns-repeated="16378" table:style-name="ce14"/>
        </table:table-row>
        <table:table-row table:style-name="ro24">
          <table:table-cell table:style-name="ce14"/>
          <table:table-cell office:value-type="string" table:style-name="ce8">
            <text:p>CONTRATO CNMP Nº 41/2016</text:p>
          </table:table-cell>
          <table:table-cell office:value-type="string" table:style-name="ce8">
            <text:p>Primeiro Termo Aditivo</text:p>
          </table:table-cell>
          <table:table-cell office:value-type="string" table:style-name="ce9">
            <text:p>Prorrogar o prazo de vigência do Contrato CNMP nº 41/2016 por 12 (doze) meses, compreendendo o período entre 20/10/2017 e 20/10/2018.</text:p>
          </table:table-cell>
          <table:table-cell office:value-type="date" office:date-value="2017-10-26T00:00:00" table:style-name="ce10">
            <text:p>26/10/17</text:p>
          </table:table-cell>
          <table:table-cell office:value-type="float" office:value="5850" table:style-name="ce31">
            <text:p>R$ 5.850,00</text:p>
          </table:table-cell>
          <table:table-cell table:number-columns-repeated="16378" table:style-name="ce14"/>
        </table:table-row>
        <table:table-row table:style-name="ro47">
          <table:table-cell table:style-name="ce14"/>
          <table:table-cell office:value-type="string" table:style-name="ce8">
            <text:p>CONTRATO CNMP Nº 42/2016</text:p>
          </table:table-cell>
          <table:table-cell office:value-type="string" table:style-name="ce8">
            <text:p>Primeiro Termo Aditivo</text:p>
          </table:table-cell>
          <table:table-cell office:value-type="string" table:style-name="ce9">
            <text:p>O presente Termo Aditivo tem por objeto:</text:p>
            <text:p/>
            <text:p>I – Revogar o subitem 11.8, previsto no item 11, do Termo de Referência, Anexo I do Contrato CNMP nº 42/2016;</text:p>
            <text:p/>
            <text:p>II – Incluir, em razão de negociação entre as partes, o subitem 12.1.5, ao item 12.1, 12, do Termo de Referência, Anexo I do Contrato CNMP nº 42/2016, que passará a ter a seguinte redação:</text:p>
            <text:p>12. DAS OBRIGAÇÕES DO AGENTE DE INTEGRAÇÃO CONTRATADO</text:p>
            <text:p>12.1     Condições Gerais:</text:p>
            <text:p>(...)</text:p>
            <text:p>12.1.5Contratar seguro contra acidentes pessoais em favor do estagiário, arcando integralmente com as despesas decorrentes do seguro, com cobertura de 24 (vinte e quatro) horas por dia, e instruí-lo a respeito das regras de funcionamento da seguradora. Os valores dessas garantias serão baseados nos valores de mercado e aprovados previamente pela área de Gestão de Pessoas do CNMP.</text:p>
            <text:p/>
            <text:p>III – Prorrogar o prazo de vigência do Contrato CNMP nº 42/2016 por 12 (doze) meses, compreendendo o período entre 14/10/2017 e 14/10/2018, nos termos da cláusula quinta do contrato original.</text:p>
            <text:p/>
            <text:p>Parágrafo Único. Fica ressalvado o direito de reajuste das partes nos termos da Cláusula Nona do contrato original.</text:p>
          </table:table-cell>
          <table:table-cell office:value-type="date" office:date-value="2016-08-21T00:00:00" table:style-name="ce10">
            <text:p>21/8/16</text:p>
          </table:table-cell>
          <table:table-cell office:value-type="float" office:value="15638.4" table:style-name="ce31">
            <text:p>R$ 15.638,40</text:p>
          </table:table-cell>
          <table:table-cell table:number-columns-repeated="16378" table:style-name="ce14"/>
        </table:table-row>
        <table:table-row table:style-name="ro46">
          <table:table-cell table:style-name="ce14"/>
          <table:table-cell office:value-type="string" table:style-name="ce8">
            <text:p>CONTRATO CNMP N° 42/2016</text:p>
          </table:table-cell>
          <table:table-cell office:value-type="string" table:style-name="ce8">
            <text:p>Segundo Termo Aditivo</text:p>
          </table:table-cell>
          <table:table-cell office:value-type="string" table:style-name="ce9">
            <text:p>Reajustar, a partir de 30/09/2017, em 2,5377% o valor do contrato, com base no acumulado IPCA de setembro de 2017.</text:p>
          </table:table-cell>
          <table:table-cell office:value-type="string" table:style-name="ce10">
            <text:p>30/11/17</text:p>
          </table:table-cell>
          <table:table-cell office:value-type="string" table:style-name="ce31">
            <text:p>R$ 413,17</text:p>
          </table:table-cell>
          <table:table-cell table:number-columns-repeated="16378" table:style-name="ce14"/>
        </table:table-row>
        <table:table-row table:style-name="ro5">
          <table:table-cell table:style-name="ce14"/>
          <table:table-cell office:value-type="string" table:style-name="ce8">
            <text:p>CONTRATO CNMP Nº 43/2016</text:p>
          </table:table-cell>
          <table:table-cell office:value-type="string" table:style-name="ce8">
            <text:p>Primeiro Termo Aditivo</text:p>
          </table:table-cell>
          <table:table-cell office:value-type="string" table:style-name="ce9">
            <text:p>Prorrogar o prazo de vigência do Contrato CNMP nº 43/2016 por 12 (doze) meses, compreendendo o período entre 01/11/2017 e 01/11/2018.</text:p>
          </table:table-cell>
          <table:table-cell office:value-type="date" office:date-value="2017-10-13T00:00:00" table:style-name="ce10">
            <text:p>13/10/17</text:p>
          </table:table-cell>
          <table:table-cell office:value-type="float" office:value="149283" table:style-name="ce31">
            <text:p>R$ 149.283,00</text:p>
          </table:table-cell>
          <table:table-cell table:number-columns-repeated="16378" table:style-name="ce14"/>
        </table:table-row>
        <table:table-row table:style-name="ro15">
          <table:table-cell table:style-name="ce14"/>
          <table:table-cell office:value-type="string" table:style-name="ce8">
            <text:p>CONTRATO CNMP Nº 47/2016</text:p>
          </table:table-cell>
          <table:table-cell office:value-type="string" table:style-name="ce8">
            <text:p>Primeiro Termo Aditivo</text:p>
          </table:table-cell>
          <table:table-cell office:value-type="string" table:style-name="ce9">
            <text:p>I – Prorrogar o prazo de vigência do Contrato CNMP nº 47/2016 por 40 (quarenta) dias, em razão de atraso motivado pela Administração, nos termos do inciso III, do §1º, do art. 57, da Lei nº 8.666/93; e II – Alterar, em razão da prorrogação do objeto do inciso anterior, a cláusula sétima.</text:p>
          </table:table-cell>
          <table:table-cell office:value-type="date" office:date-value="2017-10-13T00:00:00" table:style-name="ce10">
            <text:p>13/10/17</text:p>
          </table:table-cell>
          <table:table-cell office:value-type="float" office:value="1447230" table:style-name="ce31">
            <text:p>R$ 1.447.230,00</text:p>
          </table:table-cell>
          <table:table-cell table:number-columns-repeated="16378" table:style-name="ce14"/>
        </table:table-row>
        <table:table-row table:style-name="ro24">
          <table:table-cell table:style-name="ce14"/>
          <table:table-cell office:value-type="string" table:style-name="ce8">
            <text:p>CONTRATO CNMP Nº 48/2016</text:p>
          </table:table-cell>
          <table:table-cell office:value-type="string" table:style-name="ce8">
            <text:p>Primeiro Termo Aditivo</text:p>
          </table:table-cell>
          <table:table-cell office:value-type="string" table:style-name="ce9">
            <text:p>I – Repactuar os itens da planilha de preços, de acordo com a Convenção Coletiva de Trabalho 2017/2017 do Sindserviços, registrada no MTE sob o nº DF000115/2017; e II – Revisar o valor contratual, com efeitos retroativos a 2/1/2017, em função da publicação Decreto Distrital nº 37.940, de 30 de dezembro de 2016, publicado no Diário Oficial do Distrito Federal – Edição Extra, Nº 47, de 30/12/2016, que reajustou os valores das passagens do transporte público coletivo do Distrito Federal.</text:p>
          </table:table-cell>
          <table:table-cell office:value-type="date" office:date-value="2017-05-19T00:00:00" table:style-name="ce10">
            <text:p>19/5/17</text:p>
          </table:table-cell>
          <table:table-cell office:value-type="float" office:value="155325.49" table:style-name="ce31">
            <text:p>R$ 155.325,49</text:p>
          </table:table-cell>
          <table:table-cell table:number-columns-repeated="16378" table:style-name="ce14"/>
        </table:table-row>
        <table:table-row table:style-name="ro24">
          <table:table-cell table:style-name="ce14"/>
          <table:table-cell office:value-type="string" table:style-name="ce8">
            <text:p>CONTRATO CNMP Nº 48/2016</text:p>
          </table:table-cell>
          <table:table-cell office:value-type="string" table:style-name="ce8">
            <text:p>Segundo Termo Aditivo</text:p>
          </table:table-cell>
          <table:table-cell office:value-type="string" table:style-name="ce9">
            <text:p>Repactuar os itens da planilha de preços, de acordo com a Convenção Coletiva de Trabalho 2017/2017 do Sinttel-DF, registrada no MTE sob o nº DF000205/2017.</text:p>
          </table:table-cell>
          <table:table-cell office:value-type="date" office:date-value="2017-09-18T00:00:00" table:style-name="ce10">
            <text:p>18/9/17</text:p>
          </table:table-cell>
          <table:table-cell office:value-type="float" office:value="2165.88" table:style-name="ce31">
            <text:p>R$ 2.165,88</text:p>
          </table:table-cell>
          <table:table-cell table:number-columns-repeated="16378" table:style-name="ce14"/>
        </table:table-row>
        <table:table-row table:style-name="ro24">
          <table:table-cell table:style-name="ce14"/>
          <table:table-cell office:value-type="string" table:style-name="ce8">
            <text:p>CONTRATO CNMP Nº 48/2016</text:p>
          </table:table-cell>
          <table:table-cell office:value-type="string" table:style-name="ce8">
            <text:p>Terceiro Termo Aditivo</text:p>
          </table:table-cell>
          <table:table-cell office:value-type="string" table:style-name="ce9">
            <text:p>Prorrogar o prazo de vigência do Contrato CNMP nº 48/2016 por 12 (doze) meses, compreendendo o período entre 29/11/2017 a 29/11/2018.</text:p>
          </table:table-cell>
          <table:table-cell office:value-type="date" office:date-value="2017-10-10T00:00:00" table:style-name="ce10">
            <text:p>10/10/17</text:p>
          </table:table-cell>
          <table:table-cell office:value-type="float" office:value="2612949.36" table:style-name="ce31">
            <text:p>R$ 2.612.949,36</text:p>
          </table:table-cell>
          <table:table-cell table:number-columns-repeated="16378" table:style-name="ce14"/>
        </table:table-row>
        <table:table-row table:style-name="ro24">
          <table:table-cell table:style-name="ce14"/>
          <table:table-cell office:value-type="string" table:style-name="ce8">
            <text:p>CONTRATO CNMP Nº 50/2016</text:p>
          </table:table-cell>
          <table:table-cell office:value-type="string" table:style-name="ce8">
            <text:p>Primeiro Termo Aditivo</text:p>
          </table:table-cell>
          <table:table-cell office:value-type="string" table:style-name="ce9">
            <text:p>Prorrogar o prazo de vigência do Contrato CNMP nº 50/2016 por 12 (doze) meses, compreendendo o período entre 30/11/2017 e 30/11/2018.</text:p>
          </table:table-cell>
          <table:table-cell office:value-type="string" table:style-name="ce10">
            <text:p>22/11/17</text:p>
          </table:table-cell>
          <table:table-cell office:value-type="string" table:style-name="ce31">
            <text:p>R$ 2.915,96</text:p>
          </table:table-cell>
          <table:table-cell table:number-columns-repeated="16378" table:style-name="ce14"/>
        </table:table-row>
        <table:table-row table:style-name="ro24">
          <table:table-cell table:style-name="ce14"/>
          <table:table-cell office:value-type="string" table:style-name="ce8">
            <text:p>CONTRATO CNMP Nº 51/2016</text:p>
          </table:table-cell>
          <table:table-cell office:value-type="string" table:style-name="ce8">
            <text:p>Primeiro Termo Aditivo</text:p>
          </table:table-cell>
          <table:table-cell office:value-type="string" table:style-name="ce9">
            <text:p>Prorrogar o prazo de vigência do Contrato CNMP nº 51/2016 por 12 (doze) meses, compreendendo o período entre 14/12/2017 e 14/12/2018.</text:p>
          </table:table-cell>
          <table:table-cell office:value-type="date" office:date-value="2017-12-01T00:00:00" table:style-name="ce10">
            <text:p>1/12/17</text:p>
          </table:table-cell>
          <table:table-cell office:value-type="string" table:style-name="ce31">
            <text:p>R$ 57.405,54</text:p>
          </table:table-cell>
          <table:table-cell table:number-columns-repeated="16378" table:style-name="ce14"/>
        </table:table-row>
        <table:table-row table:style-name="ro24">
          <table:table-cell table:style-name="ce14"/>
          <table:table-cell office:value-type="string" table:style-name="ce8">
            <text:p>CONTRATO CNMP Nº 52/2016</text:p>
          </table:table-cell>
          <table:table-cell office:value-type="string" table:style-name="ce8">
            <text:p>Primeiro Termo Aditivo</text:p>
          </table:table-cell>
          <table:table-cell office:value-type="string" table:style-name="ce9">
            <text:p>I - Acrescer em 23,58% o item 16 do contrato, referente ao serviço de montagem de paredes divisórias; e II - Acrescer em 24,71% o item 17 do contrato, referente ao serviço de desmontagem de paredes divisórias.</text:p>
          </table:table-cell>
          <table:table-cell office:value-type="date" office:date-value="2017-12-01T00:00:00" table:style-name="ce10">
            <text:p>1/12/17</text:p>
          </table:table-cell>
          <table:table-cell office:value-type="string" table:style-name="ce31">
            <text:p>R$ 7.353,18</text:p>
          </table:table-cell>
          <table:table-cell table:number-columns-repeated="16378" table:style-name="ce14"/>
        </table:table-row>
        <table:table-row table:style-name="ro24">
          <table:table-cell table:style-name="ce14"/>
          <table:table-cell office:value-type="string" table:style-name="ce8">
            <text:p>CONTRATO CNMP Nº 55/2016</text:p>
          </table:table-cell>
          <table:table-cell office:value-type="string" table:style-name="ce8">
            <text:p>Primeiro Termo Aditivo</text:p>
          </table:table-cell>
          <table:table-cell office:value-type="string" table:style-name="ce9">
            <text:p>I – Inclusão do subitem 2.3 na Cláusula Segunda – Da Execução dos Serviços, contendo o Termo de Categorização e Benefícios da Política Comercial dos Correios, efetivando-se a partir da assinatura do termo; II – Inclusão do serviço ENCOMENDAS NACIONAIS por meio do anexo correspondente, <text:s/>rubricado pelas partes, contendo os procedimentos pertinentes ao serviço incluído, efetivando-se a partir da assinatura do termo; III – Exclusão dos anexos – PAC e SEDEX do contrato original; e IV – Atualização da Ficha Resumo.</text:p>
          </table:table-cell>
          <table:table-cell office:value-type="date" office:date-value="2017-06-09T00:00:00" table:style-name="ce10">
            <text:p>9/6/17</text:p>
          </table:table-cell>
          <table:table-cell office:value-type="float" office:value="150000" table:style-name="ce31">
            <text:p>R$ 150.000,00</text:p>
          </table:table-cell>
          <table:table-cell table:number-columns-repeated="16378" table:style-name="ce14"/>
        </table:table-row>
        <table:table-row table:style-name="ro24">
          <table:table-cell table:style-name="ce14"/>
          <table:table-cell office:value-type="string" table:style-name="ce8">
            <text:p>CONTRATO CNMP Nº 60/2016</text:p>
          </table:table-cell>
          <table:table-cell office:value-type="string" table:style-name="ce8">
            <text:p>Primeiro Termo Aditivo</text:p>
          </table:table-cell>
          <table:table-cell office:value-type="string" table:style-name="ce9">
            <text:p>O presente Termo Aditivo tem por objeto retificar, em razão de erro material:</text:p>
            <text:p><text:s text:c="2"/>I – Os Part Numbers de quatro produtos constantes da tabela prevista no item 4, do Termo de Referência, alterando-se de AAA-30400; AAA-30385; AAA-03790 e AAA-03983 para AAA-30395; AAA-30380; AAA-03788 e AAA-03985, respectivamente, bem como o valor estimado para todos os itens.</text:p>
          </table:table-cell>
          <table:table-cell office:value-type="date" office:date-value="2017-04-24T00:00:00" table:style-name="ce10">
            <text:p>24/4/17</text:p>
          </table:table-cell>
          <table:table-cell office:value-type="float" office:value="1303769.46" table:style-name="ce31">
            <text:p>R$ 1.303.769,46</text:p>
          </table:table-cell>
          <table:table-cell table:number-columns-repeated="16378" table:style-name="ce14"/>
        </table:table-row>
        <table:table-row table:style-name="ro13">
          <table:table-cell table:style-name="ce14"/>
          <table:table-cell office:value-type="string" table:style-name="ce8">
            <text:p>CONTRATO CNMP Nº 7/2017</text:p>
          </table:table-cell>
          <table:table-cell office:value-type="string" table:style-name="ce8">
            <text:p>Primeiro Termo Aditivo</text:p>
          </table:table-cell>
          <table:table-cell office:value-type="string" table:style-name="ce9">
            <text:p>I – Altera, em razão de erro material, a Cláusula Quinta do instrumento original, modificando a duração máxima da vigência contratual; II – Repactuar os itens da planilha de preços, de acordo com a Convenção Coletiva de Trabalho 2017/2017 do SINTTRATER-DF, registrada no MTE sob o nº DF000327/2017; e III – Prorrogar o prazo de vigência contratual por 12 meses, compreendendo o período entre 01/10/2017 e 01/10/2018.</text:p>
          </table:table-cell>
          <table:table-cell office:value-type="date" office:date-value="2017-09-19T00:00:00" table:style-name="ce10">
            <text:p>19/9/17</text:p>
          </table:table-cell>
          <table:table-cell office:value-type="float" office:value="487695.6" table:style-name="ce31">
            <text:p>R$ 487.695,60</text:p>
          </table:table-cell>
          <table:table-cell table:number-columns-repeated="16378" table:style-name="ce14"/>
        </table:table-row>
        <table:table-row table:style-name="ro46">
          <table:table-cell table:style-name="ce14"/>
          <table:table-cell office:value-type="string" table:style-name="ce47">
            <text:p>CONTRATO CNMP Nº 7/2017</text:p>
          </table:table-cell>
          <table:table-cell office:value-type="string" table:style-name="ce47">
            <text:p>Segundo Termo Aditivo</text:p>
          </table:table-cell>
          <table:table-cell office:value-type="string" table:style-name="ce48">
            <text:p>Supressão, a partir de 01/02/2018, de aproximadamente 28,57% do quantitativo total de postos do Contrato CNMP nº 7/2017.</text:p>
          </table:table-cell>
          <table:table-cell office:value-type="date" office:date-value="2018-02-02T00:00:00" table:style-name="ce49">
            <text:p>2/2/2018</text:p>
          </table:table-cell>
          <table:table-cell office:value-type="string" table:style-name="ce47">
            <text:p>R$ 341.229,72</text:p>
          </table:table-cell>
          <table:table-cell table:number-columns-repeated="16378" table:style-name="ce14"/>
        </table:table-row>
        <table:table-row table:style-name="ro15">
          <table:table-cell table:style-name="ce14"/>
          <table:table-cell office:value-type="string" table:style-name="ce47">
            <text:p>CONTRATO CNMP Nº<text:s/></text:p>
            <text:p>12/2017</text:p>
          </table:table-cell>
          <table:table-cell office:value-type="string" table:style-name="ce47">
            <text:p>Primeiro Termo Adtivo</text:p>
          </table:table-cell>
          <table:table-cell office:value-type="string" table:style-name="ce48">
            <text:p>I - Retificar o quantitativo do item 13, constante da Cláusula Sexta do instrumento original; II - Acrescer em 25% o valor do contrato; e III - Alterar o conteúdo da Cláusula Dez - DA GARANTIA. Valor do Termo: R$ 96.946,50 (noventa e seis mil, novecentos e quarenta e seis reais e cinquenta centavos).</text:p>
          </table:table-cell>
          <table:table-cell office:value-type="string" table:style-name="ce49">
            <text:p>15/2/2018</text:p>
          </table:table-cell>
          <table:table-cell office:value-type="string" table:style-name="ce47">
            <text:p>R$ 484.732,50</text:p>
          </table:table-cell>
          <table:table-cell table:number-columns-repeated="16378" table:style-name="ce14"/>
        </table:table-row>
        <table:table-row table:style-name="ro5">
          <table:table-cell table:style-name="ce14"/>
          <table:table-cell office:value-type="string" table:style-name="ce47">
            <text:p>CONTRATO CNMP Nº</text:p>
            <text:p>18/2017</text:p>
          </table:table-cell>
          <table:table-cell office:value-type="string" table:style-name="ce47">
            <text:p>Primeiro Termo Aditivo</text:p>
          </table:table-cell>
          <table:table-cell office:value-type="string" table:style-name="ce48">
            <text:p>Acrescer em 22,85% o item 34 - Intérprete de libras, constante do Contrato CNMP nº 18/2017. Valor do Termo: R$ 800,00 (oitocentos reais).</text:p>
          </table:table-cell>
          <table:table-cell office:value-type="string" table:style-name="ce47">
            <text:p>16/02/2018</text:p>
          </table:table-cell>
          <table:table-cell office:value-type="string" table:style-name="ce47">
            <text:p>R$ 804.800,00 </text:p>
          </table:table-cell>
          <table:table-cell table:number-columns-repeated="16378" table:style-name="ce14"/>
        </table:table-row>
        <table:table-row table:style-name="ro48">
          <table:table-cell table:style-name="ce14"/>
          <table:table-cell table:number-columns-repeated="2" table:style-name="ce34"/>
          <table:table-cell table:style-name="ce35"/>
          <table:table-cell table:number-columns-repeated="2" table:style-name="ce34"/>
          <table:table-cell table:number-columns-repeated="16378" table:style-name="ce14"/>
        </table:table-row>
        <table:table-row table:style-name="ro2">
          <table:table-cell table:style-name="ce36"/>
          <table:table-cell office:value-type="string" table:style-name="ce14">
            <text:p>Fonte: SECONT/COMCC</text:p>
          </table:table-cell>
          <table:table-cell table:style-name="ce37"/>
          <table:table-cell table:style-name="ce14"/>
          <table:table-cell table:style-name="ce38"/>
          <table:table-cell table:style-name="ce39"/>
          <table:table-cell table:number-columns-repeated="16378" table:style-name="ce1"/>
        </table:table-row>
        <table:table-row table:style-name="ro2">
          <table:table-cell table:style-name="ce36"/>
          <table:table-cell office:value-type="string" table:style-name="ce14">
            <text:p>Data da última Atualização: 15/3/2018</text:p>
          </table:table-cell>
          <table:table-cell table:style-name="ce37"/>
          <table:table-cell table:style-name="ce14"/>
          <table:table-cell table:style-name="ce38"/>
          <table:table-cell table:style-name="ce39"/>
          <table:table-cell table:number-columns-repeated="16378" table:style-name="ce1"/>
        </table:table-row>
        <table:table-row table:number-rows-repeated="2" table:style-name="ro2">
          <table:table-cell table:style-name="ce36"/>
          <table:table-cell table:style-name="ce7"/>
          <table:table-cell table:style-name="ce40"/>
          <table:table-cell table:style-name="ce7"/>
          <table:table-cell table:style-name="ce41"/>
          <table:table-cell table:style-name="ce42"/>
          <table:table-cell table:number-columns-repeated="16378" table:style-name="ce1"/>
        </table:table-row>
        <table:table-row table:style-name="ro49">
          <table:table-cell table:style-name="ce36"/>
          <table:table-cell office:value-type="string" table:style-name="ce43">
            <text:p>(a) Nº do Contrato<text:span text:style-name="T3"><text:s/>- Informar o número do Contrato principal.</text:span></text:p>
          </table:table-cell>
          <table:table-cell table:style-name="ce40"/>
          <table:table-cell table:style-name="ce7"/>
          <table:table-cell table:style-name="ce41"/>
          <table:table-cell table:style-name="ce42"/>
          <table:table-cell table:number-columns-repeated="16378" table:style-name="ce1"/>
        </table:table-row>
        <table:table-row table:style-name="ro49">
          <table:table-cell table:style-name="ce36"/>
          <table:table-cell office:value-type="string" table:style-name="ce43">
            <text:p>(b) Nº do Aditivo -<text:s/><text:span text:style-name="T3">Informar o número do Termo Aditivo.</text:span></text:p>
          </table:table-cell>
          <table:table-cell table:style-name="ce40"/>
          <table:table-cell table:style-name="ce7"/>
          <table:table-cell table:style-name="ce41"/>
          <table:table-cell table:style-name="ce42"/>
          <table:table-cell table:number-columns-repeated="16378" table:style-name="ce1"/>
        </table:table-row>
        <table:table-row table:style-name="ro49">
          <table:table-cell table:style-name="ce36"/>
          <table:table-cell office:value-type="string" table:style-name="ce43">
            <text:p>(c) Objeto<text:span text:style-name="T3"><text:s/>- Informar o objeto do Termo aditivo. (p.e.: Prorrogação da vigência por mais 12 meses; reajuste do contrato; etc.).</text:span></text:p>
          </table:table-cell>
          <table:table-cell table:style-name="ce40"/>
          <table:table-cell table:style-name="ce7"/>
          <table:table-cell table:style-name="ce41"/>
          <table:table-cell table:style-name="ce42"/>
          <table:table-cell table:number-columns-repeated="16378" table:style-name="ce1"/>
        </table:table-row>
        <table:table-row table:style-name="ro49">
          <table:table-cell table:style-name="ce36"/>
          <table:table-cell office:value-type="string" table:style-name="ce43">
            <text:p>(d) Data de Publicação<text:span text:style-name="T3"><text:s/>- Data de publicação nos meios de informações devidos (p.e.: Diário Oficial, Jornais de grande circulação).</text:span></text:p>
          </table:table-cell>
          <table:table-cell table:style-name="ce40"/>
          <table:table-cell table:style-name="ce7"/>
          <table:table-cell table:style-name="ce41"/>
          <table:table-cell table:style-name="ce42"/>
          <table:table-cell table:number-columns-repeated="16378" table:style-name="ce1"/>
        </table:table-row>
        <table:table-row table:style-name="ro49">
          <table:table-cell table:style-name="ce36"/>
          <table:table-cell office:value-type="string" table:style-name="ce43">
            <text:p>(e) Valor Total<text:span text:style-name="T3"><text:s/>- Informar o valor total do Termo Aditivo.</text:span></text:p>
          </table:table-cell>
          <table:table-cell table:style-name="ce40"/>
          <table:table-cell table:style-name="ce7"/>
          <table:table-cell table:style-name="ce41"/>
          <table:table-cell table:style-name="ce42"/>
          <table:table-cell table:number-columns-repeated="16378" table:style-name="ce1"/>
        </table:table-row>
        <table:table-row table:number-rows-repeated="2" table:style-name="ro2">
          <table:table-cell table:style-name="ce36"/>
          <table:table-cell table:style-name="ce7"/>
          <table:table-cell table:style-name="ce40"/>
          <table:table-cell table:style-name="ce7"/>
          <table:table-cell table:style-name="ce41"/>
          <table:table-cell table:style-name="ce42"/>
          <table:table-cell table:number-columns-repeated="16378" table:style-name="ce1"/>
        </table:table-row>
        <table:table-row table:style-name="ro49">
          <table:table-cell table:style-name="ce36"/>
          <table:table-cell office:value-type="string" table:style-name="ce43">
            <text:p>FUNDAMENTO LEGAL: Resolução CNMP n° 86/2012, art. 5°, inciso II, alíneas “g” e “h”.</text:p>
          </table:table-cell>
          <table:table-cell table:style-name="ce40"/>
          <table:table-cell table:style-name="ce7"/>
          <table:table-cell table:style-name="ce41"/>
          <table:table-cell table:style-name="ce42"/>
          <table:table-cell table:number-columns-repeated="16378" table:style-name="ce1"/>
        </table:table-row>
        <table:table-row table:number-rows-repeated="1048434" table:style-name="ro2">
          <table:table-cell table:number-columns-repeated="16384"/>
        </table:table-row>
        <table:named-expressions>
          <table:named-expression table:name="Print_Area" table:expression="of:=[.#REF!]" table:base-cell-address="6_2_2_1_Aditivos_Contratos.$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Times New Roman" svg:font-family="&quot;Times New Roman&quot;"/>
  </office:font-face-decls>
  <office:styles>
    <number:number-style style:name="N0">
      <number:number number:min-integer-digits="1"/>
    </number:number-style>
    <number:date-style style:name="N36">
      <number:day/>
      <number:text>/</number:text>
      <number:month/>
      <number:text>/</number:text>
      <number:year/>
    </number:date-style>
    <number:number-style style:name="N37">
      <number:text>R$ </number:text>
      <number:number number:decimal-places="2" number:min-integer-digits="1" number:grouping="true"/>
    </number:number-style>
    <number:number-style style:name="N38P0">
      <number:number number:decimal-places="2" number:min-integer-digits="1" number:grouping="true"/>
      <number:text> </number:text>
    </number:number-style>
    <number:number-style style:name="N38P1">
      <number:number number:decimal-places="2" number:min-integer-digits="1" number:grouping="true"/>
      <number:text> </number:text>
    </number:number-style>
    <number:number-style style:name="N38P2">
      <number:text>-</number:text>
      <number:number number:decimal-places="0" number:min-integer-digits="0">
        <number:embedded-text number:position="0"> </number:embedded-text>
      </number:number>
    </number:number-style>
    <number:text-style style:name="N38">
      <number:text-content/>
      <number:text> </number:text>
      <style:map style:condition="value()&gt;0" style:apply-style-name="N38P0"/>
      <style:map style:condition="value()&lt;0" style:apply-style-name="N38P1"/>
      <style:map style:condition="value()=0" style:apply-style-name="N38P2"/>
    </number:text-style>
    <number:currency-style style:name="N39P0" number:language="pt" number:country="BR">
      <number:currency-symbol number:language="pt" number:country="BR">R$</number:currency-symbol>
      <number:text> </number:text>
      <number:number number:decimal-places="2" number:min-integer-digits="1" number:grouping="true"/>
    </number:currency-style>
    <number:currency-style style:name="N39" number:language="pt" number:country="BR">
      <style:text-properties fo:color="#FF0000"/>
      <number:text>-</number:text>
      <number:currency-symbol number:language="pt" number:country="BR">R$</number:currency-symbol>
      <number:text> </number:text>
      <number:number number:decimal-places="2" number:min-integer-digits="1" number:grouping="true"/>
      <style:map style:condition="value()&gt;=0" style:apply-style-name="N39P0"/>
    </number:currency-style>
    <number:number-style style:name="N40P0">
      <number:text>R$ </number:text>
      <number:number number:decimal-places="2" number:min-integer-digits="1" number:grouping="true"/>
    </number:number-style>
    <number:number-style style:name="N40">
      <style:text-properties fo:color="#FF0000"/>
      <number:text>-R$ </number:text>
      <number:number number:decimal-places="2" number:min-integer-digits="1" number:grouping="true"/>
      <style:map style:condition="value()&gt;=0" style:apply-style-name="N40P0"/>
    </number:number-style>
    <number:date-style style:name="N41">
      <number:month/>
      <number:text>/</number:text>
      <number:day/>
      <number:text>/</number:text>
      <number:year number:style="long"/>
    </number:date-style>
    <style:style style:name="Moeda" style:family="table-cell" style:data-style-name="N38">
      <style:table-cell-properties style:vertical-align="automatic" fo:background-color="transparent"/>
    </style:style>
    <style:style style:name="Default" style:family="table-cell" style:data-style-name="N0">
      <style:table-cell-properties style:vertical-align="automatic" fo:background-color="transparent"/>
      <style:text-properties fo:color="#000000" style:font-name="Arial" style:font-name-asian="Arial" style:font-name-complex="Arial" fo:font-size="11pt" style:font-size-asian="11pt" style:font-size-complex="11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511805555555556in" fo:margin-bottom="0.511805555555556in" fo:margin-left="0.511805555555556in" fo:margin-right="0.511805555555556in" style:print-orientation="portrait" style:print-page-order="ttb" style:first-page-number="continue" style:scale-to="100%" style:table-centering="none" style:print="objects charts drawings"/>
      <style:header-style>
        <style:header-footer-properties fo:min-height="0.275694444444444in" fo:margin-left="0in" fo:margin-right="0in" fo:margin-bottom="0in"/>
      </style:header-style>
      <style:footer-style>
        <style:header-footer-properties fo:min-height="0.275694444444444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8431</meta:generator>
    <dc:title/>
    <dc:description/>
    <dc:subject/>
    <meta:keyword>CNMP</meta:keyword>
    <meta:initial-creator>Rogério Carneiro Paes</meta:initial-creator>
    <dc:creator>Gui e Lala</dc:creator>
    <meta:creation-date>2013-08-12T23:10:53Z</meta:creation-date>
    <dc:date>2018-03-15T23:26:01Z</dc:date>
    <meta:editing-cycles>100</meta:editing-cycles>
    <meta:user-defined meta:name="AppVersion">15.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