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3" style:family="table-cell" style:parent-style-name="Default" style:data-style-name="N0">
      <style:text-properties fo:font-size="10pt" style:font-size-asian="10pt" style:font-size-complex="10pt"/>
    </style:style>
    <style:style style:name="ce4" style:family="table-cell" style:parent-style-name="Default" style:data-style-name="N19"/>
    <style:style style:name="ce5" style:family="table-cell" style:parent-style-name="Default" style:data-style-name="N36"/>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7" style:family="table-cell" style:parent-style-name="Default" style:data-style-name="N19">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8" style:family="table-cell" style:parent-style-name="Default" style:data-style-name="N36">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0" style:family="table-cell" style:parent-style-name="Default" style:data-style-name="N19">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1" style:family="table-cell" style:parent-style-name="Default" style:data-style-name="N36">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middle" fo:background-color="#FFFFFF"/>
      <style:text-properties fo:font-size="10pt" style:font-size-asian="10pt" style:font-size-complex="10pt"/>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5"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6" style:family="table-cell" style:parent-style-name="Moeda" style:data-style-name="N36">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middle" fo:background-color="#FFFFFF"/>
      <style:text-properties fo:color="#00B0F0" fo:font-size="10pt" style:font-size-asian="10pt" style:font-size-complex="10pt"/>
    </style:style>
    <style:style style:name="ce18" style:family="table-cell" style:parent-style-name="Default" style:data-style-name="N19">
      <style:table-cell-properties style:vertical-align="middle" style:repeat-content="false"/>
      <style:paragraph-properties fo:text-align="center"/>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justify"/>
      <style:text-properties fo:font-size="10pt" style:font-size-asian="10pt" style:font-size-complex="10pt"/>
    </style:style>
    <style:style style:name="ce20" style:family="table-cell" style:parent-style-name="Default" style:data-style-name="N19">
      <style:table-cell-properties fo:border="thin solid #000000" style:vertical-align="middle" style:repeat-content="false"/>
      <style:paragraph-properties fo:text-align="center"/>
    </style:style>
    <style:style style:name="ce21" style:family="table-cell" style:parent-style-name="Moeda" style:data-style-name="N36">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fo:font-size="10pt" style:font-size-asian="10pt" style:font-size-complex="10pt"/>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justify"/>
      <style:text-properties fo:color="#0D0D0D" fo:font-size="10pt" style:font-size-asian="10pt" style:font-size-complex="10pt"/>
    </style:style>
    <style:style style:name="ce24" style:family="table-cell" style:parent-style-name="Default" style:data-style-name="N19">
      <style:table-cell-properties fo:border="thin solid #000000" style:vertical-align="middle" style:repeat-content="false"/>
      <style:paragraph-properties fo:text-align="center"/>
      <style:text-properties fo:color="#0D0D0D"/>
    </style:style>
    <style:style style:name="ce25" style:family="table-cell" style:parent-style-name="Moeda" style:data-style-name="N36">
      <style:table-cell-properties fo:border-top="thin solid #000000" fo:border-bottom="thin solid #000000" fo:border-left="none" fo:border-right="thin solid #000000" style:vertical-align="middle" fo:background-color="#FFFFFF" style:repeat-content="false"/>
      <style:paragraph-properties fo:text-align="center"/>
      <style:text-properties fo:color="#0D0D0D" style:font-name="Arial" style:font-name-asian="Arial" style:font-name-complex="Arial" fo:font-size="10pt" style:font-size-asian="10pt" style:font-size-complex="10pt"/>
    </style:style>
    <style:style style:name="ce26"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7" style:family="table-cell" style:parent-style-name="Moeda" style:data-style-name="N36">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8" style:family="table-cell" style:parent-style-name="Default" style:data-style-name="N0">
      <style:table-cell-properties style:vertical-align="middle" fo:background-color="#FFFFFF"/>
      <style:text-properties fo:color="#00A933" fo:font-size="10pt" style:font-size-asian="10pt" style:font-size-complex="10pt"/>
    </style:style>
    <style:style style:name="ce29" style:family="table-cell" style:parent-style-name="Default" style:data-style-name="N0">
      <style:table-cell-properties style:vertical-align="middle" fo:background-color="transparent"/>
      <style:text-properties fo:font-size="10pt" style:font-size-asian="10pt" style:font-size-complex="10pt"/>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font-size="10pt" style:font-size-asian="10pt" style:font-size-complex="10pt"/>
    </style:style>
    <style:style style:name="ce32"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33"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34" style:family="table-cell" style:parent-style-name="Default" style:data-style-name="N0">
      <style:table-cell-properties style:vertical-align="middle" fo:background-color="transparent"/>
      <style:text-properties fo:color="#00B0F0" fo:font-size="10pt" style:font-size-asian="10pt" style:font-size-complex="10pt"/>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font-size="10pt" style:font-size-asian="10pt" style:font-size-complex="10pt"/>
    </style:style>
    <style:style style:name="ce37"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8"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fo:font-size="10pt" style:font-size-asian="10pt" style:font-size-complex="10pt"/>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color="#0D0D0D" fo:font-size="10pt" style:font-size-asian="10pt" style:font-size-complex="10pt"/>
    </style:style>
    <style:style style:name="ce41"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fo:font-size="10pt" style:font-size-asian="10pt" style:font-size-complex="10pt"/>
    </style:style>
    <style:style style:name="ce42"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fo:font-size="10pt" style:font-size-asian="10pt" style:font-size-complex="10pt"/>
    </style:style>
    <style:style style:name="ce43"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44" style:family="table-cell" style:parent-style-name="Default" style:data-style-name="N0">
      <style:table-cell-properties fo:border="thin solid #000000" style:vertical-align="middle" fo:wrap-option="wrap" style:repeat-content="false"/>
      <style:paragraph-properties fo:text-align="justify"/>
      <style:text-properties fo:font-size="10pt" style:font-size-asian="10pt" style:font-size-complex="10pt"/>
    </style:style>
    <style:style style:name="ce45"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justify"/>
      <style:text-properties fo:font-size="10pt" style:font-size-asian="10pt" style:font-size-complex="10pt"/>
    </style:style>
    <style:style style:name="ce46"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B0F0" fo:font-size="10pt" style:font-size-asian="10pt" style:font-size-complex="10pt"/>
    </style:style>
    <style:style style:name="ce47" style:family="table-cell" style:parent-style-name="Default" style:data-style-name="N0">
      <style:table-cell-properties fo:border="thin solid #000000" style:vertical-align="middle" fo:background-color="transparent"/>
      <style:text-properties fo:color="#0000FF" fo:font-size="10pt" style:font-size-asian="10pt" style:font-size-complex="10pt"/>
    </style:style>
    <style:style style:name="ce48" style:family="table-cell" style:parent-style-name="Default" style:data-style-name="N0">
      <style:table-cell-properties fo:border="thin solid #000000" style:vertical-align="automatic" fo:wrap-option="wrap" style:repeat-content="false"/>
      <style:paragraph-properties fo:text-align="justify"/>
      <style:text-properties fo:font-size="10pt" style:font-size-asian="10pt" style:font-size-complex="10pt"/>
    </style:style>
    <style:style style:name="ce49"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50"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51" style:family="table-cell" style:parent-style-name="Default" style:data-style-name="N0">
      <style:table-cell-properties style:vertical-align="middle" fo:background-color="transparent"/>
      <style:text-properties fo:color="#0000FF" fo:font-size="10pt" style:font-size-asian="10pt" style:font-size-complex="10pt"/>
    </style:style>
    <style:style style:name="ce52"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00FF" fo:font-size="10pt" style:font-size-asian="10pt" style:font-size-complex="10pt"/>
    </style:style>
    <style:style style:name="ce53" style:family="table-cell" style:parent-style-name="Default" style:data-style-name="N0">
      <style:table-cell-properties style:vertical-align="middle" fo:background-color="transparent"/>
      <style:text-properties fo:color="#00A933" fo:font-size="10pt" style:font-size-asian="10pt" style:font-size-complex="10pt"/>
    </style:style>
    <style:style style:name="ce54"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A933" fo:font-size="10pt" style:font-size-asian="10pt" style:font-size-complex="10pt"/>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5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font-size="10pt" style:font-size-asian="10pt" style:font-size-complex="10pt"/>
    </style:style>
    <style:style style:name="ce57"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58" style:family="table-cell" style:parent-style-name="Default" style:data-style-name="N0">
      <style:table-cell-properties fo:border="thin solid #000000" style:vertical-align="middle" fo:background-color="#FFFFFF"/>
      <style:text-properties fo:font-size="10pt" style:font-size-asian="10pt" style:font-size-complex="10pt"/>
    </style:style>
    <style:style style:name="ce59"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60" style:family="table-cell" style:parent-style-name="Default" style:data-style-name="N19">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6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D0D0D" fo:font-size="10pt" style:font-size-asian="10pt" style:font-size-complex="10pt"/>
    </style:style>
    <style:style style:name="ce62"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D0D0D" fo:font-size="10pt" style:font-size-asian="10pt" style:font-size-complex="10pt"/>
    </style:style>
    <style:style style:name="ce6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color="#0D0D0D" fo:font-size="10pt" style:font-size-asian="10pt" style:font-size-complex="10pt"/>
    </style:style>
    <style:style style:name="ce64" style:family="table-cell" style:parent-style-name="Default" style:data-style-name="N19">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0D0D0D" fo:font-size="10pt" style:font-size-asian="10pt" style:font-size-complex="10pt"/>
    </style:style>
    <style:style style:name="ce65"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D0D0D" fo:font-size="10pt" style:font-size-asian="10pt" style:font-size-complex="10pt"/>
    </style:style>
    <style:style style:name="ce66" style:family="table-cell" style:parent-style-name="Default" style:data-style-name="N0">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67" style:family="table-cell" style:parent-style-name="Default" style:data-style-name="N0">
      <style:table-cell-properties style:vertical-align="middle" fo:wrap-option="wrap" fo:background-color="#FFFFFF" style:repeat-content="false"/>
      <style:paragraph-properties fo:text-align="justify"/>
      <style:text-properties fo:color="#00B0F0" fo:font-size="10pt" style:font-size-asian="10pt" style:font-size-complex="10pt"/>
    </style:style>
    <style:style style:name="ce68" style:family="table-cell" style:parent-style-name="Default" style:data-style-name="N19">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69" style:family="table-cell" style:parent-style-name="Default" style:data-style-name="N36">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70" style:family="table-cell" style:parent-style-name="Default" style:data-style-name="N0">
      <style:table-cell-properties style:vertical-align="automatic" fo:background-color="#FFFFFF"/>
    </style:style>
    <style:style style:name="ce71"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72" style:family="table-cell" style:parent-style-name="Default" style:data-style-name="N19">
      <style:table-cell-properties style:vertical-align="middle" fo:wrap-option="wrap" fo:background-color="#FFFFFF"/>
      <style:text-properties fo:font-size="10pt" style:font-size-asian="10pt" style:font-size-complex="10pt"/>
    </style:style>
    <style:style style:name="ce73" style:family="table-cell" style:parent-style-name="Default" style:data-style-name="N36">
      <style:table-cell-properties style:vertical-align="middle" fo:background-color="#FFFFFF" style:repeat-content="false"/>
      <style:paragraph-properties fo:text-align="center"/>
      <style:text-properties fo:font-size="10pt" style:font-size-asian="10pt" style:font-size-complex="10pt"/>
    </style:style>
    <style:style style:name="ce74" style:family="table-cell" style:parent-style-name="Default" style:data-style-name="N0">
      <style:table-cell-properties style:vertical-align="middle" fo:background-color="#FFFFFF"/>
    </style:style>
    <style:style style:name="ce75" style:family="table-cell" style:parent-style-name="Default" style:data-style-name="N0">
      <style:table-cell-properties style:vertical-align="middle" fo:background-color="#FFFFFF" style:repeat-content="false"/>
      <style:paragraph-properties fo:text-align="center"/>
    </style:style>
    <style:style style:name="ce76" style:family="table-cell" style:parent-style-name="Default" style:data-style-name="N19">
      <style:table-cell-properties style:vertical-align="middle" fo:wrap-option="wrap" fo:background-color="#FFFFFF"/>
    </style:style>
    <style:style style:name="ce77" style:family="table-cell" style:parent-style-name="Default" style:data-style-name="N36">
      <style:table-cell-properties style:vertical-align="middle" fo:background-color="#FFFFFF" style:repeat-content="false"/>
      <style:paragraph-properties fo:text-align="center"/>
    </style:style>
    <style:style style:name="ce78" style:family="table-cell" style:parent-style-name="Default" style:data-style-name="N0">
      <style:table-cell-properties style:vertical-align="middle" fo:background-color="#FFFFFF"/>
      <style:text-properties fo:font-weight="bold" style:font-weight-asian="bold" style:font-weight-complex="bold"/>
    </style:style>
    <style:style style:name="ce79" style:family="table-cell" style:parent-style-name="Default" style:data-style-name="N0">
      <style:table-cell-properties style:vertical-align="automatic" fo:background-color="#FFFFFF" style:repeat-content="false"/>
      <style:paragraph-properties fo:text-align="center"/>
    </style:style>
    <style:style style:name="ce80" style:family="table-cell" style:parent-style-name="Default" style:data-style-name="N0">
      <style:table-cell-properties style:vertical-align="automatic" fo:background-color="#FFFFFF"/>
      <style:text-properties fo:font-size="10pt" style:font-size-asian="10pt" style:font-size-complex="10pt"/>
    </style:style>
    <style:style style:name="ce81" style:family="table-cell" style:parent-style-name="Default" style:data-style-name="N19">
      <style:table-cell-properties style:vertical-align="automatic" fo:wrap-option="wrap" fo:background-color="#FFFFFF"/>
    </style:style>
    <style:style style:name="ce82" style:family="table-cell" style:parent-style-name="Default" style:data-style-name="N36">
      <style:table-cell-properties style:vertical-align="automatic" fo:background-color="#FFFFFF"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05833333333333cm"/>
    </style:style>
    <style:style style:name="co2" style:family="table-column">
      <style:table-column-properties fo:break-before="auto" style:column-width="6.77333333333333cm"/>
    </style:style>
    <style:style style:name="co3" style:family="table-column">
      <style:table-column-properties fo:break-before="auto" style:column-width="4.18041666666667cm"/>
    </style:style>
    <style:style style:name="co4" style:family="table-column">
      <style:table-column-properties fo:break-before="auto" style:column-width="11.2977083333333cm"/>
    </style:style>
    <style:style style:name="co5" style:family="table-column">
      <style:table-column-properties fo:break-before="auto" style:column-width="3.22791666666667cm"/>
    </style:style>
    <style:style style:name="co6" style:family="table-column">
      <style:table-column-properties fo:break-before="auto" style:column-width="4.33916666666667cm"/>
    </style:style>
    <style:style style:name="co7" style:family="table-column">
      <style:table-column-properties fo:break-before="auto" style:column-width="2.38125cm"/>
    </style:style>
    <style:style style:name="co8" style:family="table-column">
      <style:table-column-properties fo:break-before="auto" style:column-width="1.905cm"/>
    </style:style>
    <style:style style:name="ro1" style:family="table-row">
      <style:table-row-properties style:row-height="18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238pt" style:use-optimal-row-height="true" fo:break-before="auto"/>
    </style:style>
    <style:style style:name="ro6" style:family="table-row">
      <style:table-row-properties style:row-height="28pt" style:use-optimal-row-height="true" fo:break-before="auto"/>
    </style:style>
    <style:style style:name="ro7" style:family="table-row">
      <style:table-row-properties style:row-height="182pt" style:use-optimal-row-height="true" fo:break-before="auto"/>
    </style:style>
    <style:style style:name="ro8" style:family="table-row">
      <style:table-row-properties style:row-height="168pt" style:use-optimal-row-height="true" fo:break-before="auto"/>
    </style:style>
    <style:style style:name="ro9" style:family="table-row">
      <style:table-row-properties style:row-height="196pt" style:use-optimal-row-height="true" fo:break-before="auto"/>
    </style:style>
    <style:style style:name="ro10" style:family="table-row">
      <style:table-row-properties style:row-height="70pt" style:use-optimal-row-height="true" fo:break-before="auto"/>
    </style:style>
    <style:style style:name="ro11" style:family="table-row">
      <style:table-row-properties style:row-height="140pt" style:use-optimal-row-height="true" fo:break-before="auto"/>
    </style:style>
    <style:style style:name="ro12" style:family="table-row">
      <style:table-row-properties style:row-height="107.25pt" style:use-optimal-row-height="false" fo:break-before="auto"/>
    </style:style>
    <style:style style:name="ro13" style:family="table-row">
      <style:table-row-properties style:row-height="84pt" style:use-optimal-row-height="true" fo:break-before="auto"/>
    </style:style>
    <style:style style:name="ro14" style:family="table-row">
      <style:table-row-properties style:row-height="98pt" style:use-optimal-row-height="true" fo:break-before="auto"/>
    </style:style>
    <style:style style:name="ro15" style:family="table-row">
      <style:table-row-properties style:row-height="56pt" style:use-optimal-row-height="true" fo:break-before="auto"/>
    </style:style>
    <style:style style:name="ro16" style:family="table-row">
      <style:table-row-properties style:row-height="42pt" style:use-optimal-row-height="true" fo:break-before="auto"/>
    </style:style>
    <style:style style:name="ro17" style:family="table-row">
      <style:table-row-properties style:row-height="112pt" style:use-optimal-row-height="true" fo:break-before="auto"/>
    </style:style>
    <style:style style:name="ro18" style:family="table-row">
      <style:table-row-properties style:row-height="280pt" style:use-optimal-row-height="true" fo:break-before="auto"/>
    </style:style>
    <style:style style:name="ro19" style:family="table-row">
      <style:table-row-properties style:row-height="224pt" style:use-optimal-row-height="true" fo:break-before="auto"/>
    </style:style>
    <style:style style:name="ro20" style:family="table-row">
      <style:table-row-properties style:row-height="126pt" style:use-optimal-row-height="true" fo:break-before="auto"/>
    </style:style>
    <style:style style:name="ro21" style:family="table-row">
      <style:table-row-properties style:row-height="210pt" style:use-optimal-row-height="true" fo:break-before="auto"/>
    </style:style>
    <style:style style:name="ro22" style:family="table-row">
      <style:table-row-properties style:row-height="30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1_Aditivos_Contratos" table:style-name="ta1">
        <table:table-column table:style-name="co1" table:default-cell-style-name="ce70"/>
        <table:table-column table:style-name="co2" table:default-cell-style-name="ce70"/>
        <table:table-column table:style-name="co3" table:default-cell-style-name="ce79"/>
        <table:table-column table:style-name="co4" table:default-cell-style-name="ce80"/>
        <table:table-column table:style-name="co5" table:default-cell-style-name="ce81"/>
        <table:table-column table:style-name="co6" table:default-cell-style-name="ce82"/>
        <table:table-column table:style-name="co7" table:number-columns-repeated="1017" table:default-cell-style-name="ce70"/>
        <table:table-column table:style-name="co8" table:default-cell-style-name="ce70"/>
        <table:table-column table:style-name="co8" table:number-columns-repeated="15360" table:default-cell-style-name="ce1"/>
        <table:table-row table:style-name="ro1">
          <table:table-cell office:value-type="string" table:style-name="ce2">
            <text:p>6.2.2.1. <text:s/>Termos Aditivos (Contratos)</text:p>
          </table:table-cell>
          <table:table-cell table:number-columns-repeated="2" table:style-name="ce1"/>
          <table:table-cell table:style-name="ce3"/>
          <table:table-cell table:style-name="ce4"/>
          <table:table-cell table:style-name="ce5"/>
          <table:table-cell table:number-columns-repeated="16378" table:style-name="ce1"/>
        </table:table-row>
        <table:table-row table:style-name="ro2">
          <table:table-cell table:number-columns-repeated="3" table:style-name="ce1"/>
          <table:table-cell table:style-name="ce3"/>
          <table:table-cell table:style-name="ce4"/>
          <table:table-cell table:style-name="ce5"/>
          <table:table-cell table:number-columns-repeated="16378" table:style-name="ce1"/>
        </table:table-row>
        <table:table-row table:style-name="ro3">
          <table:table-cell table:style-name="ce1"/>
          <table:table-cell office:value-type="string" table:style-name="ce6">
            <text:p>N° do Contrato</text:p>
          </table:table-cell>
          <table:table-cell office:value-type="string" table:style-name="ce6">
            <text:p>N° do Aditivo</text:p>
          </table:table-cell>
          <table:table-cell office:value-type="string" table:style-name="ce6">
            <text:p>Objeto</text:p>
          </table:table-cell>
          <table:table-cell office:value-type="string" table:style-name="ce7">
            <text:p>Data de Publicação</text:p>
          </table:table-cell>
          <table:table-cell office:value-type="string" table:style-name="ce8">
            <text:p>Valor Total</text:p>
          </table:table-cell>
          <table:table-cell table:number-columns-repeated="16378" table:style-name="ce1"/>
        </table:table-row>
        <table:table-row table:style-name="ro4">
          <table:table-cell table:style-name="ce1"/>
          <table:table-cell office:value-type="string" table:style-name="ce9">
            <text:p>(a)</text:p>
          </table:table-cell>
          <table:table-cell office:value-type="string" table:style-name="ce9">
            <text:p>(b)</text:p>
          </table:table-cell>
          <table:table-cell office:value-type="string" table:style-name="ce9">
            <text:p>(c )</text:p>
          </table:table-cell>
          <table:table-cell office:value-type="string" table:style-name="ce10">
            <text:p>(d)</text:p>
          </table:table-cell>
          <table:table-cell office:value-type="string" table:style-name="ce11">
            <text:p>(e)</text:p>
          </table:table-cell>
          <table:table-cell table:number-columns-repeated="16378" table:style-name="ce1"/>
        </table:table-row>
        <table:table-row table:style-name="ro5">
          <table:table-cell table:style-name="ce12"/>
          <table:table-cell office:value-type="string" table:style-name="ce13">
            <text:p>CONTRATO CNMP Nº 040/2011</text:p>
          </table:table-cell>
          <table:table-cell office:value-type="string" table:style-name="ce13">
            <text:p>Primeiro Termo Aditivo</text:p>
          </table:table-cell>
          <table:table-cell office:value-type="string" table:style-name="ce14">
            <text:p>O presente Termo Aditivo tem por objeto:</text:p>
            <text:p>I - Retificar erro material na enumeração dos itens contidos no parágrafo único da cláusula Primeira do Contrato Original , onde contas o item' IV - Cabeamento Estruturado", leia-se XIV - Cabeamento Estruturado;</text:p>
            <text:p>II - E stabelecer provisoriamente pelo período de 24 meses, a contar-se de 01/04/2016, o valor mensal da locação do imóvel comercial, situado na SAFS Quadra 2, lote 3, em Brasília- DF , em R$ 598.000,00 por mês, podendo este ser revisto após deorrido o prazo acima , respeitando -se as condições contratuais e os ditames legais;</text:p>
            <text:p>III - Transferir provisoriamente ao locador, pelo periodo de 24 meses, a contar-se de 01/04/2016 , a realização dos serviços referentes á manutenção de rotina das instalações e sistemas prediais que pertencem a edificação, relativos aos sistemas hidrossanitários , sistema elétricos, além de serviços de reparos de alvenaria e manutenção da pintura incluindo materiais, bem como serviços relativos aos seguintes itens do Parágrafo Único da Cláusula Primeira do Contrato CNMP nº 040/2011: IV) Sistema de ar- condicionado , considerando chillers, Fain- Coils/Fancoletes; VII) Iluminação; IX) Automação e Supervisão Predial para Sistema de Ar - Condicionado; XII) Segurança contra incêndio; xiv) Cabeamento Estruturado.</text:p>
          </table:table-cell>
          <table:table-cell office:value-type="date" office:date-value="2016-05-16T00:00:00" table:style-name="ce15">
            <text:p>16/05/2016</text:p>
          </table:table-cell>
          <table:table-cell office:value-type="currency" office:value="7176000" table:style-name="ce16">
            <text:p>R$ 7.176.000,00</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13">
            <text:p>CONTRATO CNMP Nº 040/2011</text:p>
          </table:table-cell>
          <table:table-cell office:value-type="string" table:style-name="ce13">
            <text:p>Segundo Termo Aditivo</text:p>
          </table:table-cell>
          <table:table-cell office:value-type="string" table:style-name="ce14">
            <text:p>Prorrogar o prazo de vigência do Contrato CNMP nº 40/2011 por 05 (cinco) anos, compreendendo o período entre 23/12/2016 e 23/12/2021.</text:p>
          </table:table-cell>
          <table:table-cell office:value-type="date" office:date-value="2016-11-09T00:00:00" table:style-name="ce15">
            <text:p>09/11/2016</text:p>
          </table:table-cell>
          <table:table-cell office:value-type="currency" office:value="7176000" table:style-name="ce16">
            <text:p>R$ 7.176.000,00</text:p>
          </table:table-cell>
          <table:table-cell table:number-columns-repeated="58" table:style-name="ce12"/>
          <table:table-cell table:number-columns-repeated="16320" table:style-name="ce1"/>
        </table:table-row>
        <table:table-row table:style-name="ro7">
          <table:table-cell table:style-name="ce17"/>
          <table:table-cell office:value-type="string" table:style-name="ce13">
            <text:p>CONTRATO CNMP Nº 040/2011</text:p>
          </table:table-cell>
          <table:table-cell office:value-type="string" table:style-name="ce13">
            <text:p>Terceiro Termo Aditivo</text:p>
          </table:table-cell>
          <table:table-cell office:value-type="string" table:style-name="ce14">
            <text:p>I - Estabelecer, pelo período de 12 (doze) meses, a contar de 01/02/2019, o valor mensal de R$ 574.080,00 (quinhentos e setenta e quatro mil e oitenta reais), referente à locação do imóvel comercial situado no SAFS Quadra 2, Lote 3, em Brasília-DF, podendo este ser revisto após decorrido o prazo acima, respeitando-se as condições contratuais e os ditames legais; II - Manter sob a responsabilidade da  LOCADORA as obrigações constantes da Cláusula Primeira, item III, do Primeiro Termo Aditivo ao Contrato CNMP nº 40/2011, acrescentando a responsabilidade pela pintura da fachada externa e a limpeza semestral das fachadas de vidro do edifício; III - Incluir a execução de serviços extras de manutenção predial pela LOCADORA, sem ônus para o LOCATÁRIO, mediante consulta prévia do CNMP ao proprietário do imóvel; e IV - Estabelecer a obrigação de compensação, por parte da LOCADORA, dos custos arcados pelo LOCATÁRIO referentes ao consumo de energia elétrica utilizada pelo sistema de amplificação do sinal de celular</text:p>
          </table:table-cell>
          <table:table-cell office:value-type="date" office:date-value="2019-08-03T00:00:00" table:style-name="ce15">
            <text:p>03/08/2019</text:p>
          </table:table-cell>
          <table:table-cell office:value-type="string" table:style-name="ce16">
            <text:p><text:s/>R$ 6.888.960,00</text:p>
          </table:table-cell>
          <table:table-cell table:number-columns-repeated="58" table:style-name="ce17"/>
          <table:table-cell table:number-columns-repeated="16320" table:style-name="ce1"/>
        </table:table-row>
        <table:table-row table:style-name="ro8">
          <table:table-cell table:style-name="ce17"/>
          <table:table-cell office:value-type="string" table:style-name="ce13">
            <text:p>CONTRATO CNMP Nº 040/2011</text:p>
          </table:table-cell>
          <table:table-cell office:value-type="string" table:style-name="ce13">
            <text:p>Quarto Termo Aditivo</text:p>
          </table:table-cell>
          <table:table-cell office:value-type="string" table:style-name="ce14">
            <text:p>I- Alterar a cláusula I do Terceiro Termo Aditivo ao Contrato CNMP nº 40/2011, que passará a viger com a seguinte redação: I - Estabelecer o valor mensal de R$ 574.080,00 (quinhentos e setenta e quatro mil e oitenta reais), referente à locação do imóvel comercial situado no SAFS Quadra 2, Lote 3, em Brasília - DF, pelo período compreendido entre 1º/02/2019, até <text:s/>30/06/2020, podendo o valor ser revisto após decorrido o prazo acima, respeitando-se as condições contratuais e os ditames legais; II - Pagar, antecipada e excepcionalmente, nos termos do art. 38, do Decreto nº 93.872/86 e as justificativas constantes do presente Termo Aditivo e do Processo nº19.00.6101.0011188/2019-58, as parcelas de referentes ao aluguel do imóvel ocupado pelo CNMP, do período de 1º de janeiro a 09 de junho de 2020, com desconto de 5,5% (cinco vírgula cinco por cento) sobre o valor correspondente ao período antecipado.</text:p>
          </table:table-cell>
          <table:table-cell office:value-type="date" office:date-value="2019-12-30T00:00:00" table:style-name="ce18">
            <text:p>30/12/2019</text:p>
          </table:table-cell>
          <table:table-cell office:value-type="string" table:style-name="ce16">
            <text:p>- R$ 167.344,32 (Negativo)</text:p>
          </table:table-cell>
          <table:table-cell table:number-columns-repeated="58" table:style-name="ce17"/>
          <table:table-cell table:number-columns-repeated="16320" table:style-name="ce1"/>
        </table:table-row>
        <table:table-row table:style-name="ro9">
          <table:table-cell table:style-name="ce17"/>
          <table:table-cell office:value-type="string" table:style-name="ce13">
            <text:p>CONTRATO CNMP Nº 40/2011</text:p>
          </table:table-cell>
          <table:table-cell office:value-type="string" table:style-name="ce13">
            <text:p>Quinto Termo Aditivo</text:p>
          </table:table-cell>
          <table:table-cell office:value-type="string" table:style-name="ce19">
            <text:p>I - Alterar a cláusula I do Terceiro Termo Aditivo ao Contrato CNMP nº 40/2011, que passará a viger com a seguinte redação:</text:p>
            <text:p>I - Estabelecer o valor mensal de R$ <text:s/>574.080,00 (quinhentos e setenta e quatro mil e oitenta reais), referente à locação do imóvel comercial situado no SAFS Quadra 2, Lote 3, <text:s/>em Brasília-DF, pelo período compreendido entre 1º/2/2019 até 18/10/2021, podendo o valor ser revisto após decorrido o prazo acima, respeitando-se as condições contratuais <text:s/>e os ditames legais;</text:p>
            <text:p>II – Pagar, antecipada e excepcionalmente, nos termos do art. 38, do Decreto nº 93.872/86 e as justificativas constantes do presente Termo Aditivo e do Processo nº19.00.6101.0011188/2019-58, as parcelas de referentes ao aluguel do imóvel ocupado pelo CNMP, do período de 1º de janeiro de 2021 a 18 de outubro de 2021, com desconto <text:s/>de <text:s/>1,4%a.m. <text:s/>(um <text:s/>vírgula quatro por cento ao mês) sobre o valor correspondente ao período antecipado, utilizando-se a metodologia do desconto comercial.</text:p>
          </table:table-cell>
          <table:table-cell office:value-type="date" office:date-value="2020-12-30T00:00:00" table:style-name="ce20">
            <text:p>30/12/2020</text:p>
          </table:table-cell>
          <table:table-cell office:value-type="string" table:style-name="ce21">
            <text:p>- R$ 409.893,12 (Negativo)</text:p>
          </table:table-cell>
          <table:table-cell table:number-columns-repeated="58" table:style-name="ce17"/>
          <table:table-cell table:number-columns-repeated="16320" table:style-name="ce1"/>
        </table:table-row>
        <table:table-row table:style-name="ro10">
          <table:table-cell table:style-name="ce17"/>
          <table:table-cell office:value-type="string" table:style-name="ce13">
            <text:p>CONTRATO CNMP N° 40/2011</text:p>
          </table:table-cell>
          <table:table-cell office:value-type="string" table:style-name="ce13">
            <text:p>Sexto Termo Aditivo</text:p>
          </table:table-cell>
          <table:table-cell office:value-type="string" table:style-name="ce19">
            <text:p>I - Alterar o índice de reajuste para IPCA;<text:s/></text:p>
            <text:p>II - Incluir a possibilidade de antecipação do pagamento do aluguel com desconto; e<text:s/></text:p>
            <text:p>III - Prorrogar a vigência do Contrato CNMP nº 40/2011, por 5 (cinco) anos, compreendendo o período entre 23/12/2021 e 23/12/2026, nos termos previstos na Cláusula Nona do contrato original.</text:p>
          </table:table-cell>
          <table:table-cell office:value-type="date" office:date-value="2021-08-13T00:00:00" table:style-name="ce20">
            <text:p>13/08/2021</text:p>
          </table:table-cell>
          <table:table-cell office:value-type="currency" office:value="34444800" table:style-name="ce21">
            <text:p>R$ 34.444.800,00</text:p>
          </table:table-cell>
          <table:table-cell table:number-columns-repeated="58" table:style-name="ce17"/>
          <table:table-cell table:number-columns-repeated="16320" table:style-name="ce1"/>
        </table:table-row>
        <table:table-row table:style-name="ro11">
          <table:table-cell table:style-name="ce17"/>
          <table:table-cell office:value-type="string" table:style-name="ce22">
            <text:p>CONTRATO CNMP N° 40/2011</text:p>
          </table:table-cell>
          <table:table-cell office:value-type="string" table:style-name="ce22">
            <text:p>Sétimo Termo Aditivo</text:p>
          </table:table-cell>
          <table:table-cell office:value-type="string" table:style-name="ce23">
            <text:p><text:s/>I - Alterar a cláusula I do 3º Termo Aditivo ao Contrato CNMP nº 40/2011 para manter o valor atual do contrato até 23/12/2022; e</text:p>
            <text:p>II - Pagar, antecipada e excepcionalmente, nos termos do art. 38, do Decreto nº 93.872/86, c/c o parágrafo oitavo na Cláusula Quinta do Contrato CNMP nº 40/2011 e as justificativas constantes do presente Termo Aditivo e do Processo nº 19.00.6100.0006944/2021-98, as parcelas de referentes ao aluguel do imóvel ocupado pelo CNMP, do período de 1º de janeiro de 2022 a 23 de dezembro de 2022, com desconto de 1,2% a.m. (um vírgula dois por cento ao mês) sobre o valor correspondente ao período antecipado, utilizando-se a metodologia do desconto comercial.</text:p>
          </table:table-cell>
          <table:table-cell office:value-type="date" office:date-value="2021-12-30T00:00:00" table:style-name="ce24">
            <text:p>30/12/2021</text:p>
          </table:table-cell>
          <table:table-cell office:value-type="string" table:style-name="ce25">
            <text:p>518.049,79 (Negativo)</text:p>
          </table:table-cell>
          <table:table-cell table:number-columns-repeated="58" table:style-name="ce17"/>
          <table:table-cell table:number-columns-repeated="16320" table:style-name="ce1"/>
        </table:table-row>
        <table:table-row table:style-name="ro12">
          <table:table-cell table:style-name="ce12"/>
          <table:table-cell office:value-type="string" table:style-name="ce26">
            <text:p>CONTRATO CNMP Nº 1/2017</text:p>
          </table:table-cell>
          <table:table-cell office:value-type="string" table:style-name="ce13">
            <text:p>Primeiro Termo Aditivo</text:p>
          </table:table-cell>
          <table:table-cell office:value-type="string" table:style-name="ce14">
            <text:p> I - Reajustar o valor do Contrato CNMP nº 1/2017 em 2,80%, com base no IPCA de novembro de 2017; e II - Prorrogar o prazo de vigência do Contrato CNMP nº 1/2017 por 12 (doze) meses, compreendendo o período entre 26/5/2018 e 26/5/2019.Valor do Termo: R$ 47.638,56 (quarenta e sete mil, seiscentos e trinta e oito reais e cinquenta e seis centavos).</text:p>
          </table:table-cell>
          <table:table-cell office:value-type="string" table:style-name="ce15">
            <text:p>29/05/18</text:p>
          </table:table-cell>
          <table:table-cell office:value-type="string" table:style-name="ce27">
            <text:p>R$ 47.638,56</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6">
            <text:p><text:s/>CONTRATO CNMP Nº 1/2017</text:p>
          </table:table-cell>
          <table:table-cell office:value-type="string" table:style-name="ce13">
            <text:p>Segundo Termo Aditivo</text:p>
          </table:table-cell>
          <table:table-cell office:value-type="string" table:style-name="ce14">
            <text:p>I - Reajustar o valor do Contrato CNMP nº 1/2017, com efeitos retroativos a 28/11/2018, em 4,05%, com base no IPCA de novembro de 2018, referente ao acumulado nos últimos doze meses, nos termos da cláusula vigésima quarta do contrato original; e II - Prorrogar o prazo de vigência do Contrato CNMP nº 1/2017 por 12 (doze) meses, compreendendo o período entre 26/05/2019 e 26/05/2020, nos termos previstos na cláusula vigésima oitava do contrato original.</text:p>
          </table:table-cell>
          <table:table-cell office:value-type="string" table:style-name="ce15">
            <text:p>27/05/19</text:p>
          </table:table-cell>
          <table:table-cell office:value-type="string" table:style-name="ce27">
            <text:p><text:s text:c="2"/>R$ 49.839,53</text:p>
          </table:table-cell>
          <table:table-cell table:number-columns-repeated="58" table:style-name="ce12"/>
          <table:table-cell table:number-columns-repeated="16320" table:style-name="ce1"/>
        </table:table-row>
        <table:table-row table:style-name="ro2">
          <table:table-cell table:style-name="ce17"/>
          <table:table-cell office:value-type="string" table:style-name="ce26">
            <text:p><text:s/>CONTRATO CNMP Nº 1/2017</text:p>
          </table:table-cell>
          <table:table-cell office:value-type="string" table:style-name="ce13">
            <text:p><text:s/>Terceiro Termo Aditivo</text:p>
          </table:table-cell>
          <table:table-cell office:value-type="string" table:style-name="ce14">
            <text:p>I - Alterar o conteúdo da Cláusula Vigésima Quarta do Contrato CNMP nº 1/2017.</text:p>
          </table:table-cell>
          <table:table-cell office:value-type="date" office:date-value="2019-02-09T00:00:00" table:style-name="ce15">
            <text:p>09/02/2019</text:p>
          </table:table-cell>
          <table:table-cell office:value-type="string" table:style-name="ce27">
            <text:p>-</text:p>
          </table:table-cell>
          <table:table-cell table:number-columns-repeated="58" table:style-name="ce17"/>
          <table:table-cell table:number-columns-repeated="16320" table:style-name="ce1"/>
        </table:table-row>
        <table:table-row table:style-name="ro13">
          <table:table-cell table:style-name="ce28"/>
          <table:table-cell office:value-type="string" table:style-name="ce26">
            <text:p><text:s/>CONTRATO CNMP Nº 1/2017</text:p>
          </table:table-cell>
          <table:table-cell office:value-type="string" table:style-name="ce13">
            <text:p>Quarto Termo Aditivo</text:p>
          </table:table-cell>
          <table:table-cell office:value-type="string" table:style-name="ce14">
            <text:p>I - Reajustar o valor do Contrato CNMP nº 1/2017, com efeitos retroativos a 28/11/2019, em 5,58%, com base no ICTI de novembro de 2019, referente ao acumulado nos últimos doze meses, nos termos da cláusula vigésima quarta do contrato original; e</text:p>
            <text:p>II - Prorrogar o prazo de vigência do Contrato CNMP nº 1/2017 por 12 (doze) meses, compreendendo o período entre 26/05/2020 e 26/05/2021, nos termos previstos na cláusula vigésima oitava do contrato original.</text:p>
          </table:table-cell>
          <table:table-cell office:value-type="date" office:date-value="2020-04-16T00:00:00" table:style-name="ce15">
            <text:p>16/04/2020</text:p>
          </table:table-cell>
          <table:table-cell office:value-type="currency" office:value="53216.83" table:style-name="ce27">
            <text:p>R$ 53.216,83</text:p>
          </table:table-cell>
          <table:table-cell table:number-columns-repeated="58" table:style-name="ce28"/>
          <table:table-cell table:number-columns-repeated="16320" table:style-name="ce1"/>
        </table:table-row>
        <table:table-row table:style-name="ro14">
          <table:table-cell table:style-name="ce28"/>
          <table:table-cell office:value-type="string" table:style-name="ce26">
            <text:p>CONTRATO CNMP Nº 1/2017</text:p>
          </table:table-cell>
          <table:table-cell office:value-type="string" table:style-name="ce13">
            <text:p>Quinto Termo Aditivo</text:p>
          </table:table-cell>
          <table:table-cell office:value-type="string" table:style-name="ce14">
            <text:p>I – Reajustar o valor do Contrato CNMP nº 1/2017, com efeitos retroativos a 28/11/2020, em 7,80% (sete vírgula oitenta por cento), com base no ICTI de novembro de 2020, referente ao acumulado nos últimos doze meses, nos termos da Cláusula Vigésima Quarta do contrato original, alterada pelo 3º Termo Aditivo; e<text:s/></text:p>
            <text:p>II – Prorrogar o prazo de vigência do Contrato CNMP nº 1/2017 por 12 (doze) meses, compreendendo o período entre 26/5/2021 e 26/5/2022, nos termos previstos na Cláusula Vigésima Oitava do contrato original.</text:p>
          </table:table-cell>
          <table:table-cell office:value-type="date" office:date-value="2021-03-05T00:00:00" table:style-name="ce15">
            <text:p>05/03/2021</text:p>
          </table:table-cell>
          <table:table-cell office:value-type="currency" office:value="58370.33" table:style-name="ce27">
            <text:p>R$ 58.370,33</text:p>
          </table:table-cell>
          <table:table-cell table:number-columns-repeated="58" table:style-name="ce28"/>
          <table:table-cell table:number-columns-repeated="16320" table:style-name="ce1"/>
        </table:table-row>
        <table:table-row table:style-name="ro15">
          <table:table-cell table:style-name="ce29"/>
          <table:table-cell office:value-type="string" table:style-name="ce30">
            <text:p>CONTRATO CNMP Nº</text:p>
            <text:p>12/2017</text:p>
          </table:table-cell>
          <table:table-cell office:value-type="string" table:style-name="ce30">
            <text:p>Primeiro Termo Adtivo</text:p>
          </table:table-cell>
          <table:table-cell office:value-type="string" table:style-name="ce31">
            <text:p>I - Retificar o quantitativo do item 13, constante da Cláusula Sexta do instrumento original; II - Acrescer em 25% o valor do contrato; e III - Alterar o conteúdo da Cláusula Dez - DA GARANTIA. Valor do Termo: R$ 96.946,50 (noventa e seis mil, novecentos e quarenta e seis reais e cinquenta centavos).</text:p>
          </table:table-cell>
          <table:table-cell office:value-type="string" table:style-name="ce32">
            <text:p>15/2/18</text:p>
          </table:table-cell>
          <table:table-cell office:value-type="string" table:style-name="ce33">
            <text:p>R$ 484.732,50</text:p>
          </table:table-cell>
          <table:table-cell table:number-columns-repeated="58" table:style-name="ce29"/>
          <table:table-cell table:number-columns-repeated="16320" table:style-name="ce1"/>
        </table:table-row>
        <table:table-row table:style-name="ro16">
          <table:table-cell table:style-name="ce34"/>
          <table:table-cell office:value-type="string" table:style-name="ce30">
            <text:p>CONTRATO CNMP Nº 12/2017</text:p>
          </table:table-cell>
          <table:table-cell office:value-type="string" table:style-name="ce30">
            <text:p>Segundo Termo Aditivo</text:p>
          </table:table-cell>
          <table:table-cell office:value-type="string" table:style-name="ce31">
            <text:p>Prorrogar o prazo de vigência do Contrato CNMP nº 12/2017 por 12 (doze) meses, compreendendo o período entre 11/07/2018 e 11/07/2019, nos termos previstos na Cláusula Quinta do contrato original.</text:p>
          </table:table-cell>
          <table:table-cell office:value-type="date" office:date-value="2018-12-06T00:00:00" table:style-name="ce32">
            <text:p>06/12/2018</text:p>
          </table:table-cell>
          <table:table-cell office:value-type="string" table:style-name="ce33">
            <text:p><text:s/>R$ 484.732,50</text:p>
          </table:table-cell>
          <table:table-cell table:number-columns-repeated="58" table:style-name="ce34"/>
          <table:table-cell table:number-columns-repeated="16320" table:style-name="ce1"/>
        </table:table-row>
        <table:table-row table:style-name="ro16">
          <table:table-cell table:style-name="ce34"/>
          <table:table-cell office:value-type="string" table:style-name="ce30">
            <text:p><text:s/>CONTRATO CNMP Nº 12/2017</text:p>
          </table:table-cell>
          <table:table-cell office:value-type="string" table:style-name="ce30">
            <text:p>Terceiro Termo Aditivo</text:p>
          </table:table-cell>
          <table:table-cell office:value-type="string" table:style-name="ce31">
            <text:p>Prorrogar o prazo de vigência do Contrato CNMP nº 12/2017 por 12 (doze) meses, compreendendo o período entre 11/07/2019 e 11/07/2020, nos termos previstos na Cláusula Quinta do contrato original.</text:p>
          </table:table-cell>
          <table:table-cell office:value-type="string" table:style-name="ce32">
            <text:p>29/03/19</text:p>
          </table:table-cell>
          <table:table-cell office:value-type="string" table:style-name="ce33">
            <text:p><text:s/>R$ 484.732,50</text:p>
          </table:table-cell>
          <table:table-cell table:number-columns-repeated="58" table:style-name="ce34"/>
          <table:table-cell table:number-columns-repeated="16320" table:style-name="ce1"/>
        </table:table-row>
        <table:table-row table:style-name="ro16">
          <table:table-cell table:style-name="ce34"/>
          <table:table-cell office:value-type="string" table:style-name="ce30">
            <text:p>CONTRATO CNMP Nº 12/2017</text:p>
          </table:table-cell>
          <table:table-cell office:value-type="string" table:style-name="ce30">
            <text:p>Quarto Termo Aditivo</text:p>
          </table:table-cell>
          <table:table-cell office:value-type="string" table:style-name="ce31">
            <text:p>Prorrogar o prazo de vigência do Contrato CNMP nº 12/2017 por 12 (doze) meses, compreendendo o período entre 11/07/2020 e 11/07/2021, nos termos previstos na Cláusula Quinta do instrumento original.</text:p>
          </table:table-cell>
          <table:table-cell office:value-type="date" office:date-value="2020-05-13T00:00:00" table:style-name="ce32">
            <text:p>13/05/2020</text:p>
          </table:table-cell>
          <table:table-cell office:value-type="currency" office:value="484732.5" table:style-name="ce33">
            <text:p>R$ 484.732,50</text:p>
          </table:table-cell>
          <table:table-cell table:number-columns-repeated="58" table:style-name="ce34"/>
          <table:table-cell table:number-columns-repeated="16320" table:style-name="ce1"/>
        </table:table-row>
        <table:table-row table:style-name="ro16">
          <table:table-cell table:style-name="ce34"/>
          <table:table-cell office:value-type="string" table:style-name="ce30">
            <text:p>CONTRATO CNMP Nº 12/2017</text:p>
          </table:table-cell>
          <table:table-cell office:value-type="string" table:style-name="ce30">
            <text:p>Quinto Termo Aditivo</text:p>
          </table:table-cell>
          <table:table-cell office:value-type="string" table:style-name="ce31">
            <text:p>Prorrogar o prazo de vigência do Contrato CNMP nº 12/2017 por 12 (doze) meses, compreendendo o período entre 11/7/2021 e 11/7/2022, nos termos previstos na Cláusula Quinta do instrumento original.</text:p>
          </table:table-cell>
          <table:table-cell office:value-type="date" office:date-value="2021-04-28T00:00:00" table:style-name="ce32">
            <text:p>28/04/2021</text:p>
          </table:table-cell>
          <table:table-cell office:value-type="currency" office:value="484732.5" table:style-name="ce33">
            <text:p>R$ 484.732,50</text:p>
          </table:table-cell>
          <table:table-cell table:number-columns-repeated="58" table:style-name="ce34"/>
          <table:table-cell table:number-columns-repeated="16320" table:style-name="ce1"/>
        </table:table-row>
        <table:table-row table:style-name="ro14">
          <table:table-cell table:style-name="ce34"/>
          <table:table-cell office:value-type="string" table:style-name="ce35">
            <text:p>CONTRATO CNMP Nº 16/2017</text:p>
          </table:table-cell>
          <table:table-cell office:value-type="string" table:style-name="ce35">
            <text:p>Primeiro Termo Aditivo</text:p>
          </table:table-cell>
          <table:table-cell office:value-type="string" table:style-name="ce36">
            <text:p>I - Alterar a denominação social da CONTRATADA, nos termos da alteração do contrato social da sociedade empresária; II - Prorrogar a vigência do Contrato CNMP nº 16/2017 por 10 (dez) meses e 17 (dezessete) dias, compreendendo o período entre 15/01/2019 e 01/12/2019, a fim de compatibilizá-la com a execução contratual; III - Prorrogar o prazo de execução da etapa "d" do Contrato CNMP nº 16/2017 por 12 (doze) meses, compreendendo o período entre 01/12/2018 e 01/12/2019; e IV - Alterar o conteúdo da Cláusula Dez do Contrato CNMP nº 16/2017.</text:p>
          </table:table-cell>
          <table:table-cell office:value-type="date" office:date-value="2018-03-12T00:00:00" table:style-name="ce37">
            <text:p>12/03/2018</text:p>
          </table:table-cell>
          <table:table-cell office:value-type="string" table:style-name="ce38">
            <text:p><text:s/>R$ 17.500,00</text:p>
          </table:table-cell>
          <table:table-cell table:number-columns-repeated="58" table:style-name="ce34"/>
          <table:table-cell table:number-columns-repeated="16320" table:style-name="ce1"/>
        </table:table-row>
        <table:table-row table:style-name="ro16">
          <table:table-cell table:style-name="ce34"/>
          <table:table-cell office:value-type="string" table:style-name="ce35">
            <text:p>CONTRATO CNMP Nº 16/2017</text:p>
          </table:table-cell>
          <table:table-cell office:value-type="string" table:style-name="ce35">
            <text:p>Segundo Termo Aditivo</text:p>
          </table:table-cell>
          <table:table-cell office:value-type="string" table:style-name="ce36">
            <text:p>I - Alterar o conteúdo da Cláusula Nona do Contrato CNMP nº 16/2017 e II - Prorrogar o prazo de execução da etapa "d" do Contrato CNMP nº 16/2017 por 12 (doze) meses, compreendendo o período entre 01/12/2019 e 01/12/2020.</text:p>
          </table:table-cell>
          <table:table-cell office:value-type="string" table:style-name="ce37">
            <text:p>26/09/2019</text:p>
          </table:table-cell>
          <table:table-cell office:value-type="string" table:style-name="ce38">
            <text:p><text:s text:c="2"/>R$ 17.500,00</text:p>
          </table:table-cell>
          <table:table-cell table:number-columns-repeated="58" table:style-name="ce34"/>
          <table:table-cell table:number-columns-repeated="16320" table:style-name="ce1"/>
        </table:table-row>
        <table:table-row table:style-name="ro16">
          <table:table-cell table:style-name="ce34"/>
          <table:table-cell office:value-type="string" table:style-name="ce35">
            <text:p>CONTRATO CNMP Nº 16/2017</text:p>
          </table:table-cell>
          <table:table-cell office:value-type="string" table:style-name="ce35">
            <text:p><text:s/>Terceiro Termo Aditivo</text:p>
          </table:table-cell>
          <table:table-cell office:value-type="string" table:style-name="ce36">
            <text:p>Reajustar o valor do Contrato CNMP nº 16/2017, com efeitos retroativos a 01/06/2019, em 4,65% (quatro vírgula sessenta e cinco por cento), com base no ICTI de junho de 2019, referente ao acumulado em 12 (doze) meses.</text:p>
          </table:table-cell>
          <table:table-cell office:value-type="date" office:date-value="2019-08-11T00:00:00" table:style-name="ce37">
            <text:p>11/08/2019</text:p>
          </table:table-cell>
          <table:table-cell office:value-type="string" table:style-name="ce38">
            <text:p><text:s text:c="2"/>R$ 1.222,77</text:p>
          </table:table-cell>
          <table:table-cell table:number-columns-repeated="58" table:style-name="ce34"/>
          <table:table-cell table:number-columns-repeated="16320" table:style-name="ce1"/>
        </table:table-row>
        <table:table-row table:style-name="ro16">
          <table:table-cell table:style-name="ce34"/>
          <table:table-cell office:value-type="string" table:style-name="ce35">
            <text:p>CONTRATO CNMP Nº 16/2017</text:p>
          </table:table-cell>
          <table:table-cell office:value-type="string" table:style-name="ce35">
            <text:p>Quarto Termo Aditivo</text:p>
          </table:table-cell>
          <table:table-cell office:value-type="string" table:style-name="ce36">
            <text:p>Prorrogar a vigência do Contrato CNMP nº 16/2017 por 12 (doze) meses, compreendendo o período entre 1º/12/2020 e 1º/12/2021, nos termos previstos na Cláusula Quinta do contrato original.</text:p>
          </table:table-cell>
          <table:table-cell office:value-type="date" office:date-value="2020-10-15T00:00:00" table:style-name="ce37">
            <text:p>15/10/2020</text:p>
          </table:table-cell>
          <table:table-cell office:value-type="currency" office:value="18313.68" table:style-name="ce38">
            <text:p>R$ 18.313,68</text:p>
          </table:table-cell>
          <table:table-cell table:number-columns-repeated="58" table:style-name="ce34"/>
          <table:table-cell table:number-columns-repeated="16320" table:style-name="ce1"/>
        </table:table-row>
        <table:table-row table:style-name="ro16">
          <table:table-cell table:style-name="ce34"/>
          <table:table-cell office:value-type="string" table:style-name="ce35">
            <text:p>CONTRATO CNMP N° 16/2017</text:p>
          </table:table-cell>
          <table:table-cell office:value-type="string" table:style-name="ce35">
            <text:p>Quinto Termo Aditivo</text:p>
          </table:table-cell>
          <table:table-cell office:value-type="string" table:style-name="ce36">
            <text:p>Prorrogar a vigência do Contrato CNMP nº 16/2017 por 8 (oito) meses e 13 (treze) dias, compreendendo o período de 2/12/2021 a 14/8/2022, nos termos previstos na Cláusula Quinta do contrato original.</text:p>
          </table:table-cell>
          <table:table-cell office:value-type="date" office:date-value="2021-10-19T00:00:00" table:style-name="ce37">
            <text:p>19/10/2021</text:p>
          </table:table-cell>
          <table:table-cell office:value-type="currency" office:value="12849.11" table:style-name="ce38">
            <text:p>R$ 12.849,11</text:p>
          </table:table-cell>
          <table:table-cell table:number-columns-repeated="58" table:style-name="ce34"/>
          <table:table-cell table:number-columns-repeated="16320" table:style-name="ce1"/>
        </table:table-row>
        <table:table-row table:style-name="ro16">
          <table:table-cell table:style-name="ce34"/>
          <table:table-cell office:value-type="string" table:style-name="ce35">
            <text:p>CONTRATO CNMP Nº 17/2017</text:p>
          </table:table-cell>
          <table:table-cell office:value-type="string" table:style-name="ce35">
            <text:p>Primeiro Termo Aditivo</text:p>
          </table:table-cell>
          <table:table-cell office:value-type="string" table:style-name="ce36">
            <text:p>Prorrogar a vigência do Contrato CNMP nº 17/2017 por mais 12 (doze) meses, compreendendo o período entre 09/10/2018 e 09/10/2019, nos termos previstos na cláusula quinta do contrato original.</text:p>
          </table:table-cell>
          <table:table-cell office:value-type="string" table:style-name="ce37">
            <text:p>17/10/18</text:p>
          </table:table-cell>
          <table:table-cell office:value-type="string" table:style-name="ce38">
            <text:p><text:s/>R$ 12.954,00</text:p>
          </table:table-cell>
          <table:table-cell table:number-columns-repeated="58" table:style-name="ce34"/>
          <table:table-cell table:number-columns-repeated="16320" table:style-name="ce1"/>
        </table:table-row>
        <table:table-row table:style-name="ro16">
          <table:table-cell table:style-name="ce29"/>
          <table:table-cell office:value-type="string" table:style-name="ce35">
            <text:p>CONTRATO CNMP Nº 17/2017</text:p>
          </table:table-cell>
          <table:table-cell office:value-type="string" table:style-name="ce35">
            <text:p>Segundo Termo Aditivo</text:p>
          </table:table-cell>
          <table:table-cell office:value-type="string" table:style-name="ce36">
            <text:p>Prorrogar a vigência do Contrato CNMP nº 17/2017 por mais 12 (doze) meses, compreendendo o período entre 09/10/2019 e 09/10/2020, nos termos previstos na cláusula quinta do contrato original.</text:p>
          </table:table-cell>
          <table:table-cell office:value-type="string" table:style-name="ce37">
            <text:p><text:s/>27/05/19</text:p>
          </table:table-cell>
          <table:table-cell office:value-type="string" table:style-name="ce38">
            <text:p><text:s/>R$ 12.954,00</text:p>
          </table:table-cell>
          <table:table-cell table:number-columns-repeated="58" table:style-name="ce29"/>
          <table:table-cell table:number-columns-repeated="16320" table:style-name="ce1"/>
        </table:table-row>
        <table:table-row table:style-name="ro16">
          <table:table-cell table:style-name="ce29"/>
          <table:table-cell office:value-type="string" table:style-name="ce35">
            <text:p>CONTRATO CNMP Nº 17/2017</text:p>
          </table:table-cell>
          <table:table-cell office:value-type="string" table:style-name="ce35">
            <text:p>Terceiro Termo Aditivo</text:p>
          </table:table-cell>
          <table:table-cell office:value-type="string" table:style-name="ce36">
            <text:p>Prorrogar a vigência do Contrato CNMP nº 17/2017 por 12 (doze) meses, compreendendo o período entre 09/10/2020 e 09/10/2021, nos termos previstos na Cláusula Quinta do contrato original.</text:p>
          </table:table-cell>
          <table:table-cell office:value-type="date" office:date-value="2020-07-23T00:00:00" table:style-name="ce37">
            <text:p>23/07/2020</text:p>
          </table:table-cell>
          <table:table-cell office:value-type="currency" office:value="12954" table:style-name="ce38">
            <text:p>R$ 12.954,00</text:p>
          </table:table-cell>
          <table:table-cell table:number-columns-repeated="58" table:style-name="ce29"/>
          <table:table-cell table:number-columns-repeated="16320" table:style-name="ce1"/>
        </table:table-row>
        <table:table-row table:style-name="ro16">
          <table:table-cell table:style-name="ce29"/>
          <table:table-cell office:value-type="string" table:style-name="ce35">
            <text:p>CONTRATO CNMP Nº 17/2017</text:p>
          </table:table-cell>
          <table:table-cell office:value-type="string" table:style-name="ce35">
            <text:p>Quarto Termo Aditivo</text:p>
          </table:table-cell>
          <table:table-cell office:value-type="string" table:style-name="ce36">
            <text:p>Prorrogar a vigência do Contrato CNMP nº 17/2017 por 12 (doze) meses, compreendendo o período entre 9/10/2021 e 9/10/2022, nos termos previstos na Cláusula Quinta do contrato original.</text:p>
          </table:table-cell>
          <table:table-cell office:value-type="date" office:date-value="2021-08-05T00:00:00" table:style-name="ce37">
            <text:p>05/08/2021</text:p>
          </table:table-cell>
          <table:table-cell office:value-type="currency" office:value="12954" table:style-name="ce38">
            <text:p>R$ 12.954,00</text:p>
          </table:table-cell>
          <table:table-cell table:number-columns-repeated="58" table:style-name="ce29"/>
          <table:table-cell table:number-columns-repeated="16320" table:style-name="ce1"/>
        </table:table-row>
        <table:table-row table:style-name="ro15">
          <table:table-cell table:style-name="ce34"/>
          <table:table-cell office:value-type="string" table:style-name="ce35">
            <text:p>CONTRATO CNMP Nº 20/2017</text:p>
          </table:table-cell>
          <table:table-cell office:value-type="string" table:style-name="ce35">
            <text:p>Primeiro Termo Aditivo</text:p>
          </table:table-cell>
          <table:table-cell office:value-type="string" table:style-name="ce36">
            <text:p>I - Prorrogar o prazo de vigência do Contrato CNMP nº 20/2017 por 12 (doze) meses, compreendendo o período entre 10/11/2018 e 10/11/2019; e II - Reajustar o valor do Contrato CNMP nº 20/2017, com efeitos a partir de 10/11/2018, em 8,9114%, com base no IGPM de agosto de 2018, referente ao acumulado nos últimos doze meses.</text:p>
          </table:table-cell>
          <table:table-cell office:value-type="date" office:date-value="2018-09-11T00:00:00" table:style-name="ce37">
            <text:p>11/09/2018</text:p>
          </table:table-cell>
          <table:table-cell office:value-type="string" table:style-name="ce38">
            <text:p> R$ 967.678,05</text:p>
          </table:table-cell>
          <table:table-cell table:number-columns-repeated="58" table:style-name="ce34"/>
          <table:table-cell table:number-columns-repeated="16320" table:style-name="ce1"/>
        </table:table-row>
        <table:table-row table:style-name="ro16">
          <table:table-cell table:style-name="ce34"/>
          <table:table-cell office:value-type="string" table:style-name="ce35">
            <text:p>CONTRATO CNMP Nº 20/2017</text:p>
          </table:table-cell>
          <table:table-cell office:value-type="string" table:style-name="ce35">
            <text:p>Segundo Termo Aditivo</text:p>
          </table:table-cell>
          <table:table-cell office:value-type="string" table:style-name="ce36">
            <text:p>Retificar, em razão de erro material, o valor total do item 2.16, e por consequência o valor anual estimado do contrato, constante da Cláusula Segunda do Primeiro Termo Aditivo Contrato CNMP nº 20/2017.</text:p>
          </table:table-cell>
          <table:table-cell office:value-type="string" table:style-name="ce37">
            <text:p><text:s/>24/12/2018</text:p>
          </table:table-cell>
          <table:table-cell office:value-type="string" table:style-name="ce38">
            <text:p>R$ 968.678,05</text:p>
          </table:table-cell>
          <table:table-cell table:number-columns-repeated="58" table:style-name="ce34"/>
          <table:table-cell table:number-columns-repeated="16320" table:style-name="ce1"/>
        </table:table-row>
        <table:table-row table:style-name="ro13">
          <table:table-cell table:style-name="ce34"/>
          <table:table-cell office:value-type="string" table:style-name="ce35">
            <text:p>CONTRATO CNMP Nº 20/2017</text:p>
          </table:table-cell>
          <table:table-cell office:value-type="string" table:style-name="ce35">
            <text:p>Terceiro Termo Aditivo</text:p>
          </table:table-cell>
          <table:table-cell office:value-type="string" table:style-name="ce36">
            <text:p><text:s/>I - Retificar, em razão de erro material, a cláusula segunda do Primeiro Termo Aditivo, alterada pelo Segundo Termo Aditivo; II - Prorrogar o prazo de vigência do contrato por 12 (doze) meses, compreendendo o período entre 10/11/2019 e 10/11/2020; e III - Reajustar o valor do contrato, com efeitos a partir de 10 de novembro de 2019, em 4% (quatro por cento), em razão de negociação entre as partes, tendo como limite máximo o IGP-M de agosto de 2019, referente ao acumulado nos últimos doze meses.</text:p>
          </table:table-cell>
          <table:table-cell office:value-type="string" table:style-name="ce37">
            <text:p><text:s/>18/10/2019</text:p>
          </table:table-cell>
          <table:table-cell office:value-type="string" table:style-name="ce38">
            <text:p>R$ 967.678,05</text:p>
          </table:table-cell>
          <table:table-cell table:number-columns-repeated="58" table:style-name="ce34"/>
          <table:table-cell table:number-columns-repeated="16320" table:style-name="ce1"/>
        </table:table-row>
        <table:table-row table:style-name="ro16">
          <table:table-cell table:style-name="ce34"/>
          <table:table-cell office:value-type="string" table:style-name="ce35">
            <text:p>CONTRATO CNMP Nº 20/2017</text:p>
          </table:table-cell>
          <table:table-cell office:value-type="string" table:style-name="ce35">
            <text:p>Quarto Termo Aditivo</text:p>
          </table:table-cell>
          <table:table-cell office:value-type="string" table:style-name="ce36">
            <text:p>Prorrogar o prazo de vigência do Contrato CNMP nº 20/2017 por 12 (doze) meses, compreendendo o período entre 10/11/2020 e 10/11/2021, nos termos previstos na Cláusula Sétima do contrato original.</text:p>
          </table:table-cell>
          <table:table-cell office:value-type="date" office:date-value="2020-11-03T00:00:00" table:style-name="ce37">
            <text:p>03/11/2020</text:p>
          </table:table-cell>
          <table:table-cell office:value-type="currency" office:value="1006385.17" table:style-name="ce38">
            <text:p>R$ 1.006.385,17</text:p>
          </table:table-cell>
          <table:table-cell table:number-columns-repeated="58" table:style-name="ce34"/>
          <table:table-cell table:number-columns-repeated="16320" table:style-name="ce1"/>
        </table:table-row>
        <table:table-row table:style-name="ro14">
          <table:table-cell table:style-name="ce34"/>
          <table:table-cell office:value-type="string" table:style-name="ce35">
            <text:p>CONTRATO CNMP N° 20/2017</text:p>
          </table:table-cell>
          <table:table-cell office:value-type="string" table:style-name="ce35">
            <text:p>Quinto Termo Aditivo</text:p>
          </table:table-cell>
          <table:table-cell office:value-type="string" table:style-name="ce36">
            <text:p><text:s/>I - Prorrogar o prazo de vigência do Contrato CNMP nº 20/2017 por 12 (doze) meses, compreendendo o período entre 10/11/2021 e 10/11/2022, nos termos previstos na Cláusula Sétima do contrato original; e<text:s/></text:p>
            <text:p>II - Reajustar o valor do Contrato CNMP nº 20/2017, com efeitos a partir de 10 de novembro de 2021, em 4% (quatro por cento), em razão de negociação entre as partes, tendo como limite máximo o IGP-M de agosto de 2021 referente ao acumulado nos últimos doze meses, nos termos da Cláusula Nona do contrato original.</text:p>
          </table:table-cell>
          <table:table-cell office:value-type="date" office:date-value="2021-11-04T00:00:00" table:style-name="ce37">
            <text:p>04/11/2021</text:p>
          </table:table-cell>
          <table:table-cell office:value-type="currency" office:value="1046640.58" table:style-name="ce38">
            <text:p>R$ 1.046.640,58</text:p>
          </table:table-cell>
          <table:table-cell table:number-columns-repeated="58" table:style-name="ce34"/>
          <table:table-cell table:number-columns-repeated="16320" table:style-name="ce1"/>
        </table:table-row>
        <table:table-row table:style-name="ro17">
          <table:table-cell table:style-name="ce34"/>
          <table:table-cell office:value-type="string" table:style-name="ce35">
            <text:p>CONTRATO CNMP N° 20/2017</text:p>
          </table:table-cell>
          <table:table-cell office:value-type="string" table:style-name="ce35">
            <text:p>Sexto Termo Aditivo</text:p>
          </table:table-cell>
          <table:table-cell office:value-type="string" table:style-name="ce36">
            <text:p>I - Proceder à alteração subjetiva do Contrato CNMP nº 20/2017, em relação à parte contratada, substituindo a pessoa jurídica SCHNEIDER ELECTRIC IT BRASIL INDÚSTRIA E COMÉRCIO DE EQUIPAMENTOS ELETRÔNICOS LTDA (SEBIT), CNPJ nº 07.108.509/0002-82, pela pessoa jurídica SCHNEIDER ELECTRIC BRASIL LTDA (SEB), CNPJ nº 82.743.287/0035-53, nos termos do pedido apresentado pela CONTRATADA e autorizado pela CONTRATANTE; e<text:s/></text:p>
            <text:p>II - Incluir a Cláusula 25 ao Contrato CNMP nº 20/2017, para adequação à Lei Geral de Proteção de Dados (LGDP) - Lei nº 13.709/2018.</text:p>
          </table:table-cell>
          <table:table-cell office:value-type="date" office:date-value="2022-02-08T00:00:00" table:style-name="ce37">
            <text:p>08/02/2022</text:p>
          </table:table-cell>
          <table:table-cell office:value-type="string" table:style-name="ce38">
            <text:p>-</text:p>
          </table:table-cell>
          <table:table-cell table:number-columns-repeated="58" table:style-name="ce34"/>
          <table:table-cell table:number-columns-repeated="16320" table:style-name="ce1"/>
        </table:table-row>
        <table:table-row table:style-name="ro15">
          <table:table-cell table:style-name="ce34"/>
          <table:table-cell office:value-type="string" table:style-name="ce35">
            <text:p>CONTRATO CNMP Nº 23/2017</text:p>
          </table:table-cell>
          <table:table-cell office:value-type="string" table:style-name="ce35">
            <text:p>Primeiro Termo Aditivo</text:p>
          </table:table-cell>
          <table:table-cell office:value-type="string" table:style-name="ce36">
            <text:p>I - Prorrogar o prazo de vigência do Contrato CNMP nº 23/2017 por mais 12 (doze) meses, para o período compreendido entre 20/12/2018 e 20/12/2019, nos termos previstos na Cláusula Quinta do contrato original; e II - Alterar o conteúdo da Cláusula Dez do Contrato CNMP nº 23/2017.</text:p>
          </table:table-cell>
          <table:table-cell office:value-type="string" table:style-name="ce37">
            <text:p><text:s/>18/12/2018</text:p>
          </table:table-cell>
          <table:table-cell office:value-type="string" table:style-name="ce38">
            <text:p><text:s/>R$ 204.462,00</text:p>
          </table:table-cell>
          <table:table-cell table:number-columns-repeated="58" table:style-name="ce34"/>
          <table:table-cell table:number-columns-repeated="16320" table:style-name="ce1"/>
        </table:table-row>
        <table:table-row table:style-name="ro10">
          <table:table-cell table:style-name="ce34"/>
          <table:table-cell office:value-type="string" table:style-name="ce35">
            <text:p>CONTRATO CNMP Nº 23/2017</text:p>
          </table:table-cell>
          <table:table-cell office:value-type="string" table:style-name="ce35">
            <text:p>Segundo Termo Aditivo</text:p>
          </table:table-cell>
          <table:table-cell office:value-type="string" table:style-name="ce36">
            <text:p>I - Prorrogar o prazo de vigência do Contrato CNMP nº 23/2017 por 12 (doze) meses, compreendendo o período entre 20/12/2019 e 20/12/2020; e II - Alterar, a partir de 20/12/2019, em virtude de negociação realizada entre as partes, o valor anual do Contrato CNMP nº 23/2017, reduzindo-o em aproximadamente 10,25% (dez virgula vinte e cinco por cento).</text:p>
          </table:table-cell>
          <table:table-cell office:value-type="string" table:style-name="ce37">
            <text:p>29/10/2019</text:p>
          </table:table-cell>
          <table:table-cell office:value-type="string" table:style-name="ce38">
            <text:p><text:s text:c="2"/>R$ 183.500,00</text:p>
          </table:table-cell>
          <table:table-cell table:number-columns-repeated="58" table:style-name="ce34"/>
          <table:table-cell table:number-columns-repeated="16320" table:style-name="ce1"/>
        </table:table-row>
        <table:table-row table:style-name="ro16">
          <table:table-cell table:style-name="ce34"/>
          <table:table-cell office:value-type="string" table:style-name="ce35">
            <text:p>CONTRATO CNMP Nº 23/2017</text:p>
          </table:table-cell>
          <table:table-cell office:value-type="string" table:style-name="ce35">
            <text:p>Terceiro Termo Aditivo</text:p>
          </table:table-cell>
          <table:table-cell office:value-type="string" table:style-name="ce36">
            <text:p>Prorrogar o prazo de vigência do Contrato CNMP nº 23/2017 por 12 (doze) meses, compreendendo o período entre 20/12/2020 e 20/12/2021, nos termos previstos na Cláusula Quinta do contrato original.</text:p>
          </table:table-cell>
          <table:table-cell office:value-type="date" office:date-value="2020-11-03T00:00:00" table:style-name="ce37">
            <text:p>03/11/2020</text:p>
          </table:table-cell>
          <table:table-cell office:value-type="currency" office:value="183500" table:style-name="ce38">
            <text:p>R$ 183.500,00</text:p>
          </table:table-cell>
          <table:table-cell table:number-columns-repeated="58" table:style-name="ce34"/>
          <table:table-cell table:number-columns-repeated="16320" table:style-name="ce1"/>
        </table:table-row>
        <table:table-row table:style-name="ro17">
          <table:table-cell table:style-name="ce34"/>
          <table:table-cell office:value-type="string" table:style-name="ce39">
            <text:p>CONTRATO CNMP N° 23/2017</text:p>
          </table:table-cell>
          <table:table-cell office:value-type="string" table:style-name="ce39">
            <text:p>Quarto Termo Aditivo</text:p>
          </table:table-cell>
          <table:table-cell office:value-type="string" table:style-name="ce40">
            <text:p>I – Reajustar o valor do Contrato CNMP nº 23/2017, com efeitos a partir de 20/12/2021, em 10,25% (dez vírgula vinte e cinco por cento), com base no IPCA de setembro de 2021, referente ao acumulado nos últimos doze meses, conforme negociação realizada entre as partes e tendo como limite máximo o IGP-DI, nos termos da Cláusula Nona do contrato original; e<text:s/></text:p>
            <text:p>II – Prorrogar o prazo de vigência do Contrato CNMP nº 23/2017 por 12 (doze) meses, compreendendo o período entre 20/12/2021 e 20/12/2022, nos termos previstos na Cláusula Quinta do contrato original.</text:p>
          </table:table-cell>
          <table:table-cell office:value-type="date" office:date-value="2021-12-08T00:00:00" table:style-name="ce41">
            <text:p>08/12/2021</text:p>
          </table:table-cell>
          <table:table-cell office:value-type="currency" office:value="202312" table:style-name="ce42">
            <text:p>R$ 202.312,00</text:p>
          </table:table-cell>
          <table:table-cell table:number-columns-repeated="58" table:style-name="ce34"/>
          <table:table-cell table:number-columns-repeated="16320" table:style-name="ce1"/>
        </table:table-row>
        <table:table-row table:style-name="ro16">
          <table:table-cell table:style-name="ce34"/>
          <table:table-cell office:value-type="string" table:style-name="ce35">
            <text:p>CONTRATO CNMP Nº 01/2018</text:p>
          </table:table-cell>
          <table:table-cell office:value-type="string" table:style-name="ce35">
            <text:p>Primeiro Termo Aditivo</text:p>
          </table:table-cell>
          <table:table-cell office:value-type="string" table:style-name="ce36">
            <text:p>Repactuar, com efeitos retroativos a 31 de janeiro de 2018, de acordo com a Convenção Coletiva de Trabalho 2018/2018 do SINRAD-DF, registrada no TEM sob o nº DF000280/2018, itens da planilha de preços.</text:p>
          </table:table-cell>
          <table:table-cell office:value-type="date" office:date-value="2018-09-04T00:00:00" table:style-name="ce37">
            <text:p>04/09/2018</text:p>
          </table:table-cell>
          <table:table-cell office:value-type="currency" office:value="141589.79999999999" table:style-name="ce38">
            <text:p>R$ 141.589,80</text:p>
          </table:table-cell>
          <table:table-cell table:number-columns-repeated="58" table:style-name="ce34"/>
          <table:table-cell table:number-columns-repeated="16320" table:style-name="ce1"/>
        </table:table-row>
        <table:table-row table:style-name="ro10">
          <table:table-cell table:style-name="ce34"/>
          <table:table-cell office:value-type="string" table:style-name="ce35">
            <text:p>CONTRATO CNMP Nº 01/2018</text:p>
          </table:table-cell>
          <table:table-cell office:value-type="string" table:style-name="ce43">
            <text:p>Segundo Termo Aditivo</text:p>
          </table:table-cell>
          <table:table-cell office:value-type="string" table:style-name="ce36">
            <text:p>Prorrogar o prazo de vigência do Contrato CNMP nº 1/2018 por 12 (doze) meses, compreendendo o período entre 31/01/2019 e 31/01/2020, nos termos previstos na cláusula quinta.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office:value-type="string" table:style-name="ce37">
            <text:p><text:s/>07/12/18</text:p>
          </table:table-cell>
          <table:table-cell office:value-type="string" table:style-name="ce38">
            <text:p> R$ 141.589,80 </text:p>
          </table:table-cell>
          <table:table-cell table:number-columns-repeated="58" table:style-name="ce34"/>
          <table:table-cell table:number-columns-repeated="16320" table:style-name="ce1"/>
        </table:table-row>
        <table:table-row table:style-name="ro16">
          <table:table-cell table:style-name="ce29"/>
          <table:table-cell office:value-type="string" table:style-name="ce35">
            <text:p>CONTRATO CNMP  Nº 01/2018</text:p>
          </table:table-cell>
          <table:table-cell office:value-type="string" table:style-name="ce43">
            <text:p>Terceiro Termo Aditivo</text:p>
          </table:table-cell>
          <table:table-cell office:value-type="string" table:style-name="ce36">
            <text:p>Alterar a denominação social da CONTRATADA para ERALDO PERES DA SILVA EIRELI, nos termos do Ato de Transformação em Empresa Individual de Responsabilidade Limitada.</text:p>
          </table:table-cell>
          <table:table-cell office:value-type="date" office:date-value="2019-10-05T00:00:00" table:style-name="ce37">
            <text:p>05/10/2019</text:p>
          </table:table-cell>
          <table:table-cell office:value-type="string" table:style-name="ce38">
            <text:p>R$ 141.589,80</text:p>
          </table:table-cell>
          <table:table-cell table:number-columns-repeated="58" table:style-name="ce29"/>
          <table:table-cell table:number-columns-repeated="16320" table:style-name="ce1"/>
        </table:table-row>
        <table:table-row table:style-name="ro10">
          <table:table-cell table:style-name="ce34"/>
          <table:table-cell office:value-type="string" table:style-name="ce35">
            <text:p><text:s/>CONTRATO CNMP Nº 01/2018</text:p>
          </table:table-cell>
          <table:table-cell office:value-type="string" table:style-name="ce43">
            <text:p>Quarto Termo Aditivo</text:p>
          </table:table-cell>
          <table:table-cell office:value-type="string" table:style-name="ce36">
            <text:p>I- Repactuar, com efeitos retroativos a 1ª de janeiro de 2019, de acordo com a Convenção Coletiva de Trabalho 2019/2019 do SINRAD-DF, registrada no MTE sob o nº DF000162/2019 itens da planilha de formação de preços; e II - Prorrogar o prazo de vigência do Contrato CNMP nº 1/2018 por 12 (doze) meses, compreendendo o período entre 31/01/2020 e 31/01/2021, nos termos previstos na cláusula quinta.</text:p>
          </table:table-cell>
          <table:table-cell office:value-type="string" table:style-name="ce37">
            <text:p><text:s/>11/09/19</text:p>
          </table:table-cell>
          <table:table-cell office:value-type="string" table:style-name="ce38">
            <text:p><text:s/>R$ 152.734,80</text:p>
          </table:table-cell>
          <table:table-cell table:number-columns-repeated="58" table:style-name="ce34"/>
          <table:table-cell table:number-columns-repeated="16320" table:style-name="ce1"/>
        </table:table-row>
        <table:table-row table:style-name="ro18">
          <table:table-cell table:style-name="ce34"/>
          <table:table-cell office:value-type="string" table:style-name="ce35">
            <text:p>CONTRATO CNMP Nº 01/2018</text:p>
          </table:table-cell>
          <table:table-cell office:value-type="string" table:style-name="ce43">
            <text:p>Quinto Termo Aditivo</text:p>
          </table:table-cell>
          <table:table-cell office:value-type="string" table:style-name="ce36">
            <text:p>I – Repactuar o valor do Contrato CNMP nº 1/2018, com efeitos retroativos a 1º de janeiro de 2020, de acordo com a Convenção Coletiva de Trabalho 2020/2020 do SINRAD-DF, registrada no MTE sob o nº DF000022/2020, em razão da alteração dos seguintes itens da planilha de formação de preços:</text:p>
            <text:p>a) Aumento percentual de 3,2% (três vírgula dois por cento) sobre os salários praticados em dezembro de 2019;</text:p>
            <text:p>b) Majoração do auxílio alimentação para R$ 34,14 (trinta e quatro reais e quatorze centavos);</text:p>
            <text:p>c) Majoração do plano ambulatorial para R$ 221,88 (duzentos e vinte e um reais e oitenta e oito centavos); e</text:p>
            <text:p>d) Majoração do auxílio vestuário especial para R$ 939,12 (novecentos e trinta e nove reais e doze centavos), a cada 6 (seis) meses.</text:p>
            <text:p>II – Revisar o valor do Contrato CNMP nº 1/2018, com efeitos retroativos a 1º de janeiro de 2020, em função da publicação da Lei nº 13.932, de 11 de dezembro de 2019, que extinguiu a cobrança da contribuição social de 10% (dez por cento) devida pelos empregadores em caso de despedida sem justa causa; e</text:p>
            <text:p>III – Revisar o valor do Contrato CNMP nº 1/2018, com efeitos retroativos a 13 de janeiro de 2020, em função da publicação do Decreto Distrital nº 40.381, de 9 de janeiro de 2020, que reajustou os valores das passagens do transporte público coletivo do Distrito Federal.</text:p>
          </table:table-cell>
          <table:table-cell office:value-type="date" office:date-value="2020-06-16T00:00:00" table:style-name="ce37">
            <text:p>16/06/2020</text:p>
          </table:table-cell>
          <table:table-cell office:value-type="currency" office:value="5038.54" table:style-name="ce38">
            <text:p>R$ 5.038,54</text:p>
          </table:table-cell>
          <table:table-cell table:number-columns-repeated="58" table:style-name="ce34"/>
          <table:table-cell table:number-columns-repeated="16320" table:style-name="ce1"/>
        </table:table-row>
        <table:table-row table:style-name="ro16">
          <table:table-cell table:style-name="ce34"/>
          <table:table-cell office:value-type="string" table:style-name="ce35">
            <text:p>CONTRATO CNMP Nº 01/2018</text:p>
          </table:table-cell>
          <table:table-cell office:value-type="string" table:style-name="ce43">
            <text:p>Sexto Termo Aditivo</text:p>
          </table:table-cell>
          <table:table-cell office:value-type="string" table:style-name="ce36">
            <text:p>Prorrogar a vigência do Contrato CNMP nº 1/2018 por 12 (doze) meses, compreendendo o período entre 31/1/2021 e 31/1/2022, nos termos previstos na Cláusula Quinta do contrato original.</text:p>
          </table:table-cell>
          <table:table-cell office:value-type="date" office:date-value="2020-11-10T00:00:00" table:style-name="ce37">
            <text:p>10/11/2020</text:p>
          </table:table-cell>
          <table:table-cell office:value-type="currency" office:value="151590.35999999999" table:style-name="ce38">
            <text:p>R$ 151.590,36</text:p>
          </table:table-cell>
          <table:table-cell table:number-columns-repeated="58" table:style-name="ce34"/>
          <table:table-cell table:number-columns-repeated="16320" table:style-name="ce1"/>
        </table:table-row>
        <table:table-row table:style-name="ro16">
          <table:table-cell table:style-name="ce34"/>
          <table:table-cell office:value-type="string" table:style-name="ce35">
            <text:p>CONTRATO CNMP Nº 01/2018</text:p>
          </table:table-cell>
          <table:table-cell office:value-type="string" table:style-name="ce43">
            <text:p>Sétimo Termo Aditivo</text:p>
          </table:table-cell>
          <table:table-cell office:value-type="string" table:style-name="ce36">
            <text:p>Repactuar o valor do Contrato CNMP nº 1/2018, com efeitos retroativos a 1º de janeiro de 2021, de acordo com a Convenção Coletiva de Trabalho 2021/2021 do SINRAD-DF, registrada no MTE sob o nº DF000198/2021.</text:p>
          </table:table-cell>
          <table:table-cell office:value-type="date" office:date-value="2021-06-09T00:00:00" table:style-name="ce37">
            <text:p>09/06/2021</text:p>
          </table:table-cell>
          <table:table-cell office:value-type="currency" office:value="6495.97" table:style-name="ce38">
            <text:p>R$ 6.495,97</text:p>
          </table:table-cell>
          <table:table-cell table:number-columns-repeated="58" table:style-name="ce34"/>
          <table:table-cell table:number-columns-repeated="16320" table:style-name="ce1"/>
        </table:table-row>
        <table:table-row table:style-name="ro16">
          <table:table-cell table:style-name="ce34"/>
          <table:table-cell office:value-type="string" table:style-name="ce35">
            <text:p>CONTRATO CNMP N° 01/2018</text:p>
          </table:table-cell>
          <table:table-cell office:value-type="string" table:style-name="ce43">
            <text:p>Oitavo Termo Aditivo</text:p>
          </table:table-cell>
          <table:table-cell office:value-type="string" table:style-name="ce36">
            <text:p>Prorrogar a vigência do Contrato CNMP nº 1/2018 por 12 (doze) meses, compreendendo o período de 31/1/2022 a 31/1/2023, nos termos previstos na Cláusula Quinta do contrato original.<text:s/></text:p>
          </table:table-cell>
          <table:table-cell office:value-type="date" office:date-value="2021-10-22T00:00:00" table:style-name="ce37">
            <text:p>22/10/2021</text:p>
          </table:table-cell>
          <table:table-cell office:value-type="currency" office:value="157586.64000000001" table:style-name="ce38">
            <text:p>R$ 157.586,64</text:p>
          </table:table-cell>
          <table:table-cell table:number-columns-repeated="58" table:style-name="ce34"/>
          <table:table-cell table:number-columns-repeated="16320" table:style-name="ce1"/>
        </table:table-row>
        <table:table-row table:style-name="ro10">
          <table:table-cell table:style-name="ce34"/>
          <table:table-cell office:value-type="string" table:style-name="ce35">
            <text:p>CONTRATO CNMP Nº 03/2018</text:p>
          </table:table-cell>
          <table:table-cell office:value-type="string" table:style-name="ce43">
            <text:p>Primeiro Termo Aditivo</text:p>
          </table:table-cell>
          <table:table-cell office:value-type="string" table:style-name="ce36">
            <text:p>I - Prorrogar a vigência do Contrato CNMP nº 3/2018, em relação aos itens 11 e 13, por 7 (sete) meses e 1 (um) dia, compreendendo o período entre 07/03/2019 e 08/10/2019, nos termos previstos na Cláusula Vigésima do Contrato original; e II - Retificar, em razão de erro material, o conteúdo das Cláusulas Sétima, Décima Segunda, Décima Terceira e Vigésima do Contrato CNMP nº 3/2018.</text:p>
          </table:table-cell>
          <table:table-cell office:value-type="date" office:date-value="2019-03-06T00:00:00" table:style-name="ce37">
            <text:p>06/03/2019</text:p>
          </table:table-cell>
          <table:table-cell office:value-type="string" table:style-name="ce38">
            <text:p><text:s/>R$ 14.563,41</text:p>
          </table:table-cell>
          <table:table-cell table:number-columns-repeated="58" table:style-name="ce34"/>
          <table:table-cell table:number-columns-repeated="16320" table:style-name="ce1"/>
        </table:table-row>
        <table:table-row table:style-name="ro15">
          <table:table-cell table:style-name="ce34"/>
          <table:table-cell office:value-type="string" table:style-name="ce35">
            <text:p><text:s/>CONTRATO CNMP Nº 03/2018</text:p>
          </table:table-cell>
          <table:table-cell office:value-type="string" table:style-name="ce43">
            <text:p>Segundo Termo Aditivo</text:p>
          </table:table-cell>
          <table:table-cell office:value-type="string" table:style-name="ce36">
            <text:p>I - Prorrogar a vigência do Contrato CNMP nº 3/2018, em relação aos itens 11 e 13 do Termo de Referência, por 12 (doze) meses, compreendendo o período entre 08/10/2019 e 08/10/2020, II - Alterar o conteúdo da Cláusula Décima Quinta do Contrato CNMP nº 3/2018.</text:p>
          </table:table-cell>
          <table:table-cell office:value-type="string" table:style-name="ce37">
            <text:p><text:s/>23/08/19</text:p>
          </table:table-cell>
          <table:table-cell office:value-type="string" table:style-name="ce38">
            <text:p><text:s/>R$ 24.614,28</text:p>
          </table:table-cell>
          <table:table-cell table:number-columns-repeated="58" table:style-name="ce34"/>
          <table:table-cell table:number-columns-repeated="16320" table:style-name="ce1"/>
        </table:table-row>
        <table:table-row table:style-name="ro14">
          <table:table-cell table:style-name="ce34"/>
          <table:table-cell office:value-type="string" table:style-name="ce35">
            <text:p>CONTRATO CNMP Nº 03/2018</text:p>
          </table:table-cell>
          <table:table-cell office:value-type="string" table:style-name="ce43">
            <text:p>Terceiro Termo Aditivo</text:p>
          </table:table-cell>
          <table:table-cell office:value-type="string" table:style-name="ce36">
            <text:p>I - Reajustar o valor do Contrato CNMP nº 3/2018, com efeitos retroativos a 22/12/2019, em 6,24% (seis vírgula vinte e quatro por cento), com base no ICTI de dezembro de 2019, referente ao acumulado nos últimos 12 (doze) meses, nos termos da Cláusula Décima Quinta do instrumento original, alterada pelo 2º Termo Aditivo; e</text:p>
            <text:p>II - Prorrogar a vigência do Contrato CNMP nº 3/2018 por 12 (doze) meses, compreendendo o período entre 8/10/2020 e 8/10/2021, nos termos previstos na Cláusula Vigésima do instrumento original.</text:p>
          </table:table-cell>
          <table:table-cell office:value-type="date" office:date-value="2020-08-11T00:00:00" table:style-name="ce37">
            <text:p>11/08/2020</text:p>
          </table:table-cell>
          <table:table-cell office:value-type="currency" office:value="27442.59" table:style-name="ce38">
            <text:p>R$ 27.442,59</text:p>
          </table:table-cell>
          <table:table-cell table:number-columns-repeated="58" table:style-name="ce34"/>
          <table:table-cell table:number-columns-repeated="16320" table:style-name="ce1"/>
        </table:table-row>
        <table:table-row table:style-name="ro14">
          <table:table-cell table:style-name="ce34"/>
          <table:table-cell office:value-type="string" table:style-name="ce35">
            <text:p>CONTRATO CNMP Nº 03/2018</text:p>
          </table:table-cell>
          <table:table-cell office:value-type="string" table:style-name="ce43">
            <text:p>Quarto Termo Aditivo</text:p>
          </table:table-cell>
          <table:table-cell office:value-type="string" table:style-name="ce36">
            <text:p>I - Reajustar o valor do Contrato CNMP nº 3/2018, com efeitos retroativos a 22/12/2020, em 7,42% (sete vírgula quarenta e dois por cento), com base no ICTI de dezembro de 2020, referente ao acumulado nos últimos 12 (doze) meses, nos termos da Cláusula Décima Quinta do instrumento original, alterada pelo 2º Termo Aditivo; e<text:s/></text:p>
            <text:p>II - Prorrogar a vigência do Contrato CNMP nº 3/2018 por 12 (doze) meses, compreendendo o período entre 8/10/2021 e 8/10/2022, nos termos previstos na Cláusula Vigésima do instrumento original.</text:p>
          </table:table-cell>
          <table:table-cell office:value-type="date" office:date-value="2021-08-06T00:00:00" table:style-name="ce37">
            <text:p>06/08/2021</text:p>
          </table:table-cell>
          <table:table-cell office:value-type="currency" office:value="29709.919999999998" table:style-name="ce38">
            <text:p>R$ 29.709,92</text:p>
          </table:table-cell>
          <table:table-cell table:number-columns-repeated="58" table:style-name="ce34"/>
          <table:table-cell table:number-columns-repeated="16320" table:style-name="ce1"/>
        </table:table-row>
        <table:table-row table:style-name="ro14">
          <table:table-cell table:style-name="ce34"/>
          <table:table-cell office:value-type="string" table:style-name="ce35">
            <text:p>CONTRATO CNMP Nº 04/2018</text:p>
          </table:table-cell>
          <table:table-cell office:value-type="string" table:style-name="ce43">
            <text:p>Primeiro Termo Aditivo</text:p>
          </table:table-cell>
          <table:table-cell office:value-type="string" table:style-name="ce36">
            <text:p>I - Acrescer o item 1 - desenvolvimento de software, constante no Contrato CNMP nº 4/2018, em 25% (vinte e cinco por cento), nos termos previstos na Cláusula Dez do contrato original e no art. 65, alínea "b" e §1º, da Lei 8.666/1993; II - Alterar o conteúdo da Cláusula Nona do Contrato CNMP nº 4/2018 e III - Prorrogar a vigência do Contrato CNMP nº 4/2018 por 12 (doze) meses, compreendendo o período entre 08/05/2019 e 08/05/2020, nos termos previstos na Cláusula Quinta do Contrato original.</text:p>
          </table:table-cell>
          <table:table-cell office:value-type="string" table:style-name="ce37">
            <text:p><text:s/>15/03/19</text:p>
          </table:table-cell>
          <table:table-cell office:value-type="string" table:style-name="ce38">
            <text:p>R$ 538.875,00</text:p>
          </table:table-cell>
          <table:table-cell table:number-columns-repeated="58" table:style-name="ce34"/>
          <table:table-cell table:number-columns-repeated="16320" table:style-name="ce1"/>
        </table:table-row>
        <table:table-row table:style-name="ro10">
          <table:table-cell table:style-name="ce34"/>
          <table:table-cell office:value-type="string" table:style-name="ce35">
            <text:p>CONTRATO CNMP Nº 04/2018</text:p>
          </table:table-cell>
          <table:table-cell office:value-type="string" table:style-name="ce43">
            <text:p>Segundo Termo Aditivo</text:p>
          </table:table-cell>
          <table:table-cell office:value-type="string" table:style-name="ce36">
            <text:p>Reajustar o valor do Contrato CNMP nº 4/2018, com efeitos retroativos a 09/04/2019, em 4,74%, com base no ICTI (Índice de Custos da Tecnologia da Informação) de abril de 2019, referente ao acumulado nos últimos doze meses, nos termos da Cláusula Nona do Contrato CNMP nº 4/2018, alterada pela Cláusula Primeira do seu Primeiro Termo Aditivo.</text:p>
          </table:table-cell>
          <table:table-cell office:value-type="string" table:style-name="ce37">
            <text:p>16/08/19</text:p>
          </table:table-cell>
          <table:table-cell office:value-type="string" table:style-name="ce38">
            <text:p><text:s/>R$ 27.578,73</text:p>
          </table:table-cell>
          <table:table-cell table:number-columns-repeated="58" table:style-name="ce34"/>
          <table:table-cell table:number-columns-repeated="16320" table:style-name="ce1"/>
        </table:table-row>
        <table:table-row table:style-name="ro16">
          <table:table-cell table:style-name="ce34"/>
          <table:table-cell office:value-type="string" table:style-name="ce35">
            <text:p>CONTRATO CNMP Nº 04/2018</text:p>
          </table:table-cell>
          <table:table-cell office:value-type="string" table:style-name="ce43">
            <text:p>Terceiro Termo Aditivo</text:p>
          </table:table-cell>
          <table:table-cell office:value-type="string" table:style-name="ce36">
            <text:p>Prorrogar a vigência do Contrato CNMP nº 4/2018 por 12 (doze) meses, compreendendo o período entre 08/05/2020 e 08/05/2021, nos termos previstos na Cláusula Quinta do Contrato original.</text:p>
          </table:table-cell>
          <table:table-cell office:value-type="date" office:date-value="2020-03-03T00:00:00" table:style-name="ce37">
            <text:p>03/03/2020</text:p>
          </table:table-cell>
          <table:table-cell office:value-type="string" table:style-name="ce38">
            <text:p><text:s text:c="2"/>R$ 564.412,50</text:p>
          </table:table-cell>
          <table:table-cell table:number-columns-repeated="58" table:style-name="ce34"/>
          <table:table-cell table:number-columns-repeated="16320" table:style-name="ce1"/>
        </table:table-row>
        <table:table-row table:style-name="ro16">
          <table:table-cell table:style-name="ce34"/>
          <table:table-cell office:value-type="string" table:style-name="ce35">
            <text:p>CONTRATO CNMP Nº 04/2018</text:p>
          </table:table-cell>
          <table:table-cell office:value-type="string" table:style-name="ce43">
            <text:p>Quarto Termo Aditivo</text:p>
          </table:table-cell>
          <table:table-cell office:value-type="string" table:style-name="ce36">
            <text:p>Prorrogar o prazo de vigência do Contrato CNMP nº 4/2018 por 12 (doze) meses, compreendendo o período entre 8/5/2021 e 8/5/2022, nos termos previstos na Cláusula Quinta do contrato original.</text:p>
          </table:table-cell>
          <table:table-cell office:value-type="date" office:date-value="2021-03-01T00:00:00" table:style-name="ce37">
            <text:p>01/03/2021</text:p>
          </table:table-cell>
          <table:table-cell office:value-type="currency" office:value="564412.5" table:style-name="ce38">
            <text:p>R$ 564.412,50</text:p>
          </table:table-cell>
          <table:table-cell table:number-columns-repeated="58" table:style-name="ce34"/>
          <table:table-cell table:number-columns-repeated="16320" table:style-name="ce1"/>
        </table:table-row>
        <table:table-row table:style-name="ro15">
          <table:table-cell table:style-name="ce34"/>
          <table:table-cell office:value-type="string" table:style-name="ce35">
            <text:p>CONTRATO CNMP N° 04/2018</text:p>
          </table:table-cell>
          <table:table-cell office:value-type="string" table:style-name="ce43">
            <text:p>Quinto Termo Aditivo</text:p>
          </table:table-cell>
          <table:table-cell office:value-type="string" table:style-name="ce36">
            <text:p>Reajustar o valor do Contrato CNMP nº 4/2018, com efeitos retroativos a 9/4/2021, em 7,97% (sete vírgula noventa e sete por cento), com base no ICTI de abril de 2021, referente ao acumulado em 12 (doze) meses, nos termos da Cláusula Nona do contrato original, alterada pelo Primeiro Termo Aditivo.</text:p>
          </table:table-cell>
          <table:table-cell office:value-type="date" office:date-value="2021-08-11T00:00:00" table:style-name="ce37">
            <text:p>11/08/2021</text:p>
          </table:table-cell>
          <table:table-cell office:value-type="currency" office:value="48616.88" table:style-name="ce38">
            <text:p>R$ 48.616,88</text:p>
          </table:table-cell>
          <table:table-cell table:number-columns-repeated="58" table:style-name="ce34"/>
          <table:table-cell table:number-columns-repeated="16320" table:style-name="ce1"/>
        </table:table-row>
        <table:table-row table:style-name="ro10">
          <table:table-cell table:style-name="ce34"/>
          <table:table-cell office:value-type="string" table:style-name="ce35">
            <text:p>CONTRATO CNMP N° 04/2018</text:p>
          </table:table-cell>
          <table:table-cell office:value-type="string" table:style-name="ce43">
            <text:p>Sexto Termo Aditivo</text:p>
          </table:table-cell>
          <table:table-cell office:value-type="string" table:style-name="ce36">
            <text:p>I - Incluir a Cláusula Dezoito ao Contrato CNMP nº 4/2018, para adequação à Lei nº 13.709/2018 - Lei Geral de Proteção de Dados (LGDP);<text:s/></text:p>
            <text:p>II - Prorrogar o prazo de vigência do Contrato CNMP nº 4/2018 por 12 (doze) meses, compreendendo o período entre 8/5/2022 e 8/5/2023, nos termos previstos na Cláusula Quinta do contrato original.</text:p>
          </table:table-cell>
          <table:table-cell office:value-type="date" office:date-value="2022-02-14T00:00:00" table:style-name="ce37">
            <text:p>14/02/2022</text:p>
          </table:table-cell>
          <table:table-cell office:value-type="currency" office:value="609401.25" table:style-name="ce38">
            <text:p>R$ 609.401,25</text:p>
          </table:table-cell>
          <table:table-cell table:number-columns-repeated="58" table:style-name="ce34"/>
          <table:table-cell table:number-columns-repeated="16320" table:style-name="ce1"/>
        </table:table-row>
        <table:table-row table:style-name="ro13">
          <table:table-cell table:style-name="ce29"/>
          <table:table-cell office:value-type="string" table:style-name="ce35">
            <text:p>CONTRATO CNMP Nº 11/2018</text:p>
          </table:table-cell>
          <table:table-cell office:value-type="string" table:style-name="ce43">
            <text:p><text:s/>Primeiro Termo Aditivo</text:p>
          </table:table-cell>
          <table:table-cell office:value-type="string" table:style-name="ce31">
            <text:p>I - Alterar o conteúdo da Cláusula Nona do Contrato CNMP nº 11/2018, II - Prorrogar a vigência do Contrato CNMP nº 11/2018 por 12 (doze) meses, compreendendo o período entre 02/07/2019 e 02/07/2020, nos termos previstos na Cláusula Quinta do Contrato original. Parágrafo único. Fica ressalvado o direito de reajuste das partes nos termos da Cláusula Nona, alterada pelo inciso I, da Clausula Primeira do Primeiro Termo Aditivo ao Contrato CNMP nº 11/2018.</text:p>
          </table:table-cell>
          <table:table-cell office:value-type="string" table:style-name="ce37">
            <text:p>22/05/19</text:p>
          </table:table-cell>
          <table:table-cell office:value-type="string" table:style-name="ce38">
            <text:p><text:s/>R$ 11.628,00</text:p>
          </table:table-cell>
          <table:table-cell table:number-columns-repeated="58" table:style-name="ce29"/>
          <table:table-cell table:number-columns-repeated="16320" table:style-name="ce1"/>
        </table:table-row>
        <table:table-row table:style-name="ro16">
          <table:table-cell table:style-name="ce29"/>
          <table:table-cell office:value-type="string" table:style-name="ce35">
            <text:p>CONTRATO CNMP Nº 11/2018</text:p>
          </table:table-cell>
          <table:table-cell office:value-type="string" table:style-name="ce43">
            <text:p>Segundo Termo Aditivo</text:p>
          </table:table-cell>
          <table:table-cell office:value-type="string" table:style-name="ce44">
            <text:p>Prorrogar o prazo de vigência do Contrato CNMP nº 11/2018 por 12 (doze) meses, compreendendo o período entre 02/07/2020 e 02/07/2021, nos termos previstos na cláusula quinta do instrumento original.</text:p>
          </table:table-cell>
          <table:table-cell office:value-type="string" table:style-name="ce37">
            <text:p>22/05/20</text:p>
          </table:table-cell>
          <table:table-cell office:value-type="string" table:style-name="ce38">
            <text:p><text:s/>R$ 11.628,00</text:p>
          </table:table-cell>
          <table:table-cell table:number-columns-repeated="58" table:style-name="ce29"/>
          <table:table-cell table:number-columns-repeated="16320" table:style-name="ce1"/>
        </table:table-row>
        <table:table-row table:style-name="ro16">
          <table:table-cell table:style-name="ce29"/>
          <table:table-cell office:value-type="string" table:style-name="ce35">
            <text:p>CONTRATO CNMP Nº 11/2018</text:p>
          </table:table-cell>
          <table:table-cell office:value-type="string" table:style-name="ce43">
            <text:p>Terceiro Termo Aditivo</text:p>
          </table:table-cell>
          <table:table-cell office:value-type="string" table:style-name="ce45">
            <text:p>Prorrogar o prazo de vigência do Contrato CNMP nº 11/2018 por 12 (doze) meses, compreendendo o período entre 2/7/2021 e 2/7/2022, nos termos previstos na Cláusula Quinta do instrumento original.</text:p>
          </table:table-cell>
          <table:table-cell office:value-type="date" office:date-value="2021-06-07T00:00:00" table:style-name="ce37">
            <text:p>07/06/2021</text:p>
          </table:table-cell>
          <table:table-cell office:value-type="currency" office:value="11628" table:style-name="ce38">
            <text:p>R$ 11.628,00</text:p>
          </table:table-cell>
          <table:table-cell table:number-columns-repeated="58" table:style-name="ce29"/>
          <table:table-cell table:number-columns-repeated="16320" table:style-name="ce1"/>
        </table:table-row>
        <table:table-row table:style-name="ro16">
          <table:table-cell table:style-name="ce34"/>
          <table:table-cell office:value-type="string" table:style-name="ce35">
            <text:p>CONTRATO CNMP Nº 14/2018</text:p>
          </table:table-cell>
          <table:table-cell office:value-type="string" table:style-name="ce43">
            <text:p>Primeiro Termo Aditivo</text:p>
          </table:table-cell>
          <table:table-cell office:value-type="string" table:style-name="ce36">
            <text:p>Prorrogar a vigência do Contrato CNMP nº 14/2018 por 12 (doze) meses, compreendendo o período entre 23/08/2019 e 23/08/2020, nos termos previstos na Cláusula Quinta do Contrato original.</text:p>
          </table:table-cell>
          <table:table-cell office:value-type="date" office:date-value="2019-04-08T00:00:00" table:style-name="ce37">
            <text:p>08/04/2019</text:p>
          </table:table-cell>
          <table:table-cell office:value-type="currency" office:value="21600" table:style-name="ce38">
            <text:p>R$ 21.600,00</text:p>
          </table:table-cell>
          <table:table-cell table:number-columns-repeated="58" table:style-name="ce34"/>
          <table:table-cell table:number-columns-repeated="16320" table:style-name="ce1"/>
        </table:table-row>
        <table:table-row table:style-name="ro16">
          <table:table-cell table:style-name="ce34"/>
          <table:table-cell office:value-type="string" table:style-name="ce35">
            <text:p>CONTRATO CNMP Nº 14/2018</text:p>
          </table:table-cell>
          <table:table-cell office:value-type="string" table:style-name="ce43">
            <text:p>Segundo Termo Aditivo</text:p>
          </table:table-cell>
          <table:table-cell office:value-type="string" table:style-name="ce36">
            <text:p>Prorrogar a vigência do Contrato CNMP nº 14/2018 por 12 (doze) meses, compreendendo o período entre 23/08/2020 e 23/08/2021, nos termos previstos na Cláusula Quinta do instrumento original</text:p>
          </table:table-cell>
          <table:table-cell office:value-type="date" office:date-value="2020-06-03T00:00:00" table:style-name="ce37">
            <text:p>03/06/2020</text:p>
          </table:table-cell>
          <table:table-cell office:value-type="currency" office:value="21600" table:style-name="ce38">
            <text:p>R$ 21.600,00</text:p>
          </table:table-cell>
          <table:table-cell table:number-columns-repeated="58" table:style-name="ce34"/>
          <table:table-cell table:number-columns-repeated="16320" table:style-name="ce1"/>
        </table:table-row>
        <table:table-row table:style-name="ro16">
          <table:table-cell table:style-name="ce34"/>
          <table:table-cell office:value-type="string" table:style-name="ce35">
            <text:p>CONTRATO CNMP Nº 14/2018</text:p>
          </table:table-cell>
          <table:table-cell office:value-type="string" table:style-name="ce43">
            <text:p>Terceiro Termo Aditivo</text:p>
          </table:table-cell>
          <table:table-cell office:value-type="string" table:style-name="ce36">
            <text:p>Prorrogar o prazo de vigência do Contrato CNMP nº 14/2018 por 12 (doze) meses, compreendendo o período entre 23/8/2021 e 23/8/2022, nos termos previstos na Cláusula Quinta do instrumento original.<text:s/></text:p>
          </table:table-cell>
          <table:table-cell office:value-type="date" office:date-value="2021-05-27T00:00:00" table:style-name="ce37">
            <text:p>27/05/2021</text:p>
          </table:table-cell>
          <table:table-cell office:value-type="currency" office:value="21600" table:style-name="ce38">
            <text:p>R$ 21.600,00</text:p>
          </table:table-cell>
          <table:table-cell table:number-columns-repeated="58" table:style-name="ce34"/>
          <table:table-cell table:number-columns-repeated="16320" table:style-name="ce1"/>
        </table:table-row>
        <table:table-row table:style-name="ro13">
          <table:table-cell table:style-name="ce34"/>
          <table:table-cell office:value-type="string" table:style-name="ce35">
            <text:p>CONTRATO CNMP Nº 18/2018</text:p>
          </table:table-cell>
          <table:table-cell office:value-type="string" table:style-name="ce43">
            <text:p>Primeiro Termo Aditivo</text:p>
          </table:table-cell>
          <table:table-cell office:value-type="string" table:style-name="ce36">
            <text:p>I - Incluir a Clausula Dezesseis no Contrato CNMP nº 18/2018, II - Reajustar o valor do Contrato CNMP nº 18/2018, com efeitos retroativos a 29 de maio de 2019, em 4,76% (quatro vírgula setenta e seis por cento), com base no ICTI de maio 2019, referente ao acumulado nos últimos doze meses, nos termos da cláusula dezesseis, incluída pelo presente termo aditivo; e III - Prorrogar o prazo do Contrato CNMP nº 18/2018 por 12 (doze) meses, compreendendo o período entre 23/11/2019 e 23/11/2020.</text:p>
          </table:table-cell>
          <table:table-cell office:value-type="date" office:date-value="2019-09-26T00:00:00" table:style-name="ce37">
            <text:p>26/09/2019</text:p>
          </table:table-cell>
          <table:table-cell office:value-type="string" table:style-name="ce38">
            <text:p><text:s/>R$ 7.746,88</text:p>
          </table:table-cell>
          <table:table-cell table:number-columns-repeated="58" table:style-name="ce34"/>
          <table:table-cell table:number-columns-repeated="16320" table:style-name="ce1"/>
        </table:table-row>
        <table:table-row table:style-name="ro14">
          <table:table-cell table:style-name="ce34"/>
          <table:table-cell office:value-type="string" table:style-name="ce35">
            <text:p>CONTRATO CNMP Nº 18/2018</text:p>
          </table:table-cell>
          <table:table-cell office:value-type="string" table:style-name="ce43">
            <text:p>Segundo Termo Aditivo</text:p>
          </table:table-cell>
          <table:table-cell office:value-type="string" table:style-name="ce36">
            <text:p>I - Reajustar o valor do Contrato CNMP nº 18/2018, com efeitos retroativos a 29/5/2020, em 5,61% (cinco vírgula sessenta e um por cento), com base no ICTI de maio de 2020, referente ao acumulado nos últimos 12 (doze) meses, nos termos da Cláusula Dezesseis do instrumento original, incluída pelo 1º Termo Aditivo; e</text:p>
            <text:p>II - Prorrogar a vigência do Contrato CNMP nº 18/2018 por 12 (doze) meses, compreendendo o período entre 23/11/2020 e 23/11/2021, nos termos previstos na Cláusula Quinta do instrumento original.</text:p>
          </table:table-cell>
          <table:table-cell office:value-type="date" office:date-value="2020-09-17T00:00:00" table:style-name="ce37">
            <text:p>17/09/2020</text:p>
          </table:table-cell>
          <table:table-cell office:value-type="currency" office:value="8211.5" table:style-name="ce38">
            <text:p>R$ 8.211,50</text:p>
          </table:table-cell>
          <table:table-cell table:number-columns-repeated="58" table:style-name="ce34"/>
          <table:table-cell table:number-columns-repeated="16320" table:style-name="ce1"/>
        </table:table-row>
        <table:table-row table:style-name="ro14">
          <table:table-cell table:style-name="ce34"/>
          <table:table-cell office:value-type="string" table:style-name="ce35">
            <text:p>CONTRATO CNMP N° 18/2018</text:p>
          </table:table-cell>
          <table:table-cell office:value-type="string" table:style-name="ce43">
            <text:p>Terceiro Termo Aditivo</text:p>
          </table:table-cell>
          <table:table-cell office:value-type="string" table:style-name="ce36">
            <text:p>I - Reajustar o valor do Contrato CNMP nº 18/2018, com efeitos retroativos a 29/5/2021, em 8,53% (oito vírgula cinquenta e três por cento), com base no ICTI de maio de 2021, referente ao acumulado nos últimos 12 (doze) meses, nos termos da Cláusula Dezesseis do instrumento original, incluída pelo 1º Termo Aditivo; e<text:s/></text:p>
            <text:p>II - Prorrogar a vigência do Contrato CNMP nº 18/2018 por 12 (doze) meses, compreendendo o período entre 23/11/2021 e 23/11/2022, nos termos previstos na Cláusula Quinta do instrumento original.</text:p>
          </table:table-cell>
          <table:table-cell office:value-type="date" office:date-value="2021-09-16T00:00:00" table:style-name="ce37">
            <text:p>16/09/2021</text:p>
          </table:table-cell>
          <table:table-cell office:value-type="currency" office:value="9020.01" table:style-name="ce38">
            <text:p>R$ 9.020,01</text:p>
          </table:table-cell>
          <table:table-cell table:number-columns-repeated="58" table:style-name="ce34"/>
          <table:table-cell table:number-columns-repeated="16320" table:style-name="ce1"/>
        </table:table-row>
        <table:table-row table:style-name="ro13">
          <table:table-cell table:style-name="ce34"/>
          <table:table-cell office:value-type="string" table:style-name="ce35">
            <text:p>CONTRATO CNMP Nº 25/2018</text:p>
          </table:table-cell>
          <table:table-cell office:value-type="string" table:style-name="ce43">
            <text:p>Primeiro Termo Aditivo</text:p>
          </table:table-cell>
          <table:table-cell office:value-type="string" table:style-name="ce36">
            <text:p>I - Alterar o conteúdo da Cláusula Décima Quinta do Contrato CNMP nº 25/2018, II - Reajustar o valor do Contrato CNMP nº 25/2018, em relação ao item 13, do Termo de Referência, com efeitos retroativos a 22/12/2018, em 2,58%, com base no ICTI de dezembro de 2018; e III - Prorrogar a vigência do Contrato CNMP nº 25/2018, em relação ao item 13, do Termo de Referência, por 12 (doze) meses, compreendendo o período entre 08/10/2019 e 08/10/2020.</text:p>
          </table:table-cell>
          <table:table-cell office:value-type="date" office:date-value="2019-08-21T00:00:00" table:style-name="ce37">
            <text:p>21/08/2019</text:p>
          </table:table-cell>
          <table:table-cell office:value-type="string" table:style-name="ce38">
            <text:p>R$ 4.388,13</text:p>
          </table:table-cell>
          <table:table-cell table:number-columns-repeated="58" table:style-name="ce46"/>
          <table:table-cell table:number-columns-repeated="16320" table:style-name="ce1"/>
        </table:table-row>
        <table:table-row table:style-name="ro14">
          <table:table-cell table:style-name="ce34"/>
          <table:table-cell office:value-type="string" table:style-name="ce35">
            <text:p>CONTRATO CNMP Nº 25/2018</text:p>
          </table:table-cell>
          <table:table-cell office:value-type="string" table:style-name="ce43">
            <text:p>Segundo Termo Aditivo</text:p>
          </table:table-cell>
          <table:table-cell office:value-type="string" table:style-name="ce36">
            <text:p>I - Reajustar o valor do Contrato CNMP nº 25/2018, com efeitos retroativos a 22/12/2019, em 6,24% (seis vírgula vinte e quatro por cento), com base no ICTI de dezembro de 2019, referente ao acumulado nos últimos 12 (doze) meses, nos termos da Cláusula Décima Quinta do instrumento original, alterada pelo 1º Termo Aditivo; e</text:p>
            <text:p>II - Prorrogar a vigência do Contrato CNMP nº 25/2018 por 12 (doze) meses, compreendendo o período entre 8/10/2020 e 8/10/2021, nos termos previstos na Cláusula Vigésima do instrumento original.</text:p>
          </table:table-cell>
          <table:table-cell office:value-type="date" office:date-value="2020-08-19T00:00:00" table:style-name="ce37">
            <text:p>19/08/2020</text:p>
          </table:table-cell>
          <table:table-cell office:value-type="currency" office:value="4796.03" table:style-name="ce38">
            <text:p>R$ 4.796,03</text:p>
          </table:table-cell>
          <table:table-cell table:number-columns-repeated="58" table:style-name="ce46"/>
          <table:table-cell table:number-columns-repeated="16320" table:style-name="ce1"/>
        </table:table-row>
        <table:table-row table:style-name="ro14">
          <table:table-cell table:style-name="ce34"/>
          <table:table-cell office:value-type="string" table:style-name="ce35">
            <text:p>CONTRATO CNMP N° 25/2018</text:p>
          </table:table-cell>
          <table:table-cell office:value-type="string" table:style-name="ce43">
            <text:p>Terceiro Termo Aditivo</text:p>
          </table:table-cell>
          <table:table-cell office:value-type="string" table:style-name="ce36">
            <text:p><text:s/>I - Reajustar o valor do Contrato CNMP nº 25/2018, com efeitos retroativos a 22/12/2020, em 7,42% (sete vírgula quarenta e dois por cento), com base no ICTI de dezembro de 2020, referente ao acumulado nos últimos 12 (doze) meses, nos termos da Cláusula Décima Quinta do instrumento original, alterada pelo 1º Termo Aditivo; e<text:s/></text:p>
            <text:p>II - Prorrogar a vigência do Contrato CNMP nº 25/2018 por 12 (doze) meses, compreendendo o período entre 8/10/2021 e 8/10/2022, nos termos previstos na Cláusula Vigésima do instrumento original.</text:p>
          </table:table-cell>
          <table:table-cell office:value-type="date" office:date-value="2021-08-06T00:00:00" table:style-name="ce37">
            <text:p>06/08/2021</text:p>
          </table:table-cell>
          <table:table-cell office:value-type="currency" office:value="5192.3" table:style-name="ce38">
            <text:p>R$ 5.192,30</text:p>
          </table:table-cell>
          <table:table-cell table:number-columns-repeated="58" table:style-name="ce46"/>
          <table:table-cell table:number-columns-repeated="16320" table:style-name="ce1"/>
        </table:table-row>
        <table:table-row table:style-name="ro14">
          <table:table-cell table:style-name="ce34"/>
          <table:table-cell office:value-type="string" table:style-name="ce35">
            <text:p>CONTRATO CNMP Nº 29/2018</text:p>
          </table:table-cell>
          <table:table-cell office:value-type="string" table:style-name="ce43">
            <text:p>Primeiro Termo Aditivo</text:p>
          </table:table-cell>
          <table:table-cell office:value-type="string" table:style-name="ce36">
            <text:p>I - Reajustar o valor doContrato CNMP nº 29/2018, com efeitos retroativos a 23/10/2019, em 2,54% (dois vírgula cinquenta e quatro por cento), com base no IPCA de outubro de 2019, referente ao acumulado em 12 (doze) meses, nos termos da cláusula nona do contrato original; e</text:p>
            <text:p>II - Prorrogar o prazo de vigência do Contrato CNMP nº 29/2018 por 12 (doze) meses, compreendendo o período entre 19/12/2019 e 19/12/2020, nos termos previstos na cláusula quinta do contrato original.</text:p>
          </table:table-cell>
          <table:table-cell office:value-type="date" office:date-value="2019-10-12T00:00:00" table:style-name="ce20">
            <text:p>12/10/2019</text:p>
          </table:table-cell>
          <table:table-cell office:value-type="currency" office:value="21664.57" table:style-name="ce38">
            <text:p>R$ 21.664,57</text:p>
          </table:table-cell>
          <table:table-cell table:number-columns-repeated="58" table:style-name="ce46"/>
          <table:table-cell table:number-columns-repeated="16320" table:style-name="ce1"/>
        </table:table-row>
        <table:table-row table:style-name="ro16">
          <table:table-cell table:style-name="ce34"/>
          <table:table-cell office:value-type="string" table:style-name="ce35">
            <text:p>CONTRATO CNMP Nº 29/2018</text:p>
          </table:table-cell>
          <table:table-cell office:value-type="string" table:style-name="ce43">
            <text:p>Segundo Termo Aditivo</text:p>
          </table:table-cell>
          <table:table-cell office:value-type="string" table:style-name="ce36">
            <text:p>Prorrogar a vigência do Contrato CNMP nº 29/2018 por 12 (doze) meses, compreendendo o período entre 19/12/2020 e 19/12/2021, nos termos previstos na Cláusula Quinta do contrato original.</text:p>
          </table:table-cell>
          <table:table-cell office:value-type="date" office:date-value="2020-10-05T00:00:00" table:style-name="ce20">
            <text:p>05/10/2020</text:p>
          </table:table-cell>
          <table:table-cell office:value-type="currency" office:value="21523.16" table:style-name="ce38">
            <text:p>R$ 21.523,16</text:p>
          </table:table-cell>
          <table:table-cell table:number-columns-repeated="58" table:style-name="ce46"/>
          <table:table-cell table:number-columns-repeated="16320" table:style-name="ce1"/>
        </table:table-row>
        <table:table-row table:style-name="ro16">
          <table:table-cell table:style-name="ce34"/>
          <table:table-cell office:value-type="string" table:style-name="ce35">
            <text:p>CONTRATO CNMP N° 29/2018</text:p>
          </table:table-cell>
          <table:table-cell office:value-type="string" table:style-name="ce43">
            <text:p>Terceiro Termo Aditivo</text:p>
          </table:table-cell>
          <table:table-cell office:value-type="string" table:style-name="ce36">
            <text:p>Prorrogar a vigência do Contrato CNMP nº 29/2018 por 12 (doze) meses, compreendendo o período entre 19/12/2021 e 19/12/2022, nos termos previstos na Cláusula Quinta do contrato original.</text:p>
          </table:table-cell>
          <table:table-cell office:value-type="date" office:date-value="2021-10-14T00:00:00" table:style-name="ce20">
            <text:p>14/10/2021</text:p>
          </table:table-cell>
          <table:table-cell office:value-type="currency" office:value="21523.16" table:style-name="ce38">
            <text:p>R$ 21.523,16</text:p>
          </table:table-cell>
          <table:table-cell table:number-columns-repeated="58" table:style-name="ce46"/>
          <table:table-cell table:number-columns-repeated="16320" table:style-name="ce1"/>
        </table:table-row>
        <table:table-row table:style-name="ro16">
          <table:table-cell table:style-name="ce47"/>
          <table:table-cell office:value-type="string" table:style-name="ce30">
            <text:p>CONTRATO CNMP Nº 2/2019</text:p>
          </table:table-cell>
          <table:table-cell office:value-type="string" table:style-name="ce30">
            <text:p>Primeiro Termo Aditivo</text:p>
          </table:table-cell>
          <table:table-cell office:value-type="string" table:style-name="ce48">
            <text:p>Prorrogar o prazo de vigência do Contrato CNMP nº 2/2019 por 12 (doze) meses, compreendendo o período entre 20/02/2020 e 20/02/2021, nos termos previstos na cláusula quinta do contrato original</text:p>
          </table:table-cell>
          <table:table-cell office:value-type="date" office:date-value="2020-02-05T00:00:00" table:style-name="ce49">
            <text:p>05/02/2020</text:p>
          </table:table-cell>
          <table:table-cell office:value-type="string" table:style-name="ce50">
            <text:p>Mínimo: R$ 819.433,12</text:p>
            <text:p>Máximo: R$ 925.833,04</text:p>
          </table:table-cell>
          <table:table-cell table:number-columns-repeated="58" table:style-name="ce47"/>
          <table:table-cell table:number-columns-repeated="16320" table:style-name="ce1"/>
        </table:table-row>
        <table:table-row table:style-name="ro13">
          <table:table-cell table:style-name="ce47"/>
          <table:table-cell office:value-type="string" table:style-name="ce30">
            <text:p>CONTRATO CNMP Nº 2/2019</text:p>
          </table:table-cell>
          <table:table-cell office:value-type="string" table:style-name="ce30">
            <text:p>Segundo Termo Aditivo</text:p>
          </table:table-cell>
          <table:table-cell office:value-type="string" table:style-name="ce48">
            <text:p><text:s/>I - Incluir o Anexo I - Descrição dos Serviços de Manutenção Evolutiva - ao Termo de Referência vinculado ao Contrato CNMP nº 2/2019, conforme previsto no anexo ao presente termo aditivo;<text:s/></text:p>
            <text:p>II - Prorrogar o prazo de vigência do Contrato CNMP nº 2/2019 por 12 (doze) meses, compreendendo o período entre 20/2/2021 e 20/2/2022, nos termos previstos na Cláusula Quinta do contrato original.</text:p>
          </table:table-cell>
          <table:table-cell office:value-type="date" office:date-value="2021-02-09T00:00:00" table:style-name="ce49">
            <text:p>09/02/2021</text:p>
          </table:table-cell>
          <table:table-cell office:value-type="string" table:style-name="ce50">
            <text:p>Mínimo: R$ 819.433,12</text:p>
            <text:p>Máximo: R$ 925.833,04</text:p>
          </table:table-cell>
          <table:table-cell table:number-columns-repeated="58" table:style-name="ce47"/>
          <table:table-cell table:number-columns-repeated="16320" table:style-name="ce1"/>
        </table:table-row>
        <table:table-row table:style-name="ro16">
          <table:table-cell table:style-name="ce47"/>
          <table:table-cell office:value-type="string" table:style-name="ce30">
            <text:p>CONTRATO CNMP Nº 2/2019</text:p>
          </table:table-cell>
          <table:table-cell office:value-type="string" table:style-name="ce30">
            <text:p>Terceiro Termo Aditivo</text:p>
          </table:table-cell>
          <table:table-cell office:value-type="string" table:style-name="ce48">
            <text:p>Reajustar o valor do Contrato CNMP nº 2/2019, com efeitos retroativos a 28/1/2021, em 7,8% (sete vírgula oito por cento), com base no ICTI de janeiro de 2021, referente ao acumulado em 12 (doze) meses, nos termos da Cláusula Nona do contrato original.<text:s/></text:p>
          </table:table-cell>
          <table:table-cell office:value-type="date" office:date-value="2021-04-28T00:00:00" table:style-name="ce49">
            <text:p>28/04/2021</text:p>
          </table:table-cell>
          <table:table-cell office:value-type="currency" office:value="77289.929999999993" table:style-name="ce50">
            <text:p>R$ 77.289,93</text:p>
          </table:table-cell>
          <table:table-cell table:number-columns-repeated="58" table:style-name="ce47"/>
          <table:table-cell table:number-columns-repeated="16320" table:style-name="ce1"/>
        </table:table-row>
        <table:table-row table:style-name="ro10">
          <table:table-cell table:style-name="ce47"/>
          <table:table-cell office:value-type="string" table:style-name="ce30">
            <text:p>CONTRATO CNMP N° 2/2019</text:p>
          </table:table-cell>
          <table:table-cell office:value-type="string" table:style-name="ce30">
            <text:p>Quarto Termo Aditivo</text:p>
          </table:table-cell>
          <table:table-cell office:value-type="string" table:style-name="ce48">
            <text:p>I - Incluir a Cláusula Dezenove ao Contrato CNMP nº 2/2019, para adequação à Lei Geral de Proteção de Dados (LGDP) - Lei nº 13.709/2018; e<text:s/></text:p>
            <text:p>II - Prorrogar o prazo de vigência do Contrato CNMP nº 2/2019 por 12 (doze) meses, compreendendo o período entre 20/2/2022 e 20/2/2023, nos termos previstos na Cláusula Quinta do contrato original.</text:p>
          </table:table-cell>
          <table:table-cell office:value-type="date" office:date-value="2022-01-19T00:00:00" table:style-name="ce49">
            <text:p>19/01/2022</text:p>
          </table:table-cell>
          <table:table-cell office:value-type="currency" office:value="998047.96" table:style-name="ce50">
            <text:p>R$ 998.047,96</text:p>
          </table:table-cell>
          <table:table-cell table:number-columns-repeated="58" table:style-name="ce47"/>
          <table:table-cell table:number-columns-repeated="16320" table:style-name="ce1"/>
        </table:table-row>
        <table:table-row table:style-name="ro13">
          <table:table-cell table:style-name="ce47"/>
          <table:table-cell office:value-type="string" table:style-name="ce30">
            <text:p>CONTRATO CNMP Nº 6/2019</text:p>
          </table:table-cell>
          <table:table-cell office:value-type="string" table:style-name="ce30">
            <text:p>Primeiro Termo Aditivo</text:p>
          </table:table-cell>
          <table:table-cell office:value-type="string" table:style-name="ce48">
            <text:p>I - Prorrogar o prazo de vigência do Contrato CNMP nº 6/2019 por 12 (doze) meses, compreendendo o período entre 02/05/2020 e 02/05/2021, nos termos previstos na cláusula quinta do instrumento original; e</text:p>
            <text:p>II - Alterar, a partir de 02/05/2020, em virtude de negociação realizada entre as partes, o valor do Contrato CNMP nº 6/2019 para R$ 2.586,00 (dois mil, quinhentos e oitenta e seis reais).</text:p>
          </table:table-cell>
          <table:table-cell office:value-type="date" office:date-value="2020-04-09T00:00:00" table:style-name="ce32">
            <text:p>09/04/2020</text:p>
          </table:table-cell>
          <table:table-cell office:value-type="currency" office:value="2586" table:style-name="ce38">
            <text:p>R$ 2.586,00</text:p>
          </table:table-cell>
          <table:table-cell table:number-columns-repeated="58" table:style-name="ce47"/>
          <table:table-cell table:number-columns-repeated="16320" table:style-name="ce1"/>
        </table:table-row>
        <table:table-row table:style-name="ro10">
          <table:table-cell table:style-name="ce51"/>
          <table:table-cell office:value-type="string" table:style-name="ce35">
            <text:p>CONTRATO CNMP Nº 6/2019</text:p>
          </table:table-cell>
          <table:table-cell office:value-type="string" table:style-name="ce43">
            <text:p>Segundo Termo Aditivo</text:p>
          </table:table-cell>
          <table:table-cell office:value-type="string" table:style-name="ce45">
            <text:p><text:s/>I - Prorrogar o prazo de vigência do Contrato CNMP nº 6/2019 por 12 (doze) meses, compreendendo o período entre 2/5/2021 e 2/5/2022, nos termos previstos na Cláusula Quinta do instrumento original; e<text:s/></text:p>
            <text:p>II - Alterar, a partir de 2/5/2021, em virtude de negociação realizada entre as partes, o valor do Contrato CNMP nº 6/2019 para R$ 2.000,00 (dois mil reais).</text:p>
          </table:table-cell>
          <table:table-cell office:value-type="date" office:date-value="2021-05-05T00:00:00" table:style-name="ce37">
            <text:p>05/05/2021</text:p>
          </table:table-cell>
          <table:table-cell office:value-type="currency" office:value="2000" table:style-name="ce38">
            <text:p>R$ 2.000,00</text:p>
          </table:table-cell>
          <table:table-cell table:number-columns-repeated="58" table:style-name="ce52"/>
          <table:table-cell table:number-columns-repeated="16320" table:style-name="ce1"/>
        </table:table-row>
        <table:table-row table:style-name="ro16">
          <table:table-cell table:style-name="ce34"/>
          <table:table-cell office:value-type="string" table:style-name="ce35">
            <text:p>CONTRATO CNMP Nº 9/2019</text:p>
          </table:table-cell>
          <table:table-cell office:value-type="string" table:style-name="ce43">
            <text:p>Primeiro Termo Aditivo</text:p>
          </table:table-cell>
          <table:table-cell office:value-type="string" table:style-name="ce36">
            <text:p>Acrescer em 25% (vinte e cinco por cento) a quantidade estimada dos itens 5 e 6 constantes do Contrato CNMP nº 9/2019, nos termos da cláusula dez do instrumento original e conforme art. 65, inciso I, alínea "b" e §1º, da Lei 8.666/1993.</text:p>
          </table:table-cell>
          <table:table-cell office:value-type="date" office:date-value="2019-12-02T00:00:00" table:style-name="ce37">
            <text:p>02/12/2019</text:p>
          </table:table-cell>
          <table:table-cell office:value-type="currency" office:value="819433.12" table:style-name="ce38">
            <text:p>R$ 819.433,12</text:p>
          </table:table-cell>
          <table:table-cell table:number-columns-repeated="58" table:style-name="ce46"/>
          <table:table-cell table:number-columns-repeated="16320" table:style-name="ce1"/>
        </table:table-row>
        <table:table-row table:style-name="ro6">
          <table:table-cell table:style-name="ce34"/>
          <table:table-cell office:value-type="string" table:style-name="ce35">
            <text:p>CONTRATO CNMP Nº 9/2019</text:p>
          </table:table-cell>
          <table:table-cell office:value-type="string" table:style-name="ce43">
            <text:p>Segundo Termo Aditivo</text:p>
          </table:table-cell>
          <table:table-cell office:value-type="string" table:style-name="ce36">
            <text:p>Prorrogar o prazo de vigência do Contrato CNMP nº 9/2019, por 12 (doze) meses, compreendendo o período entre 10/05/2020 e 10/05/2021.</text:p>
          </table:table-cell>
          <table:table-cell office:value-type="date" office:date-value="2020-03-09T00:00:00" table:style-name="ce37">
            <text:p>09/03/2020</text:p>
          </table:table-cell>
          <table:table-cell office:value-type="currency" office:value="275583.59999999998" table:style-name="ce38">
            <text:p>R$ 275.583,60</text:p>
          </table:table-cell>
          <table:table-cell table:number-columns-repeated="58" table:style-name="ce46"/>
          <table:table-cell table:number-columns-repeated="16320" table:style-name="ce1"/>
        </table:table-row>
        <table:table-row table:style-name="ro15">
          <table:table-cell table:style-name="ce53"/>
          <table:table-cell office:value-type="string" table:style-name="ce35">
            <text:p>CONTRATO CNMP Nº 9/2019</text:p>
          </table:table-cell>
          <table:table-cell office:value-type="string" table:style-name="ce43">
            <text:p>Terceiro Termo Aditivo</text:p>
          </table:table-cell>
          <table:table-cell office:value-type="string" table:style-name="ce36">
            <text:p>Retificar, em razão de erro material a numeração e o valor do 1º Termo Aditivo ao Contrato CNMP nº 9/2019, celebrado no dia 03/03/2020, o qual passa a ser o 2º Termo Aditivo, tendo seu valor alterado para R$ R$ 275.583,60 (duzentos e setenta e cinco mil, quinhentos e oitenta e três reais e sessenta centavos).</text:p>
          </table:table-cell>
          <table:table-cell office:value-type="date" office:date-value="2020-04-17T00:00:00" table:style-name="ce37">
            <text:p>17/04/2020</text:p>
          </table:table-cell>
          <table:table-cell office:value-type="currency" office:value="275583.59999999998" table:style-name="ce38">
            <text:p>R$ 275.583,60</text:p>
          </table:table-cell>
          <table:table-cell table:number-columns-repeated="58" table:style-name="ce54"/>
          <table:table-cell table:number-columns-repeated="16320" table:style-name="ce1"/>
        </table:table-row>
        <table:table-row table:style-name="ro16">
          <table:table-cell table:style-name="ce53"/>
          <table:table-cell office:value-type="string" table:style-name="ce35">
            <text:p>CONTRATO CNMP Nº 9/2019</text:p>
          </table:table-cell>
          <table:table-cell office:value-type="string" table:style-name="ce43">
            <text:p>Quarto Termo Aditivo</text:p>
          </table:table-cell>
          <table:table-cell office:value-type="string" table:style-name="ce36">
            <text:p>Prorrogar o prazo de vigência do Contrato CNMP nº 9/2019 por 12 (doze) meses, compreendendo o período entre 10/5/2021 e 10/5/2022, nos termos previstos na Cláusula Quinta do contrato original.</text:p>
          </table:table-cell>
          <table:table-cell office:value-type="date" office:date-value="2021-04-06T00:00:00" table:style-name="ce37">
            <text:p>06/04/2021</text:p>
          </table:table-cell>
          <table:table-cell office:value-type="currency" office:value="275583.59999999998" table:style-name="ce38">
            <text:p>R$ 275.583,60</text:p>
          </table:table-cell>
          <table:table-cell table:number-columns-repeated="58" table:style-name="ce54"/>
          <table:table-cell table:number-columns-repeated="16320" table:style-name="ce1"/>
        </table:table-row>
        <table:table-row table:style-name="ro10">
          <table:table-cell table:style-name="ce53"/>
          <table:table-cell office:value-type="string" table:style-name="ce35">
            <text:p>CONTRATO CNMP N° 9/2019</text:p>
          </table:table-cell>
          <table:table-cell office:value-type="string" table:style-name="ce43">
            <text:p>Quinto Termo Aditivo</text:p>
          </table:table-cell>
          <table:table-cell office:value-type="string" table:style-name="ce36">
            <text:p>I - Incluir a Cláusula Dezoito ao Contrato CNMP nº 9/2019, para adequação à Lei nº 13.709/2018 - Lei Geral de Proteção de Dados (LGDP); e<text:s/></text:p>
            <text:p>II - Prorrogar o prazo de vigência do Contrato CNMP nº 9/2019 por 12 (doze) meses, compreendendo o período entre 10/5/2022 e 10/5/2023, nos termos previstos na Cláusula Quinta do contrato original.</text:p>
          </table:table-cell>
          <table:table-cell office:value-type="date" office:date-value="2022-02-17T00:00:00" table:style-name="ce37">
            <text:p>17/02/2022</text:p>
          </table:table-cell>
          <table:table-cell office:value-type="currency" office:value="275583.59999999998" table:style-name="ce38">
            <text:p>R$ 275.583,60</text:p>
          </table:table-cell>
          <table:table-cell table:number-columns-repeated="58" table:style-name="ce54"/>
          <table:table-cell table:number-columns-repeated="16320" table:style-name="ce1"/>
        </table:table-row>
        <table:table-row table:style-name="ro6">
          <table:table-cell table:style-name="ce34"/>
          <table:table-cell office:value-type="string" table:style-name="ce35">
            <text:p>CONTRATO CNMP Nº 10/2019</text:p>
          </table:table-cell>
          <table:table-cell office:value-type="string" table:style-name="ce43">
            <text:p>Primeiro Termo Aditivo</text:p>
          </table:table-cell>
          <table:table-cell office:value-type="string" table:style-name="ce36">
            <text:p>Prorrogar o prazo de vigência do Contrato CNMP nº 10/2019, por 12 (doze) meses, compreendendo o período entre 16/05/2020 e 16/05/2021.</text:p>
          </table:table-cell>
          <table:table-cell office:value-type="date" office:date-value="2020-03-27T00:00:00" table:style-name="ce37">
            <text:p>27/03/2020</text:p>
          </table:table-cell>
          <table:table-cell office:value-type="currency" office:value="10640" table:style-name="ce38">
            <text:p>R$ 10.640,00</text:p>
          </table:table-cell>
          <table:table-cell table:number-columns-repeated="58" table:style-name="ce46"/>
          <table:table-cell table:number-columns-repeated="16320" table:style-name="ce1"/>
        </table:table-row>
        <table:table-row table:style-name="ro15">
          <table:table-cell table:style-name="ce34"/>
          <table:table-cell office:value-type="string" table:style-name="ce35">
            <text:p>CONTRATO CNMP Nº 10/2019</text:p>
          </table:table-cell>
          <table:table-cell office:value-type="string" table:style-name="ce43">
            <text:p>Segundo Termo Aditivo</text:p>
          </table:table-cell>
          <table:table-cell office:value-type="string" table:style-name="ce36">
            <text:p>Acrescer 5 (cinco) unidades do item 35, previsto na tabela constante da Cláusula Sexta do Contrato CNMP nº 10/2019, equivalente a aproximadamente 17,86% (dezessete vírgula oitenta e seis por cento) do referido item, nos termos previstos na Cláusula Dez do contrato e conforme art. 65, inciso I, alínea "b" e §1º, da Lei nº 8.666/1993.</text:p>
          </table:table-cell>
          <table:table-cell office:value-type="date" office:date-value="2021-02-04T00:00:00" table:style-name="ce37">
            <text:p>04/02/2021</text:p>
          </table:table-cell>
          <table:table-cell office:value-type="currency" office:value="890" table:style-name="ce38">
            <text:p>R$ 890,00</text:p>
          </table:table-cell>
          <table:table-cell table:number-columns-repeated="58" table:style-name="ce46"/>
          <table:table-cell table:number-columns-repeated="16320" table:style-name="ce1"/>
        </table:table-row>
        <table:table-row table:style-name="ro16">
          <table:table-cell table:style-name="ce34"/>
          <table:table-cell office:value-type="string" table:style-name="ce35">
            <text:p>CONTRATO CNMP Nº 10/2019</text:p>
          </table:table-cell>
          <table:table-cell office:value-type="string" table:style-name="ce43">
            <text:p>Terceiro Termo Aditivo</text:p>
          </table:table-cell>
          <table:table-cell office:value-type="string" table:style-name="ce36">
            <text:p>Prorrogar o prazo de vigência do Contrato CNMP nº 10/2019 por 12 (doze) meses, compreendendo o período entre 16/5/2021 e 16/5/2022, nos termos previstos na Cláusula Quinta do instrumento original.</text:p>
          </table:table-cell>
          <table:table-cell office:value-type="date" office:date-value="2021-02-25T00:00:00" table:style-name="ce37">
            <text:p>25/02/2021</text:p>
          </table:table-cell>
          <table:table-cell office:value-type="currency" office:value="11530" table:style-name="ce38">
            <text:p>R$ 11.530,00</text:p>
          </table:table-cell>
          <table:table-cell table:number-columns-repeated="58" table:style-name="ce46"/>
          <table:table-cell table:number-columns-repeated="16320" table:style-name="ce1"/>
        </table:table-row>
        <table:table-row table:style-name="ro10">
          <table:table-cell table:style-name="ce34"/>
          <table:table-cell office:value-type="string" table:style-name="ce35">
            <text:p>CONTRATO CNMP Nº 10/2019</text:p>
          </table:table-cell>
          <table:table-cell office:value-type="string" table:style-name="ce43">
            <text:p>Quarto Termo Aditivo</text:p>
          </table:table-cell>
          <table:table-cell office:value-type="string" table:style-name="ce36">
            <text:p>Reajustar o valor do Contrato CNMP nº 10/2019, com efeitos retroativos a 16/5/2021, em aproximadamente 7,98% (sete vírgula noventa e oito por cento), com base no percentual negociado do Índice Geral de Preços do Mercado - IGPM de março de 2021, nos termos da Cláusula Nona do contrato original e do parágrafo terceiro da Cláusula Primeira do 3º Termo Aditivo.</text:p>
          </table:table-cell>
          <table:table-cell office:value-type="date" office:date-value="2021-07-27T00:00:00" table:style-name="ce37">
            <text:p>27/07/2021</text:p>
          </table:table-cell>
          <table:table-cell office:value-type="currency" office:value="919.72" table:style-name="ce38">
            <text:p>R$ 919,72</text:p>
          </table:table-cell>
          <table:table-cell table:number-columns-repeated="58" table:style-name="ce46"/>
          <table:table-cell table:number-columns-repeated="16320" table:style-name="ce1"/>
        </table:table-row>
        <table:table-row table:style-name="ro10">
          <table:table-cell table:style-name="ce34"/>
          <table:table-cell office:value-type="string" table:style-name="ce35">
            <text:p>CONTRATO CNMP N° 10/2019</text:p>
          </table:table-cell>
          <table:table-cell office:value-type="string" table:style-name="ce43">
            <text:p>Quinto Termo Aditivo</text:p>
          </table:table-cell>
          <table:table-cell office:value-type="string" table:style-name="ce36">
            <text:p>I - Incluir a Cláusula Dezoito ao Contrato CNMP nº 10/2019, para adequação à Lei nº 13.709/2018 - Lei Geral de Proteção de Dados (LGDP);</text:p>
            <text:p>II - Prorrogar o prazo de vigência do Contrato CNMP nº 10/2019 por 12 (doze) meses, compreendendo o período entre 16/5/2022 e 16/5/2023, nos termos previstos na Cláusula Quinta do contrato original.</text:p>
          </table:table-cell>
          <table:table-cell office:value-type="date" office:date-value="2022-03-29T00:00:00" table:style-name="ce37">
            <text:p>29/03/2022</text:p>
          </table:table-cell>
          <table:table-cell office:value-type="currency" office:value="12449.72" table:style-name="ce38">
            <text:p>R$ 12.449,72</text:p>
          </table:table-cell>
          <table:table-cell table:number-columns-repeated="58" table:style-name="ce46"/>
          <table:table-cell table:number-columns-repeated="16320" table:style-name="ce1"/>
        </table:table-row>
        <table:table-row table:style-name="ro6">
          <table:table-cell table:style-name="ce34"/>
          <table:table-cell office:value-type="string" table:style-name="ce35">
            <text:p>CONTRATO CNMP Nº 11/2019</text:p>
          </table:table-cell>
          <table:table-cell office:value-type="string" table:style-name="ce43">
            <text:p>Primeiro Termo Aditivo</text:p>
          </table:table-cell>
          <table:table-cell office:value-type="string" table:style-name="ce36">
            <text:p>Prorrogar o prazo de vigência do Contrato CNMP nº 11/2019, por 12 (doze) meses, compreendendo o período entre 16/05/2020 e 16/05/2021.</text:p>
          </table:table-cell>
          <table:table-cell office:value-type="date" office:date-value="2020-04-03T00:00:00" table:style-name="ce37">
            <text:p>03/04/2020</text:p>
          </table:table-cell>
          <table:table-cell office:value-type="currency" office:value="21896.26" table:style-name="ce38">
            <text:p>R$ 21.896,26</text:p>
          </table:table-cell>
          <table:table-cell table:number-columns-repeated="58" table:style-name="ce46"/>
          <table:table-cell table:number-columns-repeated="16320" table:style-name="ce1"/>
        </table:table-row>
        <table:table-row table:style-name="ro16">
          <table:table-cell table:style-name="ce34"/>
          <table:table-cell office:value-type="string" table:style-name="ce35">
            <text:p>CONTRATO CNMP Nº 11/2019</text:p>
          </table:table-cell>
          <table:table-cell office:value-type="string" table:style-name="ce43">
            <text:p>Segundo Termo Aditivo</text:p>
          </table:table-cell>
          <table:table-cell office:value-type="string" table:style-name="ce36">
            <text:p>Prorrogar o prazo de vigência do Contrato CNMP nº 11/2019 por 12 (doze) meses, compreendendo o período entre 16/5/2021 e 16/5/2022, nos termos previstos na Cláusula Quinta do instrumento original.</text:p>
          </table:table-cell>
          <table:table-cell office:value-type="date" office:date-value="2021-04-06T00:00:00" table:style-name="ce37">
            <text:p>06/04/2021</text:p>
          </table:table-cell>
          <table:table-cell office:value-type="currency" office:value="21896.26" table:style-name="ce38">
            <text:p>R$ 21.896,26</text:p>
          </table:table-cell>
          <table:table-cell table:number-columns-repeated="58" table:style-name="ce46"/>
          <table:table-cell table:number-columns-repeated="16320" table:style-name="ce1"/>
        </table:table-row>
        <table:table-row table:style-name="ro10">
          <table:table-cell table:style-name="ce34"/>
          <table:table-cell office:value-type="string" table:style-name="ce35">
            <text:p>CONTRATO CNMP N° 11/2019</text:p>
          </table:table-cell>
          <table:table-cell office:value-type="string" table:style-name="ce43">
            <text:p>Terceiro Termo Aditivo</text:p>
          </table:table-cell>
          <table:table-cell office:value-type="string" table:style-name="ce36">
            <text:p>I - Incluir a Cláusula Dezoito ao Contrato CNMP nº 11/2019, para adequação à Lei nº 13.709/2018 - Lei Geral de Proteção de Dados (LGDP); e<text:s/></text:p>
            <text:p>II - Prorrogar o prazo de vigência do Contrato CNMP nº 11/2019 por 12 (doze) meses, compreendendo o período entre 16/5/2022 e 16/5/2023, nos termos previstos na Cláusula Quinta do instrumento original.</text:p>
          </table:table-cell>
          <table:table-cell office:value-type="date" office:date-value="2022-03-29T00:00:00" table:style-name="ce37">
            <text:p>29/03/2022</text:p>
          </table:table-cell>
          <table:table-cell office:value-type="currency" office:value="21896.26" table:style-name="ce38">
            <text:p>R$ 21.896,26</text:p>
          </table:table-cell>
          <table:table-cell table:number-columns-repeated="58" table:style-name="ce46"/>
          <table:table-cell table:number-columns-repeated="16320" table:style-name="ce1"/>
        </table:table-row>
        <table:table-row table:style-name="ro19">
          <table:table-cell table:style-name="ce34"/>
          <table:table-cell office:value-type="string" table:style-name="ce35">
            <text:p><text:s/>CONTRATO CNMP Nº 13/2019</text:p>
          </table:table-cell>
          <table:table-cell office:value-type="string" table:style-name="ce35">
            <text:p>Primeiro Termo Aditivo</text:p>
          </table:table-cell>
          <table:table-cell office:value-type="string" table:style-name="ce36">
            <text:p>I – Repactuar o valor contratual, com efeitos retroativos a 1º de janeiro de 2020, de acordo com a Convenção Coletiva de Trabalho 2020/2020 do SINDSERVIÇOS-DF, registrada no MTE sob o nº DF000001/2020;</text:p>
            <text:p>II - Revisar o valor contratual, com efeitos retroativos a 1º de janeiro de 2020, em função da publicação da Lei nº 13.932, de 11 de dezembro de 2019, que extinguiu a cobrança da contribuição social de 10% (dez por cento) devida pelos empregadores em caso de despedida sem justa causa;</text:p>
            <text:p>III - Revisar o valor contratual, com efeitos retroativos a 13 de janeiro de 2020, em função da publicação do Decreto Distrital nº 40.381, de 9 de janeiro de 2020, que reajustou os valores das passagens do transporte público coletivo do Distrito Federal;</text:p>
            <text:p>IV - Revisar o valor contratual, com efeitos retroativos a 20 de janeiro de 2020, em função da publicação do Decreto Distrital nº 40.392, de 16 de janeiro de 2020, que alterou o Decreto nº 40.381, de 9 de janeiro de 2020, a partir de 20/01/2020; e</text:p>
            <text:p>V - Prorrogar o prazo de vigência do Contrato CNMP nº 13/2019 por 12 (doze) meses, compreendendo o período entre 22/05/2020 e 22/05/2021, nos termos previstos na cláusula quinta do instrumento original.</text:p>
          </table:table-cell>
          <table:table-cell office:value-type="date" office:date-value="2020-03-27T00:00:00" table:style-name="ce37">
            <text:p>27/03/2020</text:p>
          </table:table-cell>
          <table:table-cell office:value-type="currency" office:value="839158.97" table:style-name="ce38">
            <text:p>R$ 839.158,97</text:p>
          </table:table-cell>
          <table:table-cell table:number-columns-repeated="58" table:style-name="ce46"/>
          <table:table-cell table:number-columns-repeated="16320" table:style-name="ce1"/>
        </table:table-row>
        <table:table-row table:style-name="ro13">
          <table:table-cell table:style-name="ce34"/>
          <table:table-cell office:value-type="string" table:style-name="ce35">
            <text:p>CONTRATO CNMP Nº 13/2019</text:p>
          </table:table-cell>
          <table:table-cell office:value-type="string" table:style-name="ce35">
            <text:p>Segundo Termo Aditivo</text:p>
          </table:table-cell>
          <table:table-cell office:value-type="string" table:style-name="ce36">
            <text:p><text:s/>I – Repactuar, com efeitos retroativos a 1º de janeiro de 2021, de acordo com a Convenção Coletiva de Trabalho 2021 do SINDSERVIÇOS - DF, registrada no MTE sob o nº DF000038/2021 itens da planilha de preços; e<text:s/></text:p>
            <text:p>II – prorrogar o prazo de vigência do Contrato CNMP nº 13/2019 por 12 (doze) meses, compreendendo o período entre 22/5/2021 e 22/5/2022, nos termos previstos na Cláusula Quinta do contrato original.</text:p>
          </table:table-cell>
          <table:table-cell office:value-type="date" office:date-value="2021-03-25T00:00:00" table:style-name="ce37">
            <text:p>25/03/2021</text:p>
          </table:table-cell>
          <table:table-cell office:value-type="currency" office:value="860508.16000000003" table:style-name="ce38">
            <text:p>R$ 860.508,16</text:p>
          </table:table-cell>
          <table:table-cell table:number-columns-repeated="58" table:style-name="ce46"/>
          <table:table-cell table:number-columns-repeated="16320" table:style-name="ce1"/>
        </table:table-row>
        <table:table-row table:style-name="ro17">
          <table:table-cell table:style-name="ce34"/>
          <table:table-cell office:value-type="string" table:style-name="ce35">
            <text:p>CONTRATO CNMP N° 13/2019</text:p>
          </table:table-cell>
          <table:table-cell office:value-type="string" table:style-name="ce35">
            <text:p>Terceiro Termo Aditivo</text:p>
          </table:table-cell>
          <table:table-cell office:value-type="string" table:style-name="ce36">
            <text:p>I - Incluir a Cláusula Dezenove ao Contrato CNMP nº 13/2019, para adequação à Lei nº 13.709/2018 - Lei Geral de Proteção de Dados (LGDP);<text:s/></text:p>
            <text:p>II - Repactuar os valores do contrato, com efeitos retroativos a 1º de janeiro de 2022, de acordo com a Convenção Coletiva de Trabalho 2022/2022 do SINDSERVIÇOS-DF, registrada no MTE sob o nº DF000015/2022; e<text:s/></text:p>
            <text:p>III - Prorrogar o prazo de vigência do Contrato CNMP nº 13/2019 por 12 (doze) meses, compreendendo o período entre 22/5/2022 e 22/5/2023, nos termos previstos na Cláusula Quinta do contrato original.</text:p>
          </table:table-cell>
          <table:table-cell office:value-type="date" office:date-value="2022-03-07T00:00:00" table:style-name="ce37">
            <text:p>07/03/2022</text:p>
          </table:table-cell>
          <table:table-cell office:value-type="currency" office:value="910696.23" table:style-name="ce38">
            <text:p>R$ 910.696,23</text:p>
          </table:table-cell>
          <table:table-cell table:number-columns-repeated="58" table:style-name="ce46"/>
          <table:table-cell table:number-columns-repeated="16320" table:style-name="ce1"/>
        </table:table-row>
        <table:table-row table:style-name="ro16">
          <table:table-cell table:style-name="ce34"/>
          <table:table-cell office:value-type="string" table:style-name="ce35">
            <text:p>CONTRATO CNMP Nº 19/2019</text:p>
          </table:table-cell>
          <table:table-cell office:value-type="string" table:style-name="ce35">
            <text:p>Primeiro Termo Aditivo</text:p>
          </table:table-cell>
          <table:table-cell office:value-type="string" table:style-name="ce36">
            <text:p>Prorrogar o prazo de vigência do Contrato CNMP nº 19/2019 por 12 (doze) meses, compreendendo o período entre 02/07/2020 e 02/07/2021, nos termos previstos na cláusula quinta do instrumento original.</text:p>
          </table:table-cell>
          <table:table-cell office:value-type="date" office:date-value="2020-05-11T00:00:00" table:style-name="ce37">
            <text:p>11/05/2020</text:p>
          </table:table-cell>
          <table:table-cell office:value-type="currency" office:value="3000000.28" table:style-name="ce38">
            <text:p>R$ 3.000.000,28</text:p>
          </table:table-cell>
          <table:table-cell table:number-columns-repeated="58" table:style-name="ce46"/>
          <table:table-cell table:number-columns-repeated="16320" table:style-name="ce1"/>
        </table:table-row>
        <table:table-row table:style-name="ro16">
          <table:table-cell table:style-name="ce34"/>
          <table:table-cell office:value-type="string" table:style-name="ce35">
            <text:p>CONTRATO CNMP Nº 19/2019</text:p>
          </table:table-cell>
          <table:table-cell office:value-type="string" table:style-name="ce35">
            <text:p>Segundo Termo Aditivo</text:p>
          </table:table-cell>
          <table:table-cell office:value-type="string" table:style-name="ce36">
            <text:p>Prorrogar o prazo de vigência do Contrato CNMP nº 19/2019 por 12 (doze) meses, compreendendo o período entre 2/7/2021 e 2/7/2022, nos termos previstos na Cláusula Quinta do instrumento original.</text:p>
          </table:table-cell>
          <table:table-cell office:value-type="date" office:date-value="2021-04-30T00:00:00" table:style-name="ce37">
            <text:p>30/04/2021</text:p>
          </table:table-cell>
          <table:table-cell office:value-type="currency" office:value="3000000.28" table:style-name="ce38">
            <text:p>R$ 3.000.000,28</text:p>
          </table:table-cell>
          <table:table-cell table:number-columns-repeated="58" table:style-name="ce46"/>
          <table:table-cell table:number-columns-repeated="16320" table:style-name="ce1"/>
        </table:table-row>
        <table:table-row table:style-name="ro16">
          <table:table-cell table:style-name="ce34"/>
          <table:table-cell office:value-type="string" table:style-name="ce35">
            <text:p>CONTRATO CNMP Nº 21/2019</text:p>
          </table:table-cell>
          <table:table-cell office:value-type="string" table:style-name="ce35">
            <text:p>Primeiro Termo Aditivo</text:p>
          </table:table-cell>
          <table:table-cell office:value-type="string" table:style-name="ce36">
            <text:p>Prorrogar a vigência do Contrato CNMP nº 21/2019 por 12 (doze) meses, compreendendo o período entre 01/09/2020 e 01/09/2021, nos termos previstos na Cláusula Quinta do contrato original.</text:p>
          </table:table-cell>
          <table:table-cell office:value-type="date" office:date-value="2020-07-29T00:00:00" table:style-name="ce37">
            <text:p>29/07/2020</text:p>
          </table:table-cell>
          <table:table-cell office:value-type="currency" office:value="168853.27" table:style-name="ce38">
            <text:p>R$ 168.853,27</text:p>
          </table:table-cell>
          <table:table-cell table:number-columns-repeated="58" table:style-name="ce46"/>
          <table:table-cell table:number-columns-repeated="16320" table:style-name="ce1"/>
        </table:table-row>
        <table:table-row table:style-name="ro20">
          <table:table-cell table:style-name="ce34"/>
          <table:table-cell office:value-type="string" table:style-name="ce35">
            <text:p>CONTRATO CNMP Nº 21/2019</text:p>
          </table:table-cell>
          <table:table-cell office:value-type="string" table:style-name="ce35">
            <text:p>Segundo Termo Aditivo</text:p>
          </table:table-cell>
          <table:table-cell office:value-type="string" table:style-name="ce36">
            <text:p>I - Retificar, em razão de erro material, a tabela prevista na Cláusula sexta do contrato original;<text:s/></text:p>
            <text:p>II - Reajustar o valor do Contrato CNMP nº 21/2019, com efeitos retroativos a 17/6/2020, em 5,36% (cinco vírgula trinta e seis por cento), com base no ICTI de junho de 2020, referente ao acumulado em 12 (doze) meses, nos termos da Cláusula Nona do contrato original; e<text:s/></text:p>
            <text:p>III - Prorrogar a vigência do Contrato CNMP nº 21/2019 por 12 (doze) meses, compreendendo o período entre 1º/9/2021 e 1º/9/2022, nos termos previstos na Cláusula Quinta do contrato original.</text:p>
          </table:table-cell>
          <table:table-cell office:value-type="date" office:date-value="2021-07-23T00:00:00" table:style-name="ce37">
            <text:p>23/07/2021</text:p>
          </table:table-cell>
          <table:table-cell office:value-type="currency" office:value="188814.74" table:style-name="ce38">
            <text:p>R$ 188.814,74</text:p>
          </table:table-cell>
          <table:table-cell table:number-columns-repeated="58" table:style-name="ce46"/>
          <table:table-cell table:number-columns-repeated="16320" table:style-name="ce1"/>
        </table:table-row>
        <table:table-row table:style-name="ro15">
          <table:table-cell table:style-name="ce12"/>
          <table:table-cell office:value-type="string" table:style-name="ce55">
            <text:p>CONTRATO CNMP Nº 22/2019</text:p>
          </table:table-cell>
          <table:table-cell office:value-type="string" table:style-name="ce55">
            <text:p><text:s/>Primeiro Termo Aditivo</text:p>
          </table:table-cell>
          <table:table-cell office:value-type="string" table:style-name="ce56">
            <text:p>Repactuar, com efeitos retroativos a 02 de agosto de 2019, de acordo com a Convenção Coletiva de Trabalho 2019/2020 dos Jornalistas Profissionais, do Plano da CNTEP de Empresas de Televisão, Rádio, Revista e Jornais do DF, registrada no MTE sob o nº DF000414/2019, referente ao posto de revisor de texto .</text:p>
          </table:table-cell>
          <table:table-cell office:value-type="date" office:date-value="2020-03-03T00:00:00" table:style-name="ce57">
            <text:p>03/03/2020</text:p>
          </table:table-cell>
          <table:table-cell office:value-type="currency" office:value="4180.71" table:style-name="ce38">
            <text:p>R$ 4.180,71</text:p>
          </table:table-cell>
          <table:table-cell table:number-columns-repeated="16378" table:style-name="ce58"/>
        </table:table-row>
        <table:table-row table:style-name="ro16">
          <table:table-cell table:style-name="ce12"/>
          <table:table-cell office:value-type="string" table:style-name="ce55">
            <text:p>CONTRATO CNMP Nº 22/2019</text:p>
          </table:table-cell>
          <table:table-cell office:value-type="string" table:style-name="ce59">
            <text:p>Segundo Termo Aditivo</text:p>
          </table:table-cell>
          <table:table-cell office:value-type="string" table:style-name="ce14">
            <text:p>Prorrogar a vigência do Contrato CNMP nº 22/2019 por 12 (doze) meses, compreendendo o período entre 02/08/2020 e 02/08/2021, nos termos previstos na Cláusula Quinta do instrumento original.</text:p>
          </table:table-cell>
          <table:table-cell office:value-type="date" office:date-value="2020-06-16T00:00:00" table:style-name="ce60">
            <text:p>16/06/2020</text:p>
          </table:table-cell>
          <table:table-cell office:value-type="currency" office:value="317764.56" table:style-name="ce38">
            <text:p>R$ 317.764,56</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55">
            <text:p>CONTRATO CNMP Nº 22/2019</text:p>
          </table:table-cell>
          <table:table-cell office:value-type="string" table:style-name="ce59">
            <text:p>Terceiro Termo Aditivo</text:p>
          </table:table-cell>
          <table:table-cell office:value-type="string" table:style-name="ce56">
            <text:p>I - Repactuar os valores contratuais, com efeitos retroativos a 1º de janeiro de 2021, de acordo com a Convenção Coletiva de Trabalho 2020/2022 dos Jornalistas Profissionais, do Plano da CNTEP de Empresas de Televisão, Rádio, Revista e Jornais do DF, celebrada em 19 de outubro de 2020; e<text:s/></text:p>
            <text:p>II - Revisar o valor contratual, com efeitos retroativos a 13 de janeiro de 2020, em função da publicação do Decreto Distrital nº 40.381, de 9 de janeiro de 2020, que reajustou os valores das passagens do transporte público coletivo do Distrito Federal.<text:s/></text:p>
          </table:table-cell>
          <table:table-cell office:value-type="date" office:date-value="2021-04-26T00:00:00" table:style-name="ce60">
            <text:p>26/04/2021</text:p>
          </table:table-cell>
          <table:table-cell office:value-type="currency" office:value="1029.94" table:style-name="ce38">
            <text:p>R$ 1.029,94</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55">
            <text:p>CONTRATO CNMP Nº 22/2019</text:p>
          </table:table-cell>
          <table:table-cell office:value-type="string" table:style-name="ce59">
            <text:p>Quarto Termo Aditivo</text:p>
          </table:table-cell>
          <table:table-cell office:value-type="string" table:style-name="ce56">
            <text:p>Prorrogar a vigência do Contrato CNMP nº 22/2019 por 12 (doze) meses, compreendendo o período entre 2/8/2021 e 2/8/2022, nos termos previstos na Cláusula Quinta do instrumento original, ou até que o processo licitatório em andamento para nova contratação dos serviços seja concluído, o que ocorrer primeiro.</text:p>
          </table:table-cell>
          <table:table-cell office:value-type="date" office:date-value="2021-06-07T00:00:00" table:style-name="ce60">
            <text:p>07/06/2021</text:p>
          </table:table-cell>
          <table:table-cell office:value-type="currency" office:value="319514.03999999998" table:style-name="ce38">
            <text:p>R$ 319.514,04</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55">
            <text:p>CONTRATO CNMP N° 22/2019</text:p>
          </table:table-cell>
          <table:table-cell office:value-type="string" table:style-name="ce59">
            <text:p>Quinto Termo Aditivo</text:p>
          </table:table-cell>
          <table:table-cell office:value-type="string" table:style-name="ce56">
            <text:p>Repactuar o valor do Contrato CNMP nº 22/2019, com efeitos retroativos a 1º de abril de 2021, de acordo com a Convenção Coletiva de Trabalho 2021/2022 do SINDPUB-DF, registrada no MTE sob o nº DF000421/2021.</text:p>
          </table:table-cell>
          <table:table-cell office:value-type="date" office:date-value="2021-09-22T00:00:00" table:style-name="ce60">
            <text:p>22/09/2021</text:p>
          </table:table-cell>
          <table:table-cell office:value-type="currency" office:value="6593.2" table:style-name="ce38">
            <text:p>R$ 6.593,2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61">
            <text:p>CONTRATO CNMP N° 22/2019</text:p>
          </table:table-cell>
          <table:table-cell office:value-type="string" table:style-name="ce62">
            <text:p>Sexto Termo Aditivo</text:p>
          </table:table-cell>
          <table:table-cell office:value-type="string" table:style-name="ce63">
            <text:p>Repactuar, com efeitos retroativos a 1º de setembro de 2021, de acordo com a Convenção Coletiva de Trabalho 2021/2023 do Sindicato dos Jornalistas Profissionais do Distrito Federal - SJPDF, registrada em 17/9/2021 no MTE sob o nº DF000618/2021, itens da planilha de preços, referentes ao posto de revisor de texto.</text:p>
          </table:table-cell>
          <table:table-cell office:value-type="date" office:date-value="2021-12-14T00:00:00" table:style-name="ce64">
            <text:p>14/12/2021</text:p>
          </table:table-cell>
          <table:table-cell office:value-type="currency" office:value="3353.07" table:style-name="ce42">
            <text:p>R$ 3.353,07</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55">
            <text:p>CONTRATO CNMP Nº 23/2019</text:p>
          </table:table-cell>
          <table:table-cell office:value-type="string" table:style-name="ce55">
            <text:p>Primeiro Termo Adtivo</text:p>
          </table:table-cell>
          <table:table-cell office:value-type="string" table:style-name="ce56">
            <text:p>Prorrogar a vigência do Contrato CNMP nº 23/2019, em relação aos itens de 1 a 7, por 12 (doze) meses, compreendendo o período entre 09/08/2020 e 09/08/2021, nos termos previstos na Cláusula Quinta do instrumento original.</text:p>
          </table:table-cell>
          <table:table-cell office:value-type="date" office:date-value="2020-07-08T00:00:00" table:style-name="ce57">
            <text:p>08/07/2020</text:p>
          </table:table-cell>
          <table:table-cell office:value-type="currency" office:value="191128.56" table:style-name="ce38">
            <text:p>R$ 191.128,56</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55">
            <text:p>CONTRATO CNMP Nº 23/2019</text:p>
          </table:table-cell>
          <table:table-cell office:value-type="string" table:style-name="ce55">
            <text:p>Segundo Termo Aditivo</text:p>
          </table:table-cell>
          <table:table-cell office:value-type="string" table:style-name="ce56">
            <text:p>Prorrogar o prazo de vigência do Contrato CNMP nº 23/2019, em relação aos itens de 1 a 7, por 12 (doze) meses, compreendendo o período entre 9/8/2021 e 9/8/2022, nos termos previstos na Cláusula Quinta do instrumento original.</text:p>
          </table:table-cell>
          <table:table-cell office:value-type="date" office:date-value="2021-06-17T00:00:00" table:style-name="ce57">
            <text:p>17/06/2021</text:p>
          </table:table-cell>
          <table:table-cell office:value-type="currency" office:value="191128.56" table:style-name="ce38">
            <text:p>R$ 191.128,56</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55">
            <text:p>CONTRATO CNMP Nº 29/2019</text:p>
          </table:table-cell>
          <table:table-cell office:value-type="string" table:style-name="ce55">
            <text:p>Primeiro Termo Aditivo</text:p>
          </table:table-cell>
          <table:table-cell office:value-type="string" table:style-name="ce56">
            <text:p>Prorrogar a vigência do Contrato CNMP nº 29/2019, em relação aos itens de 1 a 7, por 12 (doze) meses, compreendendo o período entre 07/10/2020 e 07/10/2021.</text:p>
          </table:table-cell>
          <table:table-cell office:value-type="date" office:date-value="2020-08-03T00:00:00" table:style-name="ce57">
            <text:p>03/08/2020</text:p>
          </table:table-cell>
          <table:table-cell office:value-type="currency" office:value="152999.20000000001" table:style-name="ce38">
            <text:p>R$ 152.999,20</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55">
            <text:p>CONTRATO CNMP Nº 29/2019</text:p>
          </table:table-cell>
          <table:table-cell office:value-type="string" table:style-name="ce55">
            <text:p>Segundo Termo Aditivo</text:p>
          </table:table-cell>
          <table:table-cell office:value-type="string" table:style-name="ce56">
            <text:p>Prorrogar a vigência do Contrato CNMP nº 29/2019, em relação aos itens de 1 a 7, por 12 (doze) meses, compreendendo o período entre 7/10/2021 e 7/10/2022, nos termos previstos na Cláusula Quinta do contrato original.</text:p>
          </table:table-cell>
          <table:table-cell office:value-type="date" office:date-value="2021-07-05T00:00:00" table:style-name="ce57">
            <text:p>05/07/2021</text:p>
          </table:table-cell>
          <table:table-cell office:value-type="currency" office:value="152999.20000000001" table:style-name="ce38">
            <text:p>R$ 152.999,20</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55">
            <text:p>CONTRATO CNMP Nº 34/2019</text:p>
          </table:table-cell>
          <table:table-cell office:value-type="string" table:style-name="ce55">
            <text:p>Primeiro Termo Aditivo</text:p>
          </table:table-cell>
          <table:table-cell office:value-type="string" table:style-name="ce56">
            <text:p>Prorrogar a vigência do Contrato CNMP nº 34/2019 por 12 (doze) meses, compreendendo o período entre 12/12/2020 e 12/12/2021.</text:p>
          </table:table-cell>
          <table:table-cell office:value-type="date" office:date-value="2020-09-23T00:00:00" table:style-name="ce57">
            <text:p>23/09/2020</text:p>
          </table:table-cell>
          <table:table-cell office:value-type="string" table:style-name="ce38">
            <text:p>-</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55">
            <text:p>CONTRATO CNMP Nº 34/2019</text:p>
          </table:table-cell>
          <table:table-cell office:value-type="string" table:style-name="ce55">
            <text:p>Segundo Termo Aditivo</text:p>
          </table:table-cell>
          <table:table-cell office:value-type="string" table:style-name="ce56">
            <text:p>Suspender a execução do Contrato CNMP nº 34/2019, por prazo indeterminado, com efeitos retroativos a 19 de outubro de 2020, por acordo entre as partes, com base no art. 8º, parágrafo único, c/c art. 65, II, d, ambos da Lei nº 8.666/1993.</text:p>
          </table:table-cell>
          <table:table-cell office:value-type="date" office:date-value="2020-11-17T00:00:00" table:style-name="ce57">
            <text:p>17/11/2020</text:p>
          </table:table-cell>
          <table:table-cell office:value-type="string" table:style-name="ce38">
            <text:p>-</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55">
            <text:p>CONTRATO CNMP N° 34/2019</text:p>
          </table:table-cell>
          <table:table-cell office:value-type="string" table:style-name="ce55">
            <text:p>Terceiro Termo Aditivo</text:p>
          </table:table-cell>
          <table:table-cell office:value-type="string" table:style-name="ce56">
            <text:p>Prorrogar a vigência do Contrato CNMP nº 34/2019 por 12 (doze) meses, compreendendo o período entre 12/12/2021 e 12/12/2022, nos termos previstos na Cláusula Quinta do contrato original.</text:p>
          </table:table-cell>
          <table:table-cell office:value-type="date" office:date-value="2021-09-01T00:00:00" table:style-name="ce57">
            <text:p>01/09/2021</text:p>
          </table:table-cell>
          <table:table-cell office:value-type="string" table:style-name="ce38">
            <text:p>-</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55">
            <text:p>CONTRATO CNMP Nº 35/2019</text:p>
          </table:table-cell>
          <table:table-cell office:value-type="string" table:style-name="ce55">
            <text:p>Primeiro Termo Aditivo</text:p>
          </table:table-cell>
          <table:table-cell office:value-type="string" table:style-name="ce56">
            <text:p>Prorrogar a vigência do Contrato CNMP nº 35/2019 por 12 (doze) meses, compreendendo o período entre 29/10/2020 e 29/10/2021, nos termos previstos na Cláusula Quinta do contrato original.</text:p>
          </table:table-cell>
          <table:table-cell office:value-type="date" office:date-value="2020-08-06T00:00:00" table:style-name="ce57">
            <text:p>06/08/2020</text:p>
          </table:table-cell>
          <table:table-cell office:value-type="currency" office:value="8700" table:style-name="ce38">
            <text:p>R$ 8.700,00</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55">
            <text:p>CONTRATO CNMP N° 35/2019</text:p>
          </table:table-cell>
          <table:table-cell office:value-type="string" table:style-name="ce55">
            <text:p>Segundo Termo Aditivo</text:p>
          </table:table-cell>
          <table:table-cell office:value-type="string" table:style-name="ce56">
            <text:p>Prorrogar a vigência do Contrato CNMP nº 35/2019 por 12 (doze) meses, compreendendo o período entre 29/10/2021 e 29/10/2022, nos termos previstos na Cláusula Quinta do contrato original.<text:s/></text:p>
          </table:table-cell>
          <table:table-cell office:value-type="date" office:date-value="2021-08-20T00:00:00" table:style-name="ce57">
            <text:p>20/08/2021</text:p>
          </table:table-cell>
          <table:table-cell office:value-type="currency" office:value="8700" table:style-name="ce38">
            <text:p>R$ 8.700,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55">
            <text:p>CONTRATO CNMP Nº 38/2019</text:p>
          </table:table-cell>
          <table:table-cell office:value-type="string" table:style-name="ce55">
            <text:p>Primeiro Termo Aditivo</text:p>
          </table:table-cell>
          <table:table-cell office:value-type="string" table:style-name="ce56">
            <text:p>I - Repactuar o valor do Contrato CNMP nº 38/2019, com efeitos retroativos a 8 de janeiro de 2020, de acordo com a Convenção Coletiva de Trabalho 2020/2020 do SINRAD-DF, registrada no MTE sob o nº DF000022/2020; e</text:p>
            <text:p>II - Revisar o valor do Contrato CNMP nº 38/2019, com efeitos retroativos a 8 de janeiro de 2020, em função da publicação da Lei nº 13.932, de 11 de dezembro de 2019, que extinguiu a cobrança da contribuição social de 10% (dez por cento) devida pelos empregadores em caso de despedida sem justa causa.</text:p>
          </table:table-cell>
          <table:table-cell office:value-type="date" office:date-value="2020-07-23T00:00:00" table:style-name="ce57">
            <text:p>23/07/2020</text:p>
          </table:table-cell>
          <table:table-cell office:value-type="currency" office:value="5935.34" table:style-name="ce38">
            <text:p>R$ 5.935,34</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55">
            <text:p>CONTRATO CNMP Nº 38/2019</text:p>
          </table:table-cell>
          <table:table-cell office:value-type="string" table:style-name="ce55">
            <text:p>Segundo Termo Aditivo</text:p>
          </table:table-cell>
          <table:table-cell office:value-type="string" table:style-name="ce56">
            <text:p>Prorrogar a vigência do Contrato CNMP nº 38/2019 por 12 (doze) meses, compreendendo o período entre 8/1/2021 e 8/1/2022, nos termos previstos na Cláusula Quinta do contrato original.</text:p>
          </table:table-cell>
          <table:table-cell office:value-type="date" office:date-value="2020-12-07T00:00:00" table:style-name="ce57">
            <text:p>07/12/2020</text:p>
          </table:table-cell>
          <table:table-cell office:value-type="currency" office:value="233406.22" table:style-name="ce38">
            <text:p>R$ 233.406,22</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55">
            <text:p>CONTRATO CNMP Nº 38/2019</text:p>
          </table:table-cell>
          <table:table-cell office:value-type="string" table:style-name="ce55">
            <text:p>Terceiro Termo Aditivo</text:p>
          </table:table-cell>
          <table:table-cell office:value-type="string" table:style-name="ce56">
            <text:p>Repactuar o valor do Contrato CNMP nº 38/2019, com efeitos retroativos a 1º de janeiro de 2021, de acordo com a Convenção Coletiva de Trabalho 2021/2021 do SINRAD-DF, registrada no MTE sob o nº DF000198/2021, em razão da alteração, itens das planilhas de formação de preço.</text:p>
          </table:table-cell>
          <table:table-cell office:value-type="date" office:date-value="2021-07-06T00:00:00" table:style-name="ce57">
            <text:p>06/07/2021</text:p>
          </table:table-cell>
          <table:table-cell office:value-type="currency" office:value="9570.2999999999993" table:style-name="ce38">
            <text:p>R$ 9.570,3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55">
            <text:p>CONTRATO CNMP Nº 38/2019</text:p>
          </table:table-cell>
          <table:table-cell office:value-type="string" table:style-name="ce55">
            <text:p>Quarto Termo Aditivo</text:p>
          </table:table-cell>
          <table:table-cell office:value-type="string" table:style-name="ce56">
            <text:p>Acrescer, a partir do dia 26/7/2021, em 25% (vinte e cinco por cento) a quantidade dos postos eventuais de operador de áudio e operador de vídeo, previstos na tabela constante da Cláusula Sexta do Contrato CNMP nº 38/2019, nos termos previstos na Cláusula Onze do contrato e conforme art. 65, inciso I, alínea "b" e §1º, da Lei nº 8.666/1993.</text:p>
          </table:table-cell>
          <table:table-cell office:value-type="date" office:date-value="2021-07-27T00:00:00" table:style-name="ce57">
            <text:p>27/07/2021</text:p>
          </table:table-cell>
          <table:table-cell office:value-type="currency" office:value="3150.33" table:style-name="ce38">
            <text:p>R$ 3.150,33</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61">
            <text:p>CONTRATO CNMP N° 38/2019</text:p>
          </table:table-cell>
          <table:table-cell office:value-type="string" table:style-name="ce61">
            <text:p>Quinto Termo Aditivo</text:p>
          </table:table-cell>
          <table:table-cell office:value-type="string" table:style-name="ce63">
            <text:p>I - Incluir cláusula contratual para adequação à Lei Geral de Proteção de Dados (LGDP) - Lei nº 13.709/2018; e<text:s/></text:p>
            <text:p>II - Prorrogar a vigência do Contrato CNMP nº 38/2019 por 12 (doze) meses, compreendendo o período de 8/1/2022 a 8/1/2023, nos termos previstos na Cláusula Quinta do contrato original, ou até que se conclua nova contratação de objeto semelhante, o que ocorrer primeiro.</text:p>
          </table:table-cell>
          <table:table-cell office:value-type="date" office:date-value="2021-12-30T00:00:00" table:style-name="ce65">
            <text:p>30/12/2021</text:p>
          </table:table-cell>
          <table:table-cell office:value-type="currency" office:value="249709.49" table:style-name="ce42">
            <text:p>R$ 249.709,49</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55">
            <text:p>CONTRATO CNMP Nº 1/2020</text:p>
          </table:table-cell>
          <table:table-cell office:value-type="string" table:style-name="ce55">
            <text:p>Primeiro Termo Aditivo</text:p>
          </table:table-cell>
          <table:table-cell office:value-type="string" table:style-name="ce56">
            <text:p>Prorrogar a vigência do Contrato CNMP nº 1/2020 por 12 (doze) meses, compreendendo o período entre 14/1/2021 e 14/1/2022, nos termos previstos na Cláusula Quinta do contrato original.</text:p>
          </table:table-cell>
          <table:table-cell office:value-type="date" office:date-value="2020-10-26T00:00:00" table:style-name="ce57">
            <text:p>26/10/2020</text:p>
          </table:table-cell>
          <table:table-cell office:value-type="currency" office:value="97900" table:style-name="ce38">
            <text:p>R$ 97.900,00</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55">
            <text:p>CONTRATO CNMP N° 1/2020</text:p>
          </table:table-cell>
          <table:table-cell office:value-type="string" table:style-name="ce55">
            <text:p>Segundo Termo Aditivo</text:p>
          </table:table-cell>
          <table:table-cell office:value-type="string" table:style-name="ce56">
            <text:p>Prorrogar a vigência do Contrato CNMP nº 1/2020 por 12 (doze) meses, compreendendo o período de 14/1/2022 a 14/1/2023, nos termos previstos na Cláusula Quinta do contrato original.</text:p>
          </table:table-cell>
          <table:table-cell office:value-type="date" office:date-value="2021-10-22T00:00:00" table:style-name="ce57">
            <text:p>22/10/2021</text:p>
          </table:table-cell>
          <table:table-cell office:value-type="currency" office:value="97900" table:style-name="ce38">
            <text:p>R$ 97.900,00</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55">
            <text:p>CONTRATO CNMP Nº 2/2020</text:p>
          </table:table-cell>
          <table:table-cell office:value-type="string" table:style-name="ce55">
            <text:p>Primeiro Termo Aditivo</text:p>
          </table:table-cell>
          <table:table-cell office:value-type="string" table:style-name="ce56">
            <text:p>Prorrogar o prazo de vigência do Contrato CNMP nº 2/2020 por 12 (doze) meses, compreendendo o período entre 13/2/2021 e 13/2/2022, nos termos previstos na Cláusula Segunda do contrato original.</text:p>
          </table:table-cell>
          <table:table-cell office:value-type="date" office:date-value="2021-02-12T00:00:00" table:style-name="ce57">
            <text:p>12/02/2021</text:p>
          </table:table-cell>
          <table:table-cell office:value-type="currency" office:value="76635.399999999994" table:style-name="ce38">
            <text:p>R$ 76.635,40</text:p>
          </table:table-cell>
          <table:table-cell table:number-columns-repeated="58" table:style-name="ce12"/>
          <table:table-cell table:number-columns-repeated="16320" table:style-name="ce1"/>
        </table:table-row>
        <table:table-row table:style-name="ro21">
          <table:table-cell table:style-name="ce12"/>
          <table:table-cell office:value-type="string" table:style-name="ce55">
            <text:p>CONTRATO CNMP Nº 2/2020</text:p>
          </table:table-cell>
          <table:table-cell office:value-type="string" table:style-name="ce55">
            <text:p>Segundo Termo Aditivo</text:p>
          </table:table-cell>
          <table:table-cell office:value-type="string" table:style-name="ce56">
            <text:p>I – Retificar, em razão de erro material, a numeração dos itens constantes da Cláusula Sexta do Contrato original; II – Incluir o item 6.3 à Cláusula Sexta do Contrato original, que passa a viger com a seguinte redação: CLÁUSULA SEXTA – DO REAJUSTE 6.1. O preço consignado no Contrato será reajustado anualmente, observado o interregno mínimo de um ano, contado a partir da data limite para a apresentação da proposta, pela variação do IPCA, estabelecido pelo Instituto Brasileiro de Geografia e Estatística (IBGE). 6.2. Nos reajustes subsequentes ao primeiro, o interregno mínimo de um ano será contado a partir dos efeitos financeiros do último reajuste. 6.3. Para exercer o direito ao reajuste de que trata o item 6.1, a CONTRATADA deverá apresentar solicitação acompanhada do Índice Nacional de Preços ao Consumidor Amplo – IPCA relativo ao acumulado nos últimos 12 meses, tendo como referência o mês de apresentação da proposta. III – Reajustar o valor do Contrato CNMP nº 2/2020, com efeitos retroativos a 30/4/2020, em 2,40% (dois vírgula quarenta por cento), com base no IPCA de abril de 2020, referente ao acumulado em 12 (doze) meses, nos termos da Cláusula Sexta do contrato original.</text:p>
          </table:table-cell>
          <table:table-cell office:value-type="date" office:date-value="2021-09-02T00:00:00" table:style-name="ce57">
            <text:p>02/09/2021</text:p>
          </table:table-cell>
          <table:table-cell office:value-type="string" table:style-name="ce38">
            <text:p>R$ 3.313,89</text:p>
          </table:table-cell>
          <table:table-cell table:number-columns-repeated="58" table:style-name="ce12"/>
          <table:table-cell table:number-columns-repeated="16320" table:style-name="ce1"/>
        </table:table-row>
        <table:table-row table:style-name="ro20">
          <table:table-cell table:style-name="ce12"/>
          <table:table-cell office:value-type="string" table:style-name="ce55">
            <text:p>CONTRATO CNMP N° 2/2020</text:p>
          </table:table-cell>
          <table:table-cell office:value-type="string" table:style-name="ce55">
            <text:p>Terceiro Termo Aditivo</text:p>
          </table:table-cell>
          <table:table-cell office:value-type="string" table:style-name="ce56">
            <text:p>I - Incluir a Cláusula Décima Sétima ao Contrato CNMP nº 2/2020, para adequação à Lei nº 13.709/2018 - Lei Geral de Proteção de Dados (LGDP);<text:s/></text:p>
            <text:p>II - Reajustar o valor do Contrato CNMP nº 2/2020, com efeitos retroativos a 30/4/2021, em 6,76% (seis vírgula setenta e seis por cento), com base no IPCA de abril de 2021, referente ao acumulado em 12 (doze) meses, nos termos da Cláusula Sexta do contrato original, alterada pelo 2º Termo Aditivo; e<text:s/></text:p>
            <text:p>III - Prorrogar o prazo de vigência do Contrato CNMP nº 2/2020 por 12 (doze) meses, compreendendo o período entre 13/2/2022 e 13/2/2023, nos termos previstos na Cláusula Segunda do contrato original.</text:p>
          </table:table-cell>
          <table:table-cell office:value-type="date" office:date-value="2022-02-14T00:00:00" table:style-name="ce57">
            <text:p>14/02/2022</text:p>
          </table:table-cell>
          <table:table-cell office:value-type="currency" office:value="87953.49" table:style-name="ce38">
            <text:p>R$ 87.953,49</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55">
            <text:p>CONTRATO CNMP Nº 3/2020</text:p>
          </table:table-cell>
          <table:table-cell office:value-type="string" table:style-name="ce55">
            <text:p>Primeiro Termo Aditivo</text:p>
          </table:table-cell>
          <table:table-cell office:value-type="string" table:style-name="ce56">
            <text:p>Prorrogar a vigência do Contrato CNMP nº 3/2020 por 12 (doze) meses, compreendendo o período entre 2/3/2021 e 2/3/2022, nos termos previstos na Cláusula Quinta do contrato original.</text:p>
          </table:table-cell>
          <table:table-cell office:value-type="date" office:date-value="2021-02-09T00:00:00" table:style-name="ce57">
            <text:p>09/02/2021</text:p>
          </table:table-cell>
          <table:table-cell office:value-type="currency" office:value="30238.92" table:style-name="ce38">
            <text:p>R$ 30.238,92</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55">
            <text:p>CONTRATO CNMP N° 3/2020</text:p>
          </table:table-cell>
          <table:table-cell office:value-type="string" table:style-name="ce55">
            <text:p>Segundo Termo Aditivo</text:p>
          </table:table-cell>
          <table:table-cell office:value-type="string" table:style-name="ce56">
            <text:p>I - Incluir a Cláusula Dezoito ao Contrato CNMP nº 3/2020, para adequação à Lei nº 13.709/2018 - Lei Geral de Proteção de Dados (LGDP); e</text:p>
            <text:p>II - Prorrogar a vigência do Contrato CNMP nº 3/2020 por 12 (doze) meses, compreendendo o período entre 2/3/2021 e 2/3/2022, nos termos previstos na Cláusula Quinta do contrato original.</text:p>
          </table:table-cell>
          <table:table-cell office:value-type="date" office:date-value="2022-01-26T00:00:00" table:style-name="ce57">
            <text:p>26/01/2022</text:p>
          </table:table-cell>
          <table:table-cell office:value-type="currency" office:value="30238.92" table:style-name="ce38">
            <text:p>R$ 30.238,92</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55">
            <text:p>CONTRATO CNMP Nº 6/2020</text:p>
          </table:table-cell>
          <table:table-cell office:value-type="string" table:style-name="ce55">
            <text:p>Primeiro Termo Aditivo</text:p>
          </table:table-cell>
          <table:table-cell office:value-type="string" table:style-name="ce56">
            <text:p>Prorrogar o prazo de vigência do Contrato CNMP nº 6/2020 por 12 (doze) meses, compreendendo o período entre 28/2/2021 e 28/2/2022, nos termos previstos na Cláusula Quinta do contrato original.<text:s/></text:p>
          </table:table-cell>
          <table:table-cell office:value-type="date" office:date-value="2021-02-22T00:00:00" table:style-name="ce57">
            <text:p>22/02/2021</text:p>
          </table:table-cell>
          <table:table-cell office:value-type="currency" office:value="300000" table:style-name="ce38">
            <text:p>R$ 300.000,00</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55">
            <text:p>CONTRATO CNMP N° 6/2020</text:p>
          </table:table-cell>
          <table:table-cell office:value-type="string" table:style-name="ce55">
            <text:p>Segundo Termo Aditivo</text:p>
          </table:table-cell>
          <table:table-cell office:value-type="string" table:style-name="ce56">
            <text:p>Acrescer, em 16,5% (dezesseis vírgula cinco por cento), o valor global estimado do Contrato CNMP nº 6/2020, nos termos constantes da Cláusula Onze do instrumento original e conforme art. 65, inciso I, alínea "b" e §1º, da Lei nº 8.666/1993.</text:p>
          </table:table-cell>
          <table:table-cell office:value-type="date" office:date-value="2021-10-13T00:00:00" table:style-name="ce57">
            <text:p>13/10/2021</text:p>
          </table:table-cell>
          <table:table-cell office:value-type="currency" office:value="49500" table:style-name="ce38">
            <text:p>R$ 49.5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55">
            <text:p>CONTRATO CNMP N° 6/2020</text:p>
          </table:table-cell>
          <table:table-cell office:value-type="string" table:style-name="ce55">
            <text:p>Terceiro Termo Aditivo</text:p>
          </table:table-cell>
          <table:table-cell office:value-type="string" table:style-name="ce56">
            <text:p>I - Incluir a Cláusula Vinte e Um ao Contrato CNMP nº 6/2020, para adequação à Lei nº 13.709/2018 - Lei Geral de Proteção de Dados (LGDP); e</text:p>
            <text:p>II - Prorrogar o prazo de vigência do Contrato CNMP nº 6/2020 por 12 (doze) meses, compreendendo o período entre 28/2/2022 e 28/2/2023, nos termos previstos na Cláusula Quinta do contrato original.</text:p>
          </table:table-cell>
          <table:table-cell office:value-type="date" office:date-value="2022-02-04T00:00:00" table:style-name="ce57">
            <text:p>04/02/2022</text:p>
          </table:table-cell>
          <table:table-cell office:value-type="currency" office:value="349500" table:style-name="ce38">
            <text:p>R$ 349.500,00</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55">
            <text:p>CONTRATO CNMP Nº 7/2020</text:p>
          </table:table-cell>
          <table:table-cell office:value-type="string" table:style-name="ce55">
            <text:p>Primeiro Termo Aditivo</text:p>
          </table:table-cell>
          <table:table-cell office:value-type="string" table:style-name="ce56">
            <text:p>Prorrogar o prazo de vigência do Contrato CNMP nº 7/2020 por 12 (doze) meses, compreendendo o período entre 9/3/2021 e 9/3/2022, nos termos previstos na Cláusula Quinta do contrato original.</text:p>
          </table:table-cell>
          <table:table-cell office:value-type="date" office:date-value="2021-03-05T00:00:00" table:style-name="ce57">
            <text:p>05/03/2021</text:p>
          </table:table-cell>
          <table:table-cell office:value-type="currency" office:value="228000" table:style-name="ce38">
            <text:p>R$ 228.0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55">
            <text:p>CONTRATO CNMP N° 7/2020</text:p>
          </table:table-cell>
          <table:table-cell office:value-type="string" table:style-name="ce55">
            <text:p>Segundo Termo Aditivo</text:p>
          </table:table-cell>
          <table:table-cell office:value-type="string" table:style-name="ce56">
            <text:p>I - Incluir a Cláusula Dezoito ao Contrato CNMP nº 7/2020, para adequação à Lei Geral de Proteção de Dados (LGDP) - Lei nº 13.709/2018;<text:s/></text:p>
            <text:p>II - Prorrogar o prazo de vigência do Contrato CNMP nº 7/2020 por 12 (doze) meses, compreendendo o período entre 9/3/2022 e 9/3/2023, nos termos previstos na Cláusula Quinta do contrato original.</text:p>
          </table:table-cell>
          <table:table-cell office:value-type="date" office:date-value="2022-02-14T00:00:00" table:style-name="ce57">
            <text:p>14/02/2022</text:p>
          </table:table-cell>
          <table:table-cell office:value-type="currency" office:value="228000" table:style-name="ce38">
            <text:p>R$ 228.000,00</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55">
            <text:p>CONTRATO CNMP Nº 12/2020</text:p>
          </table:table-cell>
          <table:table-cell office:value-type="string" table:style-name="ce55">
            <text:p>Primeiro Termo Aditivo</text:p>
          </table:table-cell>
          <table:table-cell office:value-type="string" table:style-name="ce56">
            <text:p>Prorrogar o prazo de vigência do Contrato CNMP nº 12/2020 por 12 (doze) meses, compreendendo o período entre 19/5/2021 e 19/5/2022, nos termos previstos na Cláusula Quinta do instrumento original.</text:p>
          </table:table-cell>
          <table:table-cell office:value-type="date" office:date-value="2021-02-25T00:00:00" table:style-name="ce57">
            <text:p>25/02/2021</text:p>
          </table:table-cell>
          <table:table-cell office:value-type="currency" office:value="36314.199999999997" table:style-name="ce38">
            <text:p>R$ 36.314,2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55">
            <text:p>CONTRATO CNMP N° 12/2020</text:p>
          </table:table-cell>
          <table:table-cell office:value-type="string" table:style-name="ce55">
            <text:p>Segundo Termo Aditivo</text:p>
          </table:table-cell>
          <table:table-cell office:value-type="string" table:style-name="ce56">
            <text:p>I - Incluir a Cláusula Dezessete ao Contrato CNMP nº 12/2020, para adequação à Lei nº 13.709/2018 - Lei Geral de Proteção de Dados (LGDP); e<text:s/></text:p>
            <text:p>II - Prorrogar o prazo de vigência do Contrato CNMP nº 12/2020 por 12 (doze) meses, compreendendo o período entre 19/5/2022 e 19/5/2023, nos termos previstos na Cláusula Quinta do instrumento original.</text:p>
          </table:table-cell>
          <table:table-cell office:value-type="date" office:date-value="2022-02-23T00:00:00" table:style-name="ce57">
            <text:p>23/02/2022</text:p>
          </table:table-cell>
          <table:table-cell office:value-type="currency" office:value="36314.199999999997" table:style-name="ce38">
            <text:p>R$ 36.314,20</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55">
            <text:p>CONTRATO CNMP Nº 13/2020</text:p>
          </table:table-cell>
          <table:table-cell office:value-type="string" table:style-name="ce55">
            <text:p>Primeiro Termo Aditivo</text:p>
          </table:table-cell>
          <table:table-cell office:value-type="string" table:style-name="ce56">
            <text:p>Prorrogar o prazo de vigência do Contrato CNMP nº 13/2020 por 12 (doze) meses, compreendendo o período entre 22/6/2021 e 22/6/2022, nos termos previstos na Cláusula Quinta do instrumento original.</text:p>
          </table:table-cell>
          <table:table-cell office:value-type="date" office:date-value="2021-05-11T00:00:00" table:style-name="ce57">
            <text:p>11/05/2021</text:p>
          </table:table-cell>
          <table:table-cell office:value-type="currency" office:value="570770.69999999995" table:style-name="ce38">
            <text:p>R$ 570.770,70</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55">
            <text:p>CONTRATO CNMP Nº 16/2020</text:p>
          </table:table-cell>
          <table:table-cell office:value-type="string" table:style-name="ce55">
            <text:p>Primeiro Termo Aditivo</text:p>
          </table:table-cell>
          <table:table-cell office:value-type="string" table:style-name="ce56">
            <text:p>Prorrogar o prazo de vigência do Contrato CNMP nº 16/2020 por 12 (doze) meses, compreendendo o período entre 28/7/2021 e 28/7/2022, nos termos previstos na Cláusula Quinta do instrumento original.</text:p>
          </table:table-cell>
          <table:table-cell office:value-type="date" office:date-value="2021-06-07T00:00:00" table:style-name="ce57">
            <text:p>07/06/2021</text:p>
          </table:table-cell>
          <table:table-cell office:value-type="currency" office:value="23900" table:style-name="ce38">
            <text:p>R$ 23.90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55">
            <text:p>CONTRATO CNMP N° 16/2020</text:p>
          </table:table-cell>
          <table:table-cell office:value-type="string" table:style-name="ce55">
            <text:p>Segundo Termo Aditivo</text:p>
          </table:table-cell>
          <table:table-cell office:value-type="string" table:style-name="ce56">
            <text:p>I - Incluir a Cláusula Dezessete ao Contrato CNMP nº 16/2020, para adequação à Lei nº 13.709/2018 - Lei Geral de Proteção de Dados (LGDP); e<text:s/></text:p>
            <text:p>II - Reajustar o valor do Contrato CNMP nº 16/2020, com efeitos retroativos a 28/7/2021, em 8,99% (oito vírgula noventa e nove por cento), com base no IPCA de julho de 2021, referente ao acumulado em 12 (doze) meses, nos termos da Cláusula Doze do contrato original.</text:p>
          </table:table-cell>
          <table:table-cell office:value-type="date" office:date-value="2022-03-11T00:00:00" table:style-name="ce57">
            <text:p>11/03/2022</text:p>
          </table:table-cell>
          <table:table-cell office:value-type="currency" office:value="2148.64" table:style-name="ce38">
            <text:p>R$ 2.148,64</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55">
            <text:p>CONTRATO CNMP N° 22/2020</text:p>
          </table:table-cell>
          <table:table-cell office:value-type="string" table:style-name="ce55">
            <text:p>Primeiro Termo Aditivo</text:p>
          </table:table-cell>
          <table:table-cell office:value-type="string" table:style-name="ce56">
            <text:p>Prorrogar a vigência do Contrato CNMP nº 22/2020 por 12 (doze) meses, compreendendo o período de 8/10/2021 a 8/10/2022, nos termos previstos na Cláusula Quinta do contrato original, ou até que se conclua nova contratação de objeto semelhante, o que ocorrer primeiro.</text:p>
          </table:table-cell>
          <table:table-cell office:value-type="date" office:date-value="2021-10-13T00:00:00" table:style-name="ce57">
            <text:p>13/10/2021</text:p>
          </table:table-cell>
          <table:table-cell office:value-type="currency" office:value="16578" table:style-name="ce38">
            <text:p>R$ 16.578,00</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55">
            <text:p>CONTRATO CNMP N° 22/2020</text:p>
          </table:table-cell>
          <table:table-cell office:value-type="string" table:style-name="ce55">
            <text:p>Segundo Termo Aditivo</text:p>
          </table:table-cell>
          <table:table-cell office:value-type="string" table:style-name="ce56">
            <text:p>I - Revisar o valor do Contrato CNMP nº 22/2020, em aproximadamente 1,42% (um vírgula quarenta e dois por cento), com efeitos retroativos a 1º de janeiro de 2022, em função do reajuste da taxa do serviço de "disposição final de resíduos sólidos no Aterro de Brasília", nos termos da Resolução nº 11, de 26 de novembro de 2021, da Agência Reguladora de Águas, Energia e Saneamento Básico do Distrito Federal, e conforme art. 65, II, d, da Lei nº 8.666/1993; e<text:s/></text:p>
            <text:p>II - Incluir a Cláusula Dezessete ao Contrato CNMP nº 22/2020, para adequação à Lei Geral de Proteção de Dados (LGDP) - Lei nº 13.709/2018.</text:p>
          </table:table-cell>
          <table:table-cell office:value-type="date" office:date-value="2022-02-17T00:00:00" table:style-name="ce57">
            <text:p>17/02/2022</text:p>
          </table:table-cell>
          <table:table-cell office:value-type="currency" office:value="181.55" table:style-name="ce38">
            <text:p>R$ 181,55</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55">
            <text:p>CONTRATO CNMP Nº 23/2020</text:p>
          </table:table-cell>
          <table:table-cell office:value-type="string" table:style-name="ce55">
            <text:p>Primeiro Termo Aditivo</text:p>
          </table:table-cell>
          <table:table-cell office:value-type="string" table:style-name="ce56">
            <text:p>Prorrogar a vigência do Contrato CNMP nº 37/2020 por 12 (doze) meses, compreendendo o período entre 14/12/2021 e 14/12/2022, nos termos previstos na Cláusula Quinta do contrato original.</text:p>
          </table:table-cell>
          <table:table-cell office:value-type="date" office:date-value="2021-03-09T00:00:00" table:style-name="ce57">
            <text:p>09/03/2021</text:p>
          </table:table-cell>
          <table:table-cell office:value-type="string" table:style-name="ce38">
            <text:p>R$ 152.260,85</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55">
            <text:p>CONTRATO CNMP Nº 35/2020</text:p>
          </table:table-cell>
          <table:table-cell office:value-type="string" table:style-name="ce55">
            <text:p>Primeiro Termo Aditivo</text:p>
          </table:table-cell>
          <table:table-cell office:value-type="string" table:style-name="ce56">
            <text:p>Acrescer, <text:s/>a <text:s/>partir <text:s/>da <text:s/>data <text:s/>da <text:s/>assinatura <text:s/>deste <text:s/>instrumento, <text:s/>1 (uma) <text:s/>subscrição <text:s/>do <text:s/>item <text:s/>1, <text:s/>previsto <text:s/>na <text:s/>tabela <text:s/>constante <text:s/>da Cláusula <text:s/>Sexta <text:s/>do <text:s/>Contrato <text:s/>CNMP <text:s/>nº <text:s/>35/2020, <text:s/>equivalente <text:s/>a aproximadamente <text:s/>11,11% <text:s/>(onze <text:s/>vírgula <text:s/>onze <text:s/>por <text:s/>cento) <text:s/>do referido <text:s/>item, <text:s/>nos <text:s/>termos <text:s/>previstos <text:s/>na <text:s/>Cláusula <text:s/>Quatorze <text:s/>do contrato <text:s/>e <text:s/>conforme <text:s/>art. 65, <text:s/>inciso <text:s/>I, <text:s/>alínea <text:s/>"b" <text:s/>e <text:s/>§1º, <text:s/>da <text:s/>Lei nº <text:s/>8.666/1993.</text:p>
          </table:table-cell>
          <table:table-cell office:value-type="date" office:date-value="2020-12-31T00:00:00" table:style-name="ce57">
            <text:p>31/12/2020</text:p>
          </table:table-cell>
          <table:table-cell office:value-type="currency" office:value="5400" table:style-name="ce38">
            <text:p>R$ 5.400,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55">
            <text:p>CONTRATO CNMP N° 35/2020</text:p>
          </table:table-cell>
          <table:table-cell office:value-type="string" table:style-name="ce55">
            <text:p>Segundo Termo Aditivo</text:p>
          </table:table-cell>
          <table:table-cell office:value-type="string" table:style-name="ce56">
            <text:p>I - Prorrogar a vigência do Contrato CNMP nº 35/2021 por 12 (doze) meses, compreendendo o período entre 19/12/2021 e 19/12/2022, nos termos previstos na Cláusula Quinta do instrumento original; e<text:s/></text:p>
            <text:p>II - Acrescer, a partir de 19/12/2021, 1 (uma) Subscrição de Adobe Creative Cloud for Teams, equivalente a aproximadamente 11,11% (onze vírgula onze por cento) do item 1 da Cláusula Sexta, conforme dispõe a Cláusula Quatorze do contrato original e o art. 65, inciso I, alínea "b" e §1º, da Lei nº 8.666/1993.</text:p>
          </table:table-cell>
          <table:table-cell office:value-type="date" office:date-value="2021-10-05T00:00:00" table:style-name="ce57">
            <text:p>05/10/2021</text:p>
          </table:table-cell>
          <table:table-cell office:value-type="currency" office:value="59400" table:style-name="ce38">
            <text:p>R$ 59.400,00</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55">
            <text:p>CONTRATO CNMP Nº 37/2020</text:p>
          </table:table-cell>
          <table:table-cell office:value-type="string" table:style-name="ce55">
            <text:p>Primeiro Termo Aditivo</text:p>
          </table:table-cell>
          <table:table-cell office:value-type="string" table:style-name="ce56">
            <text:p>Prorrogar a vigência do Contrato CNMP nº 37/2020 por 12 (doze) meses, compreendendo o período entre 14/12/2021 e 14/12/2022, nos termos previstos na Cláusula Quinta do contrato original.</text:p>
          </table:table-cell>
          <table:table-cell office:value-type="date" office:date-value="2021-09-03T00:00:00" table:style-name="ce57">
            <text:p>03/09/2021</text:p>
          </table:table-cell>
          <table:table-cell office:value-type="string" table:style-name="ce38">
            <text:p>R$ 152.260,85</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55">
            <text:p>CONTRATO CNMP N° 38/2020</text:p>
          </table:table-cell>
          <table:table-cell office:value-type="string" table:style-name="ce55">
            <text:p>Primeiro Termo Aditivo</text:p>
          </table:table-cell>
          <table:table-cell office:value-type="string" table:style-name="ce56">
            <text:p>Prorrogar a vigência do item 1 (item 3.1 do Termo de Referência - Serviços de manutenção e suporte técnico) do Contrato CNMP nº 38/2020 por 12 (doze) meses, compreendendo o período entre 22/12/2021 e 22/12/2022, nos termos previstos na Cláusula Quinta, alínea "a", do contrato original.</text:p>
          </table:table-cell>
          <table:table-cell office:value-type="date" office:date-value="2021-10-05T00:00:00" table:style-name="ce57">
            <text:p>05/10/2021</text:p>
          </table:table-cell>
          <table:table-cell office:value-type="currency" office:value="148200" table:style-name="ce38">
            <text:p>R$ 148.2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61">
            <text:p>CONTRATO CNMP N° 2/2021</text:p>
          </table:table-cell>
          <table:table-cell office:value-type="string" table:style-name="ce61">
            <text:p>Primeiro Termo Aditivo</text:p>
          </table:table-cell>
          <table:table-cell office:value-type="string" table:style-name="ce63">
            <text:p>Repactuar o valor do contrato, com efeitos retroativos a 15 de fevereiro de 2021, de acordo com a Convenção Coletiva de Trabalho 2021/2021 do Sindicado dos Trabalhadores em Empresas de Transporte Terrestre de Passageiros Urbanos, Interestadual, Especial, Escolar, Turismo e Carga do DF - SINTTRATER, registrada em 7 de maio de 2021 no MTE sob o nº DF000262/2021.</text:p>
          </table:table-cell>
          <table:table-cell office:value-type="date" office:date-value="2021-12-06T00:00:00" table:style-name="ce65">
            <text:p>06/12/2021</text:p>
          </table:table-cell>
          <table:table-cell office:value-type="currency" office:value="52291.08" table:style-name="ce42">
            <text:p>R$ 52.291,08</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55">
            <text:p>CONTRATO CNMP N° 2/2021</text:p>
          </table:table-cell>
          <table:table-cell office:value-type="string" table:style-name="ce55">
            <text:p>Segundo Termo Aditivo</text:p>
          </table:table-cell>
          <table:table-cell office:value-type="string" table:style-name="ce56">
            <text:p>I - Incluir a Cláusula Dezenove ao Contrato CNMP nº 2/2021, para adequação à Lei nº 13.709/2018 - Lei Geral de Proteção de Dados (LGDP);<text:s/></text:p>
            <text:p>II - Prorrogar a vigência do Contrato CNMP nº 2/2021 por 12 (doze) meses, compreendendo o período de 15/2/2022 a 15/2/2023, nos termos previstos na Cláusula Quinta do contrato original.</text:p>
          </table:table-cell>
          <table:table-cell office:value-type="date" office:date-value="2022-02-14T00:00:00" table:style-name="ce57">
            <text:p>14/02/2022</text:p>
          </table:table-cell>
          <table:table-cell office:value-type="currency" office:value="1405288.32" table:style-name="ce38">
            <text:p>R$ 1.405.288,32</text:p>
          </table:table-cell>
          <table:table-cell table:number-columns-repeated="58" table:style-name="ce12"/>
          <table:table-cell table:number-columns-repeated="16320" table:style-name="ce1"/>
        </table:table-row>
        <table:table-row table:style-name="ro20">
          <table:table-cell table:style-name="ce12"/>
          <table:table-cell office:value-type="string" table:style-name="ce55">
            <text:p>CONTRATO CNMP N° 2/2021</text:p>
          </table:table-cell>
          <table:table-cell office:value-type="string" table:style-name="ce55">
            <text:p>Terceiro Termo Aditivo</text:p>
          </table:table-cell>
          <table:table-cell office:value-type="string" table:style-name="ce56">
            <text:p>I - Repactuar, com efeitos retroativos a 1º de janeiro de 2022, de acordo com a Convenção Coletiva de Trabalho 2022/2022 do Sindicado dos Trabalhadores em Empresas de Transporte Terrestre de Passageiros Urbanos, Interestadual, Especial, Escolar, Turismo e Carga do DF - SINTTRATER, registrada em 13 de janeiro de 2022 no MTE sob o nº DF000009/2022, os itens da planilha de preços; e</text:p>
            <text:p>II - Reajustar o valor do Contrato CNMP nº 2/2021, com efeitos retroativos a 4 de janeiro de 2022, em 10,38% (dez vírgula trinta e oito por cento), com base no IPCA de janeiro de 2021, referente ao acumulado nos últimos doze meses, nos termos do parágrafo primeiro da Cláusula Nona do instrumento original.</text:p>
          </table:table-cell>
          <table:table-cell office:value-type="date" office:date-value="2022-03-30T00:00:00" table:style-name="ce57">
            <text:p>30/03/2022</text:p>
          </table:table-cell>
          <table:table-cell office:value-type="currency" office:value="148449.64000000001" table:style-name="ce38">
            <text:p>R$ 148.449,64</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55">
            <text:p>CONTRATO CNMP N° 2/2021</text:p>
          </table:table-cell>
          <table:table-cell office:value-type="string" table:style-name="ce55">
            <text:p>Quarto Termo Aditivo</text:p>
          </table:table-cell>
          <table:table-cell office:value-type="string" table:style-name="ce56">
            <text:p>Acrescer, a partir de 20 de abril de 2022, 4 (quatro) postos de Motoristas de Veículos Leves ao Contrato CNMP nº 2/2021, equivalente a aproximadamente 23,53% (vinte e três vírgula cinquenta e três por cento), nos termos previstos na Cláusula Onze do contrato e conforme art. 65, inciso I, alínea "b" e §1º, da Lei nº 8.666/1993.</text:p>
          </table:table-cell>
          <table:table-cell office:value-type="date" office:date-value="2022-04-13T00:00:00" table:style-name="ce57">
            <text:p>13/04/2022</text:p>
          </table:table-cell>
          <table:table-cell office:value-type="currency" office:value="231091.07" table:style-name="ce38">
            <text:p>R$ 231.091,07</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55">
            <text:p>CONTRATO CNMP N° 9/2021</text:p>
          </table:table-cell>
          <table:table-cell office:value-type="string" table:style-name="ce55">
            <text:p>Primeiro Termo Aditivo</text:p>
          </table:table-cell>
          <table:table-cell office:value-type="string" table:style-name="ce56">
            <text:p>I - Incluir a Cláusula Dezessete ao Contrato CNMP nº 9/2021, para adequação à Lei Geral de Proteção de Dados (LGDP) - Lei nº 13.709/2018; e<text:s/></text:p>
            <text:p>II - Prorrogar o prazo de vigência do Contrato CNMP nº 9/2021 por 12 (doze) meses, compreendendo o período entre 8/3/2022 e 8/3/2023, nos termos previstos na Cláusula Quinta do contrato original.</text:p>
          </table:table-cell>
          <table:table-cell office:value-type="date" office:date-value="2022-02-23T00:00:00" table:style-name="ce57">
            <text:p>23/02/2022</text:p>
          </table:table-cell>
          <table:table-cell office:value-type="currency" office:value="10080" table:style-name="ce38">
            <text:p>R$ 10.08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55">
            <text:p>CONTRATO CNMP N° 14/2021</text:p>
          </table:table-cell>
          <table:table-cell office:value-type="string" table:style-name="ce55">
            <text:p>Primeiro Termo Aditivo</text:p>
          </table:table-cell>
          <table:table-cell office:value-type="string" table:style-name="ce56">
            <text:p>I - Incluir a Cláusula Dezoito ao Contrato CNMP nº 14/2021, para adequação à Lei nº 13.709/2018 - Lei Geral de Proteção de Dados ( LGDP) ; e<text:s/></text:p>
            <text:p>II - Prorrogar o prazo de vigência do Contrato CNMP nº 14/2021 por 12 (doze) meses, compreendendo o período entre 13/5/2022 e 13/5/2023, nos termos previstos na Cláusula Quinta do instrumento original.</text:p>
          </table:table-cell>
          <table:table-cell office:value-type="date" office:date-value="2022-03-18T00:00:00" table:style-name="ce57">
            <text:p>18/03/2022</text:p>
          </table:table-cell>
          <table:table-cell office:value-type="currency" office:value="5692.83" table:style-name="ce38">
            <text:p>R$ 5.692,83</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55">
            <text:p>CONTRATO CNMP N° 15/2021</text:p>
          </table:table-cell>
          <table:table-cell office:value-type="string" table:style-name="ce55">
            <text:p>Primeiro Termo Aditivo</text:p>
          </table:table-cell>
          <table:table-cell office:value-type="string" table:style-name="ce56">
            <text:p>Repactuar o valor do Contrato CNMP nº 15/2021, com efeito retroativos a 23 de maio de 2021, de acordo com a Convenção Coletiva de Trabalho 2021/2021 do SINTTEL-DF, registrada no MTE sob o nº DF000367/2021, relacionada ao posto de Operador de Mesa Telefônica.</text:p>
          </table:table-cell>
          <table:table-cell office:value-type="date" office:date-value="2021-09-01T00:00:00" table:style-name="ce57">
            <text:p>01/09/2021</text:p>
          </table:table-cell>
          <table:table-cell office:value-type="currency" office:value="3362.59" table:style-name="ce38">
            <text:p>R$ 3.362,59</text:p>
          </table:table-cell>
          <table:table-cell table:number-columns-repeated="58" table:style-name="ce12"/>
          <table:table-cell table:number-columns-repeated="16320" table:style-name="ce1"/>
        </table:table-row>
        <table:table-row table:style-name="ro22">
          <table:table-cell table:style-name="ce12"/>
          <table:table-cell office:value-type="string" table:style-name="ce55">
            <text:p>CONTRATO CNMP N° 15/2021</text:p>
          </table:table-cell>
          <table:table-cell office:value-type="string" table:style-name="ce55">
            <text:p>Segundo Termo Aditivo</text:p>
          </table:table-cell>
          <table:table-cell office:value-type="string" table:style-name="ce56">
            <text:p>I - Incluir a Cláusula Dezenove ao Contrato CNMP nº 15/2021, para adequação à Lei nº 13.709/2018 - Lei Geral de Proteção de Dados ( LG D P );</text:p>
            <text:p>II - Repactuar, com efeitos retroativos a 1º de novembro de 2021, de acordo com a Resolução Salarial ABDF 2021, a planilha de preços do posto de Auxiliar de Biblioteca;<text:s/></text:p>
            <text:p>III - Repactuar, com efeitos retroativos a 1º de janeiro de 2022, de acordo com a Convenção Coletiva de Trabalho 2022/2022 do SINDSERVIÇOS-DF, registrada no MTE sob o nº DF000015/2022, a planilha de preços dos postos de Almoxarife, Auxiliar Administrativo, Carregador de Móveis, Encarregado, Jardineiro, Lavador de Veículo, Marceneiro Modelista, Operador de Fotocopiadora e Recepcionista;<text:s/></text:p>
            <text:p>IV - Repactuar, com efeitos retroativos a 1º de janeiro de 2022, de acordo com a Convenção Coletiva de Trabalho 2022/2022 do SINTTELDF, registrada no MTE sob o nº DF000881/2021, a planilha de preços do posto de Operador de Mesa Telefônica;<text:s/></text:p>
            <text:p>V - Acrescer, a partir de 16 de março de 2022, 2 (dois) posto de Auxiliar Administrativo ao Contrato CNMP nº 15/2021, equivalente a aproximadamente 7,14% (sete vírgula quatorze por cento) do item 2, nos termos previstos na Cláusula Onze do Contrato e conforme art. 65, inciso I, alínea "b" e §1º, da Lei nº 8.666/1993;<text:s/></text:p>
            <text:p>VI - Prorrogar o prazo de vigência do Contrato CNMP nº 15/2021 por 12 (doze) meses, compreendendo o período entre 23/5/2022 e 23/5/2023, nos termos previstos na Cláusula Quinta do contrato original; e<text:s/></text:p>
            <text:p>VII - Excluir, a partir de 23 de maio de 2022, o item "materiais duráveis" das planilhas dos postos de "Jardineiro" e "Lavador de Veículos", nos termos do item 3.5.9 do Termo de Referência.</text:p>
          </table:table-cell>
          <table:table-cell office:value-type="date" office:date-value="2022-03-15T00:00:00" table:style-name="ce57">
            <text:p>15/03/2022</text:p>
          </table:table-cell>
          <table:table-cell office:value-type="currency" office:value="2312018.88" table:style-name="ce38">
            <text:p>R$ 2.312.018,88</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55">
            <text:p>CONTRATO CNMP N° 19/2021</text:p>
          </table:table-cell>
          <table:table-cell office:value-type="string" table:style-name="ce55">
            <text:p>Primeiro Termo Aditivo</text:p>
          </table:table-cell>
          <table:table-cell office:value-type="string" table:style-name="ce56">
            <text:p>I - Incluir a Cláusula Dezessete ao Contrato CNMP nº 19/2021, para adequação à Lei nº 13.709/2018 - Lei Geral de Proteção de Dados (LGDP);</text:p>
            <text:p>II - Prorrogar o prazo de vigência do Contrato CNMP nº 19/2021 por 12 (doze) meses, compreendendo o período entre 16/6/2022 e 16/6/2023, nos termos previstos na Cláusula Segunda do instrumento original.</text:p>
          </table:table-cell>
          <table:table-cell office:value-type="date" office:date-value="2022-02-04T00:00:00" table:style-name="ce57">
            <text:p>04/02/2022</text:p>
          </table:table-cell>
          <table:table-cell office:value-type="currency" office:value="165000" table:style-name="ce38">
            <text:p>R$ 165.000,00</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61">
            <text:p>CONTRATO CNMP N° 23/2021</text:p>
          </table:table-cell>
          <table:table-cell office:value-type="string" table:style-name="ce61">
            <text:p>Primeiro Termo Aditivo</text:p>
          </table:table-cell>
          <table:table-cell office:value-type="string" table:style-name="ce63">
            <text:p>Alterar o tópico "DO PAGAMENTO" constante do Projeto Básico 0484406, assim como o caput da Cláusula Sétima do Contrato CNMP nº 23/2021, a fim de estabelecer que o pagamento será realizado de forma integral pelas licenças fornecidas.</text:p>
          </table:table-cell>
          <table:table-cell office:value-type="date" office:date-value="2021-12-01T00:00:00" table:style-name="ce65">
            <text:p>01/12/2021</text:p>
          </table:table-cell>
          <table:table-cell office:value-type="string" table:style-name="ce42">
            <text:p>-</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55">
            <text:p>CONTRATO CNMP N° 38/2021</text:p>
          </table:table-cell>
          <table:table-cell office:value-type="string" table:style-name="ce55">
            <text:p>Primeiro Termo Aditivo</text:p>
          </table:table-cell>
          <table:table-cell office:value-type="string" table:style-name="ce56">
            <text:p>I - Incluir a Cláusula Dezenove ao Contrato CNMP nº 38/2021, para adequação à Lei nº 13.709/2018 - Lei Geral de Proteção de Dados (LGDP);<text:s/></text:p>
            <text:p>II - Repactuar o valor do contrato, com efeitos retroativos a 1º de janeiro de 2022, de acordo com a Convenção Coletiva de Trabalho 2022/2022 do SINDIBOMBEIROS-DF, registrada no MTE sob o nº DF000115/2022; e<text:s/></text:p>
            <text:p>III - Prorrogar o prazo de vigência do Contrato CNMP nº 38/2021 por 12 (doze) meses, compreendendo o período entre 2/10/2022 e 2/10/2023, nos termos previstos na Cláusula Quinta do contrato original.</text:p>
          </table:table-cell>
          <table:table-cell office:value-type="date" office:date-value="2022-04-27T00:00:00" table:style-name="ce57">
            <text:p>27/04/2022</text:p>
          </table:table-cell>
          <table:table-cell office:value-type="currency" office:value="759199.41" table:style-name="ce38">
            <text:p>R$ 759.199,41</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13">
            <text:p>CONTRATO CNMP N° 45/2021</text:p>
          </table:table-cell>
          <table:table-cell office:value-type="string" table:style-name="ce13">
            <text:p>Primeiro Termo Aditivo</text:p>
          </table:table-cell>
          <table:table-cell office:value-type="string" table:style-name="ce14">
            <text:p>I - Incluir a Cláusula Dezessete ao Contrato CNMP nº 45/2021, para adequação à Lei nº 13.709/2018 - Lei Geral de Proteção de Dados ( LG D P ) ; e<text:s/></text:p>
            <text:p>II - Prorrogar o prazo de vigência do Contrato CNMP nº 45/2021 por 2 (dois) meses, compreendendo o período entre 7/3/2022 e 7/5/2022, em razão de atraso na execução contratual, nos termos previstos na Cláusula Quinta do instrumento original e conforme art. 57, §1º, inciso III, da Lei nº 8.666/1993.</text:p>
          </table:table-cell>
          <table:table-cell office:value-type="date" office:date-value="2021-03-09T00:00:00" table:style-name="ce15">
            <text:p>09/03/2021</text:p>
          </table:table-cell>
          <table:table-cell office:value-type="string" table:style-name="ce33">
            <text:p>-</text:p>
          </table:table-cell>
          <table:table-cell table:number-columns-repeated="58" table:style-name="ce12"/>
          <table:table-cell table:number-columns-repeated="16320" table:style-name="ce1"/>
        </table:table-row>
        <table:table-row table:style-name="ro2">
          <table:table-cell table:style-name="ce12"/>
          <table:table-cell table:number-columns-repeated="2" table:style-name="ce66"/>
          <table:table-cell table:style-name="ce67"/>
          <table:table-cell table:style-name="ce68"/>
          <table:table-cell table:style-name="ce69"/>
          <table:table-cell table:number-columns-repeated="58" table:style-name="ce12"/>
          <table:table-cell table:number-columns-repeated="16320" table:style-name="ce1"/>
        </table:table-row>
        <table:table-row table:style-name="ro2">
          <table:table-cell table:style-name="ce70"/>
          <table:table-cell office:value-type="string" table:style-name="ce12">
            <text:p>Fonte: NUCONT/COMCC</text:p>
          </table:table-cell>
          <table:table-cell table:style-name="ce71"/>
          <table:table-cell table:style-name="ce12"/>
          <table:table-cell table:style-name="ce72"/>
          <table:table-cell table:style-name="ce73"/>
          <table:table-cell table:number-columns-repeated="16378" table:style-name="ce1"/>
        </table:table-row>
        <table:table-row table:style-name="ro2">
          <table:table-cell table:style-name="ce70"/>
          <table:table-cell office:value-type="string" table:style-name="ce12">
            <text:p>Data da última atualização: 10/05/2022</text:p>
          </table:table-cell>
          <table:table-cell table:style-name="ce71"/>
          <table:table-cell table:style-name="ce12"/>
          <table:table-cell table:style-name="ce72"/>
          <table:table-cell table:style-name="ce73"/>
          <table:table-cell table:number-columns-repeated="16378" table:style-name="ce1"/>
        </table:table-row>
        <table:table-row table:number-rows-repeated="2" table:style-name="ro2">
          <table:table-cell table:style-name="ce70"/>
          <table:table-cell table:style-name="ce74"/>
          <table:table-cell table:style-name="ce75"/>
          <table:table-cell table:style-name="ce12"/>
          <table:table-cell table:style-name="ce76"/>
          <table:table-cell table:style-name="ce77"/>
          <table:table-cell table:number-columns-repeated="16378" table:style-name="ce1"/>
        </table:table-row>
        <table:table-row table:style-name="ro2">
          <table:table-cell table:style-name="ce70"/>
          <table:table-cell office:value-type="string" table:style-name="ce78">
            <text:p>(a) Nº do Contrato<text:span text:style-name="T1"><text:s/>- Informar o número do Contrato principal.</text:span></text:p>
          </table:table-cell>
          <table:table-cell table:style-name="ce75"/>
          <table:table-cell table:style-name="ce12"/>
          <table:table-cell table:style-name="ce76"/>
          <table:table-cell table:style-name="ce77"/>
          <table:table-cell table:number-columns-repeated="16378" table:style-name="ce1"/>
        </table:table-row>
        <table:table-row table:style-name="ro2">
          <table:table-cell table:style-name="ce70"/>
          <table:table-cell office:value-type="string" table:style-name="ce78">
            <text:p>(b) Nº do Aditivo -<text:s/><text:span text:style-name="T1">Informar o número do Termo Aditivo.</text:span></text:p>
          </table:table-cell>
          <table:table-cell table:style-name="ce75"/>
          <table:table-cell table:style-name="ce12"/>
          <table:table-cell table:style-name="ce76"/>
          <table:table-cell table:style-name="ce77"/>
          <table:table-cell table:number-columns-repeated="16378" table:style-name="ce1"/>
        </table:table-row>
        <table:table-row table:style-name="ro2">
          <table:table-cell table:style-name="ce70"/>
          <table:table-cell office:value-type="string" table:style-name="ce78">
            <text:p>(c) Objeto<text:span text:style-name="T1"><text:s/>- Informar o objeto do Termo aditivo. (p.e.: Prorrogação da vigência por mais 12 meses; reajuste do contrato; etc.).</text:span></text:p>
          </table:table-cell>
          <table:table-cell table:style-name="ce75"/>
          <table:table-cell table:style-name="ce12"/>
          <table:table-cell table:style-name="ce76"/>
          <table:table-cell table:style-name="ce77"/>
          <table:table-cell table:number-columns-repeated="16378" table:style-name="ce1"/>
        </table:table-row>
        <table:table-row table:style-name="ro2">
          <table:table-cell table:style-name="ce70"/>
          <table:table-cell office:value-type="string" table:style-name="ce78">
            <text:p>(d) Data de Publicação<text:span text:style-name="T1"><text:s/>- Data de publicação nos meios de informações devidos (p.e.: Diário Oficial, Jornais de grande circulação).</text:span></text:p>
          </table:table-cell>
          <table:table-cell table:style-name="ce75"/>
          <table:table-cell table:style-name="ce12"/>
          <table:table-cell table:style-name="ce76"/>
          <table:table-cell table:style-name="ce77"/>
          <table:table-cell table:number-columns-repeated="16378" table:style-name="ce1"/>
        </table:table-row>
        <table:table-row table:style-name="ro2">
          <table:table-cell table:style-name="ce70"/>
          <table:table-cell office:value-type="string" table:style-name="ce78">
            <text:p>(e) Valor Total<text:span text:style-name="T1"><text:s/>- Informar o valor total do Termo Aditivo.</text:span></text:p>
          </table:table-cell>
          <table:table-cell table:style-name="ce75"/>
          <table:table-cell table:style-name="ce12"/>
          <table:table-cell table:style-name="ce76"/>
          <table:table-cell table:style-name="ce77"/>
          <table:table-cell table:number-columns-repeated="16378" table:style-name="ce1"/>
        </table:table-row>
        <table:table-row table:number-rows-repeated="2" table:style-name="ro2">
          <table:table-cell table:style-name="ce70"/>
          <table:table-cell table:style-name="ce74"/>
          <table:table-cell table:style-name="ce75"/>
          <table:table-cell table:style-name="ce12"/>
          <table:table-cell table:style-name="ce76"/>
          <table:table-cell table:style-name="ce77"/>
          <table:table-cell table:number-columns-repeated="16378" table:style-name="ce1"/>
        </table:table-row>
        <table:table-row table:style-name="ro2">
          <table:table-cell table:style-name="ce70"/>
          <table:table-cell office:value-type="string" table:style-name="ce78">
            <text:p>FUNDAMENTO LEGAL: Resolução CNMP n° 86/2012, art. 5°, inciso II, alíneas “g” e “h”.</text:p>
          </table:table-cell>
          <table:table-cell table:style-name="ce75"/>
          <table:table-cell table:style-name="ce12"/>
          <table:table-cell table:style-name="ce76"/>
          <table:table-cell table:style-name="ce77"/>
          <table:table-cell table:number-columns-repeated="16378" table:style-name="ce1"/>
        </table:table-row>
        <table:table-row table:number-rows-repeated="1048408" table:style-name="ro2">
          <table:table-cell table:number-columns-repeated="16384"/>
        </table:table-row>
        <table:named-expressions>
          <table:named-expression table:name="Print_Area" table:expression="of:=[.#REF!]" table:base-cell-address="6_2_2_1_Aditivos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6P0"/>
    </number:currency-style>
    <number:date-style style:name="N37">
      <number:month number:textual="true"/>
      <number:text>-</number:text>
      <number:year/>
    </number:date-style>
    <number:number-style style:name="N38P0">
      <number:number number:decimal-places="2" number:min-decimal-places="2" number:min-integer-digits="1" number:grouping="true"/>
      <number:text> </number:text>
    </number:number-style>
    <number:number-style style:name="N38P1">
      <number:number number:decimal-places="2" number:min-decimal-places="2" number:min-integer-digits="1" number:grouping="true"/>
      <number:text> </number:text>
    </number:number-style>
    <number:number-style style:name="N38P2">
      <number:text>-</number:text>
      <number:number number:decimal-places="0" number:min-decimal-places="0" number:min-integer-digits="0">
        <number:embedded-text number:position="0"> </number:embedded-text>
      </number:number>
    </number:number-style>
    <number:text-style style:name="N38">
      <number:text-content/>
      <number:text> </number:text>
      <style:map style:condition="value()&gt;0" style:apply-style-name="N38P0"/>
      <style:map style:condition="value()&lt;0" style:apply-style-name="N38P1"/>
      <style:map style:condition="value()=0" style:apply-style-name="N38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Moeda" style:family="table-cell" style:data-style-name="N38">
      <style:table-cell-properties style:vertical-align="automatic" fo:background-color="transparent"/>
      <style:text-properties style:font-name="Calibri" style:font-name-asian="Calibri" style:font-name-complex="Calibri"/>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text-properties style:font-name="Calibri" style:font-name-asian="Calibri" style:font-name-complex="Calibri"/>
    </style:style>
    <style:style style:name="Text" style:family="table-cell" style:data-style-name="N0">
      <style:table-cell-properties style:vertical-align="automatic" fo:background-color="transparent"/>
      <style:text-properties style:font-name="Calibri" style:font-name-asian="Calibri" style:font-name-complex="Calibri"/>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511811023622047in" fo:margin-right="0.511811023622047in" style:print-orientation="portrait"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0410</meta:generator>
    <dc:title/>
    <dc:description/>
    <dc:subject/>
    <meta:keyword>CNMP</meta:keyword>
    <meta:initial-creator>Rogério Carneiro Paes</meta:initial-creator>
    <dc:creator>Bruno de Sousa Trindade</dc:creator>
    <meta:creation-date>2013-08-12T23:10:53Z</meta:creation-date>
    <dc:date>2022-05-10T12:01:38Z</dc:date>
    <meta:editing-cycles>128</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