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5">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21/2019</text:p>
          </table:table-cell>
          <table:table-cell office:value-type="string" table:style-name="ce27">
            <text:p>Quarto Termo Aditivo</text:p>
          </table:table-cell>
          <table:table-cell office:value-type="string" table:style-name="ce29">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0">
            <text:p>21/07/2023</text:p>
          </table:table-cell>
          <table:table-cell office:value-type="currency" office:value="177903.81" table:style-name="ce31">
            <text:p>R$ 177.903,81</text:p>
          </table:table-cell>
          <table:table-cell table:number-columns-repeated="58" table:style-name="ce26"/>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19</text:p>
          </table:table-cell>
          <table:table-cell office:value-type="string" table:style-name="ce40">
            <text:p>Quinto Termo Aditivo</text:p>
          </table:table-cell>
          <table:table-cell office:value-type="string" table:style-name="ce42">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31">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29/2019</text:p>
          </table:table-cell>
          <table:table-cell office:value-type="string" table:style-name="ce69">
            <text:p>Quinto Termo Aditivo</text:p>
          </table:table-cell>
          <table:table-cell office:value-type="string" table:style-name="ce70">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71">
            <text:p>11/09/2023</text:p>
          </table:table-cell>
          <table:table-cell office:value-type="currency" office:value="133874.26999999999" table:style-name="ce72">
            <text:p>R$ 133.874,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9">
            <text:p>CONTRATO CNMP N° 1/2020</text:p>
          </table:table-cell>
          <table:table-cell office:value-type="string" table:style-name="ce69">
            <text:p>Quarto Termo Aditivo</text:p>
          </table:table-cell>
          <table:table-cell office:value-type="string" table:style-name="ce70">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71">
            <text:p>21/09/2023</text:p>
          </table:table-cell>
          <table:table-cell office:value-type="currency" office:value="112447.96" table:style-name="ce72">
            <text:p>R$ 112.447,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Quinto Termo Aditivo</text:p>
          </table:table-cell>
          <table:table-cell office:value-type="string" table:style-name="ce42">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8">
            <text:p>24/08/2023</text:p>
          </table:table-cell>
          <table:table-cell office:value-type="currency" office:value="18281.16" table:style-name="ce31">
            <text:p>R$ 18.281,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3/2020</text:p>
          </table:table-cell>
          <table:table-cell office:value-type="string" table:style-name="ce40">
            <text:p>Terceiro Termo Aditivo</text:p>
          </table:table-cell>
          <table:table-cell office:value-type="string" table:style-name="ce42">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69">
            <text:p>CONTRATO CNMP N° 15/2021</text:p>
          </table:table-cell>
          <table:table-cell office:value-type="string" table:style-name="ce69">
            <text:p>Sétimo Termo Aditivo</text:p>
          </table:table-cell>
          <table:table-cell office:value-type="string" table:style-name="ce70">
            <text:p>Incluir a cláusula de reserva de vagas para mulheres em situação de vulnerabilidade econômica decorrente de violência doméstica e familiar.</text:p>
          </table:table-cell>
          <table:table-cell office:value-type="date" office:date-value="2023-09-01T00:00:00" table:style-name="ce71">
            <text:p>01/09/2023</text:p>
          </table:table-cell>
          <table:table-cell office:value-type="string" table:style-name="ce72">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16/2021</text:p>
          </table:table-cell>
          <table:table-cell office:value-type="string" table:style-name="ce69">
            <text:p>Segundo Termo Aditivo</text:p>
          </table:table-cell>
          <table:table-cell office:value-type="string" table:style-name="ce7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71">
            <text:p>14/09/2023</text:p>
          </table:table-cell>
          <table:table-cell office:value-type="currency" office:value="15600" table:style-name="ce7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9">
            <text:p>CONTRATO CNMP N° 22/2021</text:p>
          </table:table-cell>
          <table:table-cell office:value-type="string" table:style-name="ce69">
            <text:p>Terceiro Termo Aditivo</text:p>
          </table:table-cell>
          <table:table-cell office:value-type="string" table:style-name="ce7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71">
            <text:p>11/09/2023</text:p>
          </table:table-cell>
          <table:table-cell office:value-type="currency" office:value="3643.33" table:style-name="ce7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1/2021</text:p>
          </table:table-cell>
          <table:table-cell office:value-type="string" table:style-name="ce40">
            <text:p>Terceiro Termo Aditivo</text:p>
          </table:table-cell>
          <table:table-cell office:value-type="string" table:style-name="ce4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31">
            <text:p>R$ 329.307,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38/2021</text:p>
          </table:table-cell>
          <table:table-cell office:value-type="string" table:style-name="ce69">
            <text:p>Terceiro Termo Aditivo</text:p>
          </table:table-cell>
          <table:table-cell office:value-type="string" table:style-name="ce7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71">
            <text:p>21/09/2023</text:p>
          </table:table-cell>
          <table:table-cell office:value-type="currency" office:value="756661.44" table:style-name="ce77">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9">
            <text:p>CONTRATO CNMP N° 43/2021</text:p>
          </table:table-cell>
          <table:table-cell office:value-type="string" table:style-name="ce69">
            <text:p>Segundo Termo Aditivo</text:p>
          </table:table-cell>
          <table:table-cell office:value-type="string" table:style-name="ce7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71">
            <text:p>21/09/2023</text:p>
          </table:table-cell>
          <table:table-cell office:value-type="string" table:style-name="ce77">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8/2021</text:p>
          </table:table-cell>
          <table:table-cell office:value-type="string" table:style-name="ce40">
            <text:p>Segundo Termo Aditivo</text:p>
          </table:table-cell>
          <table:table-cell office:value-type="string" table:style-name="ce4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31">
            <text:p>R$ 6.908,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8/2022</text:p>
          </table:table-cell>
          <table:table-cell office:value-type="string" table:style-name="ce40">
            <text:p>Primeiro Termo Aditivo</text:p>
          </table:table-cell>
          <table:table-cell office:value-type="string" table:style-name="ce42">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8">
            <text:p>03/08/2023</text:p>
          </table:table-cell>
          <table:table-cell office:value-type="currency" office:value="20100" table:style-name="ce31">
            <text:p>R$ 20.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Segundo Termo Aditivo</text:p>
          </table:table-cell>
          <table:table-cell office:value-type="string" table:style-name="ce4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31">
            <text:p>R$ 39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4/2022</text:p>
          </table:table-cell>
          <table:table-cell office:value-type="string" table:style-name="ce40">
            <text:p>Primeiro Termo Aditivo</text:p>
          </table:table-cell>
          <table:table-cell office:value-type="string" table:style-name="ce4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31">
            <text:p>R$ 755.297,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3">
            <text:p>CONTRATO CNMP N° 17/2022</text:p>
          </table:table-cell>
          <table:table-cell office:value-type="string" table:style-name="ce73">
            <text:p>Segundo Termo Aditivo</text:p>
          </table:table-cell>
          <table:table-cell office:value-type="string" table:style-name="ce7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75">
            <text:p>14/09/2023</text:p>
          </table:table-cell>
          <table:table-cell office:value-type="currency" office:value="-145150.28" table:style-name="ce51">
            <text:p>-R$ 145.150,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3">
            <text:p>CONTRATO CNMP N° 24/2022</text:p>
          </table:table-cell>
          <table:table-cell office:value-type="string" table:style-name="ce73">
            <text:p>Primeiro Termo Aditivo</text:p>
          </table:table-cell>
          <table:table-cell office:value-type="string" table:style-name="ce7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75">
            <text:p>21/09/2023</text:p>
          </table:table-cell>
          <table:table-cell office:value-type="currency" office:value="1183543.24" table:style-name="ce76">
            <text:p>R$ 1.183.543,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1">
            <text:p>R$ 727.65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1">
            <text:p>R$ 235.350,7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2023</text:p>
          </table:table-cell>
          <table:table-cell office:value-type="string" table:style-name="ce13">
            <text:p>Primeiro Termo Aditivo</text:p>
          </table:table-cell>
          <table:table-cell office:value-type="string" table:style-name="ce14">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15">
            <text:p>12/06/2023</text:p>
          </table:table-cell>
          <table:table-cell office:value-type="currency" office:value="8496.83" table:style-name="ce51">
            <text:p>R$ 8.496,83</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0/9/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8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08</meta:generator>
    <dc:title/>
    <dc:description/>
    <dc:subject/>
    <meta:keyword>CNMP</meta:keyword>
    <meta:initial-creator>Rogério Carneiro Paes</meta:initial-creator>
    <dc:creator>Bruno de Sousa Trindade</dc:creator>
    <meta:creation-date>2013-08-12T23:10:53Z</meta:creation-date>
    <dc:date>2023-10-17T16:36:21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