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595959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thin solid #595959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6">
            <text:p>Agosto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Objeto</text:p>
            <text:p>(a)</text:p>
          </table:table-cell>
          <table:table-cell office:value-type="string" table:number-columns-spanned="1" table:number-rows-spanned="2" table:style-name="ce28">
            <text:p>Valores Previstos</text:p>
            <text:p>(b)</text:p>
          </table:table-cell>
          <table:table-cell office:value-type="string" table:number-columns-spanned="13" table:number-rows-spanned="1" table:style-name="ce29">
            <text:p>Valores Recebidos</text:p>
            <text:p>(c)</text:p>
          </table:table-cell>
          <table:covered-table-cell table:number-columns-repeated="12"/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5">
          <table:table-cell office:value-type="string" table:style-name="ce8">
            <text:p>Crédito Orçamentário Liberado / Cota Financeira Liberada (d)</text:p>
          </table:table-cell>
          <table:table-cell office:value-type="float" office:value="92009330" table:style-name="ce9">
            <text:p>92.009.330</text:p>
          </table:table-cell>
          <table:table-cell office:value-type="float" office:value="7794260" table:style-name="ce10">
            <text:p>7.794.260</text:p>
          </table:table-cell>
          <table:table-cell office:value-type="float" office:value="7386069.6699999999" table:style-name="ce10">
            <text:p>7.386.070</text:p>
          </table:table-cell>
          <table:table-cell office:value-type="float" office:value="7277750" table:style-name="ce10">
            <text:p>7.277.750</text:p>
          </table:table-cell>
          <table:table-cell office:value-type="float" office:value="7347300" table:style-name="ce10">
            <text:p>7.347.300</text:p>
          </table:table-cell>
          <table:table-cell office:value-type="float" office:value="7475009" table:style-name="ce10">
            <text:p>7.475.009</text:p>
          </table:table-cell>
          <table:table-cell office:value-type="float" office:value="7367998" table:style-name="ce10">
            <text:p>7.367.998</text:p>
          </table:table-cell>
          <table:table-cell office:value-type="float" office:value="7367998" table:style-name="ce10">
            <text:p>7.367.998</text:p>
          </table:table-cell>
          <table:table-cell office:value-type="float" office:value="7367997" table:style-name="ce10">
            <text:p>7.367.9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9384381.670000002" table:formula="of:=SUM([.C10:.N10])" table:style-name="ce9">
            <text:p>59.384.382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6">
          <table:table-cell office:value-type="string" table:style-name="ce14">
            <text:p>Receitas Próprias (e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02.44" table:formula="of:=[.E15]" table:style-name="ce10">
            <text:p>802</text:p>
          </table:table-cell>
          <table:table-cell office:value-type="string" table:style-name="ce10">
            <text:p>-</text:p>
          </table:table-cell>
          <table:table-cell office:value-type="float" office:value="1184.25" table:formula="of:=[.G12]+[.G15]" table:style-name="ce10">
            <text:p>1.184</text:p>
          </table:table-cell>
          <table:table-cell office:value-type="float" office:value="2464.91" table:formula="of:=[.H12]+[.H15]" table:style-name="ce10">
            <text:p>2.465</text:p>
          </table:table-cell>
          <table:table-cell office:value-type="float" office:value="2571.6799999999998" table:formula="of:=[.I12]+[.I15]" table:style-name="ce10">
            <text:p>2.572</text:p>
          </table:table-cell>
          <table:table-cell office:value-type="float" office:value="5568.25" table:formula="of:=[.J12]+[.J14]+[.J15]" table:style-name="ce10">
            <text:p>5.5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591.53" table:formula="of:=SUM([.C11:.N11])" table:style-name="ce9">
            <text:p>12.592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4.09" table:style-name="ce16">
            <text:p>984</text:p>
          </table:table-cell>
          <table:table-cell office:value-type="float" office:value="2464.91" table:style-name="ce16">
            <text:p>2.465</text:p>
          </table:table-cell>
          <table:table-cell office:value-type="float" office:value="1480.82" table:style-name="ce16">
            <text:p>1.481</text:p>
          </table:table-cell>
          <table:table-cell office:value-type="float" office:value="2702.76" table:style-name="ce16">
            <text:p>2.7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632.58" table:formula="of:=SUM([.C12:.N12])" table:style-name="ce17">
            <text:p>7.63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3:.N13])" table:style-name="ce17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58.4" table:style-name="ce16">
            <text:p>45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58.4" table:formula="of:=SUM([.C14:.N14])" table:style-name="ce17">
            <text:p>45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2.44" table:style-name="ce16">
            <text:p>802</text:p>
          </table:table-cell>
          <table:table-cell office:value-type="string" table:style-name="ce16">
            <text:p>-</text:p>
          </table:table-cell>
          <table:table-cell office:value-type="float" office:value="200.16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090.8599999999999" table:style-name="ce16">
            <text:p>1.091</text:p>
          </table:table-cell>
          <table:table-cell office:value-type="float" office:value="2407.09" table:style-name="ce16">
            <text:p>2.4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500.55" table:formula="of:=SUM([.C15:.N15])" table:style-name="ce17">
            <text:p>4.50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30">
            <text:p><text:span text:style-name="T2">Fonte da Informação (f)</text:span>: SPO/Tesouro Gerencial_2021</text:p>
          </table:table-cell>
          <table:covered-table-cell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3">
          <table:table-cell office:value-type="string" table:style-name="ce21">
            <text:p><text:span text:style-name="T2">Data da última atualização</text:span>: 10 de setembro de 2021</text:p>
          </table:table-cell>
          <table:table-cell table:style-name="ce21"/>
          <table:table-cell table:number-columns-repeated="1020" table:style-name="ce20"/>
          <table:table-cell table:style-name="ce3"/>
          <table:table-cell table:style-name="ce5"/>
          <table:table-cell table:number-columns-repeated="15360"/>
        </table:table-row>
        <table:table-row table:style-name="ro10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a) Objeto -<text:s/><text:span text:style-name="T4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b) Valores Previstos -<text:s/><text:span text:style-name="T4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1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1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1">
            <text:p>(e) Receitas próprias -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1">
            <text:p>NOTA:<text:s/><text:span text:style-name="T4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1">
            <text:p>(f) Fonte da Informação<text:span text:style-name="T4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1">
            <text:p>FUNDAMENTO LEGAL<text:span text:style-name="T4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">
          <table:table-cell table:number-columns-repeated="1016" table:style-name="ce23"/>
          <table:table-cell table:number-columns-repeated="7" table:style-name="ce22"/>
          <table:table-cell table:number-columns-repeated="15361" table:style-name="ce23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4">
            <text:p><text:s/></text:p>
          </table:table-cell>
          <table:table-cell table:number-columns-repeated="1021" table:style-name="ce4"/>
          <table:table-cell table:number-columns-repeated="2" table:style-name="ce5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er</meta:initial-creator>
    <dc:creator>Vivi</dc:creator>
    <meta:creation-date>2013-12-13T14:48:05Z</meta:creation-date>
    <dc:date>2021-09-09T21:21:08Z</dc:date>
    <meta:print-date>2016-06-09T16:06:37Z</meta:print-date>
    <meta:editing-cycles>170</meta:editing-cycles>
    <meta:editing-duration>PT41393S</meta:editing-duration>
  </office:meta>
</office:document-meta>
</file>