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9" style:family="table-cell" style:parent-style-name="V_237_rgula" style:data-style-name="N37">
      <style:table-cell-properties style:vertical-align="middle" fo:background-color="#FFFFFF"/>
      <style:text-properties style:font-name="Arial2" style:font-name-asian="Arial2" style:font-name-complex="Arial2"/>
    </style:style>
    <style:style style:name="ce20" style:family="table-cell" style:parent-style-name="V_237_rgula" style:data-style-name="N38">
      <style:table-cell-properties style:vertical-align="middle" fo:background-color="#FFFFFF"/>
      <style:text-properties style:font-name="Arial2" style:font-name-asian="Arial2" style:font-name-complex="Arial2"/>
    </style:style>
    <style:style style:name="ce21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D9D9D9"/>
      <style:text-properties style:font-name="Arial21" style:font-name-asian="Arial21" style:font-name-complex="Arial21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style:vertical-align="middle" fo:background-color="#D9D9D9"/>
      <style:text-properties style:font-name="Arial21" style:font-name-asian="Arial21" style:font-name-complex="Arial21" fo:font-size="11pt" style:font-size-asian="11pt" style:font-size-complex="11pt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21" style:font-name-asian="Arial21" style:font-name-complex="Arial21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1007" table:default-cell-style-name="ce4"/>
        <table:table-column table:style-name="co7" table:default-cell-style-name="ce3"/>
        <table:table-column table:style-name="co8" table:number-columns-repeated="15361" table:default-cell-style-name="ce3"/>
        <table:table-row table:style-name="ro1">
          <table:table-cell office:value-type="string" table:style-name="ce2">
            <text:p><text:s/></text:p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7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3"/>
        </table:table-row>
        <table:table-row table:style-name="ro1">
          <table:table-cell office:value-type="string" table:number-columns-spanned="15" table:number-rows-spanned="1" table:style-name="ce28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3"/>
        </table:table-row>
        <table:table-row table:style-name="ro1">
          <table:table-cell table:number-columns-repeated="1016" table:style-name="ce2"/>
          <table:table-cell table:number-columns-repeated="15368" table:style-name="ce3"/>
        </table:table-row>
        <table:table-row table:style-name="ro1">
          <table:table-cell office:value-type="string" table:number-columns-spanned="15" table:number-rows-spanned="1" table:style-name="ce29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3"/>
        </table:table-row>
        <table:table-row table:style-name="ro1">
          <table:table-cell office:value-type="string" table:number-columns-spanned="15" table:number-rows-spanned="1" table:style-name="ce30">
            <text:p>Dezembro / 2020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3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1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3"/>
        </table:table-row>
        <table:table-row table:style-name="ro2">
          <table:table-cell office:value-type="string" table:number-columns-spanned="1" table:number-rows-spanned="2" table:style-name="ce32">
            <text:p>Objeto</text:p>
            <text:p><text:span text:style-name="T4">(a)</text:span></text:p>
          </table:table-cell>
          <table:table-cell office:value-type="string" table:number-columns-spanned="1" table:number-rows-spanned="2" table:style-name="ce33">
            <text:p>Valores Previstos</text:p>
            <text:p><text:span text:style-name="T4">(b)</text:span></text:p>
          </table:table-cell>
          <table:table-cell office:value-type="string" table:number-columns-spanned="13" table:number-rows-spanned="1" table:style-name="ce34">
            <text:p>Valores Recebidos (c)</text:p>
          </table:table-cell>
          <table:covered-table-cell table:number-columns-repeated="12"/>
          <table:table-cell table:number-columns-repeated="1007" table:style-name="ce4"/>
          <table:table-cell table:number-columns-repeated="15362" table:style-name="ce3"/>
        </table:table-row>
        <table:table-row table:style-name="ro3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o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007" table:style-name="ce4"/>
          <table:table-cell table:number-columns-repeated="15362" table:style-name="ce3"/>
        </table:table-row>
        <table:table-row table:style-name="ro4">
          <table:table-cell office:value-type="string" table:style-name="ce7">
            <text:p><text:span text:style-name="T1">Crédito Orçamentário Liberado / Cota Financeira Liberada<text:s/></text:span><text:span text:style-name="T4">(d)</text:span></text:p>
          </table:table-cell>
          <table:table-cell office:value-type="float" office:value="89428638" table:style-name="ce8">
            <text:p>89.428.638</text:p>
          </table:table-cell>
          <table:table-cell office:value-type="float" office:value="8857755.5899999999" table:style-name="ce8">
            <text:p>8.857.756</text:p>
          </table:table-cell>
          <table:table-cell office:value-type="float" office:value="6990124.4699999997" table:style-name="ce8">
            <text:p>6.990.124</text:p>
          </table:table-cell>
          <table:table-cell office:value-type="float" office:value="7012129" table:style-name="ce8">
            <text:p>7.012.129</text:p>
          </table:table-cell>
          <table:table-cell office:value-type="float" office:value="7040375.7300000004" table:style-name="ce8">
            <text:p>7.040.376</text:p>
          </table:table-cell>
          <table:table-cell office:value-type="float" office:value="6918870" table:style-name="ce8">
            <text:p>6.918.870</text:p>
          </table:table-cell>
          <table:table-cell office:value-type="float" office:value="7139311.4100000001" table:style-name="ce8">
            <text:p>7.139.311</text:p>
          </table:table-cell>
          <table:table-cell office:value-type="float" office:value="7027671.3300000001" table:style-name="ce9">
            <text:p>7.027.671</text:p>
          </table:table-cell>
          <table:table-cell office:value-type="float" office:value="7027671.3399999999" table:style-name="ce9">
            <text:p>7.027.671</text:p>
          </table:table-cell>
          <table:table-cell office:value-type="float" office:value="7027671.3300000001" table:style-name="ce8">
            <text:p>7.027.671</text:p>
          </table:table-cell>
          <table:table-cell office:value-type="float" office:value="7027671.3300000001" table:style-name="ce8">
            <text:p>7.027.671</text:p>
          </table:table-cell>
          <table:table-cell office:value-type="float" office:value="10353048.33" table:style-name="ce8">
            <text:p>10.353.048</text:p>
          </table:table-cell>
          <table:table-cell office:value-type="float" office:value="7582689.3399999999" table:formula="of:=7597812.34-15123" table:style-name="ce8">
            <text:p>7.582.689</text:p>
          </table:table-cell>
          <table:table-cell office:value-type="float" office:value="90004989.200000003" table:formula="of:=SUM([.C10:.N10])" table:style-name="ce8">
            <text:p>90.004.989</text:p>
          </table:table-cell>
          <table:table-cell table:number-columns-repeated="1007" table:style-name="ce10"/>
          <table:table-cell table:number-columns-repeated="2" table:style-name="ce11"/>
          <table:table-cell table:number-columns-repeated="15360"/>
        </table:table-row>
        <table:table-row table:style-name="ro5">
          <table:table-cell office:value-type="string" table:style-name="ce12">
            <text:p><text:span text:style-name="T1">Receitas Próprias<text:s/></text:span><text:span text:style-name="T4">(e)</text:span></text:p>
          </table:table-cell>
          <table:table-cell office:value-type="string" table:style-name="ce13">
            <text:p>-</text:p>
          </table:table-cell>
          <table:table-cell office:value-type="float" office:value="442.2" table:style-name="ce14">
            <text:p>4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79.34" table:style-name="ce8">
            <text:p>2.979</text:p>
          </table:table-cell>
          <table:table-cell office:value-type="float" office:value="3446.52" table:style-name="ce8">
            <text:p>3.447</text:p>
          </table:table-cell>
          <table:table-cell office:value-type="float" office:value="13413.42" table:formula="of:=SUM([.J12:.J15])" table:style-name="ce8">
            <text:p>13.413</text:p>
          </table:table-cell>
          <table:table-cell office:value-type="float" office:value="4887.62" table:formula="of:=SUM([.K12:.K15])" table:style-name="ce8">
            <text:p>4.888</text:p>
          </table:table-cell>
          <table:table-cell office:value-type="float" office:value="3644.76" table:formula="of:=SUM([.L12:.L15])" table:style-name="ce8">
            <text:p>3.645</text:p>
          </table:table-cell>
          <table:table-cell office:value-type="float" office:value="981.11" table:formula="of:=SUM([.M12:.M15])" table:style-name="ce8">
            <text:p>981</text:p>
          </table:table-cell>
          <table:table-cell office:value-type="float" office:value="8540.98" table:formula="of:=SUM([.N12:.N15])" table:style-name="ce8">
            <text:p>8.541</text:p>
          </table:table-cell>
          <table:table-cell office:value-type="float" office:value="38335.949999999997" table:formula="of:=SUM([.C11:.N11])" table:style-name="ce8">
            <text:p>38.336</text:p>
          </table:table-cell>
          <table:table-cell table:number-columns-repeated="1007" table:style-name="ce10"/>
          <table:table-cell table:number-columns-repeated="2" table:style-name="ce11"/>
          <table:table-cell table:number-columns-repeated="15360"/>
        </table:table-row>
        <table:table-row table:style-name="ro6">
          <table:table-cell office:value-type="string" table:style-name="ce15">
            <text:p>19100911 - Multas e Juros Previstos em Contratos - Principal</text:p>
          </table:table-cell>
          <table:table-cell office:value-type="string" table:style-name="ce16">
            <text:p>-</text:p>
          </table:table-cell>
          <table:table-cell office:value-type="float" office:value="442.2" table:style-name="ce17">
            <text:p>44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79.34" table:style-name="ce17">
            <text:p>2.979</text:p>
          </table:table-cell>
          <table:table-cell office:value-type="float" office:value="3446.52" table:style-name="ce17">
            <text:p>3.447</text:p>
          </table:table-cell>
          <table:table-cell office:value-type="float" office:value="13413.42" table:style-name="ce17">
            <text:p>13.413</text:p>
          </table:table-cell>
          <table:table-cell office:value-type="float" office:value="3314.06" table:style-name="ce18">
            <text:p>3.314</text:p>
          </table:table-cell>
          <table:table-cell office:value-type="float" office:value="1657.03" table:style-name="ce18">
            <text:p>1.657</text:p>
          </table:table-cell>
          <table:table-cell office:value-type="string" table:style-name="ce16">
            <text:p>-</text:p>
          </table:table-cell>
          <table:table-cell office:value-type="float" office:value="1657.03" table:style-name="ce18">
            <text:p>1.657</text:p>
          </table:table-cell>
          <table:table-cell office:value-type="float" office:value="26909.599999999999" table:formula="of:=SUM([.C12:.N12])" table:style-name="ce8">
            <text:p>26.910</text:p>
          </table:table-cell>
          <table:table-cell table:number-columns-repeated="1001" table:style-name="ce2"/>
          <table:table-cell table:number-columns-repeated="15368" table:style-name="ce3"/>
        </table:table-row>
        <table:table-row table:style-name="ro6">
          <table:table-cell office:value-type="string" table:style-name="ce15">
            <text:p>19210111 - Indenização por danos causados ao patrimônio público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-</text:p>
          </table:table-cell>
          <table:table-cell table:number-columns-repeated="1001" table:style-name="ce2"/>
          <table:table-cell table:number-columns-repeated="15368" table:style-name="ce3"/>
        </table:table-row>
        <table:table-row table:style-name="ro7">
          <table:table-cell office:value-type="string" table:style-name="ce15">
            <text:p>19210311 - Indenização Por Sinistro - Principal</text:p>
          </table:table-cell>
          <table:table-cell office:value-type="string" table:style-name="ce16">
            <text:p>-</text:p>
          </table:table-cell>
          <table:table-cell table:style-name="ce17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883.95" table:style-name="ce18">
            <text:p>6.884</text:p>
          </table:table-cell>
          <table:table-cell office:value-type="float" office:value="6883.95" table:formula="of:=SUM([.C14:.N14])" table:style-name="ce8">
            <text:p>6.884</text:p>
          </table:table-cell>
          <table:table-cell table:number-columns-repeated="1001" table:style-name="ce2"/>
          <table:table-cell table:number-columns-repeated="15368" table:style-name="ce3"/>
        </table:table-row>
        <table:table-row table:style-name="ro8">
          <table:table-cell office:value-type="string" table:style-name="ce15">
            <text:p>19239911 - Outros Ressarcimentos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73.56" table:style-name="ce18">
            <text:p>1.574</text:p>
          </table:table-cell>
          <table:table-cell office:value-type="float" office:value="1987.73" table:style-name="ce18">
            <text:p>1.988</text:p>
          </table:table-cell>
          <table:table-cell office:value-type="float" office:value="981.11" table:style-name="ce18">
            <text:p>981</text:p>
          </table:table-cell>
          <table:table-cell office:value-type="string" table:style-name="ce16">
            <text:p>-</text:p>
          </table:table-cell>
          <table:table-cell office:value-type="float" office:value="4542.3999999999996" table:formula="of:=SUM([.C15:.N15])" table:style-name="ce8">
            <text:p>4.542</text:p>
          </table:table-cell>
          <table:table-cell table:number-columns-repeated="1001" table:style-name="ce2"/>
          <table:table-cell table:number-columns-repeated="15368" table:style-name="ce3"/>
        </table:table-row>
        <table:table-row table:style-name="ro9">
          <table:table-cell office:value-type="string" table:number-columns-spanned="2" table:number-rows-spanned="1" table:style-name="ce35">
            <text:p><text:span text:style-name="T5">Fonte da Informação (f)</text:span>:<text:s/><text:span text:style-name="T4">SPO/Tesouro Gerencial_2020/SIOP_2020</text:span></text:p>
          </table:table-cell>
          <table:covered-table-cell/>
          <table:table-cell table:style-name="ce19"/>
          <table:table-cell table:number-columns-repeated="7" table:style-name="ce20"/>
          <table:table-cell table:number-columns-repeated="5" table:style-name="ce19"/>
          <table:table-cell table:number-columns-repeated="1007" table:style-name="ce21"/>
          <table:table-cell table:number-columns-repeated="15362" table:style-name="ce3"/>
        </table:table-row>
        <table:table-row table:style-name="ro10">
          <table:table-cell office:value-type="string" table:style-name="ce22">
            <text:p><text:span text:style-name="T5">Data da última atualização</text:span><text:span text:style-name="T6">: 12 de janeiro de</text:span><text:span text:style-name="T4"><text:s/>2021</text:span></text:p>
          </table:table-cell>
          <table:table-cell table:style-name="ce23"/>
          <table:table-cell table:style-name="ce24"/>
          <table:table-cell table:number-columns-repeated="1019" table:style-name="ce21"/>
          <table:table-cell table:number-columns-repeated="15362" table:style-name="ce3"/>
        </table:table-row>
        <table:table-row table:style-name="ro11">
          <table:table-cell table:number-columns-repeated="14" table:style-name="ce21"/>
          <table:table-cell office:value-type="string" table:style-name="ce21">
            <text:p><text:s/></text:p>
          </table:table-cell>
          <table:table-cell table:number-columns-repeated="1007" table:style-name="ce21"/>
          <table:table-cell table:number-columns-repeated="15362" table:style-name="ce3"/>
        </table:table-row>
        <table:table-row table:style-name="ro10">
          <table:table-cell office:value-type="string" table:number-columns-spanned="15" table:number-rows-spanned="1" table:style-name="ce36">
            <text:p>(a) Objeto -<text:s/><text:span text:style-name="T2">Detalhar a origem do recolhimento (exemplo: orçamento, arrecadação oriunda de inscrição em concurso público, alienação de bens, entre outros)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6">
            <text:p>(b) Valores Previstos -<text:s/><text:span text:style-name="T2">Para o crédito orçamentário,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37">
            <text:p>(c) Valores Recebidos -<text:s/><text:span text:style-name="T4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7">
            <text:p>(d) Crédito Orçamentário Liberado/Cota Financeira Liberada (Cota financeira recebida pelo CNMP) -<text:s/><text:span text:style-name="T4">A partir do valor total previsto pela Lei Orçamentária Anual – LOA, o crédito orçamentário</text:span><text:s/><text:span text:style-name="T4">representa o montante mensal efetivamente liberado pelo Poder Executivo para o Ministério Público, não inclui os valores diferidos. A informação é proveniente da conta 822210400 do CONRAZAO Do Siafi Operacional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5">
          <table:table-cell office:value-type="string" table:number-columns-spanned="15" table:number-rows-spanned="1" table:style-name="ce36">
            <text:p><text:span text:style-name="T3">(e) Receitas próprias -<text:s/></text:span><text:span text:style-name="T4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6">
          <table:table-cell office:value-type="string" table:number-columns-spanned="15" table:number-rows-spanned="1" table:style-name="ce36">
            <text:p>NOTA:<text:s/><text:span text:style-name="T2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8">
            <text:p>(f) Cota Recebida Diferida:<text:s/><text:span text:style-name="T2">N</text:span><text:span text:style-name="T1">o mês de fevereiro foi recebida uma cota diferida no valor de R$ 9.925.650,06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7">
          <table:table-cell office:value-type="string" table:number-columns-spanned="15" table:number-rows-spanned="1" table:style-name="ce36">
            <text:p>(g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FUNDAMENTO LEGAL: Lei Complementar nº 101/2000, art. 48-A, II; Lei nº 4.320/64 arts. 2°, 3°, 35, I, e 57; Lei nº 12.527/2011 art. 8°, §1°, II;<text:s/><text:span text:style-name="T4">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1"/>
          <table:table-cell table:number-columns-repeated="15362" table:style-name="ce3"/>
        </table:table-row>
        <table:table-row table:style-name="ro1">
          <table:table-cell table:number-columns-repeated="1016" table:style-name="ce26"/>
          <table:table-cell table:number-columns-repeated="7" table:style-name="ce25"/>
          <table:table-cell table:number-columns-repeated="15361" table:style-name="ce26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15368" table:style-name="ce3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office:value-type="string" table:style-name="ce4">
            <text:p><text:s/></text:p>
          </table:table-cell>
          <table:table-cell table:number-columns-repeated="16383"/>
        </table:table-row>
        <table:table-row table:number-rows-repeated="1048536" table:style-name="ro17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Acer</meta:initial-creator>
    <dc:creator>Vivian Fernandes Eckhardt</dc:creator>
    <meta:creation-date>2013-12-13T14:48:05Z</meta:creation-date>
    <dc:date>2021-01-12T18:02:41Z</dc:date>
    <meta:print-date>2016-06-09T16:06:37Z</meta:print-date>
    <meta:editing-cycles>164</meta:editing-cycles>
    <meta:editing-duration>PT40225S</meta:editing-duration>
  </office:meta>
</office:document-meta>
</file>