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AEAAAA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007" table:default-cell-style-name="ce6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Dezembr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5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6"/>
          <table:table-cell table:style-name="ce3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10">
            <text:p>Total</text:p>
          </table:table-cell>
          <table:table-cell table:number-columns-repeated="1007" table:style-name="ce6"/>
          <table:table-cell table:style-name="ce3"/>
          <table:table-cell table:style-name="ce7"/>
          <table:table-cell table:number-columns-repeated="15360"/>
        </table:table-row>
        <table:table-row table:style-name="ro5">
          <table:table-cell office:value-type="string" table:style-name="ce11">
            <text:p>Crédito Orçamentário Liberado (d)</text:p>
          </table:table-cell>
          <table:table-cell office:value-type="float" office:value="92009330" table:style-name="ce12">
            <text:p>92.009.330</text:p>
          </table:table-cell>
          <table:table-cell office:value-type="float" office:value="7794260" table:style-name="ce13">
            <text:p>7.794.260</text:p>
          </table:table-cell>
          <table:table-cell office:value-type="float" office:value="7386069.6699999999" table:style-name="ce13">
            <text:p>7.386.070</text:p>
          </table:table-cell>
          <table:table-cell office:value-type="float" office:value="7277750" table:style-name="ce13">
            <text:p>7.277.750</text:p>
          </table:table-cell>
          <table:table-cell office:value-type="float" office:value="7347300" table:style-name="ce13">
            <text:p>7.347.300</text:p>
          </table:table-cell>
          <table:table-cell office:value-type="float" office:value="7475009" table:style-name="ce13">
            <text:p>7.475.009</text:p>
          </table:table-cell>
          <table:table-cell office:value-type="float" office:value="7367998" table:style-name="ce13">
            <text:p>7.367.998</text:p>
          </table:table-cell>
          <table:table-cell office:value-type="float" office:value="7367998" table:style-name="ce13">
            <text:p>7.367.998</text:p>
          </table:table-cell>
          <table:table-cell office:value-type="float" office:value="7367997" table:style-name="ce13">
            <text:p>7.367.997</text:p>
          </table:table-cell>
          <table:table-cell office:value-type="float" office:value="7367997" table:style-name="ce13">
            <text:p>7.367.997</text:p>
          </table:table-cell>
          <table:table-cell office:value-type="float" office:value="7367997" table:style-name="ce13">
            <text:p>7.367.997</text:p>
          </table:table-cell>
          <table:table-cell office:value-type="float" office:value="11565534.859999999" table:style-name="ce13">
            <text:p>11.565.535</text:p>
          </table:table-cell>
          <table:table-cell office:value-type="float" office:value="5438787.3300000001" table:style-name="ce13">
            <text:p>5.438.787</text:p>
          </table:table-cell>
          <table:table-cell office:value-type="float" office:value="91124697.859999999" table:formula="of:=SUM([.C10:.N10])" table:style-name="ce12">
            <text:p>91.124.698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2.44" table:formula="of:=[.E15]" table:style-name="ce13">
            <text:p>802</text:p>
          </table:table-cell>
          <table:table-cell office:value-type="string" table:style-name="ce13">
            <text:p>-</text:p>
          </table:table-cell>
          <table:table-cell office:value-type="float" office:value="1184.25" table:formula="of:=[.G12]+[.G15]" table:style-name="ce13">
            <text:p>1.184</text:p>
          </table:table-cell>
          <table:table-cell office:value-type="float" office:value="2464.91" table:formula="of:=[.H12]+[.H15]" table:style-name="ce13">
            <text:p>2.465</text:p>
          </table:table-cell>
          <table:table-cell office:value-type="float" office:value="2571.6799999999998" table:formula="of:=[.I12]+[.I15]" table:style-name="ce13">
            <text:p>2.572</text:p>
          </table:table-cell>
          <table:table-cell office:value-type="float" office:value="5568.25" table:formula="of:=[.J12]+[.J14]+[.J15]" table:style-name="ce13">
            <text:p>5.568</text:p>
          </table:table-cell>
          <table:table-cell office:value-type="float" office:value="2902" table:formula="of:=[.K12]+[.K15]" table:style-name="ce13">
            <text:p>2.902</text:p>
          </table:table-cell>
          <table:table-cell office:value-type="float" office:value="2454.92" table:formula="of:=[.L12]+[.L15]" table:style-name="ce13">
            <text:p>2.455</text:p>
          </table:table-cell>
          <table:table-cell office:value-type="float" office:value="2949.92" table:style-name="ce13">
            <text:p>2.950</text:p>
          </table:table-cell>
          <table:table-cell office:value-type="float" office:value="1931.72" table:style-name="ce13">
            <text:p>1.932</text:p>
          </table:table-cell>
          <table:table-cell office:value-type="float" office:value="22830.090000000004" table:formula="of:=SUM([.C11:.N11])" table:style-name="ce12">
            <text:p>22.830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8">
            <text:p>19100911 - Multas e Juros Previstos em Contratos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84.09" table:style-name="ce19">
            <text:p>984</text:p>
          </table:table-cell>
          <table:table-cell office:value-type="float" office:value="2464.91" table:style-name="ce19">
            <text:p>2.465</text:p>
          </table:table-cell>
          <table:table-cell office:value-type="float" office:value="1480.82" table:style-name="ce19">
            <text:p>1.481</text:p>
          </table:table-cell>
          <table:table-cell office:value-type="float" office:value="2702.76" table:style-name="ce19">
            <text:p>2.703</text:p>
          </table:table-cell>
          <table:table-cell office:value-type="float" office:value="1481" table:style-name="ce19">
            <text:p>1.481</text:p>
          </table:table-cell>
          <table:table-cell office:value-type="float" office:value="1480.82" table:style-name="ce19">
            <text:p>1.481</text:p>
          </table:table-cell>
          <table:table-cell office:value-type="float" office:value="1480.82" table:style-name="ce19">
            <text:p>1.481</text:p>
          </table:table-cell>
          <table:table-cell office:value-type="float" office:value="1480.82" table:style-name="ce19">
            <text:p>1.481</text:p>
          </table:table-cell>
          <table:table-cell office:value-type="float" office:value="13556.039999999999" table:formula="of:=SUM([.C12:.N12])" table:style-name="ce20">
            <text:p>13.556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8">
            <text:p>19210111 - Indenização por danos causados ao patrimônio público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8">
            <text:p>19210311 - Indenização Por Sinistro - Principa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.4" table:style-name="ce19">
            <text:p>45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.4" table:formula="of:=SUM([.C14:.N14])" table:style-name="ce20">
            <text:p>45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8">
            <text:p>19239911 - Outros Ressarcimentos - Principa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2.44" table:style-name="ce19">
            <text:p>802</text:p>
          </table:table-cell>
          <table:table-cell office:value-type="string" table:style-name="ce19">
            <text:p>-</text:p>
          </table:table-cell>
          <table:table-cell office:value-type="float" office:value="200.16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1090.8599999999999" table:style-name="ce19">
            <text:p>1.091</text:p>
          </table:table-cell>
          <table:table-cell office:value-type="float" office:value="2407.09" table:style-name="ce19">
            <text:p>2.407</text:p>
          </table:table-cell>
          <table:table-cell office:value-type="float" office:value="1421" table:style-name="ce19">
            <text:p>1.421</text:p>
          </table:table-cell>
          <table:table-cell office:value-type="float" office:value="974.1" table:style-name="ce19">
            <text:p>974</text:p>
          </table:table-cell>
          <table:table-cell office:value-type="float" office:value="1469.1" table:style-name="ce19">
            <text:p>1.469</text:p>
          </table:table-cell>
          <table:table-cell office:value-type="float" office:value="450.9" table:style-name="ce19">
            <text:p>451</text:p>
          </table:table-cell>
          <table:table-cell office:value-type="float" office:value="8815.65" table:formula="of:=SUM([.C15:.N15])" table:style-name="ce20">
            <text:p>8.816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1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14 de janeiro de 2022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Objeto -<text:s/><text:span text:style-name="T5">Detalhar a origem do recolhimento. 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b) Valores Previstos -<text:s/><text:span text:style-name="T5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NOTA:<text:s/><text:span text:style-name="T5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6"/>
          <table:table-cell table:style-name="ce29"/>
          <table:table-cell table:style-name="ce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7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office:value-type="string" table:style-name="ce6">
            <text:p><text:s/></text:p>
          </table:table-cell>
          <table:table-cell table:number-columns-repeated="1021" table:style-name="ce6"/>
          <table:table-cell table:number-columns-repeated="2" table:style-name="ce7"/>
          <table:table-cell table:number-columns-repeated="15360"/>
        </table:table-row>
        <table:table-row table:number-rows-repeated="1048536" table:style-name="ro1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er</meta:initial-creator>
    <dc:creator>LENOVO</dc:creator>
    <meta:creation-date>2013-12-13T14:48:05Z</meta:creation-date>
    <dc:date>2022-01-14T19:15:48Z</dc:date>
    <meta:print-date>2016-06-09T16:06:37Z</meta:print-date>
    <meta:editing-cycles>171</meta:editing-cycles>
    <meta:editing-duration>PT41416S</meta:editing-duration>
  </office:meta>
</office:document-meta>
</file>