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1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41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Janeir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table:number-columns-repeated="11" table:style-name="ce12"/>
          <table:table-cell office:value-type="float" office:value="9530000" table:formula="of:=SUM([.C10:.N10])" table:style-name="ce11">
            <text:p>9.530.00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31683" table:formula="of:=[.C12]+[.C13]+[.C14]+[.C15]" table:style-name="ce12">
            <text:p>31.683</text:p>
          </table:table-cell>
          <table:table-cell table:number-columns-repeated="11" table:style-name="ce12"/>
          <table:table-cell office:value-type="float" office:value="31683" table:formula="of:=SUM([.C11:.N11])" table:style-name="ce11">
            <text:p>31.683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31683" table:style-name="ce18">
            <text:p>31.683</text:p>
          </table:table-cell>
          <table:table-cell table:number-columns-repeated="11" table:style-name="ce18"/>
          <table:table-cell office:value-type="float" office:value="31683" table:formula="of:=SUM([.C12:.N12])" table:style-name="ce19">
            <text:p>31.68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1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1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1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1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03 de fevereiro de 2022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ext-style style:name="N41">
      <number:text>-</number:text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cer</meta:initial-creator>
    <dc:creator>Vivian Fernandes Eckhardt</dc:creator>
    <meta:creation-date>2013-12-13T14:48:05Z</meta:creation-date>
    <dc:date>2022-02-02T18:24:57Z</dc:date>
    <meta:print-date>2016-06-09T16:06:37Z</meta:print-date>
    <meta:editing-cycles>171</meta:editing-cycles>
    <meta:editing-duration>PT41416S</meta:editing-duration>
  </office:meta>
</office:document-meta>
</file>