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Excel_32_Built-in_32_Normal" style:data-style-name="N36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Excel_32_Built-in_32_Normal" style:data-style-name="N36">
      <style:table-cell-properties fo:border="thin solid #595959" style:vertical-align="middle" fo:background-color="#FFFF00" style:cell-protect="protected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="thin solid #595959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V_237_rgula" style:data-style-name="N37">
      <style:table-cell-properties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19" style:family="table-cell" style:parent-style-name="V_237_rgula" style:data-style-name="N38">
      <style:table-cell-properties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20" style:family="table-cell" style:parent-style-name="Excel_32_Built-in_32_Normal" style:data-style-name="N36">
      <style:table-cell-properties style:vertical-align="middle" fo:background-color="#FFFFF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595959" style:vertical-align="middle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595959" style:vertical-align="middle" fo:wrap-option="wrap" fo:background-color="#FFFF00" style:cell-protect="protected" style:repeat-content="false"/>
      <style:paragraph-properties fo:text-align="center"/>
      <style:text-properties fo:color="#80808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-top="thin solid #595959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007" table:default-cell-style-name="ce4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24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5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5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6">
            <text:p>Julho / 2021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7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8">
            <text:p>Objeto</text:p>
            <text:p>(a)</text:p>
          </table:table-cell>
          <table:table-cell office:value-type="string" table:number-columns-spanned="1" table:number-rows-spanned="2" table:style-name="ce28">
            <text:p>Valores Previstos</text:p>
            <text:p>(b)</text:p>
          </table:table-cell>
          <table:table-cell office:value-type="string" table:number-columns-spanned="13" table:number-rows-spanned="1" table:style-name="ce29">
            <text:p>Valores Recebidos</text:p>
            <text:p>(c)</text:p>
          </table:table-cell>
          <table:covered-table-cell table:number-columns-repeated="12"/>
          <table:table-cell table:number-columns-repeated="1007" table:style-name="ce4"/>
          <table:table-cell table:style-name="ce3"/>
          <table:table-cell table:style-name="ce5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7" table:style-name="ce4"/>
          <table:table-cell table:style-name="ce3"/>
          <table:table-cell table:style-name="ce5"/>
          <table:table-cell table:number-columns-repeated="15360"/>
        </table:table-row>
        <table:table-row table:style-name="ro5">
          <table:table-cell office:value-type="string" table:style-name="ce8">
            <text:p>Crédito Orçamentário Liberado / Cota Financeira Liberada (d)</text:p>
          </table:table-cell>
          <table:table-cell office:value-type="float" office:value="92009330" table:style-name="ce9">
            <text:p>92.009.330</text:p>
          </table:table-cell>
          <table:table-cell office:value-type="float" office:value="7794260" table:style-name="ce10">
            <text:p>7.794.260</text:p>
          </table:table-cell>
          <table:table-cell office:value-type="float" office:value="7386069.6699999999" table:style-name="ce10">
            <text:p>7.386.070</text:p>
          </table:table-cell>
          <table:table-cell office:value-type="float" office:value="7277750" table:style-name="ce10">
            <text:p>7.277.750</text:p>
          </table:table-cell>
          <table:table-cell office:value-type="float" office:value="7347300" table:style-name="ce10">
            <text:p>7.347.300</text:p>
          </table:table-cell>
          <table:table-cell office:value-type="float" office:value="7475009" table:style-name="ce10">
            <text:p>7.475.009</text:p>
          </table:table-cell>
          <table:table-cell office:value-type="float" office:value="7367998" table:style-name="ce10">
            <text:p>7.367.998</text:p>
          </table:table-cell>
          <table:table-cell office:value-type="float" office:value="7367998" table:style-name="ce10">
            <text:p>7.367.99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2016384.670000002" table:formula="of:=SUM([.C10:.N10])" table:style-name="ce9">
            <text:p>52.016.385</text:p>
          </table:table-cell>
          <table:table-cell table:number-columns-repeated="1007" table:style-name="ce11"/>
          <table:table-cell table:style-name="ce12"/>
          <table:table-cell table:style-name="ce13"/>
          <table:table-cell table:number-columns-repeated="15360"/>
        </table:table-row>
        <table:table-row table:style-name="ro6">
          <table:table-cell office:value-type="string" table:style-name="ce14">
            <text:p>Receitas Próprias (e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02.44" table:formula="of:=[.E15]" table:style-name="ce10">
            <text:p>802</text:p>
          </table:table-cell>
          <table:table-cell office:value-type="string" table:style-name="ce10">
            <text:p>-</text:p>
          </table:table-cell>
          <table:table-cell office:value-type="float" office:value="1184.25" table:formula="of:=[.G12]+[.G15]" table:style-name="ce10">
            <text:p>1.184</text:p>
          </table:table-cell>
          <table:table-cell office:value-type="float" office:value="2464.91" table:formula="of:=[.H12]+[.H15]" table:style-name="ce10">
            <text:p>2.465</text:p>
          </table:table-cell>
          <table:table-cell office:value-type="float" office:value="2571.6799999999998" table:formula="of:=[.I12]+[.I15]" table:style-name="ce10">
            <text:p>2.5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023.2800000000007" table:formula="of:=SUM([.C11:.N11])" table:style-name="ce9">
            <text:p>7.023</text:p>
          </table:table-cell>
          <table:table-cell table:number-columns-repeated="1007" table:style-name="ce11"/>
          <table:table-cell table:style-name="ce12"/>
          <table:table-cell table:style-name="ce13"/>
          <table:table-cell table:number-columns-repeated="15360"/>
        </table:table-row>
        <table:table-row table:style-name="ro7">
          <table:table-cell office:value-type="string" table:style-name="ce15">
            <text:p>19100911 - Multas e Juros Previstos em Contratos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84.09" table:style-name="ce16">
            <text:p>984</text:p>
          </table:table-cell>
          <table:table-cell office:value-type="float" office:value="2464.91" table:style-name="ce16">
            <text:p>2.465</text:p>
          </table:table-cell>
          <table:table-cell office:value-type="float" office:value="1480.82" table:style-name="ce16">
            <text:p>1.48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929.82" table:formula="of:=SUM([.C12:.N12])" table:style-name="ce17">
            <text:p>4.93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5">
            <text:p>19210111 - Indenização por danos causados ao patrimônio público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formula="of:=SUM([.C13:.N13])" table:style-name="ce17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8">
          <table:table-cell office:value-type="string" table:style-name="ce15">
            <text:p>19210311 - Indenização Por Sinistro - Principal</text:p>
          </table:table-cell>
          <table:table-cell office:value-type="string" table:style-name="ce16">
            <text:p>-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formula="of:=SUM([.C14:.N14])" table:style-name="ce17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8">
          <table:table-cell office:value-type="string" table:style-name="ce15">
            <text:p>19239911 - Outros Ressarcimentos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2.44" table:style-name="ce16">
            <text:p>802</text:p>
          </table:table-cell>
          <table:table-cell office:value-type="string" table:style-name="ce16">
            <text:p>-</text:p>
          </table:table-cell>
          <table:table-cell office:value-type="float" office:value="200.16" table:style-name="ce16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1090.8599999999999" table:style-name="ce16">
            <text:p>1.09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93.46" table:formula="of:=SUM([.C15:.N15])" table:style-name="ce17">
            <text:p>2.093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30">
            <text:p><text:span text:style-name="T2">Fonte da Informação (f)</text:span>: SPO/Tesouro Gerencial_2021</text:p>
          </table:table-cell>
          <table:covered-table-cell/>
          <table:table-cell table:style-name="ce18"/>
          <table:table-cell table:number-columns-repeated="7" table:style-name="ce19"/>
          <table:table-cell table:number-columns-repeated="5" table:style-name="ce18"/>
          <table:table-cell table:number-columns-repeated="1007" table:style-name="ce20"/>
          <table:table-cell table:style-name="ce3"/>
          <table:table-cell table:style-name="ce5"/>
          <table:table-cell table:number-columns-repeated="15360"/>
        </table:table-row>
        <table:table-row table:style-name="ro3">
          <table:table-cell office:value-type="string" table:style-name="ce21">
            <text:p><text:span text:style-name="T2">Data da última atualização</text:span>: 10 de agosto de 2021</text:p>
          </table:table-cell>
          <table:table-cell table:style-name="ce21"/>
          <table:table-cell table:number-columns-repeated="1020" table:style-name="ce20"/>
          <table:table-cell table:style-name="ce3"/>
          <table:table-cell table:style-name="ce5"/>
          <table:table-cell table:number-columns-repeated="15360"/>
        </table:table-row>
        <table:table-row table:style-name="ro10">
          <table:table-cell table:number-columns-repeated="14" table:style-name="ce20"/>
          <table:table-cell office:value-type="string" table:style-name="ce20">
            <text:p><text:s/></text:p>
          </table:table-cell>
          <table:table-cell table:number-columns-repeated="1007" table:style-name="ce20"/>
          <table:table-cell table:style-name="ce3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1">
            <text:p>(a) Objeto -<text:s/><text:span text:style-name="T4">Detalhar a origem do recolhimento (exemplo: orçamento, arrecadação oriunda de inscrição em concurso público, alienação de bens, entre outros)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1">
            <text:p>(b) Valores Previstos -<text:s/><text:span text:style-name="T4">Para o crédito orçamentário,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1">
            <text:p>(c) Valores Recebidos -<text:s/><text:span text:style-name="T4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1">
            <text:p>(d) Crédito Orçamentário Liberado/Cota Financeira Liberada (Cota financeira recebida pelo CNMP) -<text:s/><text:span text:style-name="T4">A partir do valor total previsto pela Lei Orçamentária Anual – LOA, o crédito orçamentário</text:span><text:s/><text:span text:style-name="T4">representa o montante mensal efetivamente liberado pelo Poder Executivo para o Ministério Público, não inclui os valores diferidos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1">
            <text:p>(e) Receitas próprias -<text:s/><text:span text:style-name="T4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31">
            <text:p>NOTA:<text:s/><text:span text:style-name="T4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6">
          <table:table-cell office:value-type="string" table:number-columns-spanned="15" table:number-rows-spanned="1" table:style-name="ce31">
            <text:p>(f) Fonte da Informação<text:span text:style-name="T4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7">
          <table:table-cell office:value-type="string" table:number-columns-spanned="15" table:number-rows-spanned="1" table:style-name="ce31">
            <text:p>FUNDAMENTO LEGAL<text:span text:style-name="T4">: Lei Complementar nº 101/2000, art. 48-A, II; Lei nº 4.320/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0"/>
          <table:table-cell table:style-name="ce3"/>
          <table:table-cell table:style-name="ce5"/>
          <table:table-cell table:number-columns-repeated="15360"/>
        </table:table-row>
        <table:table-row table:style-name="ro1">
          <table:table-cell table:number-columns-repeated="1016" table:style-name="ce23"/>
          <table:table-cell table:number-columns-repeated="7" table:style-name="ce22"/>
          <table:table-cell table:number-columns-repeated="15361" table:style-name="ce23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4">
            <text:p><text:s/></text:p>
          </table:table-cell>
          <table:table-cell table:number-columns-repeated="1021" table:style-name="ce4"/>
          <table:table-cell table:number-columns-repeated="2" table:style-name="ce5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cer</meta:initial-creator>
    <dc:creator>Vivi</dc:creator>
    <meta:creation-date>2013-12-13T14:48:05Z</meta:creation-date>
    <dc:date>2021-08-13T21:34:02Z</dc:date>
    <meta:print-date>2016-06-09T16:06:37Z</meta:print-date>
    <meta:editing-cycles>170</meta:editing-cycles>
    <meta:editing-duration>PT41393S</meta:editing-duration>
  </office:meta>
</office:document-meta>
</file>