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595959" style:vertical-align="middle" fo:wrap-option="wrap" fo:background-color="#AEAAAA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32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19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0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0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1">
            <text:p>Outubro / 2021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2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24">
            <text:p>Objeto</text:p>
          </table:table-cell>
          <table:table-cell office:value-type="string" table:style-name="ce25">
            <text:p>Valores Previstos</text:p>
          </table:table-cell>
          <table:table-cell office:value-type="string" table:number-columns-spanned="13" table:number-rows-spanned="1" table:style-name="ce33">
            <text:p>Valores Recebidos</text:p>
            <text:p>(c)</text:p>
          </table:table-cell>
          <table:covered-table-cell table:number-columns-repeated="12"/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4"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34">
            <text:p>Jan</text:p>
          </table:table-cell>
          <table:table-cell office:value-type="string" table:style-name="ce34">
            <text:p>Fev</text:p>
          </table:table-cell>
          <table:table-cell office:value-type="string" table:style-name="ce34">
            <text:p>Mar</text:p>
          </table:table-cell>
          <table:table-cell office:value-type="string" table:style-name="ce34">
            <text:p>Abr</text:p>
          </table:table-cell>
          <table:table-cell office:value-type="string" table:style-name="ce34">
            <text:p>Maio</text:p>
          </table:table-cell>
          <table:table-cell office:value-type="string" table:style-name="ce34">
            <text:p>Jun</text:p>
          </table:table-cell>
          <table:table-cell office:value-type="string" table:style-name="ce34">
            <text:p>Jul</text:p>
          </table:table-cell>
          <table:table-cell office:value-type="string" table:style-name="ce34">
            <text:p>Ago</text:p>
          </table:table-cell>
          <table:table-cell office:value-type="string" table:style-name="ce34">
            <text:p>Set</text:p>
          </table:table-cell>
          <table:table-cell office:value-type="string" table:style-name="ce34">
            <text:p>Out</text:p>
          </table:table-cell>
          <table:table-cell office:value-type="string" table:style-name="ce34">
            <text:p>Nov</text:p>
          </table:table-cell>
          <table:table-cell office:value-type="string" table:style-name="ce34">
            <text:p>Dez</text:p>
          </table:table-cell>
          <table:table-cell office:value-type="string" table:style-name="ce35">
            <text:p>Total</text:p>
          </table:table-cell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5">
          <table:table-cell office:value-type="string" table:style-name="ce6">
            <text:p>Crédito Orçamentário Liberado (d)</text:p>
          </table:table-cell>
          <table:table-cell office:value-type="float" office:value="92009330" table:style-name="ce7">
            <text:p>92.009.330</text:p>
          </table:table-cell>
          <table:table-cell office:value-type="float" office:value="7794260" table:style-name="ce8">
            <text:p>7.794.260</text:p>
          </table:table-cell>
          <table:table-cell office:value-type="float" office:value="7386069.6699999999" table:style-name="ce8">
            <text:p>7.386.070</text:p>
          </table:table-cell>
          <table:table-cell office:value-type="float" office:value="7277750" table:style-name="ce8">
            <text:p>7.277.750</text:p>
          </table:table-cell>
          <table:table-cell office:value-type="float" office:value="7347300" table:style-name="ce8">
            <text:p>7.347.300</text:p>
          </table:table-cell>
          <table:table-cell office:value-type="float" office:value="7475009" table:style-name="ce8">
            <text:p>7.475.009</text:p>
          </table:table-cell>
          <table:table-cell office:value-type="float" office:value="7367998" table:style-name="ce8">
            <text:p>7.367.998</text:p>
          </table:table-cell>
          <table:table-cell office:value-type="float" office:value="7367998" table:style-name="ce8">
            <text:p>7.367.998</text:p>
          </table:table-cell>
          <table:table-cell office:value-type="float" office:value="7367997" table:style-name="ce8">
            <text:p>7.367.997</text:p>
          </table:table-cell>
          <table:table-cell office:value-type="float" office:value="7367997" table:style-name="ce8">
            <text:p>7.367.997</text:p>
          </table:table-cell>
          <table:table-cell office:value-type="float" office:value="7367997" table:style-name="ce8">
            <text:p>7.367.9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4120375.670000002" table:formula="of:=SUM([.C10:.N10])" table:style-name="ce7">
            <text:p>74.120.376</text:p>
          </table:table-cell>
          <table:table-cell table:number-columns-repeated="1007" table:style-name="ce9"/>
          <table:table-cell table:style-name="ce10"/>
          <table:table-cell table:style-name="ce11"/>
          <table:table-cell table:number-columns-repeated="15360"/>
        </table:table-row>
        <table:table-row table:style-name="ro5">
          <table:table-cell office:value-type="string" table:style-name="ce12">
            <text:p>Receitas Próprias (e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02.44" table:formula="of:=[.E15]" table:style-name="ce8">
            <text:p>802</text:p>
          </table:table-cell>
          <table:table-cell office:value-type="string" table:style-name="ce8">
            <text:p>-</text:p>
          </table:table-cell>
          <table:table-cell office:value-type="float" office:value="1184.25" table:formula="of:=[.G12]+[.G15]" table:style-name="ce8">
            <text:p>1.184</text:p>
          </table:table-cell>
          <table:table-cell office:value-type="float" office:value="2464.91" table:formula="of:=[.H12]+[.H15]" table:style-name="ce8">
            <text:p>2.465</text:p>
          </table:table-cell>
          <table:table-cell office:value-type="float" office:value="2571.6799999999998" table:formula="of:=[.I12]+[.I15]" table:style-name="ce8">
            <text:p>2.572</text:p>
          </table:table-cell>
          <table:table-cell office:value-type="float" office:value="5568.25" table:formula="of:=[.J12]+[.J14]+[.J15]" table:style-name="ce8">
            <text:p>5.568</text:p>
          </table:table-cell>
          <table:table-cell office:value-type="float" office:value="2902" table:formula="of:=[.K12]+[.K15]" table:style-name="ce8">
            <text:p>2.902</text:p>
          </table:table-cell>
          <table:table-cell office:value-type="float" office:value="2454.92" table:formula="of:=[.L12]+[.L15]" table:style-name="ce8">
            <text:p>2.4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948.45" table:formula="of:=SUM([.C11:.N11])" table:style-name="ce7">
            <text:p>17.948</text:p>
          </table:table-cell>
          <table:table-cell table:number-columns-repeated="1007" table:style-name="ce9"/>
          <table:table-cell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13">
            <text:p>19100911 - Multas e Juros Previstos em Contratos - Prin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84.09" table:style-name="ce14">
            <text:p>984</text:p>
          </table:table-cell>
          <table:table-cell office:value-type="float" office:value="2464.91" table:style-name="ce14">
            <text:p>2.465</text:p>
          </table:table-cell>
          <table:table-cell office:value-type="float" office:value="1480.82" table:style-name="ce14">
            <text:p>1.481</text:p>
          </table:table-cell>
          <table:table-cell office:value-type="float" office:value="2702.76" table:style-name="ce14">
            <text:p>2.703</text:p>
          </table:table-cell>
          <table:table-cell office:value-type="float" office:value="1481" table:style-name="ce14">
            <text:p>1.481</text:p>
          </table:table-cell>
          <table:table-cell office:value-type="float" office:value="1665.8200000000002" table:style-name="ce14">
            <text:p>1.6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779.4" table:formula="of:=SUM([.C12:.N12])" table:style-name="ce15">
            <text:p>10.77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3">
            <text:p>19210111 - Indenização por danos causados ao patrimônio público - Prin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formula="of:=SUM([.C13:.N13])" table:style-name="ce15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3">
            <text:p>19210311 - Indenização Por Sinistro - Principal</text:p>
          </table:table-cell>
          <table:table-cell office:value-type="string" table:style-name="ce14">
            <text:p>-</text:p>
          </table:table-cell>
          <table:table-cell table:style-name="ce15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8.4" table:style-name="ce14">
            <text:p>4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8.4" table:formula="of:=SUM([.C14:.N14])" table:style-name="ce15">
            <text:p>45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3">
            <text:p>19239911 - Outros Ressarcimentos - Prin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2.44" table:style-name="ce14">
            <text:p>802</text:p>
          </table:table-cell>
          <table:table-cell office:value-type="string" table:style-name="ce14">
            <text:p>-</text:p>
          </table:table-cell>
          <table:table-cell office:value-type="float" office:value="200.16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1090.8599999999999" table:style-name="ce14">
            <text:p>1.091</text:p>
          </table:table-cell>
          <table:table-cell office:value-type="float" office:value="2407.09" table:style-name="ce14">
            <text:p>2.407</text:p>
          </table:table-cell>
          <table:table-cell office:value-type="float" office:value="1421" table:style-name="ce14">
            <text:p>1.421</text:p>
          </table:table-cell>
          <table:table-cell office:value-type="float" office:value="789.1" table:style-name="ce14">
            <text:p>78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710.6500000000005" table:formula="of:=SUM([.C15:.N15])" table:style-name="ce15">
            <text:p>6.711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5">SPO/Tesouro Gerencial 2021</text:span>.</text:p>
          </table:table-cell>
          <table:covered-table-cell/>
          <table:table-cell table:style-name="ce27"/>
          <table:table-cell table:number-columns-repeated="7" table:style-name="ce28"/>
          <table:table-cell table:number-columns-repeated="4" table:style-name="ce27"/>
          <table:table-cell table:style-name="ce31"/>
          <table:table-cell table:number-columns-repeated="1007" table:style-name="ce16"/>
          <table:table-cell table:style-name="ce3"/>
          <table:table-cell table:style-name="ce5"/>
          <table:table-cell table:number-columns-repeated="15360"/>
        </table:table-row>
        <table:table-row table:style-name="ro7">
          <table:table-cell office:value-type="string" table:style-name="ce36">
            <text:p><text:span text:style-name="T3">Data da última atualização</text:span>:<text:s/><text:span text:style-name="T5">4 de novembro de 2021.</text:span></text:p>
          </table:table-cell>
          <table:table-cell table:style-name="ce30"/>
          <table:table-cell table:number-columns-repeated="12" table:style-name="ce29"/>
          <table:table-cell table:style-name="ce32"/>
          <table:table-cell table:number-columns-repeated="1007" table:style-name="ce16"/>
          <table:table-cell table:style-name="ce3"/>
          <table:table-cell table:style-name="ce5"/>
          <table:table-cell table:number-columns-repeated="15360"/>
        </table:table-row>
        <table:table-row table:style-name="ro8">
          <table:table-cell table:number-columns-repeated="14" table:style-name="ce16"/>
          <table:table-cell office:value-type="string" table:style-name="ce16">
            <text:p><text:s/></text:p>
          </table:table-cell>
          <table:table-cell table:number-columns-repeated="1007" table:style-name="ce16"/>
          <table:table-cell table:style-name="ce3"/>
          <table:table-cell table:style-name="ce5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3">
            <text:p>(a) Objeto -<text:s/><text:span text:style-name="T2">Detalhar a origem do recolhimento. 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style-name="ce17"/>
          <table:table-cell table:style-name="ce5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3">
            <text:p>(b) Valores Previstos -<text:s/>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style-name="ce17"/>
          <table:table-cell table:style-name="ce5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3">
            <text:p>(c) Valores Recebidos -<text:s/><text:span text:style-name="T2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style-name="ce17"/>
          <table:table-cell table:style-name="ce5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3">
            <text:p>(d) Crédito Orçamentário Liberado -<text:s/><text:span text:style-name="T2">Com base no valor total previsto pela Lei Orçamentária Anual (LOA), o crédito orçamentário</text:span><text:s/><text:span text:style-name="T2">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007" table:style-name="ce4"/>
          <table:table-cell table:style-name="ce17"/>
          <table:table-cell table:style-name="ce5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3">
            <text:p>(e) Receitas Próprias -<text:s/>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style-name="ce17"/>
          <table:table-cell table:style-name="ce5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3">
            <text:p>NOTA:<text:s/>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4"/>
          <table:table-cell table:style-name="ce17"/>
          <table:table-cell table:style-name="ce5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3">
            <text:p>(f) Fonte da Informação<text:span text:style-name="T2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4"/>
          <table:table-cell table:style-name="ce17"/>
          <table:table-cell table:style-name="ce5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3">
            <text:p>FUNDAMENTO LEGAL<text:span text:style-name="T2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6"/>
          <table:table-cell table:style-name="ce3"/>
          <table:table-cell table:style-name="ce5"/>
          <table:table-cell table:number-columns-repeated="15360"/>
        </table:table-row>
        <table:table-row table:style-name="ro1">
          <table:table-cell table:number-columns-repeated="1016" table:style-name="ce18"/>
          <table:table-cell table:number-columns-repeated="7" table:style-name="ce17"/>
          <table:table-cell table:number-columns-repeated="15361" table:style-name="ce18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office:value-type="string" table:style-name="ce4">
            <text:p><text:s/></text:p>
          </table:table-cell>
          <table:table-cell table:number-columns-repeated="1021" table:style-name="ce4"/>
          <table:table-cell table:number-columns-repeated="2" table:style-name="ce5"/>
          <table:table-cell table:number-columns-repeated="15360"/>
        </table:table-row>
        <table:table-row table:number-rows-repeated="1048536" table:style-name="ro1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cer</meta:initial-creator>
    <dc:creator>Vivian Fernandes Eckhardt</dc:creator>
    <meta:creation-date>2013-12-13T14:48:05Z</meta:creation-date>
    <dc:date>2021-11-24T20:19:00Z</dc:date>
    <meta:print-date>2016-06-09T16:06:37Z</meta:print-date>
    <meta:editing-cycles>171</meta:editing-cycles>
    <meta:editing-duration>PT41416S</meta:editing-duration>
  </office:meta>
</office:document-meta>
</file>