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Moeda_32_3" style:data-style-name="N2">
      <style:text-properties fo:color="#000000" fo:font-weight="bold" style:font-weight-asian="bold" style:font-weight-complex="bold"/>
    </style:style>
    <style:style style:name="ce6" style:family="table-cell" style:parent-style-name="Moeda_32_3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oeda" style:data-style-name="N34">
      <style:text-properties fo:color="#000000"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Moeda" style:data-style-name="N34">
      <style:table-cell-properties fo:border="thin solid #000000" fo:background-color="#FFFF00"/>
      <style:text-properties fo:font-weight="bold" style:font-weight-asian="bold" style:font-weight-complex="bold"/>
    </style:style>
    <style:style style:name="ce18" style:family="table-cell" style:parent-style-name="Moeda" style:data-style-name="N34"/>
    <style:style style:name="ce19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É_FEV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table:number-columns-spanned="5" table:number-rows-spanned="7" table:style-name="ce26">
            <draw:frame draw:z-index="1" draw:id="id0" draw:style-name="a0" draw:name="Imagem 1" svg:x="2.65625in" svg:y="0in" svg:width="8.05208in" svg:height="1.458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iárias e Passagens Acumuladas - Exercíci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Apuração: 01/01/2024 a 29/02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14"/>
          <table:table-cell table:style-name="ce5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4-02-01T00:00:00" table:number-columns-spanned="5" table:number-rows-spanned="1" table:style-name="ce28">
            <text:p>fev/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15">
            <text:p>Valor Total Passagens</text:p>
          </table:table-cell>
          <table:table-cell office:value-type="string" table:style-name="ce6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RIANA SILVEIRA MACHADO</text:p>
          </table:table-cell>
          <table:table-cell office:value-type="string" table:style-name="ce11">
            <text:p>SUBPROCURADORA - GERAL</text:p>
          </table:table-cell>
          <table:table-cell office:value-type="currency" office:value="2308.73" table:style-name="ce16">
            <text:p><text:s/>R$ 2.308,73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412.91" table:style-name="ce20">
            <text:p><text:s/>R$ 4.412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XANDRE JOSE DE BARROS LEAL SARAIVA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2.5" table:style-name="ce8">
            <text:p>2,5</text:p>
          </table:table-cell>
          <table:table-cell office:value-type="currency" office:value="3119.84" table:formula="of:=5641.04-2521.2" table:style-name="ce20">
            <text:p><text:s/>R$ 3.119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EPIFANIO MARTINS</text:p>
          </table:table-cell>
          <table:table-cell office:value-type="string" table:style-name="ce8">
            <text:p>MEMBRO_AUXILIAR</text:p>
          </table:table-cell>
          <table:table-cell office:value-type="currency" office:value="3611.52" table:style-name="ce16">
            <text:p><text:s/>R$ 3.611,5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4948.17" table:style-name="ce20">
            <text:p><text:s/>R$ 4.948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GELO FABIANO FARIAS DA COSTA</text:p>
          </table:table-cell>
          <table:table-cell office:value-type="string" table:style-name="ce8">
            <text:p>CONSELHEIRO</text:p>
          </table:table-cell>
          <table:table-cell office:value-type="currency" office:value="11821.390000000001" table:formula="of:=1634.03+10187.36" table:style-name="ce16">
            <text:p><text:s/>R$ 11.821,39<text:s/></text:p>
          </table:table-cell>
          <table:table-cell office:value-type="float" office:value="10.5" table:formula="of:=3.5+7" table:style-name="ce8">
            <text:p>10,5</text:p>
          </table:table-cell>
          <table:table-cell office:value-type="currency" office:value="13640.71" table:formula="of:=4193.63+9447.08" table:style-name="ce20">
            <text:p><text:s/>R$ 13.640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TONIO EDILIO MAGALHAES TEIXEIRA</text:p>
          </table:table-cell>
          <table:table-cell office:value-type="string" table:style-name="ce8">
            <text:p>CONSELHEIRO</text:p>
          </table:table-cell>
          <table:table-cell office:value-type="currency" office:value="30963.38" table:formula="of:=14758.84+16204.54" table:style-name="ce16">
            <text:p><text:s/>R$ 30.963,38<text:s/></text:p>
          </table:table-cell>
          <table:table-cell office:value-type="float" office:value="23.5" table:formula="of:=10+18-4.5" table:style-name="ce8">
            <text:p>23,5</text:p>
          </table:table-cell>
          <table:table-cell office:value-type="currency" office:value="31908.89" table:formula="of:=12720.52+19188.37" table:style-name="ce20">
            <text:p><text:s/>R$ 31.908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TALA CORREIA</text:p>
          </table:table-cell>
          <table:table-cell office:value-type="string" table:style-name="ce11">
            <text:p>ASSESSOR DE APOIO INTERINSTITUCIONAL</text:p>
          </table:table-cell>
          <table:table-cell office:value-type="currency" office:value="3562.24" table:style-name="ce16">
            <text:p><text:s/>R$ 3.562,24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058.57" table:style-name="ce20">
            <text:p><text:s/>R$ 3.058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YSHA SELLA CLARO DE OLIVEIRA</text:p>
          </table:table-cell>
          <table:table-cell office:value-type="string" table:style-name="ce8">
            <text:p>MEMBRO_AUXILIAR</text:p>
          </table:table-cell>
          <table:table-cell office:value-type="currency" office:value="3782.56" table:style-name="ce16">
            <text:p><text:s/>R$ 3.782,56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RNARDO MORAIS CAVALCANTI</text:p>
          </table:table-cell>
          <table:table-cell office:value-type="string" table:style-name="ce8">
            <text:p>MEMBRO_AUXILIAR</text:p>
          </table:table-cell>
          <table:table-cell office:value-type="currency" office:value="13999.31" table:formula="of:=9265.23+4734.08" table:style-name="ce16">
            <text:p><text:s/>R$ 13.999,31<text:s/></text:p>
          </table:table-cell>
          <table:table-cell office:value-type="float" office:value="15" table:formula="of:=10.5+6-1.5" table:style-name="ce8">
            <text:p>15</text:p>
          </table:table-cell>
          <table:table-cell office:value-type="currency" office:value="17513.419999999998" table:formula="of:=12082.57+5430.85" table:style-name="ce20">
            <text:p><text:s/>R$ 17.513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RUNA MACHADO DAMACENA RIBEIRO</text:p>
          </table:table-cell>
          <table:table-cell office:value-type="string" table:style-name="ce8">
            <text:p>SERVIDORA</text:p>
          </table:table-cell>
          <table:table-cell office:value-type="currency" office:value="8927.42" table:formula="of:=7143.75+1783.67" table:style-name="ce16">
            <text:p><text:s/>R$ 8.927,42<text:s/></text:p>
          </table:table-cell>
          <table:table-cell office:value-type="float" office:value="5" table:formula="of:=2.5+2.5" table:style-name="ce8">
            <text:p>5</text:p>
          </table:table-cell>
          <table:table-cell office:value-type="currency" office:value="3258.16" table:formula="of:=1629.08+1629.08" table:style-name="ce21">
            <text:p><text:s/>R$ 3.258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LA DEL ISOLA DINIZ SCHVER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343.18" table:style-name="ce21">
            <text:p><text:s/>R$ 5.343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ITO VIEIRA LOBO</text:p>
          </table:table-cell>
          <table:table-cell office:value-type="string" table:style-name="ce8">
            <text:p>SERVIDOR</text:p>
          </table:table-cell>
          <table:table-cell office:value-type="currency" office:value="639.11" table:style-name="ce16">
            <text:p><text:s/>R$ 639,11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1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DE AZEVEDO LIMA</text:p>
          </table:table-cell>
          <table:table-cell office:value-type="string" table:style-name="ce8">
            <text:p>MEMBRO_AUXILIAR</text:p>
          </table:table-cell>
          <table:table-cell office:value-type="currency" office:value="2725.78" table:style-name="ce16">
            <text:p><text:s/>R$ 2.725,7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722.91" table:style-name="ce21">
            <text:p><text:s/>R$ 6.722,9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2">
            <text:p>SECRETÁRIO-GERAL / MEMBRO_AUXILIAR</text:p>
          </table:table-cell>
          <table:table-cell office:value-type="currency" office:value="13175.259999999998" table:formula="of:=10496.22+2679.04" table:style-name="ce16">
            <text:p><text:s/>R$ 13.175,26<text:s/></text:p>
          </table:table-cell>
          <table:table-cell office:value-type="float" office:value="24" table:formula="of:=14.5+9.5" table:style-name="ce8">
            <text:p>24</text:p>
          </table:table-cell>
          <table:table-cell office:value-type="currency" office:value="28324.809999999998" table:formula="of:=16867.93+11456.88" table:style-name="ce20">
            <text:p><text:s/>R$ 28.324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OLINE MACIEL DA COSTA</text:p>
          </table:table-cell>
          <table:table-cell office:value-type="string" table:style-name="ce8">
            <text:p>MEMBRO_COLABORADOR</text:p>
          </table:table-cell>
          <table:table-cell office:value-type="currency" office:value="2589.7800000000002" table:formula="of:=2589.78" table:style-name="ce16">
            <text:p><text:s/>R$ 2.589,78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7208.96" table:style-name="ce20">
            <text:p><text:s/>R$ 7.208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NTIA MENEZES BRUNETTA</text:p>
          </table:table-cell>
          <table:table-cell office:value-type="string" table:style-name="ce8">
            <text:p>CONSELHEIRA</text:p>
          </table:table-cell>
          <table:table-cell office:value-type="currency" office:value="14419.050000000001" table:formula="of:=2670.43+11748.62" table:style-name="ce16">
            <text:p><text:s/>R$ 14.419,05<text:s/></text:p>
          </table:table-cell>
          <table:table-cell office:value-type="float" office:value="15.5" table:formula="of:=5.5+10" table:style-name="ce8">
            <text:p>15,5</text:p>
          </table:table-cell>
          <table:table-cell office:value-type="currency" office:value="21523.41" table:formula="of:=7231.62+14291.79" table:style-name="ce20">
            <text:p><text:s/>R$ 21.523,4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A REGINA DOS SANTOS ALBUQUERQUE GARCIA</text:p>
          </table:table-cell>
          <table:table-cell office:value-type="string" table:style-name="ce8">
            <text:p>MEMBRO_AUXILIAR</text:p>
          </table:table-cell>
          <table:table-cell office:value-type="currency" office:value="2238.02" table:formula="of:=2238.02" table:style-name="ce16">
            <text:p><text:s/>R$ 2.238,02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252.06" table:style-name="ce20">
            <text:p><text:s/>R$ 5.252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8">
            <text:p>PROMOTOR DE JUSTIÇA</text:p>
          </table:table-cell>
          <table:table-cell office:value-type="currency" office:value="2519.5300000000002" table:style-name="ce16">
            <text:p><text:s/>R$ 2.519,53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227.32" table:formula="of:=4193.63+33.69" table:style-name="ce20">
            <text:p><text:s/>R$ 4.227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MILSON DE CAMPOS LEITE FILHO</text:p>
          </table:table-cell>
          <table:table-cell office:value-type="string" table:style-name="ce8">
            <text:p>MEMBRO_AUXILIAR</text:p>
          </table:table-cell>
          <table:table-cell office:value-type="currency" office:value="6413.6200000000008" table:formula="of:=2891.76+3521.86" table:style-name="ce16">
            <text:p><text:s/>R$ 6.413,62<text:s/></text:p>
          </table:table-cell>
          <table:table-cell office:value-type="float" office:value="9" table:formula="of:=4.5+4.5" table:style-name="ce8">
            <text:p>9</text:p>
          </table:table-cell>
          <table:table-cell office:value-type="currency" office:value="10509" table:formula="of:=4951.25+303.25+5254.5" table:style-name="ce20">
            <text:p><text:s/>R$ 10.509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DVALDO NILO DE ALMEIDA</text:p>
          </table:table-cell>
          <table:table-cell office:value-type="string" table:style-name="ce8">
            <text:p>CONSELHEIRO</text:p>
          </table:table-cell>
          <table:table-cell office:value-type="currency" office:value="5148.25" table:formula="of:=1840.76+3307.49" table:style-name="ce16">
            <text:p><text:s/>R$ 5.148,2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722.76" table:style-name="ce20">
            <text:p><text:s/>R$ 3.722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GELS AUGUSTO MUNIZ</text:p>
          </table:table-cell>
          <table:table-cell office:value-type="string" table:style-name="ce8">
            <text:p>CONSELHEIRO</text:p>
          </table:table-cell>
          <table:table-cell office:value-type="currency" office:value="1559.66" table:formula="of:=1559.66" table:style-name="ce16">
            <text:p><text:s/>R$ 1.559,66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2329.16" table:style-name="ce20">
            <text:p><text:s/>R$ 2.329,1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A VERICIA CANUTO DE OLIVEIRA VERAS</text:p>
          </table:table-cell>
          <table:table-cell office:value-type="string" table:style-name="ce8">
            <text:p>MEMBRO_AUXILIAR</text:p>
          </table:table-cell>
          <table:table-cell office:value-type="currency" office:value="5658.11" table:style-name="ce16">
            <text:p><text:s/>R$ 5.658,11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2195.15" table:style-name="ce20">
            <text:p><text:s/>R$ 2.195,1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8">
            <text:p>PROMOTOR DE JUSTIÇA</text:p>
          </table:table-cell>
          <table:table-cell office:value-type="currency" office:value="1741.27" table:style-name="ce16">
            <text:p><text:s/>R$ 1.741,27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214.87" table:formula="of:=4113.79+101.08" table:style-name="ce20">
            <text:p><text:s/>R$ 4.214,8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LAMARTINE LEAO JOCA</text:p>
          </table:table-cell>
          <table:table-cell office:value-type="string" table:style-name="ce8">
            <text:p>SERVIDOR</text:p>
          </table:table-cell>
          <table:table-cell office:value-type="currency" office:value="1127.01" table:style-name="ce16">
            <text:p><text:s/>R$ 1.127,0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48.08" table:style-name="ce20">
            <text:p><text:s/>R$ 2.248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PEREIRA BARBOSA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343.18" table:style-name="ce20">
            <text:p><text:s/>R$ 5.343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O DA SILVA COMIN</text:p>
          </table:table-cell>
          <table:table-cell office:value-type="string" table:style-name="ce8">
            <text:p>CONSELHEIRO</text:p>
          </table:table-cell>
          <table:table-cell office:value-type="currency" office:value="8010.880000000001" table:formula="of:=1909.43+4672.93+1428.52" table:style-name="ce16">
            <text:p><text:s/>R$ 8.010,88<text:s/></text:p>
          </table:table-cell>
          <table:table-cell office:value-type="float" office:value="18" table:formula="of:=3.5+14.5" table:style-name="ce8">
            <text:p>18</text:p>
          </table:table-cell>
          <table:table-cell office:value-type="currency" office:value="23186.739999999998" table:formula="of:=4145.38+235.86+18805.5" table:style-name="ce20">
            <text:p><text:s/>R$ 23.186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EDERICO WELINGTON SILVEIRA</text:p>
          </table:table-cell>
          <table:table-cell office:value-type="string" table:style-name="ce8">
            <text:p>COLABORADOR_EVENTUAL</text:p>
          </table:table-cell>
          <table:table-cell office:value-type="currency" office:value="1335.32" table:style-name="ce16">
            <text:p><text:s/>R$ 1.335,32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EBER MAFRA ROCHA</text:p>
          </table:table-cell>
          <table:table-cell office:value-type="string" table:style-name="ce8">
            <text:p>MEMBRO_AUXILIAR</text:p>
          </table:table-cell>
          <table:table-cell office:value-type="currency" office:value="10618.470000000001" table:formula="of:=6720.41+1958.04+1940.02" table:style-name="ce16">
            <text:p><text:s/>R$ 10.618,47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4072.17" table:style-name="ce20">
            <text:p><text:s/>R$ 4.072,1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ISELLE RIBEIRO DE OLIVEIRA</text:p>
          </table:table-cell>
          <table:table-cell office:value-type="string" table:style-name="ce8">
            <text:p>COLABORADOR_EVENTUAL</text:p>
          </table:table-cell>
          <table:table-cell office:value-type="currency" office:value="769.73" table:style-name="ce16">
            <text:p><text:s/>R$ 769,73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UILHERME ANDRE PACHECO ZATTAR</text:p>
          </table:table-cell>
          <table:table-cell office:value-type="string" table:style-name="ce8">
            <text:p>MEMBRO_AUXILIAR</text:p>
          </table:table-cell>
          <table:table-cell office:value-type="currency" office:value="4780.87" table:formula="of:=2129.47+2651.4" table:style-name="ce16">
            <text:p><text:s/>R$ 4.780,87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123.51" table:style-name="ce20">
            <text:p><text:s/>R$ 3.123,5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VANA LÚCIA FRANCO CEI</text:p>
          </table:table-cell>
          <table:table-cell office:value-type="string" table:style-name="ce8">
            <text:p>CONSELHEIRO</text:p>
          </table:table-cell>
          <table:table-cell office:value-type="currency" office:value="7694.5400000000009" table:formula="of:=4099.93+499.59+3095.02" table:style-name="ce16">
            <text:p><text:s/>R$ 7.694,54<text:s/></text:p>
          </table:table-cell>
          <table:table-cell office:value-type="float" office:value="20" table:formula="of:=7.5+4.5+3.5+4.5" table:style-name="ce8">
            <text:p>20</text:p>
          </table:table-cell>
          <table:table-cell office:value-type="currency" office:value="24637.019999999997" table:formula="of:=9714.46+5704.52+3386.28+5831.76" table:style-name="ce20">
            <text:p><text:s/>R$ 24.637,0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ME DE CASSIO MIRANDA</text:p>
          </table:table-cell>
          <table:table-cell office:value-type="string" table:style-name="ce8">
            <text:p>CONSELHEIRO<text:s/></text:p>
          </table:table-cell>
          <table:table-cell office:value-type="currency" office:value="2428.25" table:style-name="ce16">
            <text:p><text:s/>R$ 2.428,25<text:s/></text:p>
          </table:table-cell>
          <table:table-cell office:value-type="float" office:value="6" table:formula="of:=4.5+1.5" table:style-name="ce8">
            <text:p>6</text:p>
          </table:table-cell>
          <table:table-cell office:value-type="currency" office:value="8188.79" table:formula="of:=5962.67+3614.48-1388.36" table:style-name="ce20">
            <text:p><text:s/>R$ 8.188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YME MARTINS DE OLIVEIRA NETO</text:p>
          </table:table-cell>
          <table:table-cell office:value-type="string" table:style-name="ce8">
            <text:p>CONSELHEIRO<text:s/></text:p>
          </table:table-cell>
          <table:table-cell office:value-type="currency" office:value="18430.649999999998" table:formula="of:=14030.8+1656.41+1318.66+447.11+977.67" table:style-name="ce16">
            <text:p><text:s/>R$ 18.430,65<text:s/></text:p>
          </table:table-cell>
          <table:table-cell office:value-type="float" office:value="2.5" table:style-name="ce8">
            <text:p>2,5</text:p>
          </table:table-cell>
          <table:table-cell office:value-type="currency" office:value="3361.35" table:style-name="ce20">
            <text:p><text:s/>R$ 3.361,3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LUIZ DE CARVALHO BOTEGA</text:p>
          </table:table-cell>
          <table:table-cell office:value-type="string" table:style-name="ce8">
            <text:p>MEMBRO_AUXILIAR</text:p>
          </table:table-cell>
          <table:table-cell office:value-type="currency" office:value="2154.96" table:style-name="ce16">
            <text:p><text:s/>R$ 2.154,96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395.88" table:style-name="ce20">
            <text:p><text:s/>R$ 5.395,8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8">
            <text:p>MEMBRO_AUXILIAR</text:p>
          </table:table-cell>
          <table:table-cell office:value-type="currency" office:value="6322.8" table:formula="of:=1922.75+3191.54+1208.51" table:style-name="ce16">
            <text:p><text:s/>R$ 6.322,80<text:s/></text:p>
          </table:table-cell>
          <table:table-cell office:value-type="float" office:value="7" table:formula="of:=4.5+2.5" table:style-name="ce8">
            <text:p>7</text:p>
          </table:table-cell>
          <table:table-cell office:value-type="currency" office:value="8910.25" table:formula="of:=5382.33+303.25+3224.67" table:style-name="ce20">
            <text:p><text:s/>R$ 8.910,2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273.43" table:style-name="ce20">
            <text:p><text:s/>R$ 5.273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EDUARDO SABO PAES</text:p>
          </table:table-cell>
          <table:table-cell office:value-type="string" table:style-name="ce8">
            <text:p>MEMBRO_AUXILIAR</text:p>
          </table:table-cell>
          <table:table-cell office:value-type="currency" office:value="7885.74" table:formula="of:=2898.87+1783.67+3203.2" table:style-name="ce16">
            <text:p><text:s/>R$ 7.885,74<text:s/></text:p>
          </table:table-cell>
          <table:table-cell office:value-type="float" office:value="5" table:formula="of:=2.5+2.5" table:style-name="ce8">
            <text:p>5</text:p>
          </table:table-cell>
          <table:table-cell office:value-type="currency" office:value="6605.4400000000005" table:formula="of:=3214.06+3391.38" table:style-name="ce20">
            <text:p><text:s/>R$ 6.605,4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ARINA SOARES ROCHA</text:p>
          </table:table-cell>
          <table:table-cell office:value-type="string" table:style-name="ce8">
            <text:p>MEMBRO_COLABORADO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5343.18" table:style-name="ce20">
            <text:p><text:s/>R$ 5.343,1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8">
            <text:p>SERVIDORA</text:p>
          </table:table-cell>
          <table:table-cell office:value-type="currency" office:value="5309.73" table:formula="of:=1976.18+2012.98+1320.57" table:style-name="ce16">
            <text:p><text:s/>R$ 5.309,73<text:s/></text:p>
          </table:table-cell>
          <table:table-cell office:value-type="float" office:value="12" table:formula="of:=3.5+8.5" table:style-name="ce8">
            <text:p>12</text:p>
          </table:table-cell>
          <table:table-cell office:value-type="currency" office:value="7248" table:formula="of:=2190.5+5057.5" table:style-name="ce20">
            <text:p><text:s/>R$ 7.24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ONARDO DA COSTA LOPES</text:p>
          </table:table-cell>
          <table:table-cell office:value-type="string" table:style-name="ce8">
            <text:p>SERVIDOR</text:p>
          </table:table-cell>
          <table:table-cell office:value-type="currency" office:value="1127.01" table:style-name="ce16">
            <text:p><text:s/>R$ 1.127,01<text:s/></text:p>
          </table:table-cell>
          <table:table-cell office:value-type="float" office:value="3.5" table:style-name="ce8">
            <text:p>3,5</text:p>
          </table:table-cell>
          <table:table-cell office:value-type="currency" office:value="2248.08" table:style-name="ce20">
            <text:p><text:s/>R$ 2.248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NDOMAR TIAGO RODRIGUES</text:p>
          </table:table-cell>
          <table:table-cell office:value-type="string" table:style-name="ce8">
            <text:p>MEMBRO_AUXILIAR</text:p>
          </table:table-cell>
          <table:table-cell office:value-type="currency" office:value="2117.27" table:formula="of:=2117.27" table:style-name="ce16">
            <text:p><text:s/>R$ 2.117,27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513.79" table:style-name="ce20">
            <text:p><text:s/>R$ 1.513,7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A DE ARAUJO FREITAS</text:p>
          </table:table-cell>
          <table:table-cell office:value-type="string" table:style-name="ce8">
            <text:p>MEMBRO_COLABORADOR</text:p>
          </table:table-cell>
          <table:table-cell office:value-type="currency" office:value="9383.65" table:formula="of:=5318.32+1449.11+2616.22" table:style-name="ce16">
            <text:p><text:s/>R$ 9.383,65<text:s/></text:p>
          </table:table-cell>
          <table:table-cell office:value-type="float" office:value="5" table:style-name="ce8">
            <text:p>5</text:p>
          </table:table-cell>
          <table:table-cell office:value-type="currency" office:value="3293.9399999999996" table:formula="of:=1629.08+1664.86" table:style-name="ce20">
            <text:p><text:s/>R$ 3.293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PEREIRA GRUMBACH CARVALHO</text:p>
          </table:table-cell>
          <table:table-cell office:value-type="string" table:style-name="ce8">
            <text:p>MEMBRO_COLABORADOR</text:p>
          </table:table-cell>
          <table:table-cell office:value-type="currency" office:value="2594.4" table:formula="of:=2594.4" table:style-name="ce16">
            <text:p><text:s/>R$ 2.594,40<text:s/></text:p>
          </table:table-cell>
          <table:table-cell office:value-type="float" office:value="0.5" table:style-name="ce8">
            <text:p>0,5</text:p>
          </table:table-cell>
          <table:table-cell office:value-type="currency" office:value="770.89" table:style-name="ce20">
            <text:p><text:s/>R$ 770,8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O ANTONIO SANTOS AMORIM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845.13" table:style-name="ce20">
            <text:p><text:s/>R$ 4.845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TEREZA UILLE GOMES</text:p>
          </table:table-cell>
          <table:table-cell office:value-type="string" table:style-name="ce8">
            <text:p>MEMBRO_COLABORADOR</text:p>
          </table:table-cell>
          <table:table-cell office:value-type="currency" office:value="3427.23" table:style-name="ce16">
            <text:p><text:s/>R$ 3.427,23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COENTRO PAIS DE MELO</text:p>
          </table:table-cell>
          <table:table-cell office:value-type="string" table:style-name="ce8">
            <text:p>MEMBRO_AUXILIAR</text:p>
          </table:table-cell>
          <table:table-cell office:value-type="currency" office:value="11251.46" table:formula="of:=6530.56+895.17+1669.6+2156.13" table:style-name="ce16">
            <text:p><text:s/>R$ 11.251,46<text:s/></text:p>
          </table:table-cell>
          <table:table-cell office:value-type="float" office:value="13.5" table:formula="of:=9+4.5" table:style-name="ce8">
            <text:p>13,5</text:p>
          </table:table-cell>
          <table:table-cell office:value-type="currency" office:value="17588.27" table:formula="of:=11277.66+35.46+390.11+5885.04" table:style-name="ce20">
            <text:p><text:s/>R$ 17.58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2">
            <text:p>ASSESSORA ESPECIAL</text:p>
          </table:table-cell>
          <table:table-cell office:value-type="currency" office:value="9164.5499999999993" table:formula="of:=5521.42+1539.71+1051.71+1051.71" table:style-name="ce16">
            <text:p><text:s/>R$ 9.164,55<text:s/></text:p>
          </table:table-cell>
          <table:table-cell office:value-type="float" office:value="15" table:formula="of:=7+3.5+4.5" table:style-name="ce8">
            <text:p>15</text:p>
          </table:table-cell>
          <table:table-cell office:value-type="currency" office:value="9101.94" table:formula="of:=4275.56+2137.78+2688.6" table:style-name="ce20">
            <text:p><text:s/>R$ 9.101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LISSA CACHONI RODRIGUES</text:p>
          </table:table-cell>
          <table:table-cell office:value-type="string" table:style-name="ce8">
            <text:p>MEMBRO_COLABORADOR</text:p>
          </table:table-cell>
          <table:table-cell office:value-type="currency" office:value="1721.23" table:style-name="ce16">
            <text:p><text:s/>R$ 1.721,23<text:s/></text:p>
          </table:table-cell>
          <table:table-cell office:value-type="float" office:value="5.5" table:style-name="ce8">
            <text:p>5,5</text:p>
          </table:table-cell>
          <table:table-cell office:value-type="currency" office:value="6716.01" table:style-name="ce20">
            <text:p><text:s/>R$ 6.71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RELLA DE CARVALHO BAUZYS MONTEIRO</text:p>
          </table:table-cell>
          <table:table-cell office:value-type="string" table:style-name="ce8">
            <text:p>MEMBRO_AUXILIAR</text:p>
          </table:table-cell>
          <table:table-cell office:value-type="currency" office:value="1116.5" table:style-name="ce16">
            <text:p><text:s/>R$ 1.116,50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1850.49" table:style-name="ce20">
            <text:p><text:s/>R$ 1.850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ACIR SILVA DO NASCIMENTO JUNIOR</text:p>
          </table:table-cell>
          <table:table-cell office:value-type="string" table:style-name="ce8">
            <text:p>MEMBRO_AUXILIAR</text:p>
          </table:table-cell>
          <table:table-cell office:value-type="currency" office:value="2013.48" table:style-name="ce16">
            <text:p><text:s/>R$ 2.013,48<text:s/></text:p>
          </table:table-cell>
          <table:table-cell office:value-type="float" office:value="4.5" table:style-name="ce8">
            <text:p>4,5</text:p>
          </table:table-cell>
          <table:table-cell office:value-type="currency" office:value="5395.43" table:style-name="ce20">
            <text:p><text:s/>R$ 5.395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ACYR REY FILHO</text:p>
          </table:table-cell>
          <table:table-cell office:value-type="string" table:style-name="ce8">
            <text:p>CONSELHEIRO<text:s/></text:p>
          </table:table-cell>
          <table:table-cell office:value-type="currency" office:value="21022.760000000002" table:formula="of:=16733.77+1972.04+2316.95" table:style-name="ce16">
            <text:p><text:s/>R$ 21.022,76<text:s/></text:p>
          </table:table-cell>
          <table:table-cell office:value-type="float" office:value="13.5" table:formula="of:=8.5+5" table:style-name="ce8">
            <text:p>13,5</text:p>
          </table:table-cell>
          <table:table-cell office:value-type="currency" office:value="18483.860000000004" table:formula="of:=11629.28+3670.37+3724.51-540.3" table:style-name="ce20">
            <text:p><text:s/>R$ 18.483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8">
            <text:p>MEMBRO_AUXILIAR</text:p>
          </table:table-cell>
          <table:table-cell office:value-type="currency" office:value="9776.7199999999993" table:formula="of:=8169.65+1607.07" table:style-name="ce16">
            <text:p><text:s/>R$ 9.776,72<text:s/></text:p>
          </table:table-cell>
          <table:table-cell office:value-type="float" office:value="8.5" table:formula="of:=6+2.5" table:style-name="ce8">
            <text:p>8,5</text:p>
          </table:table-cell>
          <table:table-cell office:value-type="currency" office:value="9793.34" table:formula="of:=6656.12+235.86+2901.36" table:style-name="ce20">
            <text:p><text:s/>R$ 9.793,3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 ALBUQUERQUE LIMA NETO</text:p>
          </table:table-cell>
          <table:table-cell office:value-type="string" table:style-name="ce8">
            <text:p>MEMBRO_AUXILIAR</text:p>
          </table:table-cell>
          <table:table-cell office:value-type="currency" office:value="4444.6100000000006" table:formula="of:=2502.98+1941.63" table:style-name="ce16">
            <text:p><text:s/>R$ 4.444,61<text:s/></text:p>
          </table:table-cell>
          <table:table-cell office:value-type="float" office:value="12" table:formula="of:=6+6" table:style-name="ce8">
            <text:p>12</text:p>
          </table:table-cell>
          <table:table-cell office:value-type="currency" office:value="6798.57" table:formula="of:=4279.67+2518.9" table:style-name="ce20">
            <text:p><text:s/>R$ 6.798,5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AFONSO DE AMORIM FILHO</text:p>
          </table:table-cell>
          <table:table-cell office:value-type="string" table:style-name="ce13">
            <text:p><text:s/>MEMBRO_AUXILIAR</text:p>
          </table:table-cell>
          <table:table-cell office:value-type="currency" office:value="7071.16" table:formula="of:=3052.6+1339.52+1339.52+1339.52" table:style-name="ce16">
            <text:p><text:s/>R$ 7.071,16<text:s/></text:p>
          </table:table-cell>
          <table:table-cell office:value-type="float" office:value="7" table:formula="of:=5.5-1.5+1.5+1.5" table:style-name="ce8">
            <text:p>7</text:p>
          </table:table-cell>
          <table:table-cell office:value-type="currency" office:value="8144.93" table:formula="of:=6167.03-1607.27+168.47+1708.35+1708.35" table:style-name="ce20">
            <text:p><text:s/>R$ 8.144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CEZAR DOS PASSOS</text:p>
          </table:table-cell>
          <table:table-cell office:value-type="string" table:style-name="ce8">
            <text:p>CONSELHEIRO</text:p>
          </table:table-cell>
          <table:table-cell office:value-type="currency" office:value="8183.15" table:formula="of:=3093.14+2818.42+1216.61+1054.98" table:style-name="ce16">
            <text:p><text:s/>R$ 8.183,15<text:s/></text:p>
          </table:table-cell>
          <table:table-cell office:value-type="float" office:value="10" table:formula="of:=4.5+5.5" table:style-name="ce8">
            <text:p>10</text:p>
          </table:table-cell>
          <table:table-cell office:value-type="currency" office:value="11029.720000000001" table:formula="of:=4515.58+319.18+6194.96" table:style-name="ce20">
            <text:p><text:s/>R$ 11.029,7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ULO ROBERTO GONÇALVES ISHIKAWA</text:p>
          </table:table-cell>
          <table:table-cell office:value-type="string" table:style-name="ce8">
            <text:p>MEMBRO_COLABORADOR</text:p>
          </table:table-cell>
          <table:table-cell office:value-type="currency" office:value="873.58" table:style-name="ce16">
            <text:p><text:s/>R$ 873,58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CARVALHO DE FASSIO</text:p>
          </table:table-cell>
          <table:table-cell office:value-type="string" table:style-name="ce8">
            <text:p>COLABORADOR_EVENTUAL</text:p>
          </table:table-cell>
          <table:table-cell office:value-type="currency" office:value="639.29" table:style-name="ce16">
            <text:p><text:s/>R$ 639,29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8">
            <text:p>MEMBRO_AUXILIAR</text:p>
          </table:table-cell>
          <table:table-cell office:value-type="currency" office:value="1404.07" table:style-name="ce16">
            <text:p><text:s/>R$ 1.404,07<text:s/></text:p>
          </table:table-cell>
          <table:table-cell office:value-type="float" office:value="7" table:formula="of:=2.5+4.5" table:style-name="ce8">
            <text:p>7</text:p>
          </table:table-cell>
          <table:table-cell office:value-type="currency" office:value="8385.2100000000009" table:formula="of:=3111.78+5273.43" table:style-name="ce20">
            <text:p><text:s/>R$ 8.385,2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BADARÓ ALMEIDA DE CASTRO</text:p>
          </table:table-cell>
          <table:table-cell office:value-type="string" table:style-name="ce8">
            <text:p>CONSELHEIRO</text:p>
          </table:table-cell>
          <table:table-cell office:value-type="currency" office:value="4228.21" table:formula="of:=768.41+828.05+2631.75" table:style-name="ce16">
            <text:p><text:s/>R$ 4.228,21<text:s/></text:p>
          </table:table-cell>
          <table:table-cell office:value-type="float" office:value="1.5" table:style-name="ce8">
            <text:p>1,5</text:p>
          </table:table-cell>
          <table:table-cell office:value-type="currency" office:value="2090.4" table:style-name="ce20">
            <text:p><text:s/>R$ 2.090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DRIGO FOGAGNOLO MAURICIO</text:p>
          </table:table-cell>
          <table:table-cell office:value-type="string" table:style-name="ce8">
            <text:p>MEMBRO_COLABORADOR</text:p>
          </table:table-cell>
          <table:table-cell office:value-type="currency" office:value="2913.21" table:style-name="ce16">
            <text:p><text:s/>R$ 2.913,21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GERIO MAGNUS VARELA GONCALVES</text:p>
          </table:table-cell>
          <table:table-cell office:value-type="string" table:style-name="ce8">
            <text:p>CONSELHEIRO</text:p>
          </table:table-cell>
          <table:table-cell office:value-type="currency" office:value="3426.63" table:style-name="ce16">
            <text:p><text:s/>R$ 3.426,63<text:s/></text:p>
          </table:table-cell>
          <table:table-cell office:value-type="float" office:value="9" table:formula="of:=4.5+4.5" table:style-name="ce8">
            <text:p>9</text:p>
          </table:table-cell>
          <table:table-cell office:value-type="currency" office:value="12683.95" table:formula="of:=6179.23+6504.72" table:style-name="ce20">
            <text:p><text:s/>R$ 12.683,9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O DE PAIVA INFANTINI</text:p>
          </table:table-cell>
          <table:table-cell office:value-type="string" table:style-name="ce8">
            <text:p>COLABORADOR_EVENTUAL</text:p>
          </table:table-cell>
          <table:table-cell office:value-type="currency" office:value="365.51" table:style-name="ce16">
            <text:p><text:s/>R$ 365,51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_AUXILIAR</text:p>
          </table:table-cell>
          <table:table-cell office:value-type="currency" office:value="0" table:style-name="ce16">
            <text:p><text:s/>R$ -<text:s text:c="3"/></text:p>
          </table:table-cell>
          <table:table-cell office:value-type="float" office:value="4.5" table:style-name="ce8">
            <text:p>4,5</text:p>
          </table:table-cell>
          <table:table-cell office:value-type="currency" office:value="4845.13" table:style-name="ce20">
            <text:p><text:s/>R$ 4.845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8">
            <text:p>MEMBRO_AUXILIAR</text:p>
          </table:table-cell>
          <table:table-cell office:value-type="currency" office:value="3993.3999999999996" table:formula="of:=2261.83+1731.57" table:style-name="ce16">
            <text:p><text:s/>R$ 3.993,40<text:s/></text:p>
          </table:table-cell>
          <table:table-cell office:value-type="float" office:value="5" table:formula="of:=3.5+1.5" table:style-name="ce8">
            <text:p>5</text:p>
          </table:table-cell>
          <table:table-cell office:value-type="currency" office:value="6067.86" table:formula="of:=4190.19+101.08+1776.59" table:style-name="ce20">
            <text:p><text:s/>R$ 6.067,8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ALTER TIYOZO LINZMAYER OTSUKA</text:p>
          </table:table-cell>
          <table:table-cell office:value-type="string" table:style-name="ce8">
            <text:p>MEMBRO_AUXILIAR</text:p>
          </table:table-cell>
          <table:table-cell office:value-type="currency" office:value="1610.95" table:style-name="ce16">
            <text:p><text:s/>R$ 1.610,95<text:s/>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0">
            <text:p><text:s/>R$ -<text:s text:c="3"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9">
            <text:p>TOTAL GERAL:</text:p>
          </table:table-cell>
          <table:table-cell office:value-type="currency" office:value="328542.97000000003" table:formula="of:=SUM([.C14:.C77])" table:style-name="ce17">
            <text:p><text:s/>R$ 328.542,97<text:s/></text:p>
          </table:table-cell>
          <table:table-cell office:value-type="float" office:value="383" table:formula="of:=SUM([.D14:.D77])" table:style-name="ce22">
            <text:p>383</text:p>
          </table:table-cell>
          <table:table-cell office:value-type="currency" office:value="438018.22000000009" table:formula="of:=SUM([.E14:.E77])" table:style-name="ce17">
            <text:p><text:s/>R$ 438.018,22<text:s/></text:p>
          </table:table-cell>
          <table:table-cell table:number-columns-repeated="16379"/>
        </table:table-row>
        <table:table-row table:number-rows-repeated="2" table:style-name="ro1">
          <table:table-cell table:style-name="ce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9"/>
        </table:table-row>
        <table:table-row table:number-rows-repeated="141" table:style-name="ro1">
          <table:table-cell table:style-name="ce7"/>
          <table:table-cell table:number-columns-repeated="16383"/>
        </table:table-row>
        <table:table-row table:number-rows-repeated="1048355" table:style-name="ro1">
          <table:table-cell table:number-columns-repeated="16384"/>
        </table:table-row>
      </table:table>
      <table:database-ranges>
        <table:database-range table:target-range-address="ATÉ_FEV2024.A13:ATÉ_FEV2024.E7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3_32_2" style:display-name="Moeda 3 2" style:family="table-cell" style:data-style-name="N38"/>
    <style:style style:name="Moeda_32_4" style:display-name="Moeda 4" style:family="table-cell" style:data-style-name="N34"/>
    <style:style style:name="Neutra_32_2" style:display-name="Neutra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andra Karen Lima Lopes</meta:initial-creator>
    <dc:creator>Geovana Araujo da Silva</dc:creator>
    <meta:creation-date>2024-02-05T20:21:18Z</meta:creation-date>
    <dc:date>2024-04-05T21:26:43Z</dc:date>
  </office:meta>
</office:document-meta>
</file>