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2">
      <style:table-cell-properties fo:border="thin solid #000000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7" style:family="table-cell" style:parent-style-name="Default" style:data-style-name="N2">
      <style:table-cell-properties fo:border="thin solid #000000" fo:background-color="transparen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9" style:family="table-cell" style:parent-style-name="Default" style:data-style-name="N36"/>
    <style:style style:name="ce50" style:family="table-cell" style:parent-style-name="Default" style:data-style-name="N2"/>
    <style:style style:name="ce5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fo:background-color="transparent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4"/>
    <style:style style:name="ce71" style:family="table-cell" style:parent-style-name="Default" style:data-style-name="N37"/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75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76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0" style:family="table-cell" style:parent-style-name="Moeda" style:data-style-name="N36">
      <style:table-cell-properties fo:background-color="transparen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1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7-01T00:00:00" table:number-columns-spanned="5" table:number-rows-spanned="1" table:style-name="ce83">
            <text:p>jul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4748.1400000000003" table:formula="of:=4116.77+631.37" table:style-name="ce18">
            <text:p><text:s/>R$4.748,14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4038.38" table:style-name="ce20">
            <text:p><text:s/>R$4.038,3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SSANDRO SANTOS DE MIRANDA</text:p>
          </table:table-cell>
          <table:table-cell office:value-type="string" table:style-name="ce22">
            <text:p>MEMBRO_COLABORADOR</text:p>
          </table:table-cell>
          <table:table-cell office:value-type="currency" office:value="991.43" table:style-name="ce23">
            <text:p><text:s/>R$991,43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131.88" table:style-name="ce25">
            <text:p><text:s/>R$5.131,88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XANDRE JOSE DE BARROS LEAL SARAIVA</text:p>
          </table:table-cell>
          <table:table-cell office:value-type="string" table:style-name="ce27">
            <text:p>MEMBRO_AUXILIAR</text:p>
          </table:table-cell>
          <table:table-cell office:value-type="currency" office:value="2485.2199999999998" table:style-name="ce28">
            <text:p><text:s/>R$2.485,22<text:s/></text:p>
          </table:table-cell>
          <table:table-cell office:value-type="float" office:value="7.5" table:formula="of:=4+3.5" table:style-name="ce29">
            <text:p>7,50</text:p>
          </table:table-cell>
          <table:table-cell office:value-type="currency" office:value="8916.19" table:formula="of:=4659.05+4257.14" table:style-name="ce30">
            <text:p><text:s/>R$8.916,1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ALEXEY CHOI CARUNCHO</text:p>
          </table:table-cell>
          <table:table-cell office:value-type="string" table:style-name="ce32">
            <text:p>MEMBRO_AUXILIAR</text:p>
          </table:table-cell>
          <table:table-cell office:value-type="currency" office:value="1203.43" table:style-name="ce28">
            <text:p><text:s/>R$1.203,43<text:s/></text:p>
          </table:table-cell>
          <table:table-cell office:value-type="float" office:value="2.5" table:style-name="ce29">
            <text:p>2,50</text:p>
          </table:table-cell>
          <table:table-cell office:value-type="currency" office:value="2908.65" table:style-name="ce30">
            <text:p><text:s/>R$2.908,65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33">
            <text:p>AMANDA SANCHES DALTRO DE CARVALHO</text:p>
          </table:table-cell>
          <table:table-cell office:value-type="string" table:style-name="ce34">
            <text:p>SERVIDORA</text:p>
          </table:table-cell>
          <table:table-cell office:value-type="currency" office:value="4259.5199999999995" table:formula="of:=1267.09+2992.43" table:style-name="ce35">
            <text:p><text:s/>R$4.259,52<text:s/></text:p>
          </table:table-cell>
          <table:table-cell office:value-type="float" office:value="5" table:formula="of:=2.5+2.5" table:style-name="ce29">
            <text:p>5,00</text:p>
          </table:table-cell>
          <table:table-cell office:value-type="currency" office:value="3334.78" table:formula="of:=1667.39+1667.39" table:style-name="ce30">
            <text:p><text:s/>R$3.334,78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36">
            <text:p>ANA LARA CAMARGO DE CASTRO</text:p>
          </table:table-cell>
          <table:table-cell office:value-type="string" table:style-name="ce27">
            <text:p>MEMBRO_AUXILIAR</text:p>
          </table:table-cell>
          <table:table-cell office:value-type="currency" office:value="3707.83" table:formula="of:=3162.13+545.7" table:style-name="ce37">
            <text:p><text:s/>R$3.707,83<text:s/></text:p>
          </table:table-cell>
          <table:table-cell office:value-type="float" office:value="9.5" table:style-name="ce38">
            <text:p>9,50</text:p>
          </table:table-cell>
          <table:table-cell office:value-type="currency" office:value="9427.77" table:style-name="ce39">
            <text:p><text:s/>R$9.427,77<text:s/></text:p>
          </table:table-cell>
          <table:table-cell table:style-name="ce1"/>
          <table:table-cell table:style-name="ce40"/>
          <table:table-cell table:style-name="ce4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42">
            <text:p>ANA MARIA MOREIRA MARCHESAN</text:p>
          </table:table-cell>
          <table:table-cell office:value-type="string" table:style-name="ce27">
            <text:p>MEMBRO_COLABORADOR</text:p>
          </table:table-cell>
          <table:table-cell office:value-type="currency" office:value="1102.69" table:style-name="ce43">
            <text:p><text:s/>R$1.102,69<text:s/></text:p>
          </table:table-cell>
          <table:table-cell office:value-type="float" office:value="0" table:style-name="ce38">
            <text:p>0,00</text:p>
          </table:table-cell>
          <table:table-cell office:value-type="currency" office:value="0" table:style-name="ce39">
            <text:p><text:s/>R$-00<text:s/></text:p>
          </table:table-cell>
          <table:table-cell table:style-name="ce1"/>
          <table:table-cell table:style-name="ce40"/>
          <table:table-cell table:style-name="ce4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44">
            <text:p>ANDREA CARMO NAME</text:p>
          </table:table-cell>
          <table:table-cell office:value-type="string" table:style-name="ce45">
            <text:p>COLABORADOR EVENTUAL</text:p>
          </table:table-cell>
          <table:table-cell office:value-type="currency" office:value="6243.09" table:style-name="ce46">
            <text:p><text:s/>R$6.243,09<text:s/></text:p>
          </table:table-cell>
          <table:table-cell office:value-type="float" office:value="12" table:style-name="ce47">
            <text:p>12,00</text:p>
          </table:table-cell>
          <table:table-cell office:value-type="currency" office:value="8404" table:style-name="ce48">
            <text:p><text:s/>R$8.404,00<text:s/></text:p>
          </table:table-cell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33">
            <text:p>ANDRE BANDEIRA DE MELO QUEIROZ</text:p>
          </table:table-cell>
          <table:table-cell office:value-type="string" table:style-name="ce45">
            <text:p>MEMBRO_AUXILIAR</text:p>
          </table:table-cell>
          <table:table-cell office:value-type="currency" office:value="1050.43" table:style-name="ce35">
            <text:p><text:s/>R$1.050,43<text:s/></text:p>
          </table:table-cell>
          <table:table-cell office:value-type="float" office:value="0" table:style-name="ce29">
            <text:p>0,00</text:p>
          </table:table-cell>
          <table:table-cell office:value-type="currency" office:value="0" table:style-name="ce30">
            <text:p><text:s/>R$-00<text:s/></text:p>
          </table:table-cell>
          <table:table-cell table:style-name="ce1"/>
          <table:table-cell table:style-name="ce49"/>
          <table:table-cell table:style-name="ce50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51">
            <text:p>ANDRE DANTAS CORREA PINTO</text:p>
          </table:table-cell>
          <table:table-cell office:value-type="string" table:style-name="ce32">
            <text:p>SERVIDOR</text:p>
          </table:table-cell>
          <table:table-cell office:value-type="currency" office:value="0" table:style-name="ce52">
            <text:p><text:s/>R$-00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1384.65" table:style-name="ce25">
            <text:p><text:s/>R$1.384,65<text:s/></text:p>
          </table:table-cell>
          <table:table-cell table:style-name="ce1"/>
          <table:table-cell table:style-name="ce49"/>
          <table:table-cell table:style-name="ce1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26">
            <text:p>ANDRE TEIXEIRA GURGEL</text:p>
          </table:table-cell>
          <table:table-cell office:value-type="string" table:style-name="ce45">
            <text:p>MEMBRO AUXILIAR</text:p>
          </table:table-cell>
          <table:table-cell office:value-type="currency" office:value="11426.33" table:formula="of:=10168.38+1257.95" table:style-name="ce28">
            <text:p><text:s/>R$11.426,33<text:s/></text:p>
          </table:table-cell>
          <table:table-cell office:value-type="float" office:value="25" table:style-name="ce29">
            <text:p>25,00</text:p>
          </table:table-cell>
          <table:table-cell office:value-type="currency" office:value="28079.95" table:style-name="ce30">
            <text:p><text:s/>R$28.079,95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33">
            <text:p>BERNARDO DE URBANO RESENDE</text:p>
          </table:table-cell>
          <table:table-cell office:value-type="string" table:style-name="ce45">
            <text:p>MEMBRO_COLABORADOR</text:p>
          </table:table-cell>
          <table:table-cell office:value-type="currency" office:value="1583.02" table:style-name="ce35">
            <text:p><text:s/>R$1.583,02<text:s/></text:p>
          </table:table-cell>
          <table:table-cell office:value-type="float" office:value="0" table:style-name="ce29">
            <text:p>0,00</text:p>
          </table:table-cell>
          <table:table-cell office:value-type="currency" office:value="0" table:style-name="ce30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AMILA MATTOS DE PINHO</text:p>
          </table:table-cell>
          <table:table-cell office:value-type="string" table:style-name="ce45">
            <text:p>SERVIDOR</text:p>
          </table:table-cell>
          <table:table-cell office:value-type="currency" office:value="7715.38" table:formula="of:=4085.2+2914.81+715.37" table:style-name="ce46">
            <text:p><text:s/>R$7.715,38<text:s/></text:p>
          </table:table-cell>
          <table:table-cell office:value-type="float" office:value="12.5" table:formula="of:=6+6.5" table:style-name="ce47">
            <text:p>12,50</text:p>
          </table:table-cell>
          <table:table-cell office:value-type="currency" office:value="8169.53" table:formula="of:=4038.38+4131.15" table:style-name="ce48">
            <text:p><text:s/>R$8.169,53<text:s/></text:p>
          </table:table-cell>
          <table:table-cell table:style-name="ce31"/>
          <table:table-cell table:style-name="ce49"/>
          <table:table-cell table:style-name="ce1"/>
          <table:table-cell table:style-name="ce49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ARLOS ALBERTO DOS SANTOS CRUZ</text:p>
          </table:table-cell>
          <table:table-cell office:value-type="string" table:style-name="ce45">
            <text:p>COLABORADOR EVENTUAL</text:p>
          </table:table-cell>
          <table:table-cell office:value-type="currency" office:value="1051.75" table:style-name="ce46">
            <text:p><text:s/>R$1.051,75<text:s/></text:p>
          </table:table-cell>
          <table:table-cell office:value-type="float" office:value="1.5" table:style-name="ce47">
            <text:p>1,50</text:p>
          </table:table-cell>
          <table:table-cell office:value-type="currency" office:value="1172.5" table:style-name="ce48">
            <text:p><text:s/>R$1.172,50<text:s/></text:p>
          </table:table-cell>
          <table:table-cell table:style-name="ce31"/>
          <table:table-cell table:style-name="ce49"/>
          <table:table-cell table:style-name="ce1"/>
          <table:table-cell table:style-name="ce49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ARLOS EDUARDO DE AZEVEDO LIMA</text:p>
          </table:table-cell>
          <table:table-cell office:value-type="string" table:style-name="ce45">
            <text:p>MEMBRO_AUXILIAR</text:p>
          </table:table-cell>
          <table:table-cell office:value-type="currency" office:value="4653.4799999999996" table:style-name="ce46">
            <text:p><text:s/>R$4.653,48<text:s/></text:p>
          </table:table-cell>
          <table:table-cell office:value-type="float" office:value="6" table:style-name="ce47">
            <text:p>6,00</text:p>
          </table:table-cell>
          <table:table-cell office:value-type="currency" office:value="6936.2199999999993" table:style-name="ce48">
            <text:p><text:s/>R$6.936,22<text:s/></text:p>
          </table:table-cell>
          <table:table-cell table:style-name="ce31"/>
          <table:table-cell table:style-name="ce49"/>
          <table:table-cell table:style-name="ce1"/>
          <table:table-cell table:style-name="ce49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ARLOS VIEIRA VON ADAMEK</text:p>
          </table:table-cell>
          <table:table-cell office:value-type="string" table:style-name="ce45">
            <text:p>MEMBRO_COLABORADOR</text:p>
          </table:table-cell>
          <table:table-cell office:value-type="currency" office:value="516.37" table:style-name="ce46">
            <text:p><text:s/>R$516,37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style-name="ce49"/>
          <table:table-cell table:style-name="ce1"/>
          <table:table-cell table:style-name="ce49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ARLOS VINICIUS ALVES RIBEIRO</text:p>
          </table:table-cell>
          <table:table-cell office:value-type="string" table:style-name="ce45">
            <text:p>MEMBRO AUXILIAR</text:p>
          </table:table-cell>
          <table:table-cell office:value-type="currency" office:value="11192.279999999999" table:formula="of:=9666.06+1526.22" table:style-name="ce46">
            <text:p><text:s/>R$11.192,28<text:s/></text:p>
          </table:table-cell>
          <table:table-cell office:value-type="float" office:value="67.5" table:formula="of:=58+9.5" table:style-name="ce47">
            <text:p>67,50</text:p>
          </table:table-cell>
          <table:table-cell office:value-type="currency" office:value="71565.36" table:formula="of:=61502.16+10063.2" table:style-name="ce48">
            <text:p><text:s/>R$71.565,36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LAUDIA BRAGA TOMELIN</text:p>
          </table:table-cell>
          <table:table-cell office:value-type="string" table:style-name="ce45">
            <text:p>MEMBRO AUXILIAR</text:p>
          </table:table-cell>
          <table:table-cell office:value-type="currency" office:value="4259.5199999999995" table:formula="of:=1267.09+2992.43" table:style-name="ce46">
            <text:p><text:s/>R$4.259,52<text:s/></text:p>
          </table:table-cell>
          <table:table-cell office:value-type="float" office:value="5" table:style-name="ce47">
            <text:p>5,00</text:p>
          </table:table-cell>
          <table:table-cell office:value-type="currency" office:value="5854.62" table:formula="of:=2927.31+2927.31" table:style-name="ce48">
            <text:p><text:s/>R$5.854,6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LAUDIA REGINA DOS SANTOS ALBUQUERQUE GARCIA</text:p>
          </table:table-cell>
          <table:table-cell office:value-type="string" table:style-name="ce45">
            <text:p>MEMBRO_COLABORADOR</text:p>
          </table:table-cell>
          <table:table-cell office:value-type="currency" office:value="1288.58" table:style-name="ce46">
            <text:p><text:s/>R$1.288,58<text:s/></text:p>
          </table:table-cell>
          <table:table-cell office:value-type="float" office:value="1.5" table:style-name="ce47">
            <text:p>1,50</text:p>
          </table:table-cell>
          <table:table-cell office:value-type="currency" office:value="1724.79" table:style-name="ce48">
            <text:p><text:s/>R$1.724,7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LAUDIA SILVIA DE ANDRADE</text:p>
          </table:table-cell>
          <table:table-cell office:value-type="string" table:style-name="ce45">
            <text:p>MEMBRO AUXILIAR</text:p>
          </table:table-cell>
          <table:table-cell office:value-type="currency" office:value="2374.83" table:formula="of:=907.36+1467.47" table:style-name="ce46">
            <text:p><text:s/>R$2.374,83<text:s/></text:p>
          </table:table-cell>
          <table:table-cell office:value-type="float" office:value="34.5" table:formula="of:=24.5+10" table:style-name="ce47">
            <text:p>34,50</text:p>
          </table:table-cell>
          <table:table-cell office:value-type="currency" office:value="36385.31" table:formula="of:=25845.51+10539.8" table:style-name="ce48">
            <text:p><text:s/>R$36.385,31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CRISTINA NASCIMENTO DE MELO<text:s/></text:p>
          </table:table-cell>
          <table:table-cell office:value-type="string" table:style-name="ce45">
            <text:p>MEMBRO AUXILIAR</text:p>
          </table:table-cell>
          <table:table-cell office:value-type="currency" office:value="10085.59" table:formula="of:=7567.78+2517.81" table:style-name="ce46">
            <text:p><text:s/>R$10.085,59<text:s/></text:p>
          </table:table-cell>
          <table:table-cell office:value-type="float" office:value="16.5" table:formula="of:=12.5+4" table:style-name="ce47">
            <text:p>16,50</text:p>
          </table:table-cell>
          <table:table-cell office:value-type="currency" office:value="18962.95" table:formula="of:=14189.93+4773.02" table:style-name="ce48">
            <text:p><text:s/>R$18.962,95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53">
            <text:p>DANIEL AZEVEDO LOBO</text:p>
          </table:table-cell>
          <table:table-cell office:value-type="string" table:style-name="ce54">
            <text:p>SECRETARIO__GERAL_ADJUNTO</text:p>
          </table:table-cell>
          <table:table-cell office:value-type="currency" office:value="2139.4300000000003" table:formula="of:=1565.73+573.7" table:style-name="ce55">
            <text:p><text:s/>R$2.139,43<text:s/></text:p>
          </table:table-cell>
          <table:table-cell office:value-type="float" office:value="2.5" table:style-name="ce56">
            <text:p>2,50</text:p>
          </table:table-cell>
          <table:table-cell office:value-type="currency" office:value="2927.31" table:style-name="ce57">
            <text:p><text:s/>R$2.927,31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53">
            <text:p>DANIEL CARVALHO CARNEIRO</text:p>
          </table:table-cell>
          <table:table-cell office:value-type="string" table:style-name="ce45">
            <text:p>COLABORADOR EVENTUAL</text:p>
          </table:table-cell>
          <table:table-cell office:value-type="currency" office:value="8940.9000000000015" table:formula="of:=7714.52+1226.38" table:style-name="ce55">
            <text:p><text:s/>R$8.940,90<text:s/></text:p>
          </table:table-cell>
          <table:table-cell office:value-type="float" office:value="17" table:formula="of:=12.5+4.5" table:style-name="ce56">
            <text:p>17,00</text:p>
          </table:table-cell>
          <table:table-cell office:value-type="currency" office:value="19064.879999999997" table:formula="of:=14012.97+5051.91" table:style-name="ce57">
            <text:p><text:s/>R$19.064,88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58">
            <text:p>DANNI SALES SILVA</text:p>
          </table:table-cell>
          <table:table-cell office:value-type="string" table:style-name="ce54">
            <text:p>MEMBRO_AUXILIAR</text:p>
          </table:table-cell>
          <table:table-cell office:value-type="currency" office:value="2030.08" table:formula="of:=1015.04+1015.04" table:style-name="ce55">
            <text:p><text:s/>R$2.030,08<text:s/></text:p>
          </table:table-cell>
          <table:table-cell office:value-type="float" office:value="9" table:style-name="ce59">
            <text:p>9,00</text:p>
          </table:table-cell>
          <table:table-cell office:value-type="currency" office:value="9556.7099999999991" table:style-name="ce57">
            <text:p><text:s/>R$9.556,71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0">
            <text:p>DERMIVAL AMADOR DE BRITO</text:p>
          </table:table-cell>
          <table:table-cell office:value-type="string" table:style-name="ce45">
            <text:p>COLABORADOR EVENTUAL</text:p>
          </table:table-cell>
          <table:table-cell office:value-type="currency" office:value="0" table:style-name="ce61">
            <text:p><text:s/>R$-00<text:s/></text:p>
          </table:table-cell>
          <table:table-cell office:value-type="float" office:value="1.5" table:style-name="ce62">
            <text:p>1,50</text:p>
          </table:table-cell>
          <table:table-cell office:value-type="currency" office:value="759" table:style-name="ce48">
            <text:p><text:s/>R$759,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45"/>
        </table:table-row>
        <table:table-row table:style-name="ro1">
          <table:table-cell office:value-type="string" table:style-name="ce63">
            <text:p>DILCILENE SALES UCHOA DA CONCEICAO</text:p>
          </table:table-cell>
          <table:table-cell office:value-type="string" table:style-name="ce64">
            <text:p>COLABORADOR EVENTUAL</text:p>
          </table:table-cell>
          <table:table-cell office:value-type="currency" office:value="2030.57" table:style-name="ce35">
            <text:p><text:s/>R$2.030,57<text:s/></text:p>
          </table:table-cell>
          <table:table-cell office:value-type="float" office:value="4.5" table:style-name="ce65">
            <text:p>4,50</text:p>
          </table:table-cell>
          <table:table-cell office:value-type="currency" office:value="2920.42" table:style-name="ce30">
            <text:p><text:s/>R$2.920,4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3">
            <text:p>DIMITRIUS VIVEIROS GONCALVES</text:p>
          </table:table-cell>
          <table:table-cell office:value-type="string" table:style-name="ce64">
            <text:p>MEMBRO_COLABORADOR</text:p>
          </table:table-cell>
          <table:table-cell office:value-type="currency" office:value="528.42999999999995" table:style-name="ce35">
            <text:p><text:s/>R$528,43<text:s/></text:p>
          </table:table-cell>
          <table:table-cell office:value-type="float" office:value="0" table:style-name="ce65">
            <text:p>0,00</text:p>
          </table:table-cell>
          <table:table-cell office:value-type="currency" office:value="0" table:style-name="ce30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33">
            <text:p>EMMANUEL LEVENHAGEM PELEGRINI</text:p>
          </table:table-cell>
          <table:table-cell office:value-type="string" table:style-name="ce64">
            <text:p>MEMBRO_COLABORADOR</text:p>
          </table:table-cell>
          <table:table-cell office:value-type="currency" office:value="233.47" table:style-name="ce35">
            <text:p><text:s/>R$233,47<text:s/></text:p>
          </table:table-cell>
          <table:table-cell office:value-type="float" office:value="2.5" table:style-name="ce29">
            <text:p>2,50</text:p>
          </table:table-cell>
          <table:table-cell office:value-type="currency" office:value="2779.42" table:style-name="ce30">
            <text:p><text:s/>R$2.779,4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ERICK ALVES PESSOA</text:p>
          </table:table-cell>
          <table:table-cell office:value-type="string" table:style-name="ce45">
            <text:p>MEMBRO AUXILIAR</text:p>
          </table:table-cell>
          <table:table-cell office:value-type="currency" office:value="12809.84" table:formula="of:=9865.45+2944.39" table:style-name="ce46">
            <text:p><text:s/>R$12.809,84<text:s/></text:p>
          </table:table-cell>
          <table:table-cell office:value-type="float" office:value="38" table:formula="of:=30+8" table:style-name="ce47">
            <text:p>38,00</text:p>
          </table:table-cell>
          <table:table-cell office:value-type="currency" office:value="42938.429999999993" table:formula="of:=33952.77+8985.66" table:style-name="ce48">
            <text:p><text:s/>R$42.938,43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EUNICE PEREIRA AMORIM CARVALHIDO</text:p>
          </table:table-cell>
          <table:table-cell office:value-type="string" table:style-name="ce45">
            <text:p>MEMBRO_AUXILIAR</text:p>
          </table:table-cell>
          <table:table-cell office:value-type="currency" office:value="4259.5199999999995" table:formula="of:=1267.09+2992.43" table:style-name="ce46">
            <text:p><text:s/>R$4.259,52<text:s/></text:p>
          </table:table-cell>
          <table:table-cell office:value-type="float" office:value="4" table:formula="of:=2.5+1.5" table:style-name="ce47">
            <text:p>4,00</text:p>
          </table:table-cell>
          <table:table-cell office:value-type="currency" office:value="5009.4400000000005" table:formula="of:=3075.07+1934.37" table:style-name="ce48">
            <text:p><text:s/>R$5.009,44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FABIO MEDINA OSORIO</text:p>
          </table:table-cell>
          <table:table-cell office:value-type="string" table:style-name="ce45">
            <text:p>COLABORADOR EVENTUAL</text:p>
          </table:table-cell>
          <table:table-cell office:value-type="currency" office:value="1544.03" table:style-name="ce46">
            <text:p><text:s/>R$1.544,03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1791.5" table:style-name="ce48">
            <text:p><text:s/>R$1.791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FELIPE TEIXEIRA NETO</text:p>
          </table:table-cell>
          <table:table-cell office:value-type="string" table:style-name="ce45">
            <text:p>MEMBRO AUXILIAR</text:p>
          </table:table-cell>
          <table:table-cell office:value-type="currency" office:value="19881.829999999998" table:style-name="ce46">
            <text:p><text:s/>R$19.881,83<text:s/></text:p>
          </table:table-cell>
          <table:table-cell office:value-type="float" office:value="23" table:style-name="ce47">
            <text:p>23,00</text:p>
          </table:table-cell>
          <table:table-cell office:value-type="currency" office:value="26663.279999999999" table:style-name="ce48">
            <text:p><text:s/>R$26.663,28<text:s/></text:p>
          </table:table-cell>
          <table:table-cell table:style-name="ce31"/>
          <table:table-cell table:style-name="ce1"/>
          <table:table-cell table:number-columns-repeated="3" table:style-name="ce31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44">
            <text:p>FERNANDA BALBINOT</text:p>
          </table:table-cell>
          <table:table-cell office:value-type="string" table:style-name="ce45">
            <text:p>MEMBRO AUXILIAR</text:p>
          </table:table-cell>
          <table:table-cell office:value-type="currency" office:value="2648.25" table:formula="of:=2118.6+529.65" table:style-name="ce46">
            <text:p><text:s/>R$2.648,25<text:s/></text:p>
          </table:table-cell>
          <table:table-cell office:value-type="float" office:value="60.5" table:style-name="ce47">
            <text:p>60,50</text:p>
          </table:table-cell>
          <table:table-cell office:value-type="currency" office:value="64254.62" table:formula="of:=53629.93+10624.69" table:style-name="ce48">
            <text:p><text:s/>R$64.254,62<text:s/></text:p>
          </table:table-cell>
          <table:table-cell table:style-name="ce31"/>
          <table:table-cell table:number-columns-repeated="3" table:style-name="ce1"/>
          <table:table-cell table:style-name="ce40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FERNANDA MARINELA DE SOUSA SANTOS NUNES</text:p>
          </table:table-cell>
          <table:table-cell office:value-type="string" table:style-name="ce64">
            <text:p>CONSELHEIRA</text:p>
          </table:table-cell>
          <table:table-cell office:value-type="currency" office:value="9996.41" table:formula="of:=5529.41+4467" table:style-name="ce61">
            <text:p><text:s/>R$9.996,41<text:s/></text:p>
          </table:table-cell>
          <table:table-cell office:value-type="float" office:value="62.5" table:formula="of:=52+10.5" table:style-name="ce47">
            <text:p>62,50</text:p>
          </table:table-cell>
          <table:table-cell office:value-type="currency" office:value="78731.929999999993" table:formula="of:=65923.04+12808.89" table:style-name="ce48">
            <text:p><text:s/>R$78.731,93<text:s/></text:p>
          </table:table-cell>
          <table:table-cell table:style-name="ce31"/>
          <table:table-cell table:style-name="ce1"/>
          <table:table-cell table:style-name="ce31"/>
          <table:table-cell table:style-name="ce41"/>
          <table:table-cell table:style-name="ce40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FLAVIO OLIVEIRA BARBOZA</text:p>
          </table:table-cell>
          <table:table-cell office:value-type="string" table:style-name="ce64">
            <text:p>SERVIDOR</text:p>
          </table:table-cell>
          <table:table-cell office:value-type="currency" office:value="722.4" table:style-name="ce61">
            <text:p><text:s/>R$722,40<text:s/></text:p>
          </table:table-cell>
          <table:table-cell office:value-type="float" office:value="3.5" table:style-name="ce47">
            <text:p>3,50</text:p>
          </table:table-cell>
          <table:table-cell office:value-type="currency" office:value="2286.39" table:style-name="ce48">
            <text:p><text:s/>R$2.286,39<text:s/></text:p>
          </table:table-cell>
          <table:table-cell table:style-name="ce31"/>
          <table:table-cell table:style-name="ce1"/>
          <table:table-cell table:style-name="ce31"/>
          <table:table-cell table:style-name="ce41"/>
          <table:table-cell table:style-name="ce40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GEORGE NEVES LODDER</text:p>
          </table:table-cell>
          <table:table-cell office:value-type="string" table:style-name="ce64">
            <text:p>MEMBRO COLABORADOR</text:p>
          </table:table-cell>
          <table:table-cell office:value-type="currency" office:value="1302" table:style-name="ce61">
            <text:p><text:s/>R$1.302,00<text:s/></text:p>
          </table:table-cell>
          <table:table-cell office:value-type="float" office:value="7" table:style-name="ce47">
            <text:p>7,00</text:p>
          </table:table-cell>
          <table:table-cell office:value-type="currency" office:value="8017.82" table:style-name="ce48">
            <text:p><text:s/>R$8.017,82<text:s/></text:p>
          </table:table-cell>
          <table:table-cell table:style-name="ce31"/>
          <table:table-cell table:number-columns-repeated="3" table:style-name="ce1"/>
          <table:table-cell table:style-name="ce67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GLEICE KELLE SOUZA DE ALMEIDA</text:p>
            <text:p/>
          </table:table-cell>
          <table:table-cell office:value-type="string" table:style-name="ce64">
            <text:p>COLABORADOR EVENTUAL</text:p>
          </table:table-cell>
          <table:table-cell office:value-type="currency" office:value="3679.0699999999997" table:formula="of:=2373.6+1305.47" table:style-name="ce61">
            <text:p><text:s/>R$3.679,07<text:s/></text:p>
          </table:table-cell>
          <table:table-cell office:value-type="float" office:value="10" table:formula="of:=6.5+3.5" table:style-name="ce47">
            <text:p>10,00</text:p>
          </table:table-cell>
          <table:table-cell office:value-type="currency" office:value="6161.3" table:formula="of:=4009.15+2152.15" table:style-name="ce48">
            <text:p><text:s/>R$6.161,30<text:s/></text:p>
          </table:table-cell>
          <table:table-cell table:style-name="ce31"/>
          <table:table-cell table:number-columns-repeated="3" table:style-name="ce1"/>
          <table:table-cell table:style-name="ce67"/>
          <table:table-cell table:number-columns-repeated="199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INACIO DE ALENCAR CORTEZ NETO</text:p>
          </table:table-cell>
          <table:table-cell office:value-type="string" table:style-name="ce45">
            <text:p>COLABORADOR EVENTUAL</text:p>
          </table:table-cell>
          <table:table-cell office:value-type="currency" office:value="4362.58" table:style-name="ce61">
            <text:p><text:s/>R$4.362,58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JAIME DE CASSIO MIRANDA</text:p>
          </table:table-cell>
          <table:table-cell office:value-type="string" table:style-name="ce45">
            <text:p>SECRETÁRIO GERAL</text:p>
          </table:table-cell>
          <table:table-cell office:value-type="currency" office:value="16610.93" table:formula="of:=9925.11+6685.82" table:style-name="ce61">
            <text:p><text:s/>R$16.610,93<text:s/></text:p>
          </table:table-cell>
          <table:table-cell office:value-type="float" office:value="22" table:formula="of:=15+7" table:style-name="ce47">
            <text:p>22,00</text:p>
          </table:table-cell>
          <table:table-cell office:value-type="currency" office:value="25621.37" table:formula="of:=18289.16+7332.21" table:style-name="ce48">
            <text:p><text:s/>R$25.621,37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JAIRO CRUZ MOREIRA</text:p>
          </table:table-cell>
          <table:table-cell office:value-type="string" table:style-name="ce45">
            <text:p>MEMBRO_AUXILIAR</text:p>
          </table:table-cell>
          <table:table-cell office:value-type="currency" office:value="531.37" table:style-name="ce61">
            <text:p><text:s/>R$531,37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JEFERSON LUIZ PEREIRA COELHO</text:p>
          </table:table-cell>
          <table:table-cell office:value-type="string" table:style-name="ce45">
            <text:p>MEMBRO_COLABORADOR</text:p>
          </table:table-cell>
          <table:table-cell office:value-type="currency" office:value="1364.94" table:style-name="ce61">
            <text:p><text:s/>R$1.364,94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5677.82" table:style-name="ce48">
            <text:p><text:s/>R$5.677,8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JOAO CARLOS DE ANDRADE UZEDA ACCIOLY</text:p>
          </table:table-cell>
          <table:table-cell office:value-type="string" table:style-name="ce45">
            <text:p>COLABORADOR EVENTUAL</text:p>
          </table:table-cell>
          <table:table-cell office:value-type="currency" office:value="1718.43" table:style-name="ce61">
            <text:p><text:s/>R$1.718,43<text:s/></text:p>
          </table:table-cell>
          <table:table-cell office:value-type="float" office:value="1.5" table:style-name="ce47">
            <text:p>1,50</text:p>
          </table:table-cell>
          <table:table-cell office:value-type="currency" office:value="1172.5" table:style-name="ce48">
            <text:p><text:s/>R$1.172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JOAO SANTA TERRA JUNIOR</text:p>
          </table:table-cell>
          <table:table-cell office:value-type="string" table:style-name="ce45">
            <text:p>PROMOTOR DE JUSTIÇA</text:p>
          </table:table-cell>
          <table:table-cell office:value-type="currency" office:value="5295.16" table:style-name="ce61">
            <text:p><text:s/>R$5.295,16<text:s/></text:p>
          </table:table-cell>
          <table:table-cell office:value-type="float" office:value="15" table:style-name="ce47">
            <text:p>15,00</text:p>
          </table:table-cell>
          <table:table-cell office:value-type="currency" office:value="16956.650000000001" table:style-name="ce48">
            <text:p><text:s/>R$16.956,65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66">
            <text:p>JOSE AUGUSTO DE SOUZA PERES FILHO</text:p>
          </table:table-cell>
          <table:table-cell office:value-type="string" table:style-name="ce45">
            <text:p>MEMBRO_AUXILIAR</text:p>
          </table:table-cell>
          <table:table-cell office:value-type="currency" office:value="2485.2199999999998" table:style-name="ce61">
            <text:p><text:s/>R$2.485,22<text:s/></text:p>
          </table:table-cell>
          <table:table-cell office:value-type="float" office:value="7.5" table:formula="of:=4+3.5" table:style-name="ce47">
            <text:p>7,50</text:p>
          </table:table-cell>
          <table:table-cell office:value-type="currency" office:value="8464.7800000000007" table:formula="of:=4481.31+3983.47" table:style-name="ce48">
            <text:p><text:s/>R$8.464,78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ARISSA LAGO BARBOSA BEZERRIL</text:p>
          </table:table-cell>
          <table:table-cell office:value-type="string" table:style-name="ce45">
            <text:p>SERVIDOR</text:p>
          </table:table-cell>
          <table:table-cell office:value-type="currency" office:value="766.43" table:style-name="ce61">
            <text:p><text:s/>R$766,43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2837.5" table:style-name="ce48">
            <text:p><text:s/>R$2.837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AUDARES CAPELLA FILHO</text:p>
          </table:table-cell>
          <table:table-cell office:value-type="string" table:style-name="ce45">
            <text:p>MEMBRO_AUXILIAR</text:p>
          </table:table-cell>
          <table:table-cell office:value-type="currency" office:value="1718.85" table:style-name="ce61">
            <text:p><text:s/>R$1.718,85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EONARDO RODRIGO FERREIRA</text:p>
          </table:table-cell>
          <table:table-cell office:value-type="string" table:style-name="ce45">
            <text:p>MEMBRO_AUXILIAR</text:p>
          </table:table-cell>
          <table:table-cell office:value-type="currency" office:value="2139.4300000000003" table:formula="of:=1565.73+573.7" table:style-name="ce61">
            <text:p><text:s/>R$2.139,43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1667.39" table:style-name="ce48">
            <text:p><text:s/>R$1.667,3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CIANO NUNES MAIA FREIRE</text:p>
          </table:table-cell>
          <table:table-cell office:value-type="string" table:style-name="ce45">
            <text:p>CONSELHEIRO</text:p>
          </table:table-cell>
          <table:table-cell office:value-type="currency" office:value="50718.18" table:formula="of:=48214.88+2503.3" table:style-name="ce61">
            <text:p><text:s/>R$50.718,18<text:s/></text:p>
          </table:table-cell>
          <table:table-cell office:value-type="float" office:value="87" table:formula="of:=82.5+4.5" table:style-name="ce47">
            <text:p>87,00</text:p>
          </table:table-cell>
          <table:table-cell office:value-type="currency" office:value="108561.23" table:formula="of:=102987.98+5573.25" table:style-name="ce48">
            <text:p><text:s/>R$108.561,23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ISA NUNES DE CASTRO ANABUKI</text:p>
          </table:table-cell>
          <table:table-cell office:value-type="string" table:style-name="ce45">
            <text:p>MEMBRO_AUXILIAR</text:p>
          </table:table-cell>
          <table:table-cell office:value-type="currency" office:value="738.94" table:style-name="ce61">
            <text:p><text:s/>R$738,94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IS FABIANO DE ASSIS</text:p>
          </table:table-cell>
          <table:table-cell office:value-type="string" table:style-name="ce45">
            <text:p>PROCURADOR DO TRABALHO</text:p>
          </table:table-cell>
          <table:table-cell office:value-type="currency" office:value="0" table:style-name="ce61">
            <text:p><text:s/>R$-00<text:s/></text:p>
          </table:table-cell>
          <table:table-cell office:value-type="float" office:value="9" table:style-name="ce47">
            <text:p>9,00</text:p>
          </table:table-cell>
          <table:table-cell office:value-type="currency" office:value="9734.39" table:style-name="ce48">
            <text:p><text:s/>R$9.734,3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IS FELIPE RASMUSS DE ALMEIDA</text:p>
          </table:table-cell>
          <table:table-cell office:value-type="string" table:style-name="ce45">
            <text:p>MEMBRO_COLABORADOR</text:p>
          </table:table-cell>
          <table:table-cell office:value-type="currency" office:value="1173.05" table:style-name="ce61">
            <text:p><text:s/>R$1.173,05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IZ CARLOS DE ANDRADE JUNIOR</text:p>
          </table:table-cell>
          <table:table-cell office:value-type="string" table:style-name="ce45">
            <text:p>COLABORADOR EVENTUAL</text:p>
          </table:table-cell>
          <table:table-cell office:value-type="currency" office:value="2448.83" table:style-name="ce61">
            <text:p><text:s/>R$2.448,83<text:s/></text:p>
          </table:table-cell>
          <table:table-cell office:value-type="float" office:value="0.5" table:style-name="ce47">
            <text:p>0,50</text:p>
          </table:table-cell>
          <table:table-cell office:value-type="currency" office:value="553.5" table:style-name="ce48">
            <text:p><text:s/>R$553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LUIZ FERNANDO BANDEIRA DE MELLO FILHO</text:p>
          </table:table-cell>
          <table:table-cell office:value-type="string" table:style-name="ce45">
            <text:p>MEMBRO_CONSELHO</text:p>
          </table:table-cell>
          <table:table-cell office:value-type="currency" office:value="842.37" table:style-name="ce61">
            <text:p><text:s/>R$842,37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RCELO DE OLIVEIRA SANTOS</text:p>
          </table:table-cell>
          <table:table-cell office:value-type="string" table:style-name="ce45">
            <text:p>MEMBRO_AUXILIAR</text:p>
          </table:table-cell>
          <table:table-cell office:value-type="currency" office:value="1697.7" table:style-name="ce61">
            <text:p><text:s/>R$1.697,70<text:s/></text:p>
          </table:table-cell>
          <table:table-cell office:value-type="float" office:value="3.5" table:style-name="ce47">
            <text:p>3,50</text:p>
          </table:table-cell>
          <table:table-cell office:value-type="currency" office:value="3919.83" table:style-name="ce48">
            <text:p><text:s/>R$3.919,83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RCELO WEITZEL RABELLO DE SOUZA</text:p>
          </table:table-cell>
          <table:table-cell office:value-type="string" table:style-name="ce45">
            <text:p>CONSELHEIRO</text:p>
          </table:table-cell>
          <table:table-cell office:value-type="currency" office:value="15822.45" table:formula="of:=9003.17+1695.33+5123.95" table:style-name="ce61">
            <text:p><text:s/>R$15.822,45<text:s/></text:p>
          </table:table-cell>
          <table:table-cell office:value-type="float" office:value="17.5" table:formula="of:=11.5+3.5+2.5" table:style-name="ce47">
            <text:p>17,50</text:p>
          </table:table-cell>
          <table:table-cell office:value-type="currency" office:value="22655.64" table:formula="of:=14991.5+3230.61+4433.53" table:style-name="ce48">
            <text:p><text:s/>R$22.655,64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RIA LUCIA DIAS GASPAR GARCIA</text:p>
          </table:table-cell>
          <table:table-cell office:value-type="string" table:style-name="ce45">
            <text:p>COLABORADOR EVENTUAL</text:p>
          </table:table-cell>
          <table:table-cell office:value-type="currency" office:value="1820.73" table:style-name="ce61">
            <text:p><text:s/>R$1.820,73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3029.5" table:style-name="ce48">
            <text:p><text:s/>R$3.029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IRA FEITOSA SERODIO ARAUJO</text:p>
          </table:table-cell>
          <table:table-cell office:value-type="string" table:style-name="ce45">
            <text:p>SERVIDOR</text:p>
          </table:table-cell>
          <table:table-cell office:value-type="currency" office:value="781.86" table:style-name="ce61">
            <text:p><text:s/>R$781,86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2905.39" table:style-name="ce48">
            <text:p><text:s/>R$2.905,3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RCO ANTONIO SANTOS AMORIM</text:p>
          </table:table-cell>
          <table:table-cell office:value-type="string" table:style-name="ce45">
            <text:p>MEMBRO_AUXILIAR</text:p>
          </table:table-cell>
          <table:table-cell office:value-type="currency" office:value="1147.43" table:style-name="ce61">
            <text:p><text:s/>R$1.147,43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4860.92" table:style-name="ce48">
            <text:p><text:s/>R$4.860,9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TEUS WILLIG ARAUJO</text:p>
          </table:table-cell>
          <table:table-cell office:value-type="string" table:style-name="ce45">
            <text:p>SECRETÁRIO DE ADMINISTRAÇÃO</text:p>
          </table:table-cell>
          <table:table-cell office:value-type="currency" office:value="1111.83" table:style-name="ce61">
            <text:p><text:s/>R$1.111,83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1667.39" table:style-name="ce48">
            <text:p><text:s/>R$1.667,3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URICIO PEREIRA MALTA</text:p>
          </table:table-cell>
          <table:table-cell office:value-type="string" table:style-name="ce45">
            <text:p>COLABORADOR EVENTUAL</text:p>
          </table:table-cell>
          <table:table-cell office:value-type="currency" office:value="11002.01" table:formula="of:=9891.16+1110.85" table:style-name="ce61">
            <text:p><text:s/>R$11.002,01<text:s/></text:p>
          </table:table-cell>
          <table:table-cell office:value-type="float" office:value="26" table:style-name="ce47">
            <text:p>26,00</text:p>
          </table:table-cell>
          <table:table-cell office:value-type="currency" office:value="17680" table:formula="of:=17558+122" table:style-name="ce48">
            <text:p><text:s/>R$17.680,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ANOEL VERIDIANO FUKUARA REBELLO PINHO</text:p>
          </table:table-cell>
          <table:table-cell office:value-type="string" table:style-name="ce45">
            <text:p>MEMBRO_AUXILIAR</text:p>
          </table:table-cell>
          <table:table-cell office:value-type="currency" office:value="1088.43" table:style-name="ce61">
            <text:p><text:s/>R$1.088,43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EIRY ANDREA BORGES DAVID</text:p>
          </table:table-cell>
          <table:table-cell office:value-type="string" table:style-name="ce45">
            <text:p>MEMBRO_AUXILIAR</text:p>
          </table:table-cell>
          <table:table-cell office:value-type="currency" office:value="9336.2199999999993" table:formula="of:=5261.48+4074.74" table:style-name="ce61">
            <text:p><text:s/>R$9.336,22<text:s/></text:p>
          </table:table-cell>
          <table:table-cell office:value-type="float" office:value="20" table:formula="of:=10.5+9.5" table:style-name="ce47">
            <text:p>20,00</text:p>
          </table:table-cell>
          <table:table-cell office:value-type="currency" office:value="12591.650000000001" table:formula="of:=6578.1+6013.55" table:style-name="ce48">
            <text:p><text:s/>R$12.591,65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ICHEL BETENJANE ROMANO</text:p>
          </table:table-cell>
          <table:table-cell office:value-type="string" table:style-name="ce45">
            <text:p>MEMBRO_COLABORADOR</text:p>
          </table:table-cell>
          <table:table-cell office:value-type="currency" office:value="5141.8" table:formula="of:=3843.48+1298.32" table:style-name="ce61">
            <text:p><text:s/>R$5.141,80<text:s/></text:p>
          </table:table-cell>
          <table:table-cell office:value-type="float" office:value="6.5" table:style-name="ce47">
            <text:p>6,50</text:p>
          </table:table-cell>
          <table:table-cell office:value-type="currency" office:value="7682.17" table:style-name="ce48">
            <text:p><text:s/>R$7.682,17<text:s/></text:p>
          </table:table-cell>
          <table:table-cell table:number-columns-repeated="4" table:style-name="ce31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ONIA LOPES DE SOUZA GHIGNONE</text:p>
          </table:table-cell>
          <table:table-cell office:value-type="string" table:style-name="ce45">
            <text:p>MEMBRO_COLABORADOR</text:p>
          </table:table-cell>
          <table:table-cell office:value-type="currency" office:value="833.79" table:style-name="ce61">
            <text:p><text:s/>R$833,79<text:s/></text:p>
          </table:table-cell>
          <table:table-cell office:value-type="float" office:value="4.5" table:style-name="ce47">
            <text:p>4,50</text:p>
          </table:table-cell>
          <table:table-cell office:value-type="currency" office:value="5001.91" table:style-name="ce48">
            <text:p><text:s/>R$5.001,91<text:s/></text:p>
          </table:table-cell>
          <table:table-cell table:number-columns-repeated="4" table:style-name="ce31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MONICA REGINA COUTINHO ROLLA</text:p>
          </table:table-cell>
          <table:table-cell office:value-type="string" table:style-name="ce45">
            <text:p>COLABORADOR EVENTUAL</text:p>
          </table:table-cell>
          <table:table-cell office:value-type="currency" office:value="2434.5100000000002" table:style-name="ce61">
            <text:p><text:s/>R$2.434,51<text:s/></text:p>
          </table:table-cell>
          <table:table-cell office:value-type="float" office:value="6.5" table:style-name="ce47">
            <text:p>6,50</text:p>
          </table:table-cell>
          <table:table-cell office:value-type="currency" office:value="7617.9400000000005" table:style-name="ce48">
            <text:p><text:s/>R$7.617,94<text:s/></text:p>
          </table:table-cell>
          <table:table-cell table:number-columns-repeated="4" table:style-name="ce31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NATHAN ROCKENBACH</text:p>
          </table:table-cell>
          <table:table-cell office:value-type="string" table:style-name="ce45">
            <text:p>MEMBRO_AUXILIAR</text:p>
          </table:table-cell>
          <table:table-cell office:value-type="currency" office:value="1535.33" table:style-name="ce61">
            <text:p><text:s/>R$1.535,33<text:s/></text:p>
          </table:table-cell>
          <table:table-cell office:value-type="float" office:value="3.5" table:style-name="ce47">
            <text:p>3,50</text:p>
          </table:table-cell>
          <table:table-cell office:value-type="currency" office:value="2245.02" table:style-name="ce48">
            <text:p><text:s/>R$2.245,02<text:s/></text:p>
          </table:table-cell>
          <table:table-cell table:number-columns-repeated="4" table:style-name="ce31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NELSON LACAVA FILHO</text:p>
          </table:table-cell>
          <table:table-cell office:value-type="string" table:style-name="ce45">
            <text:p>MEMBRO_AUXILIAR</text:p>
          </table:table-cell>
          <table:table-cell office:value-type="currency" office:value="5635.74" table:formula="of:=1936.31+3699.43" table:style-name="ce61">
            <text:p><text:s/>R$5.635,74<text:s/></text:p>
          </table:table-cell>
          <table:table-cell office:value-type="float" office:value="5" table:formula="of:=2.5+2.5" table:style-name="ce47">
            <text:p>5,00</text:p>
          </table:table-cell>
          <table:table-cell office:value-type="currency" office:value="4773.0200000000004" table:formula="of:=1845.71+2927.31" table:style-name="ce48">
            <text:p><text:s/>R$4.773,02<text:s/></text:p>
          </table:table-cell>
          <table:table-cell table:number-columns-repeated="4" table:style-name="ce31"/>
          <table:table-cell table:number-columns-repeated="200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OSWALDO D ALBUQUERQUE LIMA NETO</text:p>
          </table:table-cell>
          <table:table-cell office:value-type="string" table:style-name="ce45">
            <text:p>CONSELHEIRO</text:p>
          </table:table-cell>
          <table:table-cell office:value-type="currency" office:value="65894.009999999995" table:formula="of:=55434.2+10459.81" table:style-name="ce61">
            <text:p><text:s/>R$65.894,01<text:s/></text:p>
          </table:table-cell>
          <table:table-cell office:value-type="float" office:value="84.5" table:formula="of:=71.5+13" table:style-name="ce47">
            <text:p>84,50</text:p>
          </table:table-cell>
          <table:table-cell office:value-type="currency" office:value="102236.8" table:formula="of:=86701.44+244+15291.36" table:style-name="ce48">
            <text:p><text:s/>R$102.236,8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OTAVIO LUIZ RODRIGUES JUNIOR</text:p>
          </table:table-cell>
          <table:table-cell office:value-type="string" table:style-name="ce45">
            <text:p>CONSELHEIRO</text:p>
          </table:table-cell>
          <table:table-cell office:value-type="currency" office:value="43603.21" table:formula="of:=36336.67+7266.54" table:style-name="ce61">
            <text:p><text:s/>R$43.603,21<text:s/></text:p>
          </table:table-cell>
          <table:table-cell office:value-type="float" office:value="70.5" table:formula="of:=58+12.5" table:style-name="ce47">
            <text:p>70,50</text:p>
          </table:table-cell>
          <table:table-cell office:value-type="currency" office:value="89417.200000000012" table:formula="of:=73754.74+15662.46" table:style-name="ce48">
            <text:p><text:s/>R$89.417,2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PAULO CELIO SOARES DA SILVA JUNIOR</text:p>
          </table:table-cell>
          <table:table-cell office:value-type="string" table:style-name="ce45">
            <text:p>SECRETÁRIO DE TI</text:p>
          </table:table-cell>
          <table:table-cell office:value-type="currency" office:value="3599.8199999999997" table:formula="of:=3026.12+573.7" table:style-name="ce61">
            <text:p><text:s/>R$3.599,82<text:s/></text:p>
          </table:table-cell>
          <table:table-cell office:value-type="float" office:value="5" table:style-name="ce47">
            <text:p>5,00</text:p>
          </table:table-cell>
          <table:table-cell office:value-type="currency" office:value="3334.78" table:style-name="ce48">
            <text:p><text:s/>R$3.334,78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RAFAEL MEIRA LUZ</text:p>
          </table:table-cell>
          <table:table-cell office:value-type="string" table:style-name="ce45">
            <text:p>MEMBRO_AUXILIAR</text:p>
          </table:table-cell>
          <table:table-cell office:value-type="currency" office:value="1572.88" table:style-name="ce61">
            <text:p><text:s/>R$1.572,88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RAFAEL SCHWEZ KURKOWSKI</text:p>
          </table:table-cell>
          <table:table-cell office:value-type="string" table:style-name="ce45">
            <text:p>MEMBRO_AUXILIAR</text:p>
          </table:table-cell>
          <table:table-cell office:value-type="currency" office:value="4559.03" table:formula="of:=2485.22+2073.81" table:style-name="ce61">
            <text:p><text:s/>R$4.559,03<text:s/></text:p>
          </table:table-cell>
          <table:table-cell office:value-type="float" office:value="10" table:style-name="ce47">
            <text:p>10,00</text:p>
          </table:table-cell>
          <table:table-cell office:value-type="currency" office:value="11529.68" table:formula="of:=4543.87+6985.81" table:style-name="ce48">
            <text:p><text:s/>R$11.529,68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RENEE DO O SOUZA</text:p>
          </table:table-cell>
          <table:table-cell office:value-type="string" table:style-name="ce45">
            <text:p>MEMBRO_AUXILIAR</text:p>
          </table:table-cell>
          <table:table-cell office:value-type="currency" office:value="1752.38" table:style-name="ce61">
            <text:p><text:s/>R$1.752,38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2955.42" table:style-name="ce48">
            <text:p><text:s/>R$2.955,4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RINALDO REIS LIMA</text:p>
          </table:table-cell>
          <table:table-cell office:value-type="string" table:style-name="ce45">
            <text:p>CONSELHEIRO</text:p>
          </table:table-cell>
          <table:table-cell office:value-type="currency" office:value="67858.710000000006" table:formula="of:=55529.73+12328.98" table:style-name="ce61">
            <text:p><text:s/>R$67.858,71<text:s/></text:p>
          </table:table-cell>
          <table:table-cell office:value-type="float" office:value="85.5" table:formula="of:=74+11.5" table:style-name="ce47">
            <text:p>85,50</text:p>
          </table:table-cell>
          <table:table-cell office:value-type="currency" office:value="90232.39" table:style-name="ce48">
            <text:p><text:s/>R$90.232,3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RUI CARLOS KOLB SCHIEFLER</text:p>
          </table:table-cell>
          <table:table-cell office:value-type="string" table:style-name="ce45">
            <text:p>MEMBRO COLABORADOR</text:p>
          </table:table-cell>
          <table:table-cell office:value-type="currency" office:value="6332.72" table:style-name="ce61">
            <text:p><text:s/>R$6.332,72<text:s/></text:p>
          </table:table-cell>
          <table:table-cell office:value-type="float" office:value="15" table:style-name="ce47">
            <text:p>15,00</text:p>
          </table:table-cell>
          <table:table-cell office:value-type="currency" office:value="31675.550000000003" table:formula="of:=17456.27+14219.28" table:style-name="ce48">
            <text:p><text:s/>R$31.675,55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SANDRA KRIEGER GONCALVES</text:p>
          </table:table-cell>
          <table:table-cell office:value-type="string" table:style-name="ce45">
            <text:p>CONSELHEIRA</text:p>
          </table:table-cell>
          <table:table-cell office:value-type="currency" office:value="42769.43" table:formula="of:=38994.62+3774.81" table:style-name="ce61">
            <text:p><text:s/>R$42.769,43<text:s/></text:p>
          </table:table-cell>
          <table:table-cell office:value-type="float" office:value="44.5" table:formula="of:=39+5.5" table:style-name="ce47">
            <text:p>44,50</text:p>
          </table:table-cell>
          <table:table-cell office:value-type="currency" office:value="58092.19" table:formula="of:=51004.6+7087.59" table:style-name="ce48">
            <text:p><text:s/>R$58.092,1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SARA GAMA SAMPAIO</text:p>
          </table:table-cell>
          <table:table-cell office:value-type="string" table:style-name="ce45">
            <text:p>MEMBRO_AUXILIAR</text:p>
          </table:table-cell>
          <table:table-cell office:value-type="currency" office:value="623.79" table:style-name="ce61">
            <text:p><text:s/>R$623,79<text:s/></text:p>
          </table:table-cell>
          <table:table-cell office:value-type="float" office:value="1.5" table:style-name="ce47">
            <text:p>1,50</text:p>
          </table:table-cell>
          <table:table-cell office:value-type="currency" office:value="1810.27" table:style-name="ce48">
            <text:p><text:s/>R$1.810,27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SAULO GONCALVES SANTOS</text:p>
          </table:table-cell>
          <table:table-cell office:value-type="string" table:style-name="ce45">
            <text:p>COLABORADOR EVENTUAL</text:p>
          </table:table-cell>
          <table:table-cell office:value-type="currency" office:value="4693.3900000000003" table:formula="of:=2693.01+2000.38" table:style-name="ce61">
            <text:p><text:s/>R$4.693,39<text:s/></text:p>
          </table:table-cell>
          <table:table-cell office:value-type="float" office:value="4" table:formula="of:=2.5+1.5" table:style-name="ce47">
            <text:p>4,00</text:p>
          </table:table-cell>
          <table:table-cell office:value-type="currency" office:value="4979.87" table:formula="of:=3051.42+1928.45" table:style-name="ce48">
            <text:p><text:s/>R$4.979,87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SEBASTIAO VIEIRA CAIXETA</text:p>
          </table:table-cell>
          <table:table-cell office:value-type="string" table:style-name="ce45">
            <text:p>MEMBRO_CONSELHO</text:p>
          </table:table-cell>
          <table:table-cell office:value-type="currency" office:value="6850.16" table:formula="of:=4179.06+1489.7+1181.4" table:style-name="ce61">
            <text:p><text:s/>R$6.850,16<text:s/></text:p>
          </table:table-cell>
          <table:table-cell office:value-type="float" office:value="7" table:style-name="ce47">
            <text:p>7,00</text:p>
          </table:table-cell>
          <table:table-cell office:value-type="currency" office:value="8461.7999999999993" table:style-name="ce48">
            <text:p><text:s/>R$8.461,8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8">
            <text:p>SILVIA CAPPELLI</text:p>
          </table:table-cell>
          <table:table-cell office:value-type="string" table:style-name="ce54">
            <text:p>COLABORADOR EVENTUAL</text:p>
          </table:table-cell>
          <table:table-cell office:value-type="currency" office:value="1572.69" table:style-name="ce69">
            <text:p><text:s/>R$1.572,69<text:s/></text:p>
          </table:table-cell>
          <table:table-cell office:value-type="float" office:value="0" table:style-name="ce56">
            <text:p>0,00</text:p>
          </table:table-cell>
          <table:table-cell office:value-type="currency" office:value="0" table:style-name="ce57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8">
            <text:p>SILVIO ROBERTO OLIVEIRA DE AMORIM JUNIOR</text:p>
          </table:table-cell>
          <table:table-cell office:value-type="string" table:style-name="ce54">
            <text:p>CONSELHEIRO</text:p>
          </table:table-cell>
          <table:table-cell office:value-type="currency" office:value="8231.7000000000007" table:formula="of:=2738.78+5492.92" table:style-name="ce69">
            <text:p><text:s/>R$8.231,70<text:s/></text:p>
          </table:table-cell>
          <table:table-cell office:value-type="float" office:value="20.5" table:style-name="ce56">
            <text:p>20,50</text:p>
          </table:table-cell>
          <table:table-cell office:value-type="currency" office:value="25941.89" table:formula="of:=13383.33+12558.56" table:style-name="ce57">
            <text:p><text:s/>R$25.941,89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TARCILA SANTOS BRITTO GOMES</text:p>
          </table:table-cell>
          <table:table-cell office:value-type="string" table:style-name="ce45">
            <text:p>MEMBRO_AUXILIAR</text:p>
          </table:table-cell>
          <table:table-cell office:value-type="currency" office:value="3039.48" table:formula="of:=2603.11+436.37" table:style-name="ce61">
            <text:p><text:s/>R$3.039,48<text:s/></text:p>
          </table:table-cell>
          <table:table-cell office:value-type="float" office:value="5" table:style-name="ce47">
            <text:p>5,00</text:p>
          </table:table-cell>
          <table:table-cell office:value-type="currency" office:value="5590.65" table:style-name="ce48">
            <text:p><text:s/>R$5.590,65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TIAGO GAGLIANO PINTO ALBERTO</text:p>
          </table:table-cell>
          <table:table-cell office:value-type="string" table:style-name="ce45">
            <text:p>COLABORADOR EVENTUAL</text:p>
          </table:table-cell>
          <table:table-cell office:value-type="currency" office:value="810.43" table:style-name="ce61">
            <text:p><text:s/>R$810,43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VALTER SHUENQUENER DE ARAUJO</text:p>
          </table:table-cell>
          <table:table-cell office:value-type="string" table:style-name="ce45">
            <text:p>MEMBRO_COLABORADOR</text:p>
          </table:table-cell>
          <table:table-cell office:value-type="currency" office:value="911.37" table:style-name="ce61">
            <text:p><text:s/>R$911,37<text:s/></text:p>
          </table:table-cell>
          <table:table-cell office:value-type="float" office:value="0" table:style-name="ce47">
            <text:p>0,00</text:p>
          </table:table-cell>
          <table:table-cell office:value-type="currency" office:value="0" table:style-name="ce48">
            <text:p><text:s/>R$-0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VANESSA GOULART BARBOSA</text:p>
          </table:table-cell>
          <table:table-cell office:value-type="string" table:style-name="ce45">
            <text:p>MEMBRO_AUXILIAR</text:p>
          </table:table-cell>
          <table:table-cell office:value-type="currency" office:value="2791.2799999999997" table:style-name="ce61">
            <text:p><text:s/>R$2.791,28<text:s/></text:p>
          </table:table-cell>
          <table:table-cell office:value-type="float" office:value="2.5" table:style-name="ce47">
            <text:p>2,50</text:p>
          </table:table-cell>
          <table:table-cell office:value-type="currency" office:value="2886.42" table:style-name="ce48">
            <text:p><text:s/>R$2.886,4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VERA LEILANE MOTA ALVES DE SOUZA</text:p>
          </table:table-cell>
          <table:table-cell office:value-type="string" table:style-name="ce45">
            <text:p>MEMBRO_AUXILIAR</text:p>
          </table:table-cell>
          <table:table-cell office:value-type="currency" office:value="991.43" table:style-name="ce61">
            <text:p><text:s/>R$991,43<text:s/></text:p>
          </table:table-cell>
          <table:table-cell office:value-type="float" office:value="3.5" table:style-name="ce47">
            <text:p>3,50</text:p>
          </table:table-cell>
          <table:table-cell office:value-type="currency" office:value="3997.12" table:style-name="ce48">
            <text:p><text:s/>R$3.997,1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VERONICA KLEIN MALECHA SGARBOSA MIRANDA</text:p>
          </table:table-cell>
          <table:table-cell office:value-type="string" table:style-name="ce45">
            <text:p>SERVIDORA</text:p>
          </table:table-cell>
          <table:table-cell office:value-type="currency" office:value="2043.47" table:style-name="ce61">
            <text:p><text:s/>R$2.043,47<text:s/></text:p>
          </table:table-cell>
          <table:table-cell office:value-type="float" office:value="3.5" table:style-name="ce47">
            <text:p>3,50</text:p>
          </table:table-cell>
          <table:table-cell office:value-type="currency" office:value="2245.02" table:style-name="ce48">
            <text:p><text:s/>R$2.245,02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VINICIUS MENANDRO EVANGELISTA DE SOUZA</text:p>
          </table:table-cell>
          <table:table-cell office:value-type="string" table:style-name="ce45">
            <text:p>CONSELHEIRO</text:p>
          </table:table-cell>
          <table:table-cell office:value-type="currency" office:value="7268.3499999999995" table:style-name="ce61">
            <text:p><text:s/>R$7.268,35<text:s/></text:p>
          </table:table-cell>
          <table:table-cell office:value-type="float" office:value="13" table:style-name="ce47">
            <text:p>13,00</text:p>
          </table:table-cell>
          <table:table-cell office:value-type="currency" office:value="14788.39" table:style-name="ce48">
            <text:p><text:s/>R$14.788,39<text:s/></text:p>
          </table:table-cell>
          <table:table-cell table:style-name="ce31"/>
          <table:table-cell table:style-name="ce70"/>
          <table:table-cell table:style-name="ce71"/>
          <table:table-cell table:number-columns-repeated="201" table:style-name="ce1"/>
          <table:table-cell table:number-columns-repeated="16175" table:style-name="ce31"/>
        </table:table-row>
        <table:table-row table:style-name="ro1">
          <table:table-cell office:value-type="string" table:style-name="ce66">
            <text:p>WILLIAN SERGIO AZEVEDO GUIMARAES</text:p>
          </table:table-cell>
          <table:table-cell office:value-type="string" table:style-name="ce45">
            <text:p>COLABORADOR EVENTUAL</text:p>
          </table:table-cell>
          <table:table-cell office:value-type="currency" office:value="988.2" table:style-name="ce61">
            <text:p><text:s/>R$988,20<text:s/></text:p>
          </table:table-cell>
          <table:table-cell office:value-type="float" office:value="4" table:style-name="ce47">
            <text:p>4,00</text:p>
          </table:table-cell>
          <table:table-cell office:value-type="currency" office:value="2427" table:style-name="ce48">
            <text:p><text:s/>R$2.427,00<text:s/></text:p>
          </table:table-cell>
          <table:table-cell table:style-name="ce31"/>
          <table:table-cell table:style-name="ce70"/>
          <table:table-cell table:style-name="ce71"/>
          <table:table-cell table:number-columns-repeated="201" table:style-name="ce1"/>
          <table:table-cell table:number-columns-repeated="16175" table:style-name="ce31"/>
        </table:table-row>
        <table:table-row table:style-name="ro2">
          <table:table-cell office:value-type="string" table:style-name="ce72">
            <text:p>WILSON ROBERTO TREZZA</text:p>
          </table:table-cell>
          <table:table-cell office:value-type="string" table:style-name="ce73">
            <text:p>COLABORADOR EVENTUAL</text:p>
          </table:table-cell>
          <table:table-cell office:value-type="currency" office:value="3591.63" table:style-name="ce74">
            <text:p><text:s/>R$3.591,63<text:s/></text:p>
          </table:table-cell>
          <table:table-cell office:value-type="float" office:value="2.5" table:style-name="ce75">
            <text:p>2,50</text:p>
          </table:table-cell>
          <table:table-cell office:value-type="currency" office:value="1791.5" table:style-name="ce76">
            <text:p><text:s/>R$1.791,50<text:s/></text:p>
          </table:table-cell>
          <table:table-cell table:style-name="ce31"/>
          <table:table-cell table:number-columns-repeated="203" table:style-name="ce1"/>
          <table:table-cell table:number-columns-repeated="16175" table:style-name="ce31"/>
        </table:table-row>
        <table:table-row table:style-name="ro2">
          <table:table-cell table:style-name="ce1"/>
          <table:table-cell office:value-type="string" table:style-name="ce77">
            <text:p>Total Geral</text:p>
          </table:table-cell>
          <table:table-cell office:value-type="currency" office:value="589339.24" table:formula="of:=SUM([.C14:.C103])" table:style-name="ce78">
            <text:p><text:s/>R$589.339,24<text:s/></text:p>
          </table:table-cell>
          <table:table-cell office:value-type="float" office:value="1116" table:formula="of:=SUM([.D14:.D103])" table:style-name="ce79">
            <text:p>1116,00</text:p>
          </table:table-cell>
          <table:table-cell office:value-type="currency" office:value="1238531.4300000002" table:formula="of:=SUM([.E14:.E103])" table:style-name="ce78">
            <text:p><text:s/>R$1.238.531,43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8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0"/>
          <table:table-cell table:style-name="ce31"/>
          <table:table-cell table:style-name="ce4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67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number-columns-repeated="3" table:style-name="ce31"/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0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Debora p</meta:initial-creator>
    <dc:creator>Jocimar Félix</dc:creator>
    <meta:creation-date>2020-03-04T17:34:10Z</meta:creation-date>
    <dc:date>2021-08-27T16:42:00Z</dc:date>
  </office:meta>
</office:document-meta>
</file>