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7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7">
      <style:table-cell-properties fo:background-color="#FFFF00"/>
    </style:style>
    <style:style style:name="ce5" style:family="table-cell" style:parent-style-name="Default" style:data-style-name="N36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-top="none" fo:border-bottom="thin solid #9BC2E6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8EA9DB" fo:border-left="none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38"/>
    <style:style style:name="ce12" style:family="table-cell" style:parent-style-name="Default" style:data-style-name="N0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8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Acumuladas Exercíci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0-04-01T00:00:00" table:number-columns-spanned="5" table:number-rows-spanned="1" table:style-name="ce9">
            <text:p>abr/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ENILSON DOS SANTOS CHAVES</text:p>
          </table:table-cell>
          <table:table-cell office:value-type="string" table:style-name="ce1">
            <text:p>SERVIDOR</text:p>
          </table:table-cell>
          <table:table-cell office:value-type="currency" office:value="972.5" table:style-name="ce11">
            <text:p><text:s/>R$972,5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A MEIRELES SILVA</text:p>
          </table:table-cell>
          <table:table-cell office:value-type="string" table:style-name="ce1">
            <text:p>SERVIDORA</text:p>
          </table:table-cell>
          <table:table-cell office:value-type="currency" office:value="8366.2799999999988" table:style-name="ce11">
            <text:p><text:s/>R$8.366,28<text:s/></text:p>
          </table:table-cell>
          <table:table-cell office:value-type="float" office:value="6" table:style-name="ce6">
            <text:p>6,00</text:p>
          </table:table-cell>
          <table:table-cell office:value-type="currency" office:value="3843.09" table:style-name="ce11">
            <text:p><text:s/>R$3.843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O SANTOS DE MIRANDA</text:p>
          </table:table-cell>
          <table:table-cell office:value-type="string" table:style-name="ce1">
            <text:p>PROMOTOR DE JUSTIÇA</text:p>
          </table:table-cell>
          <table:table-cell office:value-type="currency" office:value="3792.56" table:style-name="ce11">
            <text:p><text:s/>R$3.792,56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5" table:style-name="ce11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ICE DE ALMEIDA FREIRE</text:p>
          </table:table-cell>
          <table:table-cell office:value-type="string" table:style-name="ce1">
            <text:p>COLABORADOR EVENTUAL</text:p>
          </table:table-cell>
          <table:table-cell office:value-type="currency" office:value="2561.04" table:style-name="ce11">
            <text:p><text:s/>R$2.561,04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68.76" table:style-name="ce11">
            <text:p><text:s/>R$668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LARA CAMARGO DE CASTRO</text:p>
          </table:table-cell>
          <table:table-cell office:value-type="string" table:style-name="ce1">
            <text:p>PROMOTORA DE JUSTIÇA</text:p>
          </table:table-cell>
          <table:table-cell office:value-type="currency" office:value="6267.1500000000005" table:style-name="ce11">
            <text:p><text:s/>R$6.267,15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11365.829999999998" table:style-name="ce11">
            <text:p><text:s/>R$11.365,8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BANDEIRA DE MELO QUEIROZ<text:s/></text:p>
          </table:table-cell>
          <table:table-cell office:value-type="string" table:style-name="ce1">
            <text:p>PROMOTOR DE JUSTIÇA</text:p>
          </table:table-cell>
          <table:table-cell office:value-type="currency" office:value="3294.04" table:style-name="ce11">
            <text:p><text:s/>R$3.294,0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09.06" table:style-name="ce11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17.68" table:style-name="ce11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TEIXEIR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637.04" table:style-name="ce11">
            <text:p><text:s/>R$637,04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NEDITO TORRES NETO</text:p>
          </table:table-cell>
          <table:table-cell office:value-type="string" table:style-name="ce1">
            <text:p>PROMOTOR DE JUSTIÇA</text:p>
          </table:table-cell>
          <table:table-cell office:value-type="currency" office:value="3935.54" table:style-name="ce11">
            <text:p><text:s/>R$3.935,5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397.75" table:style-name="ce11">
            <text:p><text:s/>R$6.397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LA MATTOS DE PINHO</text:p>
          </table:table-cell>
          <table:table-cell office:value-type="string" table:style-name="ce1">
            <text:p>SERVIDORA</text:p>
          </table:table-cell>
          <table:table-cell office:value-type="currency" office:value="8277.64" table:style-name="ce11">
            <text:p><text:s/>R$8.277,64<text:s/></text:p>
          </table:table-cell>
          <table:table-cell office:value-type="float" office:value="6" table:style-name="ce6">
            <text:p>6,00</text:p>
          </table:table-cell>
          <table:table-cell office:value-type="currency" office:value="4034" table:style-name="ce11">
            <text:p><text:s/>R$4.034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DUARDO ALMEIDA MARTINS DE ANDRADE</text:p>
          </table:table-cell>
          <table:table-cell office:value-type="string" table:style-name="ce1">
            <text:p>PROMOTOR DE JUSTIÇA</text:p>
          </table:table-cell>
          <table:table-cell office:value-type="currency" office:value="2854.54" table:style-name="ce11">
            <text:p><text:s/>R$2.854,54<text:s/></text:p>
          </table:table-cell>
          <table:table-cell office:value-type="float" office:value="7.5" table:style-name="ce6">
            <text:p>7,50</text:p>
          </table:table-cell>
          <table:table-cell office:value-type="currency" office:value="8529.9600000000009" table:style-name="ce11">
            <text:p><text:s/>R$8.529,9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LEONARDO HOLANDA SILVA</text:p>
          </table:table-cell>
          <table:table-cell office:value-type="string" table:style-name="ce1">
            <text:p>PROMOTOR DE JUSTIÇA</text:p>
          </table:table-cell>
          <table:table-cell office:value-type="currency" office:value="467.96" table:style-name="ce11">
            <text:p><text:s/>R$467,9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VINICIUS ALV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9839.8200000000015" table:style-name="ce11">
            <text:p><text:s/>R$9.839,82<text:s/></text:p>
          </table:table-cell>
          <table:table-cell office:value-type="float" office:value="28" table:style-name="ce6">
            <text:p>28,00</text:p>
          </table:table-cell>
          <table:table-cell office:value-type="currency" office:value="33954.329999999994" table:style-name="ce11">
            <text:p><text:s/>R$33.954,3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O HENRIQUE PORTELA DO REGO</text:p>
          </table:table-cell>
          <table:table-cell office:value-type="string" table:style-name="ce1">
            <text:p>PROMOTOR DE JUSTIÇA</text:p>
          </table:table-cell>
          <table:table-cell office:value-type="currency" office:value="1114.4000000000001" table:style-name="ce11">
            <text:p><text:s/>R$1.114,4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NA NASCIMENTO DE MELO</text:p>
          </table:table-cell>
          <table:table-cell office:value-type="string" table:style-name="ce1">
            <text:p>PROCURADORA DA REPÚBLICA</text:p>
          </table:table-cell>
          <table:table-cell office:value-type="currency" office:value="3985.62" table:style-name="ce11">
            <text:p><text:s/>R$3.985,62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966.3" table:style-name="ce11">
            <text:p><text:s/>R$3.966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DOS SANTOS RODRIGUES</text:p>
          </table:table-cell>
          <table:table-cell office:value-type="string" table:style-name="ce1">
            <text:p>PROMOTOR DE JUSTIÇA</text:p>
          </table:table-cell>
          <table:table-cell office:value-type="currency" office:value="2158.08" table:style-name="ce11">
            <text:p><text:s/>R$2.158,0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44.46" table:style-name="ce11">
            <text:p><text:s/>R$1.744,4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ITRIUS VIVEIROS GONCALVES</text:p>
          </table:table-cell>
          <table:table-cell office:value-type="string" table:style-name="ce1">
            <text:p>PROMOTOR DE JUSTIÇA</text:p>
          </table:table-cell>
          <table:table-cell office:value-type="currency" office:value="722.32" table:style-name="ce11">
            <text:p><text:s/>R$722,32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ULCERITA SOARES ALVES</text:p>
          </table:table-cell>
          <table:table-cell office:value-type="string" table:style-name="ce1">
            <text:p>PROMOTORA DE JUSTIÇA</text:p>
          </table:table-cell>
          <table:table-cell office:value-type="currency" office:value="2591.36" table:style-name="ce11">
            <text:p><text:s/>R$2.591,3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602.64" table:style-name="ce11">
            <text:p><text:s/>R$1.602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65.58" table:style-name="ce11">
            <text:p><text:s/>R$665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MANUEL LEVENHAGEN PELEGRINI</text:p>
          </table:table-cell>
          <table:table-cell office:value-type="string" table:style-name="ce1">
            <text:p>PROMOTOR DE JUSTIÇA</text:p>
          </table:table-cell>
          <table:table-cell office:value-type="currency" office:value="2041.08" table:style-name="ce11">
            <text:p><text:s/>R$2.041,08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8853.76" table:style-name="ce11">
            <text:p><text:s/>R$8.853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ALVES PESSOA</text:p>
          </table:table-cell>
          <table:table-cell office:value-type="string" table:style-name="ce1">
            <text:p>PROMOTOR DE JUSTIÇA</text:p>
          </table:table-cell>
          <table:table-cell office:value-type="currency" office:value="11061.370000000003" table:style-name="ce11">
            <text:p><text:s/>R$11.061,37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11127.08" table:style-name="ce11">
            <text:p><text:s/>R$11.127,0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ANO MENDES ROCHA PELLOSO</text:p>
          </table:table-cell>
          <table:table-cell office:value-type="string" table:style-name="ce1">
            <text:p>PROMOTOR DE JUSTIÇA</text:p>
          </table:table-cell>
          <table:table-cell office:value-type="currency" office:value="4368.74" table:style-name="ce11">
            <text:p><text:s/>R$4.368,7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5" table:style-name="ce11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AUGUSTO LIMA RODRIGUES</text:p>
          </table:table-cell>
          <table:table-cell office:value-type="string" table:style-name="ce1">
            <text:p>SERVIDOR</text:p>
          </table:table-cell>
          <table:table-cell office:value-type="currency" office:value="1356.36" table:style-name="ce11">
            <text:p><text:s/>R$1.356,3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MARINELA DE SOUSA SANTOS</text:p>
          </table:table-cell>
          <table:table-cell office:value-type="string" table:style-name="ce1">
            <text:p>CONSELHEIRA</text:p>
          </table:table-cell>
          <table:table-cell office:value-type="currency" office:value="3142.7" table:style-name="ce11">
            <text:p><text:s/>R$3.142,70<text:s/></text:p>
          </table:table-cell>
          <table:table-cell office:value-type="float" office:value="30.5" table:style-name="ce6">
            <text:p>30,50</text:p>
          </table:table-cell>
          <table:table-cell office:value-type="currency" office:value="44584.84" table:style-name="ce11">
            <text:p><text:s/>R$44.584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ANNA IWAMOTO DE THUIN</text:p>
          </table:table-cell>
          <table:table-cell office:value-type="string" table:style-name="ce1">
            <text:p>SERVIDORA</text:p>
          </table:table-cell>
          <table:table-cell office:value-type="currency" office:value="826.85" table:style-name="ce11">
            <text:p><text:s/>R$826,85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BET GONCALVES SANTOS</text:p>
          </table:table-cell>
          <table:table-cell office:value-type="string" table:style-name="ce1">
            <text:p>PROMOTOR DE JUSTIÇA</text:p>
          </table:table-cell>
          <table:table-cell office:value-type="currency" office:value="1346.6" table:style-name="ce11">
            <text:p><text:s/>R$1.346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O CRUZ MOREIRA</text:p>
          </table:table-cell>
          <table:table-cell office:value-type="string" table:style-name="ce1">
            <text:p>PROMOTOR DE JUSTIÇA</text:p>
          </table:table-cell>
          <table:table-cell office:value-type="currency" office:value="294.16000000000003" table:style-name="ce11">
            <text:p><text:s/>R$294,1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RBAS SOARES JUNIOR</text:p>
          </table:table-cell>
          <table:table-cell office:value-type="string" table:style-name="ce1">
            <text:p>PROCURADOR DE JUSTIÇA</text:p>
          </table:table-cell>
          <table:table-cell office:value-type="currency" office:value="1031.22" table:style-name="ce11">
            <text:p><text:s/>R$1.031,2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33.1" table:style-name="ce11">
            <text:p><text:s/>R$1.833,1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SANTA TERRA JUNIOR</text:p>
          </table:table-cell>
          <table:table-cell office:value-type="string" table:style-name="ce1">
            <text:p>PROMOTOR DE JUSTIÇA</text:p>
          </table:table-cell>
          <table:table-cell office:value-type="currency" office:value="1047.29" table:style-name="ce11">
            <text:p><text:s/>R$1.047,29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83.78" table:style-name="ce11">
            <text:p><text:s/>R$2.883,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UGUSTO DE SOUZA PERES FILHO</text:p>
          </table:table-cell>
          <table:table-cell office:value-type="string" table:style-name="ce1">
            <text:p>PROMOTOR DE JUSTIÇA</text:p>
          </table:table-cell>
          <table:table-cell office:value-type="currency" office:value="6682.62" table:style-name="ce11">
            <text:p><text:s/>R$6.682,62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899.49" table:style-name="ce11">
            <text:p><text:s/>R$3.899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1397.6" table:style-name="ce11">
            <text:p><text:s/>R$1.397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1373.04" table:style-name="ce11">
            <text:p><text:s/>R$1.373,04<text:s/></text:p>
          </table:table-cell>
          <table:table-cell office:value-type="float" office:value="8.5" table:style-name="ce6">
            <text:p>8,50</text:p>
          </table:table-cell>
          <table:table-cell office:value-type="currency" office:value="5131.93" table:style-name="ce11">
            <text:p><text:s/>R$5.131,9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NITA VIOLATO<text:s/>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68.13" table:style-name="ce11">
            <text:p><text:s/>R$268,1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BAGGIO BORTOLOTTO</text:p>
          </table:table-cell>
          <table:table-cell office:value-type="string" table:style-name="ce1">
            <text:p>COLABORADOR EVENTUAL</text:p>
          </table:table-cell>
          <table:table-cell office:value-type="currency" office:value="1224.5999999999999" table:style-name="ce11">
            <text:p><text:s/>R$1.224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MARINHO SERRA NEGRA</text:p>
          </table:table-cell>
          <table:table-cell office:value-type="string" table:style-name="ce1">
            <text:p>SERVIDORA</text:p>
          </table:table-cell>
          <table:table-cell office:value-type="currency" office:value="1624.6" table:style-name="ce11">
            <text:p><text:s/>R$1.624,6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05.76" table:style-name="ce11">
            <text:p><text:s/>R$1.005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NUNES MAIA FREIRE</text:p>
          </table:table-cell>
          <table:table-cell office:value-type="string" table:style-name="ce1">
            <text:p>CONSELHEIRO</text:p>
          </table:table-cell>
          <table:table-cell office:value-type="currency" office:value="22402.28" table:style-name="ce11">
            <text:p><text:s/>R$22.402,28<text:s/></text:p>
          </table:table-cell>
          <table:table-cell office:value-type="float" office:value="36.5" table:style-name="ce6">
            <text:p>36,50</text:p>
          </table:table-cell>
          <table:table-cell office:value-type="currency" office:value="44899.82" table:style-name="ce11">
            <text:p><text:s/>R$44.899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FERNANDO BANDEIRA DE MELLO FILHO</text:p>
          </table:table-cell>
          <table:table-cell office:value-type="string" table:style-name="ce1">
            <text:p>CONSELHEIRO</text:p>
          </table:table-cell>
          <table:table-cell office:value-type="currency" office:value="2093.6499999999996" table:style-name="ce11">
            <text:p><text:s/>R$2.093,65<text:s/></text:p>
          </table:table-cell>
          <table:table-cell office:value-type="float" office:value="7" table:style-name="ce6">
            <text:p>7,00</text:p>
          </table:table-cell>
          <table:table-cell office:value-type="currency" office:value="11738.27" table:style-name="ce11">
            <text:p><text:s/>R$11.738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GUSTAVO LIMA DE SOUZ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11.63" table:style-name="ce11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IRA FEITOSA SERODIO ARAUJO</text:p>
          </table:table-cell>
          <table:table-cell office:value-type="string" table:style-name="ce1">
            <text:p>SERVIDORA</text:p>
          </table:table-cell>
          <table:table-cell office:value-type="currency" office:value="2625.54" table:style-name="ce11">
            <text:p><text:s/>R$2.625,5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3357.66" table:style-name="ce11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WEITZEL RABELLO DE SOUZA</text:p>
          </table:table-cell>
          <table:table-cell office:value-type="string" table:style-name="ce1">
            <text:p>CONSELHEIRO</text:p>
          </table:table-cell>
          <table:table-cell office:value-type="currency" office:value="6446.8799999999992" table:style-name="ce11">
            <text:p><text:s/>R$6.446,88<text:s/></text:p>
          </table:table-cell>
          <table:table-cell office:value-type="float" office:value="4" table:style-name="ce6">
            <text:p>4,00</text:p>
          </table:table-cell>
          <table:table-cell office:value-type="currency" office:value="5173.0599999999995" table:style-name="ce11">
            <text:p><text:s/>R$5.173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BERNADETE MARTINS DE AZEVEDO FIGUEIROA</text:p>
          </table:table-cell>
          <table:table-cell office:value-type="string" table:style-name="ce1">
            <text:p>PROCURADORA DE JUSTIÇA</text:p>
          </table:table-cell>
          <table:table-cell office:value-type="currency" office:value="2577.62" table:style-name="ce11">
            <text:p><text:s/>R$2.577,6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36.01" table:style-name="ce11">
            <text:p><text:s/>R$1.836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HA WEISS JUNG</text:p>
          </table:table-cell>
          <table:table-cell office:value-type="string" table:style-name="ce1">
            <text:p>PROMOTOR DE JUSTIÇA</text:p>
          </table:table-cell>
          <table:table-cell office:value-type="currency" office:value="1224.5999999999999" table:style-name="ce11">
            <text:p><text:s/>R$1.224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ANDREIUOLO RODRIGUES</text:p>
          </table:table-cell>
          <table:table-cell office:value-type="string" table:style-name="ce1">
            <text:p>SECRETÁRIO-GERAL</text:p>
          </table:table-cell>
          <table:table-cell office:value-type="currency" office:value="15706.219999999998" table:style-name="ce11">
            <text:p><text:s/>R$15.706,22<text:s/></text:p>
          </table:table-cell>
          <table:table-cell office:value-type="float" office:value="34.5" table:style-name="ce6">
            <text:p>34,50</text:p>
          </table:table-cell>
          <table:table-cell office:value-type="currency" office:value="43004.56" table:style-name="ce11">
            <text:p><text:s/>R$43.004,5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EUGENIO</text:p>
          </table:table-cell>
          <table:table-cell office:value-type="string" table:style-name="ce1">
            <text:p>COLABORADOR EVENTUAL</text:p>
          </table:table-cell>
          <table:table-cell office:value-type="currency" office:value="14863.4" table:style-name="ce11">
            <text:p><text:s/>R$14.863,40<text:s/></text:p>
          </table:table-cell>
          <table:table-cell office:value-type="float" office:value="5" table:style-name="ce6">
            <text:p>5,00</text:p>
          </table:table-cell>
          <table:table-cell office:value-type="currency" office:value="3895" table:style-name="ce11">
            <text:p><text:s/>R$3.895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PEREIRA MALTA</text:p>
          </table:table-cell>
          <table:table-cell office:value-type="string" table:style-name="ce1">
            <text:p>COLABORADOR EVENTUAL</text:p>
          </table:table-cell>
          <table:table-cell office:value-type="currency" office:value="1105.42" table:style-name="ce11">
            <text:p><text:s/>R$1.105,42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2945.5" table:style-name="ce11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4257.68" table:style-name="ce11">
            <text:p><text:s/>R$4.257,68<text:s/></text:p>
          </table:table-cell>
          <table:table-cell office:value-type="float" office:value="22" table:style-name="ce6">
            <text:p>22,00</text:p>
          </table:table-cell>
          <table:table-cell office:value-type="currency" office:value="13518" table:style-name="ce11">
            <text:p><text:s/>R$13.518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CHEL BETENJANE ROMANO</text:p>
          </table:table-cell>
          <table:table-cell office:value-type="string" table:style-name="ce1">
            <text:p>PROMOTOR DE JUSTIÇA</text:p>
          </table:table-cell>
          <table:table-cell office:value-type="currency" office:value="429.85" table:style-name="ce11">
            <text:p><text:s/>R$429,85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LSON LACAVA FILHO</text:p>
          </table:table-cell>
          <table:table-cell office:value-type="string" table:style-name="ce1">
            <text:p>PROMOTOR DA JUSTIÇA MILITAR</text:p>
          </table:table-cell>
          <table:table-cell office:value-type="currency" office:value="1624.6" table:style-name="ce11">
            <text:p><text:s/>R$1.624,6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61.71" table:style-name="ce11">
            <text:p><text:s/>R$1.761,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CTAVIO CELSO GONDIM PAULO NETO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4.5" table:style-name="ce6">
            <text:p>4,50</text:p>
          </table:table-cell>
          <table:table-cell office:value-type="currency" office:value="5008.8100000000004" table:style-name="ce11">
            <text:p><text:s/>R$5.008,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SWALDO DALBUQUERQUE LIMA NETO</text:p>
          </table:table-cell>
          <table:table-cell office:value-type="string" table:style-name="ce1">
            <text:p>CONSELHEIRO</text:p>
          </table:table-cell>
          <table:table-cell office:value-type="currency" office:value="33089.299999999996" table:style-name="ce11">
            <text:p><text:s/>R$33.089,30<text:s/></text:p>
          </table:table-cell>
          <table:table-cell office:value-type="float" office:value="22.5" table:style-name="ce6">
            <text:p>22,50</text:p>
          </table:table-cell>
          <table:table-cell office:value-type="currency" office:value="41293.14" table:style-name="ce11">
            <text:p><text:s/>R$41.293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AVIO LUIZ RODRIGUES JUNIOR</text:p>
          </table:table-cell>
          <table:table-cell office:value-type="string" table:style-name="ce1">
            <text:p>CONSELHEIRO</text:p>
          </table:table-cell>
          <table:table-cell office:value-type="currency" office:value="11832.82" table:style-name="ce11">
            <text:p><text:s/>R$11.832,82<text:s/></text:p>
          </table:table-cell>
          <table:table-cell office:value-type="float" office:value="28" table:style-name="ce6">
            <text:p>28,00</text:p>
          </table:table-cell>
          <table:table-cell office:value-type="currency" office:value="34298.83" table:style-name="ce11">
            <text:p><text:s/>R$34.298,8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IERPAOLO CRUZ BOTTINI</text:p>
          </table:table-cell>
          <table:table-cell office:value-type="string" table:style-name="ce1">
            <text:p>COLABORADOR EVENTUAL</text:p>
          </table:table-cell>
          <table:table-cell office:value-type="currency" office:value="2416.46" table:style-name="ce11">
            <text:p><text:s/>R$2.416,4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SCHWEZ KURKOWSKI</text:p>
          </table:table-cell>
          <table:table-cell office:value-type="string" table:style-name="ce1">
            <text:p>PROMOTOR DE JUSTIÇA</text:p>
          </table:table-cell>
          <table:table-cell office:value-type="currency" office:value="4965.1899999999996" table:style-name="ce11">
            <text:p><text:s/>R$4.965,19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6109.07" table:style-name="ce11">
            <text:p><text:s/>R$6.109,0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857.04" table:style-name="ce11">
            <text:p><text:s/>R$857,04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NALDO REIS LIMA</text:p>
          </table:table-cell>
          <table:table-cell office:value-type="string" table:style-name="ce1">
            <text:p>CONSELHEIRO</text:p>
          </table:table-cell>
          <table:table-cell office:value-type="currency" office:value="36860.120000000003" table:style-name="ce11">
            <text:p><text:s/>R$36.860,12<text:s/></text:p>
          </table:table-cell>
          <table:table-cell office:value-type="float" office:value="42.5" table:style-name="ce6">
            <text:p>42,50</text:p>
          </table:table-cell>
          <table:table-cell office:value-type="currency" office:value="51778.62" table:style-name="ce11">
            <text:p><text:s/>R$51.778,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TA DE CASSIA MAIA BAPTISTA</text:p>
          </table:table-cell>
          <table:table-cell office:value-type="string" table:style-name="ce1">
            <text:p>PROCURADORA DE JUSTIÇA</text:p>
          </table:table-cell>
          <table:table-cell office:value-type="currency" office:value="2063.2399999999998" table:style-name="ce11">
            <text:p><text:s/>R$2.063,24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4673.37" table:style-name="ce11">
            <text:p><text:s/>R$4.673,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A KRIEGER GONÇALVES</text:p>
          </table:table-cell>
          <table:table-cell office:value-type="string" table:style-name="ce1">
            <text:p>CONSELHEIRA</text:p>
          </table:table-cell>
          <table:table-cell office:value-type="currency" office:value="6073.24" table:style-name="ce11">
            <text:p><text:s/>R$6.073,24<text:s/></text:p>
          </table:table-cell>
          <table:table-cell office:value-type="float" office:value="8" table:style-name="ce6">
            <text:p>8,00</text:p>
          </table:table-cell>
          <table:table-cell office:value-type="currency" office:value="9904.74" table:style-name="ce11">
            <text:p><text:s/>R$9.904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ULO JERONIMO LEITE BARBOSA DE ALMEIDA</text:p>
          </table:table-cell>
          <table:table-cell office:value-type="string" table:style-name="ce1">
            <text:p>PROMOTOR DE JUSTIÇA</text:p>
          </table:table-cell>
          <table:table-cell office:value-type="currency" office:value="994.4" table:style-name="ce11">
            <text:p><text:s/>R$994,4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BASTIAO VIEIRA CAIXETA</text:p>
          </table:table-cell>
          <table:table-cell office:value-type="string" table:style-name="ce1">
            <text:p>CONSELHEIRO</text:p>
          </table:table-cell>
          <table:table-cell office:value-type="currency" office:value="16521.68" table:style-name="ce11">
            <text:p><text:s/>R$16.521,68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12307.840000000002" table:style-name="ce11">
            <text:p><text:s/>R$12.307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O ROBERTO OLIVEIRA DE AMORIM JUNIOR</text:p>
          </table:table-cell>
          <table:table-cell office:value-type="string" table:style-name="ce1">
            <text:p>CONSELHEIRO</text:p>
          </table:table-cell>
          <table:table-cell office:value-type="currency" office:value="7685.53" table:style-name="ce11">
            <text:p><text:s/>R$7.685,53<text:s/></text:p>
          </table:table-cell>
          <table:table-cell office:value-type="float" office:value="12" table:style-name="ce6">
            <text:p>12,00</text:p>
          </table:table-cell>
          <table:table-cell office:value-type="currency" office:value="14796.43" table:style-name="ce11">
            <text:p><text:s/>R$14.796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RCILA SANTOS BRITTO GOMES</text:p>
          </table:table-cell>
          <table:table-cell office:value-type="string" table:style-name="ce1">
            <text:p>PROMOTORA DE JUSTIÇA</text:p>
          </table:table-cell>
          <table:table-cell office:value-type="currency" office:value="4674.97" table:style-name="ce11">
            <text:p><text:s/>R$4.674,97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09.24" table:style-name="ce11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TER SHUENQUENER DE ARAUJO</text:p>
          </table:table-cell>
          <table:table-cell office:value-type="string" table:style-name="ce1">
            <text:p>CONSELHEIRO</text:p>
          </table:table-cell>
          <table:table-cell office:value-type="currency" office:value="13585.809999999998" table:style-name="ce11">
            <text:p><text:s/>R$13.585,81<text:s/></text:p>
          </table:table-cell>
          <table:table-cell office:value-type="float" office:value="25.5" table:style-name="ce6">
            <text:p>25,50</text:p>
          </table:table-cell>
          <table:table-cell office:value-type="currency" office:value="30529.739999999998" table:style-name="ce11">
            <text:p><text:s/>R$30.529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GOULART BARBOSA</text:p>
          </table:table-cell>
          <table:table-cell office:value-type="string" table:style-name="ce1">
            <text:p>PROMOTORA DE JUSTIÇA</text:p>
          </table:table-cell>
          <table:table-cell office:value-type="currency" office:value="3048.79" table:style-name="ce11">
            <text:p><text:s/>R$3.048,79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09.24" table:style-name="ce11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RA LEILANE MOTA ALVES DE SOUZA</text:p>
          </table:table-cell>
          <table:table-cell office:value-type="string" table:style-name="ce1">
            <text:p>PROMOTORA DE JUSTIÇA</text:p>
          </table:table-cell>
          <table:table-cell office:value-type="currency" office:value="4159.4399999999996" table:style-name="ce11">
            <text:p><text:s/>R$4.159,44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966.3" table:style-name="ce11">
            <text:p><text:s/>R$3.966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CTOR ARIEL DE ALBUQUERQUE ROCH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11.63" table:style-name="ce11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ICIUS MENANDRO EVANGELIST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10423.07" table:style-name="ce11">
            <text:p><text:s/>R$10.423,07<text:s/></text:p>
          </table:table-cell>
          <table:table-cell office:value-type="float" office:value="4" table:style-name="ce6">
            <text:p>4,00</text:p>
          </table:table-cell>
          <table:table-cell office:value-type="currency" office:value="6493.6399999999994" table:style-name="ce11">
            <text:p><text:s/>R$6.493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ENDELL BEETOVEN RIBEIRO AGRA</text:p>
          </table:table-cell>
          <table:table-cell office:value-type="string" table:style-name="ce1">
            <text:p>PROMOTOR DE JUSTIÇA</text:p>
          </table:table-cell>
          <table:table-cell office:value-type="currency" office:value="2035.97" table:style-name="ce11">
            <text:p><text:s/>R$2.035,97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ILFREDO ENRIQUE PIRES PACHECO</text:p>
          </table:table-cell>
          <table:table-cell office:value-type="string" table:style-name="ce1">
            <text:p>SERVIDOR</text:p>
          </table:table-cell>
          <table:table-cell office:value-type="currency" office:value="1901.04" table:style-name="ce11">
            <text:p><text:s/>R$1.901,04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05.77" table:style-name="ce11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 Geral</text:p>
          </table:table-cell>
          <table:table-cell table:style-name="ce12"/>
          <table:table-cell office:value-type="currency" office:value="345217.41000000003" table:style-name="ce13">
            <text:p><text:s/>R$345.217,41<text:s/></text:p>
          </table:table-cell>
          <table:table-cell office:value-type="float" office:value="452" table:style-name="ce14">
            <text:p>452,00</text:p>
          </table:table-cell>
          <table:table-cell office:value-type="currency" office:value="536572.44000000018" table:style-name="ce13">
            <text:p><text:s/>R$536.572,44<text:s/></text:p>
          </table:table-cell>
          <table:table-cell table:number-columns-repeated="16379"/>
        </table:table-row>
        <table:table-row table:number-rows-repeated="36" table:style-name="ro1">
          <table:table-cell table:style-name="ce7"/>
          <table:table-cell table:style-name="ce1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dministrador</meta:initial-creator>
    <dc:creator>Administrador</dc:creator>
    <meta:creation-date>2020-03-04T17:34:10Z</meta:creation-date>
    <dc:date>2020-09-09T18:46:02Z</dc:date>
  </office:meta>
</office:document-meta>
</file>