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4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1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Moeda" style:data-style-name="N12">
      <style:table-cell-properties fo:border="thin solid #000000" style:vertical-align="automatic" fo:wrap-option="wrap"/>
    </style:style>
    <style:style style:name="ce65" style:family="table-cell" style:parent-style-name="Default" style:data-style-name="N12">
      <style:table-cell-properties fo:border="thin solid #000000"/>
      <style:text-properties fo:color="#000000"/>
    </style:style>
    <style:style style:name="ce66" style:family="table-cell" style:parent-style-name="Default" style:data-style-name="N12">
      <style:text-properties fo:color="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8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4-01T00:00:00" table:number-columns-spanned="5" table:number-rows-spanned="1" table:style-name="ce96">
            <text:p>abr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4">
            <text:p>Nome</text:p>
          </table:table-cell>
          <table:table-cell office:value-type="string" table:style-name="ce54">
            <text:p>Cargo</text:p>
          </table:table-cell>
          <table:table-cell office:value-type="string" table:style-name="ce55">
            <text:p>Valor Total Passagens</text:p>
          </table:table-cell>
          <table:table-cell office:value-type="string" table:style-name="ce56">
            <text:p>Nº de Diárias</text:p>
          </table:table-cell>
          <table:table-cell office:value-type="string" table:style-name="ce55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3">
            <text:p>R$ 1.283,46</text:p>
          </table:table-cell>
          <table:table-cell office:value-type="float" office:value="1.5" table:style-name="ce61">
            <text:p>1,50</text:p>
          </table:table-cell>
          <table:table-cell office:value-type="currency" office:value="1820.93" table:style-name="ce62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3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1552.41" table:style-name="ce64">
            <text:p>R$ 1.552,4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13184.98" table:formula="of:=1843.39+1375.54+5587.55+4378.5" table:style-name="ce19">
            <text:p>R$ 13.184,98</text:p>
          </table:table-cell>
          <table:table-cell office:value-type="float" office:value="18" table:formula="of:=5.5+3.5+4.5+4.5" table:style-name="ce31">
            <text:p>18,00</text:p>
          </table:table-cell>
          <table:table-cell office:value-type="currency" office:value="11207.33" table:formula="of:=3441.65+2193.94+2758.8+2812.94" table:style-name="ce20">
            <text:p>R$ 11.207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5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5039.92" table:formula="of:=0+1015.46+2535.4+1489.06" table:style-name="ce21">
            <text:p><text:s/>R$5.039,92<text:s/></text:p>
          </table:table-cell>
          <table:table-cell office:value-type="float" office:value="19" table:formula="of:=4.5+2.5+4.5+7.5" table:style-name="ce22">
            <text:p>19,00</text:p>
          </table:table-cell>
          <table:table-cell office:value-type="currency" office:value="23138.09" table:formula="of:=5504.15+2889+5292.62+9452.32" table:style-name="ce23">
            <text:p>R$ 23.138,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LEXANDRE REIS DE CARVALHO</text:p>
          </table:table-cell>
          <table:table-cell office:value-type="string" table:style-name="ce57">
            <text:p>MEMBRO_AUXILIAR</text:p>
          </table:table-cell>
          <table:table-cell office:value-type="currency" office:value="17821.810000000001" table:formula="of:=1229.38+2371.65+13041.51+1179.27" table:style-name="ce58">
            <text:p>R$ 17.821,81</text:p>
          </table:table-cell>
          <table:table-cell office:value-type="float" office:value="27.5" table:formula="of:=2.5+4.5+11.5+9" table:style-name="ce59">
            <text:p>27,50</text:p>
          </table:table-cell>
          <table:table-cell office:value-type="currency" office:value="31740.21" table:formula="of:=2889+5026.66+12942.32+10882.23" table:style-name="ce60">
            <text:p>R$ 31.740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1045.3900000000001" table:style-name="ce19">
            <text:p>R$ 1.045,3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4456.59" table:formula="of:=1937.39+1615.54+903.66" table:style-name="ce19">
            <text:p>R$ 4.456,59</text:p>
          </table:table-cell>
          <table:table-cell office:value-type="float" office:value="12.5" table:formula="of:=5.5+3.5+3.5" table:style-name="ce31">
            <text:p>12,50</text:p>
          </table:table-cell>
          <table:table-cell office:value-type="currency" office:value="14342.31" table:formula="of:=6401.39+3805.93+4134.99" table:style-name="ce20">
            <text:p>R$ 14.342,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8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17501.260000000002" table:formula="of:=2769.84+14731.42" table:style-name="ce21">
            <text:p><text:s/>R$17.501,26<text:s/></text:p>
          </table:table-cell>
          <table:table-cell office:value-type="float" office:value="19.5" table:formula="of:=4.5+2.5+12.5" table:style-name="ce22">
            <text:p>19,50</text:p>
          </table:table-cell>
          <table:table-cell office:value-type="currency" office:value="23423.11" table:formula="of:=4786.91+2745.15+15891.05" table:style-name="ce23">
            <text:p>R$ 23.42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8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5984.64" table:style-name="ce21">
            <text:p><text:s/>R$5.984,64<text:s/></text:p>
          </table:table-cell>
          <table:table-cell office:value-type="float" office:value="7" table:style-name="ce22">
            <text:p>7,00</text:p>
          </table:table-cell>
          <table:table-cell office:value-type="currency" office:value="5534.66" table:style-name="ce23">
            <text:p>R$ 5.534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8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788.46" table:style-name="ce20">
            <text:p>R$ 788,46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12764.259999999998" table:formula="of:=9852.81+2911.45" table:style-name="ce20">
            <text:p>R$ 12.764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25256.82" table:formula="of:=0+8043.33+12108.62+5104.87" table:style-name="ce19">
            <text:p>R$ 25.256,82</text:p>
          </table:table-cell>
          <table:table-cell office:value-type="float" office:value="28.5" table:formula="of:=6.5+7+7.5+7.5" table:style-name="ce31">
            <text:p>28,50</text:p>
          </table:table-cell>
          <table:table-cell office:value-type="currency" office:value="41381.18" table:formula="of:=14800.46+8331.04+8790.75+9458.93" table:style-name="ce20">
            <text:p>R$ 41.381,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46550.53" table:formula="of:=4638.59+15681.46+15627.06+10603.42" table:style-name="ce21">
            <text:p><text:s/>R$46.550,53<text:s/></text:p>
          </table:table-cell>
          <table:table-cell office:value-type="float" office:value="46.5" table:formula="of:=13.5+7.5+11+14.5" table:style-name="ce22">
            <text:p>46,50</text:p>
          </table:table-cell>
          <table:table-cell office:value-type="currency" office:value="68045.600000000006" table:formula="of:=25669.46+9631.04+13769.49+18975.61" table:style-name="ce23">
            <text:p>R$ 68.045,6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2024.1" table:style-name="ce53">
            <text:p><text:s/>R$2.024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14710.59" table:formula="of:=0+8325.17+4866.42+1519" table:style-name="ce21">
            <text:p><text:s/>R$14.710,59<text:s/></text:p>
          </table:table-cell>
          <table:table-cell office:value-type="float" office:value="33" table:formula="of:=3.5+13+6+10.5" table:style-name="ce22">
            <text:p>33,00</text:p>
          </table:table-cell>
          <table:table-cell office:value-type="currency" office:value="36519.94" table:formula="of:=3984.03+14664.72+5257.11+12614.08" table:style-name="ce23">
            <text:p>R$ 36.519,9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4100.5200000000004" table:formula="of:=2804.96+1295.56" table:style-name="ce21">
            <text:p><text:s/>R$4.100,52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8627.5499999999993" table:formula="of:=4697.36+3930.19" table:style-name="ce23">
            <text:p>R$ 8.627,5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5579.74" table:style-name="ce21">
            <text:p><text:s/>R$5.579,74<text:s/></text:p>
          </table:table-cell>
          <table:table-cell office:value-type="float" office:value="7" table:formula="of:=2.5+4.5" table:style-name="ce22">
            <text:p>7,00</text:p>
          </table:table-cell>
          <table:table-cell office:value-type="currency" office:value="7967.95" table:formula="of:=2642.42+5325.53" table:style-name="ce23">
            <text:p>R$ 7.967,9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22802.33" table:formula="of:=8895.29+3695.91+8871.82+1339.31" table:style-name="ce19">
            <text:p>R$ 22.802,33</text:p>
          </table:table-cell>
          <table:table-cell office:value-type="float" office:value="18" table:formula="of:=5+7+6" table:style-name="ce31">
            <text:p>18,00</text:p>
          </table:table-cell>
          <table:table-cell office:value-type="currency" office:value="19888.650000000001" table:formula="of:=5591.76+7667.34+6629.55" table:style-name="ce20">
            <text:p>R$ 19.888,6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791.69" table:style-name="ce19">
            <text:p>R$ 791,6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894.74" table:style-name="ce19">
            <text:p>R$ 894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14980.18" table:formula="of:=1937.39+1803.54+8459.12+2780.13" table:style-name="ce19">
            <text:p>R$ 14.980,18</text:p>
          </table:table-cell>
          <table:table-cell office:value-type="float" office:value="27.5" table:formula="of:=6.5+5.5+5.5+10" table:style-name="ce31">
            <text:p>27,50</text:p>
          </table:table-cell>
          <table:table-cell office:value-type="currency" office:value="17545.57" table:formula="of:=4062.95+3443.95+3687.95+6350.72" table:style-name="ce20">
            <text:p>R$ 17.545,5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5576.78" table:formula="of:=1992.26+1616.26+1968.26" table:style-name="ce19">
            <text:p>R$ 5.576,78</text:p>
          </table:table-cell>
          <table:table-cell office:value-type="float" office:value="9.5" table:formula="of:=0+3.5+3.5+2.5" table:style-name="ce31">
            <text:p>9,50</text:p>
          </table:table-cell>
          <table:table-cell office:value-type="currency" office:value="10973.09" table:formula="of:=0+3957.83+3957.83+3057.43" table:style-name="ce20">
            <text:p>R$ 10.973,0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13282.560000000001" table:formula="of:=1339.52+11943.04" table:style-name="ce46">
            <text:p>R$ 13.282,56</text:p>
          </table:table-cell>
          <table:table-cell office:value-type="float" office:value="30" table:formula="of:=6+14+10" table:style-name="ce31">
            <text:p>30,00</text:p>
          </table:table-cell>
          <table:table-cell office:value-type="currency" office:value="32886.32" table:formula="of:=6352.81+14768.05+11765.46" table:style-name="ce20">
            <text:p>R$ 32.886,3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1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1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5">
            <text:p>R$ 1.562,35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1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6">
            <text:p>R$ 764,9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19297.84" table:formula="of:=10135.83+652.53+3327.45+5182.03" table:style-name="ce20">
            <text:p>R$ 19.297,84</text:p>
          </table:table-cell>
          <table:table-cell office:value-type="float" office:value="37.5" table:formula="of:=13.5+13.5+4+6.5" table:style-name="ce31">
            <text:p>37,50</text:p>
          </table:table-cell>
          <table:table-cell office:value-type="currency" office:value="50870.060000000012" table:formula="of:=20703.06+16829.9+4971.15+8365.95" table:style-name="ce20">
            <text:p>R$ 50.870,06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10186.030000000001" table:formula="of:=3463.26+6722.77" table:style-name="ce50">
            <text:p>R$ 10.186,03</text:p>
          </table:table-cell>
          <table:table-cell office:value-type="float" office:value="8" table:formula="of:=4.5+3.5" table:style-name="ce47">
            <text:p>8</text:p>
          </table:table-cell>
          <table:table-cell office:value-type="currency" office:value="8390.630000000001" table:formula="of:=4991.08+3399.55" table:style-name="ce50">
            <text:p>R$ 8.390,6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41134.14" table:formula="of:=28154.57+8918.66+4060.91" table:style-name="ce19">
            <text:p>R$ 41.134,14</text:p>
          </table:table-cell>
          <table:table-cell office:value-type="float" office:value="12" table:formula="of:=7.5+3+1.5" table:style-name="ce31">
            <text:p>12,00</text:p>
          </table:table-cell>
          <table:table-cell office:value-type="currency" office:value="24688.79" table:formula="of:=18357.5+4220.86+2110.43" table:style-name="ce20">
            <text:p>R$ 24.688,7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6818.5399999999991" table:formula="of:=688.97+3076.6+3052.97" table:style-name="ce19">
            <text:p>R$ 6.818,5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0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3092.56" table:formula="of:=1861.46+1231.1" table:style-name="ce50">
            <text:p>R$ 3.092,56</text:p>
          </table:table-cell>
          <table:table-cell office:value-type="float" office:value="4" table:formula="of:=0+4" table:style-name="ce31">
            <text:p>4,00</text:p>
          </table:table-cell>
          <table:table-cell office:value-type="currency" office:value="4729.87" table:formula="of:=0+4729.87" table:style-name="ce20">
            <text:p>R$ 4.729,8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866.18" table:style-name="ce19">
            <text:p>R$ 1.866,18</text:p>
          </table:table-cell>
          <table:table-cell office:value-type="float" office:value="2.5" table:style-name="ce31">
            <text:p>2,50</text:p>
          </table:table-cell>
          <table:table-cell office:value-type="currency" office:value="2886.42" table:style-name="ce20">
            <text:p>R$ 2.886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" table:formula="of:=1.5+0.5" table:style-name="ce31">
            <text:p>2,00</text:p>
          </table:table-cell>
          <table:table-cell office:value-type="currency" office:value="2495.62" table:formula="of:=1828.45+667.17" table:style-name="ce20">
            <text:p>R$ 2.495,6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1368.42" table:style-name="ce50">
            <text:p>R$ 1.368,4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2351.66" table:formula="of:=3550.18+4483.18+2843.3+1475" table:style-name="ce19">
            <text:p>R$ 12.351,66</text:p>
          </table:table-cell>
          <table:table-cell office:value-type="float" office:value="7.5" table:formula="of:=2.5+2.5+2.5" table:style-name="ce31">
            <text:p>7,50</text:p>
          </table:table-cell>
          <table:table-cell office:value-type="currency" office:value="7943.15" table:formula="of:=3017.41+3017.41+1908.33" table:style-name="ce20">
            <text:p>R$ 7.94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11843.720000000001" table:formula="of:=1122.16+3979.82+6741.74" table:style-name="ce21">
            <text:p><text:s/>R$11.843,72<text:s/></text:p>
          </table:table-cell>
          <table:table-cell office:value-type="float" office:value="13.5" table:formula="of:=1.5+6+6" table:style-name="ce22">
            <text:p>13,50</text:p>
          </table:table-cell>
          <table:table-cell office:value-type="currency" office:value="15304.52" table:formula="of:=1507.91+6607.92+7188.69" table:style-name="ce23">
            <text:p>R$ 15.304,5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4714.3599999999997" table:formula="of:=2595.18+0+2119.18" table:style-name="ce21">
            <text:p><text:s/>R$4.714,36<text:s/></text:p>
          </table:table-cell>
          <table:table-cell office:value-type="float" office:value="1.5" table:formula="of:=0+1.5" table:style-name="ce22">
            <text:p>1,50</text:p>
          </table:table-cell>
          <table:table-cell office:value-type="currency" office:value="1807.27" table:formula="of:=0+1807.27" table:style-name="ce23">
            <text:p>R$ 1.807,2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8176.8099999999995" table:formula="of:=1937.39+2485.85+2535+1218.57" table:style-name="ce19">
            <text:p>R$ 8.176,81</text:p>
          </table:table-cell>
          <table:table-cell office:value-type="float" office:value="25" table:formula="of:=5.5+6+4.5+9" table:style-name="ce31">
            <text:p>25,00</text:p>
          </table:table-cell>
          <table:table-cell office:value-type="currency" office:value="28537.870000000003" table:formula="of:=6359.04+6684.92+4911.01+10582.9" table:style-name="ce20">
            <text:p>R$ 28.537,8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13756.35" table:formula="of:=1537.54+2483.48+6005.07+3730.26" table:style-name="ce21">
            <text:p><text:s/>R$13.756,35<text:s/></text:p>
          </table:table-cell>
          <table:table-cell office:value-type="float" office:value="17.5" table:formula="of:=4.5+3.5+1.5+8" table:style-name="ce22">
            <text:p>17,50</text:p>
          </table:table-cell>
          <table:table-cell office:value-type="currency" office:value="22592.91" table:formula="of:=5392.45+4555.53+2002.15+10642.78" table:style-name="ce23">
            <text:p>R$ 22.592,9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1915.04" table:style-name="ce21">
            <text:p><text:s/>R$1.915,0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38607.199999999997" table:formula="of:=0+6481.23+25268.92+6857.05" table:style-name="ce20">
            <text:p>R$ 38.607,20</text:p>
          </table:table-cell>
          <table:table-cell office:value-type="float" office:value="35.5" table:formula="of:=10+4.5+13.5+7.5" table:style-name="ce31">
            <text:p>35,50</text:p>
          </table:table-cell>
          <table:table-cell office:value-type="currency" office:value="49295.4" table:formula="of:=16686.64+5568.3+17259.89+9780.57" table:style-name="ce20">
            <text:p>R$ 49.295,4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771.66" table:style-name="ce20">
            <text:p>R$ 771,66</text:p>
          </table:table-cell>
          <table:table-cell office:value-type="float" office:value="3.5" table:style-name="ce31">
            <text:p>3,50</text:p>
          </table:table-cell>
          <table:table-cell office:value-type="currency" office:value="2004.08" table:style-name="ce20">
            <text:p>R$ 2.004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10773.6" table:formula="of:=1640.74+3152.48+1166.74+4813.64" table:style-name="ce19">
            <text:p>R$ 10.773,60</text:p>
          </table:table-cell>
          <table:table-cell office:value-type="float" office:value="12.5" table:formula="of:=2.5+5+2.5+2.5" table:style-name="ce31">
            <text:p>12,50</text:p>
          </table:table-cell>
          <table:table-cell office:value-type="currency" office:value="14643.75" table:formula="of:=2901.42+5802.84+2901.42+3038.07" table:style-name="ce20">
            <text:p>R$ 14.643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8067.99" table:formula="of:=2523.4+5544.59" table:style-name="ce19">
            <text:p>R$ 8.067,99</text:p>
          </table:table-cell>
          <table:table-cell office:value-type="float" office:value="5" table:style-name="ce31">
            <text:p>5,00</text:p>
          </table:table-cell>
          <table:table-cell office:value-type="currency" office:value="6053.35" table:style-name="ce20">
            <text:p>R$ 6.053,3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9471.14" table:formula="of:=2648.1+2773.85+2579.18+1470.01" table:style-name="ce19">
            <text:p>R$ 9.471,14</text:p>
          </table:table-cell>
          <table:table-cell office:value-type="float" office:value="9.5" table:formula="of:=1.5+5+1.5+1.5" table:style-name="ce31">
            <text:p>9,50</text:p>
          </table:table-cell>
          <table:table-cell office:value-type="currency" office:value="11986.060000000001" table:formula="of:=1934.37+6073.52+1908.82+2069.35" table:style-name="ce20">
            <text:p>R$ 11.986,0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1175.54" table:style-name="ce19">
            <text:p>R$ 1.175,54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4974.5600000000004" table:style-name="ce19">
            <text:p>R$ 4.974,56</text:p>
          </table:table-cell>
          <table:table-cell office:value-type="float" office:value="7.5" table:formula="of:=2.5+5" table:style-name="ce31">
            <text:p>7,50</text:p>
          </table:table-cell>
          <table:table-cell office:value-type="currency" office:value="8750.43" table:formula="of:=2824.14+5926.29" table:style-name="ce20">
            <text:p>R$ 8.750,4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7750.42" table:formula="of:=1937.39+1803.54+2689.4+1320.09" table:style-name="ce19">
            <text:p>R$ 7.750,42</text:p>
          </table:table-cell>
          <table:table-cell office:value-type="float" office:value="26.5" table:formula="of:=6.5+5.5+5.5+9" table:style-name="ce31">
            <text:p>26,50</text:p>
          </table:table-cell>
          <table:table-cell office:value-type="currency" office:value="16151.5" table:formula="of:=3947.5+3328.5+3328.5+5547" table:style-name="ce20">
            <text:p>R$ 16.151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1314.39" table:formula="of:=0+1314.39" table:style-name="ce21">
            <text:p><text:s/>R$1.314,39<text:s/></text:p>
          </table:table-cell>
          <table:table-cell office:value-type="float" office:value="21" table:formula="of:=17+2.5+1.5" table:style-name="ce22">
            <text:p>21,00</text:p>
          </table:table-cell>
          <table:table-cell office:value-type="currency" office:value="32604.69" table:formula="of:=29323.62+2178.54+1102.53" table:style-name="ce23">
            <text:p>R$ 32.604,6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8.5" table:style-name="ce22">
            <text:p>8,50</text:p>
          </table:table-cell>
          <table:table-cell office:value-type="currency" office:value="13339.97" table:style-name="ce23">
            <text:p>R$ 13.339,9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2701.37" table:formula="of:=1936.63+764.74" table:style-name="ce21">
            <text:p><text:s/>R$2.701,37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2193.94" table:style-name="ce23">
            <text:p>R$ 2.193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2681.54" table:style-name="ce19">
            <text:p>R$ 2.681,54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9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13151.989999999998" table:formula="of:=804.07+6947.94+3589.5+1810.48" table:style-name="ce25">
            <text:p>R$ 13.151,99</text:p>
          </table:table-cell>
          <table:table-cell office:value-type="float" office:value="26" table:formula="of:=12+4.5+5+4.5" table:style-name="ce32">
            <text:p>26,00</text:p>
          </table:table-cell>
          <table:table-cell office:value-type="currency" office:value="36746.879999999997" table:formula="of:=21525.14+4938.21+4941.09+5342.44" table:style-name="ce26">
            <text:p>R$ 36.746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9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6263.84" table:formula="of:=1843.39+1615.54+1469+1335.91" table:style-name="ce19">
            <text:p>R$ 6.263,84</text:p>
          </table:table-cell>
          <table:table-cell office:value-type="float" office:value="16" table:formula="of:=5.5+3.5+7" table:style-name="ce31">
            <text:p>16,00</text:p>
          </table:table-cell>
          <table:table-cell office:value-type="currency" office:value="15506.25" table:formula="of:=5979.74+3156.21+6370.3" table:style-name="ce20">
            <text:p>R$ 15.506,2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4013.98" table:style-name="ce19">
            <text:p>R$ 14.013,9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47.7700000000004" table:style-name="ce20">
            <text:p>R$ 4.247,7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9">
            <text:p>MEMBRO_AUXILIAR</text:p>
          </table:table-cell>
          <table:table-cell office:value-type="currency" office:value="3696.55" table:formula="of:=1380.91+2315.64" table:style-name="ce19">
            <text:p>R$ 3.696,55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7966.42" table:formula="of:=3865.31+4101.11" table:style-name="ce20">
            <text:p>R$ 7.966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7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7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11154.22" table:formula="of:=3985.38+3472.74+3696.1" table:style-name="ce67">
            <text:p>R$ 11.154,22</text:p>
          </table:table-cell>
          <table:table-cell office:value-type="float" office:value="13" table:formula="of:=4.5+6+2.5" table:style-name="ce31">
            <text:p>13,00</text:p>
          </table:table-cell>
          <table:table-cell office:value-type="currency" office:value="16664.730000000003" table:formula="of:=5572.6+7628.89+3463.24" table:style-name="ce20">
            <text:p>R$ 16.664,7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6149.08" table:formula="of:=1652.98+1256.88+3239.22" table:style-name="ce67">
            <text:p>R$ 6.149,08</text:p>
          </table:table-cell>
          <table:table-cell office:value-type="float" office:value="10.5" table:formula="of:=3.5+3.5+3.5" table:style-name="ce31">
            <text:p>10,50</text:p>
          </table:table-cell>
          <table:table-cell office:value-type="currency" office:value="12160.369999999999" table:formula="of:=4008.91+3957.83+4193.63" table:style-name="ce20">
            <text:p>R$ 12.160,3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6389.79" table:formula="of:=4493.2+1896.59" table:style-name="ce68">
            <text:p>R$ 6.389,79</text:p>
          </table:table-cell>
          <table:table-cell office:value-type="float" office:value="11" table:formula="of:=2.5+3.5+2.5+2.5" table:style-name="ce32">
            <text:p>11,00</text:p>
          </table:table-cell>
          <table:table-cell office:value-type="currency" office:value="13506.41" table:formula="of:=3090.9+4164.69+3036.76+3214.06" table:style-name="ce26">
            <text:p>R$ 13.506,4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8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68">
            <text:p>R$ 0,00</text:p>
          </table:table-cell>
          <table:table-cell office:value-type="float" office:value="2.5" table:style-name="ce32">
            <text:p>2,50</text:p>
          </table:table-cell>
          <table:table-cell office:value-type="currency" office:value="2628.2" table:style-name="ce26">
            <text:p>R$ 2.628,2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8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8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8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8">
            <text:p>R$ 328,10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10194.33" table:formula="of:=1843.39+1615.54+3432.13+3303.27" table:style-name="ce67">
            <text:p>R$ 10.194,33</text:p>
          </table:table-cell>
          <table:table-cell office:value-type="float" office:value="26" table:formula="of:=5.5+4.5+4.5+11.5" table:style-name="ce31">
            <text:p>26,00</text:p>
          </table:table-cell>
          <table:table-cell office:value-type="currency" office:value="27978.54" table:formula="of:=6017.99+4569.96+4569.96+12820.63" table:style-name="ce20">
            <text:p>R$ 27.978,5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7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URICIO COENTRO PAIS DE MELO</text:p>
          </table:table-cell>
          <table:table-cell office:value-type="string" table:style-name="ce57">
            <text:p>MEMBRO_AUXILIAR</text:p>
          </table:table-cell>
          <table:table-cell office:value-type="currency" office:value="10328.52" table:formula="of:=3700.05+1332.34+2920+2376.13" table:style-name="ce19">
            <text:p>R$ 10.328,52</text:p>
          </table:table-cell>
          <table:table-cell office:value-type="float" office:value="17.5" table:formula="of:=8+3.5+6" table:style-name="ce31">
            <text:p>17,50</text:p>
          </table:table-cell>
          <table:table-cell office:value-type="currency" office:value="20559.599999999999" table:formula="of:=9089.71+4164.69+7305.2" table:style-name="ce20">
            <text:p>R$ 20.559,6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34117.850000000006" table:formula="of:=7187.25+11145.9+14599.44+1185.26" table:style-name="ce19">
            <text:p>R$ 34.117,85</text:p>
          </table:table-cell>
          <table:table-cell office:value-type="float" office:value="37" table:formula="of:=8.5+11.5+5+12" table:style-name="ce31">
            <text:p>37,00</text:p>
          </table:table-cell>
          <table:table-cell office:value-type="currency" office:value="31024.510000000002" table:formula="of:=13033.77+7190.98+3244.02+7555.74" table:style-name="ce20">
            <text:p>R$ 31.024,5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2350.19" table:style-name="ce19">
            <text:p>R$ 2.350,19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3623.4700000000003" table:formula="of:=2198.53+1424.94" table:style-name="ce19">
            <text:p>R$ 3.623,47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8340.58" table:formula="of:=3930.39+4410.19" table:style-name="ce20">
            <text:p>R$ 8.340,5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3647.45" table:formula="of:=2463.11+1184.34" table:style-name="ce19">
            <text:p>R$ 3.647,45</text:p>
          </table:table-cell>
          <table:table-cell office:value-type="float" office:value="5" table:style-name="ce31">
            <text:p>5,00</text:p>
          </table:table-cell>
          <table:table-cell office:value-type="currency" office:value="6053.35" table:style-name="ce20">
            <text:p>R$ 6.053,3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959.12" table:style-name="ce19">
            <text:p>R$ 959,1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903.66" table:style-name="ce19">
            <text:p>R$ 903,66</text:p>
          </table:table-cell>
          <table:table-cell office:value-type="float" office:value="3.5" table:style-name="ce31">
            <text:p>3,50</text:p>
          </table:table-cell>
          <table:table-cell office:value-type="currency" office:value="4101.1000000000004" table:style-name="ce20">
            <text:p>R$ 4.101,1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1246.6300000000001" table:style-name="ce19">
            <text:p>R$ 1.246,63</text:p>
          </table:table-cell>
          <table:table-cell office:value-type="float" office:value="2.5" table:style-name="ce31">
            <text:p>2,50</text:p>
          </table:table-cell>
          <table:table-cell office:value-type="currency" office:value="3036.76" table:style-name="ce20">
            <text:p>R$ 3.036,7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1338.1" table:style-name="ce19">
            <text:p>R$ 1.338,10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6382.17" table:formula="of:=4800.61+1581.56" table:style-name="ce19">
            <text:p>R$ 6.382,17</text:p>
          </table:table-cell>
          <table:table-cell office:value-type="float" office:value="3.5" table:style-name="ce31">
            <text:p>3,50</text:p>
          </table:table-cell>
          <table:table-cell office:value-type="currency" office:value="3868.11" table:style-name="ce20">
            <text:p>R$ 3.868,1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79025.679999999993" table:formula="of:=7772.4+18232.25+30656.86+22364.17" table:style-name="ce21">
            <text:p><text:s/>R$79.025,68<text:s/></text:p>
          </table:table-cell>
          <table:table-cell office:value-type="float" office:value="70" table:formula="of:=16.5+16.5+19.5+17.5" table:style-name="ce22">
            <text:p>70,00</text:p>
          </table:table-cell>
          <table:table-cell office:value-type="currency" office:value="92309.63" table:formula="of:=27672.25+20014.56+23059.03+21563.79" table:style-name="ce23">
            <text:p>R$ 92.309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54979.829999999994" table:formula="of:=5089.66+25353.69+15618.42+8918.06" table:style-name="ce20">
            <text:p>R$ 54.979,83</text:p>
          </table:table-cell>
          <table:table-cell office:value-type="float" office:value="57.5" table:formula="of:=19.5+14+14.5+9.5" table:style-name="ce31">
            <text:p>57,50</text:p>
          </table:table-cell>
          <table:table-cell office:value-type="currency" office:value="91000.3" table:formula="of:=40043.42+18550.91+19173.06+13232.91" table:style-name="ce20">
            <text:p>R$ 91.000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2193.54" table:style-name="ce19">
            <text:p>R$ 2.193,54</text:p>
          </table:table-cell>
          <table:table-cell office:value-type="float" office:value="3.5" table:style-name="ce31">
            <text:p>3,50</text:p>
          </table:table-cell>
          <table:table-cell office:value-type="currency" office:value="3851.99" table:style-name="ce20">
            <text:p>R$ 3.851,9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16281.01" table:formula="of:=0+2731.44+9531.01+4018.56" table:style-name="ce21">
            <text:p><text:s/>R$16.281,01<text:s/></text:p>
          </table:table-cell>
          <table:table-cell office:value-type="float" office:value="35" table:formula="of:=7.5+12.5+7.5+7.5" table:style-name="ce22">
            <text:p>35,00</text:p>
          </table:table-cell>
          <table:table-cell office:value-type="currency" office:value="46238.48" table:formula="of:=16451.48+13088.05+8096.83+8602.12" table:style-name="ce23">
            <text:p>R$ 46.238,4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758.8" table:style-name="ce23">
            <text:p>R$ 2.75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54662.68" table:formula="of:=20306.15+14986.64+7531.57+11838.32" table:style-name="ce25">
            <text:p>R$ 54.662,68</text:p>
          </table:table-cell>
          <table:table-cell office:value-type="float" office:value="48.5" table:formula="of:=15+15+10.5+8" table:style-name="ce32">
            <text:p>48,50</text:p>
          </table:table-cell>
          <table:table-cell office:value-type="currency" office:value="55749.18" table:formula="of:=22696.66+15127.01+10329.22+7596.29" table:style-name="ce26">
            <text:p>R$ 55.749,1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3154.64" table:style-name="ce25">
            <text:p>R$ 3.154,64</text:p>
          </table:table-cell>
          <table:table-cell office:value-type="float" office:value="3.5" table:style-name="ce32">
            <text:p>3,50</text:p>
          </table:table-cell>
          <table:table-cell office:value-type="currency" office:value="3211.47" table:style-name="ce26">
            <text:p>R$ 3.211,47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4853.1899999999996" table:formula="of:=1936.99+1469+1447.2" table:style-name="ce19">
            <text:p>R$ 4.853,19</text:p>
          </table:table-cell>
          <table:table-cell office:value-type="float" office:value="12.5" table:formula="of:=5.5+7" table:style-name="ce31">
            <text:p>12,50</text:p>
          </table:table-cell>
          <table:table-cell office:value-type="currency" office:value="14484.58" table:formula="of:=6347.64+8136.94" table:style-name="ce20">
            <text:p>R$ 14.484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4193.5" table:style-name="ce19">
            <text:p>R$ 4.193,50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4715.1400000000003" table:formula="of:=3449.46+1265.68" table:style-name="ce19">
            <text:p>R$ 4.715,14</text:p>
          </table:table-cell>
          <table:table-cell office:value-type="float" office:value="9.5" table:style-name="ce31">
            <text:p>9,50</text:p>
          </table:table-cell>
          <table:table-cell office:value-type="currency" office:value="11460.73" table:style-name="ce20">
            <text:p>R$ 11.460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9">
            <text:p>MEMBRO_AUXILIAR</text:p>
          </table:table-cell>
          <table:table-cell office:value-type="currency" office:value="5159.43" table:formula="of:=1896.91+1615.54+1646.98" table:style-name="ce19">
            <text:p>R$ 5.159,43</text:p>
          </table:table-cell>
          <table:table-cell office:value-type="float" office:value="13.5" table:formula="of:=5.5+3.5+4.5" table:style-name="ce31">
            <text:p>13,50</text:p>
          </table:table-cell>
          <table:table-cell office:value-type="currency" office:value="15021.45" table:formula="of:=6404.49+3901.67+4715.29" table:style-name="ce20">
            <text:p>R$ 15.021,4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67465.62" table:formula="of:=12675.49+8886.97+21784.11+24119.05" table:style-name="ce71">
            <text:p><text:s/>R$67.465,62<text:s/></text:p>
          </table:table-cell>
          <table:table-cell office:value-type="float" office:value="70" table:formula="of:=25+14.5+15.5+15" table:style-name="ce22">
            <text:p>70,00</text:p>
          </table:table-cell>
          <table:table-cell office:value-type="currency" office:value="97168.22" table:formula="of:=42645.45+17249.14+18172.16+19101.47" table:style-name="ce23">
            <text:p>R$ 97.168,2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764.74" table:style-name="ce71">
            <text:p><text:s/>R$764,7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22237.670000000002" table:formula="of:=0+2880.18+1980.36+17377.13" table:style-name="ce67">
            <text:p>R$ 22.237,67</text:p>
          </table:table-cell>
          <table:table-cell office:value-type="float" office:value="16.5" table:formula="of:=8.5+8" table:style-name="ce31">
            <text:p>16,50</text:p>
          </table:table-cell>
          <table:table-cell office:value-type="currency" office:value="32121.14" table:formula="of:=14819.88+17301.26" table:style-name="ce20">
            <text:p>R$ 32.121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67">
            <text:p>R$ 1.270,73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70">
            <text:p>MEMBRO_CONSELHEIRO</text:p>
          </table:table-cell>
          <table:table-cell office:value-type="currency" office:value="34567.729999999996" table:formula="of:=7178.52+6786.52+12615.78+7986.91" table:style-name="ce68">
            <text:p>R$ 34.567,73</text:p>
          </table:table-cell>
          <table:table-cell office:value-type="float" office:value="31" table:formula="of:=11+9+4+7" table:style-name="ce22">
            <text:p>31,00</text:p>
          </table:table-cell>
          <table:table-cell office:value-type="currency" office:value="44445.810000000005" table:formula="of:=17675.8+11686.6+5465.15+9618.26" table:style-name="ce26">
            <text:p>R$ 44.445,8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70">
            <text:p>DESEMBARGADOR</text:p>
          </table:table-cell>
          <table:table-cell office:value-type="currency" office:value="1227.83" table:style-name="ce67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70">
            <text:p>MEMBRO_COLABORADOR</text:p>
          </table:table-cell>
          <table:table-cell office:value-type="currency" office:value="11246.02" table:formula="of:=2283.27+3017.27+5945.48" table:style-name="ce67">
            <text:p>R$ 11.246,02</text:p>
          </table:table-cell>
          <table:table-cell office:value-type="float" office:value="9" table:formula="of:=4.5+4.5" table:style-name="ce31">
            <text:p>9,00</text:p>
          </table:table-cell>
          <table:table-cell office:value-type="currency" office:value="10700.86" table:formula="of:=5160.32+5540.54" table:style-name="ce20">
            <text:p>R$ 10.700,8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70">
            <text:p>COLABORADOR_EVENTUAL</text:p>
          </table:table-cell>
          <table:table-cell office:value-type="currency" office:value="3303.39" table:style-name="ce67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9801.9600000000009" table:formula="of:=1936.99+1140.91+5276.86+1447.2" table:style-name="ce67">
            <text:p>R$ 9.801,96</text:p>
          </table:table-cell>
          <table:table-cell office:value-type="float" office:value="22" table:formula="of:=5.5+3.5+3.5+9.5" table:style-name="ce31">
            <text:p>22,00</text:p>
          </table:table-cell>
          <table:table-cell office:value-type="currency" office:value="23642.879999999997" table:formula="of:=6017.99+3592.47+3592.47+10439.95" table:style-name="ce20">
            <text:p>R$ 23.642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7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553.1" table:style-name="ce67">
            <text:p>R$ 553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755.48" table:formula="of:=0+755.48" table:style-name="ce20">
            <text:p>R$ 755,4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27071.53" table:formula="of:=3237.29+7887.64+8258.99+7687.61" table:style-name="ce67">
            <text:p>R$ 27.071,53</text:p>
          </table:table-cell>
          <table:table-cell office:value-type="float" office:value="29.5" table:formula="of:=5.5+6+8.5+9.5" table:style-name="ce31">
            <text:p>29,50</text:p>
          </table:table-cell>
          <table:table-cell office:value-type="currency" office:value="36303.660000000003" table:formula="of:=6538.54+7201.45+10292.35+12271.32" table:style-name="ce20">
            <text:p>R$ 36.303,6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7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6931.37" table:formula="of:=1501.02+3379.64+999.51+1051.2" table:style-name="ce67">
            <text:p>R$ 6.931,37</text:p>
          </table:table-cell>
          <table:table-cell office:value-type="float" office:value="18.5" table:formula="of:=4.5+7+7" table:style-name="ce31">
            <text:p>18,50</text:p>
          </table:table-cell>
          <table:table-cell office:value-type="currency" office:value="21547.32" table:formula="of:=5022.36+7908.78+8616.18" table:style-name="ce20">
            <text:p>R$ 21.547,32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70">
            <text:p>SERVIDOR</text:p>
          </table:table-cell>
          <table:table-cell office:value-type="currency" office:value="12619.44" table:style-name="ce71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70">
            <text:p>COLABORADOR_EVENTUAL</text:p>
          </table:table-cell>
          <table:table-cell office:value-type="currency" office:value="3029.18" table:style-name="ce71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7">
            <text:p>MEMBRO_COLABORADOR</text:p>
          </table:table-cell>
          <table:table-cell office:value-type="currency" office:value="1384.85" table:formula="of:=650.1+734.75" table:style-name="ce21">
            <text:p><text:s/>R$1.384,85<text:s/></text:p>
          </table:table-cell>
          <table:table-cell office:value-type="float" office:value="3.5" table:formula="of:=0+3.5" table:style-name="ce22">
            <text:p>3,50</text:p>
          </table:table-cell>
          <table:table-cell office:value-type="currency" office:value="3957.83" table:formula="of:=0+3957.83" table:style-name="ce23">
            <text:p>R$ 3.957,83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764.74" table:style-name="ce21">
            <text:p><text:s/>R$764,7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5027.5200000000004" table:formula="of:=1718.26+2168.26+1141" table:style-name="ce28">
            <text:p>R$ 5.027,52</text:p>
          </table:table-cell>
          <table:table-cell office:value-type="float" office:value="6" table:formula="of:=0+3.5+2.5" table:style-name="ce22">
            <text:p>6,00</text:p>
          </table:table-cell>
          <table:table-cell office:value-type="currency" office:value="6846.83" table:formula="of:=0+3957.83+2889" table:style-name="ce23">
            <text:p>R$ 6.846,8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10599.49" table:formula="of:=2053.39+5106.01+903.66+2536.43" table:style-name="ce19">
            <text:p>R$ 10.599,49</text:p>
          </table:table-cell>
          <table:table-cell office:value-type="float" office:value="20.5" table:formula="of:=5.5+3.5+3.5+8" table:style-name="ce31">
            <text:p>20,50</text:p>
          </table:table-cell>
          <table:table-cell office:value-type="currency" office:value="23127.73" table:formula="of:=6017.35+3851.99+3932.59+9325.8" table:style-name="ce20">
            <text:p>R$ 23.127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7265.12" table:formula="of:=2142.54+1615.54+2247.4+1259.64" table:style-name="ce19">
            <text:p>R$ 7.265,12</text:p>
          </table:table-cell>
          <table:table-cell office:value-type="float" office:value="19.5" table:formula="of:=4.5+3.5+4.5+7" table:style-name="ce31">
            <text:p>19,50</text:p>
          </table:table-cell>
          <table:table-cell office:value-type="currency" office:value="22852.309999999998" table:formula="of:=5288.32+4161.25+5022.36+8380.38" table:style-name="ce20">
            <text:p>R$ 22.852,31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1197985.3099999998" table:formula="of:=SUM([.C14:.C152])" table:style-name="ce52">
            <text:p><text:s/>R$ 1.197.985,31<text:s/></text:p>
          </table:table-cell>
          <table:table-cell office:value-type="float" office:value="1443.5" table:formula="of:=SUM([.D14:.D152])" table:style-name="ce44">
            <text:p>1443,50</text:p>
          </table:table-cell>
          <table:table-cell office:value-type="currency" office:value="1735061.5499999996" table:formula="of:=SUM([.E14:.E152])" table:style-name="ce45">
            <text:p>R$ 1.735.061,55</text:p>
          </table:table-cell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4:25Z</dc:date>
  </office:meta>
</office:document-meta>
</file>