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oeda" style:data-style-name="N34">
      <style:text-properties fo:color="#000000" fo:font-weight="bold" style:font-weight-asian="bold" style:font-weight-complex="bold"/>
    </style:style>
    <style:style style:name="ce6" style:family="table-cell" style:parent-style-name="Moeda" style:data-style-name="N34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7" style:family="table-cell" style:parent-style-name="Default" style:data-style-name="N38"/>
    <style:style style:name="ce8" style:family="table-cell" style:parent-style-name="Moeda_32_2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Moeda_32_2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7"/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Moeda" style:data-style-name="N34">
      <style:table-cell-properties fo:background-color="transparent"/>
    </style:style>
    <style:style style:name="ce16" style:family="table-cell" style:parent-style-name="Default" style:data-style-name="N39"/>
    <style:style style:name="ce17" style:family="table-cell" style:parent-style-name="Moeda" style:data-style-name="N34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Moeda" style:data-style-name="N12">
      <style:table-cell-properties fo:border="thin solid #000000"/>
    </style:style>
    <style:style style:name="ce20" style:family="table-cell" style:parent-style-name="Moeda" style:data-style-name="N36">
      <style:table-cell-properties fo:border="thin solid #000000"/>
    </style:style>
    <style:style style:name="ce21" style:family="table-cell" style:parent-style-name="Default" style:data-style-name="N37">
      <style:table-cell-properties fo:border="thin solid #000000"/>
    </style:style>
    <style:style style:name="ce22" style:family="table-cell" style:parent-style-name="Default" style:data-style-name="N2">
      <style:table-cell-properties fo:border="thin solid #000000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Default" style:data-style-name="N38">
      <style:table-cell-properties fo:border="thin solid #000000"/>
    </style:style>
    <style:style style:name="ce25" style:family="table-cell" style:parent-style-name="Moeda" style:data-style-name="N12">
      <style:table-cell-properties fo:border="thin solid #000000" fo:background-color="transparent"/>
    </style:style>
    <style:style style:name="ce26" style:family="table-cell" style:parent-style-name="Moeda" style:data-style-name="N36">
      <style:table-cell-properties fo:border="thin solid #000000" fo:background-color="transparent"/>
    </style:style>
    <style:style style:name="ce2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2">
      <style:table-cell-properties fo:border="thin solid #000000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30" style:family="table-cell" style:parent-style-name="Moeda" style:data-style-name="N2">
      <style:text-properties fo:color="#000000" fo:font-weight="bold" style:font-weight-asian="bold" style:font-weight-complex="bold"/>
    </style:style>
    <style:style style:name="ce31" style:family="table-cell" style:parent-style-name="Moeda" style:data-style-name="N2">
      <style:table-cell-properties fo:border="thin solid #000000"/>
    </style:style>
    <style:style style:name="ce32" style:family="table-cell" style:parent-style-name="Moeda" style:data-style-name="N2">
      <style:table-cell-properties fo:border="thin solid #000000" fo:background-color="transparent"/>
    </style:style>
    <style:style style:name="ce33" style:family="table-cell" style:parent-style-name="Moeda" style:data-style-name="N2">
      <style:table-cell-properties fo:background-color="transparent"/>
    </style:style>
    <style:style style:name="ce34" style:family="table-cell" style:parent-style-name="Moeda" style:data-style-name="N2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Moeda" style:data-style-name="N36"/>
    <style:style style:name="ce41" style:family="table-cell" style:parent-style-name="Moeda" style:data-style-name="N2"/>
    <style:style style:name="ce42" style:family="table-cell" style:parent-style-name="Moeda" style:data-style-name="N34"/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6" style:family="table-cell" style:parent-style-name="Default" style:data-style-name="N12">
      <style:table-cell-properties fo:border-top="none" fo:border-bottom="thin solid #000000" fo:border-left="thin solid #000000" fo:border-right="thin solid #000000"/>
      <style:text-properties fo:color="#000000"/>
    </style:style>
    <style:style style:name="ce47" style:family="table-cell" style:parent-style-name="Default" style:data-style-name="N0">
      <style:table-cell-properties fo:border="thin solid #000000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2">
      <style:table-cell-properties fo:border="thin solid #000000"/>
      <style:text-properties fo:color="#000000"/>
    </style:style>
    <style:style style:name="ce51" style:family="table-cell" style:parent-style-name="Moeda" style:data-style-name="N2">
      <style:table-cell-properties fo:border="thin solid #000000" style:vertical-align="automatic" fo:wrap-option="wrap"/>
    </style:style>
    <style:style style:name="ce52" style:family="table-cell" style:parent-style-name="Default" style:data-style-name="N37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Moeda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Moeda" style:data-style-name="N12">
      <style:table-cell-properties fo:border-top="none" fo:border-bottom="thin solid #000000" fo:border-left="thin solid #000000" fo:border-right="thin solid #000000"/>
    </style:style>
    <style:style style:name="ce58" style:family="table-cell" style:parent-style-name="Moeda" style:data-style-name="N2">
      <style:table-cell-properties fo:border-top="none" fo:border-bottom="thin solid #000000" fo:border-left="thin solid #000000" fo:border-right="thin solid #000000"/>
    </style:style>
    <style:style style:name="ce59" style:family="table-cell" style:parent-style-name="Moeda" style:data-style-name="N36">
      <style:table-cell-properties fo:border-top="none" fo:border-bottom="thin solid #000000" fo:border-left="thin solid #000000" fo:border-right="thin solid #000000"/>
    </style:style>
    <style:style style:name="ce60" style:family="table-cell" style:parent-style-name="Moeda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Moeda" style:data-style-name="N12">
      <style:table-cell-properties fo:border="thin solid #000000" style:vertical-align="automatic" fo:wrap-option="wrap"/>
    </style:style>
    <style:style style:name="ce64" style:family="table-cell" style:parent-style-name="Default" style:data-style-name="N12">
      <style:table-cell-properties fo:border="thin solid #000000"/>
      <style:text-properties fo:color="#000000"/>
    </style:style>
    <style:style style:name="ce65" style:family="table-cell" style:parent-style-name="Default" style:data-style-name="N12">
      <style:text-properties fo:color="#000000"/>
    </style:style>
    <style:style style:name="ce66" style:family="table-cell" style:parent-style-name="Moeda" style:data-style-name="N12">
      <style:table-cell-properties fo:border-top="thin solid #000000" fo:border-bottom="thin solid #000000" fo:border-left="none" fo:border-right="thin solid #000000"/>
    </style:style>
    <style:style style:name="ce67" style:family="table-cell" style:parent-style-name="Moeda" style:data-style-name="N12">
      <style:table-cell-properties fo:border-top="thin solid #000000" fo:border-bottom="thin solid #000000" fo:border-left="none" fo:border-right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4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222222" fo:font-weight="bold" style:font-weight-asian="bold" style:font-weight-complex="bold"/>
    </style:style>
    <style:style style:name="ce91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2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7"/>
        <table:table-column table:style-name="co4" table:default-cell-style-name="ce34"/>
        <table:table-column table:style-name="co5" table:default-cell-style-name="ce17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.625in" svg:y="0in" svg:width="8.15799in" svg:height="1.43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2">
            <draw:custom-shape svg:x="0.21875in" svg:y="0in" svg:width="1.95387in" svg:height="1.4375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9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5">
            <text:p>Diárias Acumuladas Exercíci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6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30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6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date" office:date-value="2023-08-01T00:00:00" table:number-columns-spanned="5" table:number-rows-spanned="1" table:style-name="ce98">
            <text:p>ago/2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53">
            <text:p>Nome</text:p>
          </table:table-cell>
          <table:table-cell office:value-type="string" table:style-name="ce53">
            <text:p>Cargo</text:p>
          </table:table-cell>
          <table:table-cell office:value-type="string" table:style-name="ce54">
            <text:p>Valor Total Passagens</text:p>
          </table:table-cell>
          <table:table-cell office:value-type="string" table:style-name="ce55">
            <text:p>Nº de Diárias</text:p>
          </table:table-cell>
          <table:table-cell office:value-type="string" table:style-name="ce54">
            <text:p>Valor total Diárias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office:value-type="string" table:style-name="ce71">
            <text:p>ADRIANA ALVES DOS SANTOS CRUZ</text:p>
          </table:table-cell>
          <table:table-cell office:value-type="string" table:style-name="ce49">
            <text:p>COLABORADOR_EVENTUAL</text:p>
          </table:table-cell>
          <table:table-cell office:value-type="currency" office:value="1283.46" table:style-name="ce62">
            <text:p>R$ 1.283,46</text:p>
          </table:table-cell>
          <table:table-cell office:value-type="float" office:value="1.5" table:style-name="ce60">
            <text:p>1,50</text:p>
          </table:table-cell>
          <table:table-cell office:value-type="currency" office:value="1820.93" table:style-name="ce61">
            <text:p>R$ 1.820,93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office:value-type="string" table:style-name="ce72">
            <text:p>ADMAR FONTES JUNIOR</text:p>
          </table:table-cell>
          <table:table-cell office:value-type="string" table:style-name="ce49">
            <text:p>COLABORADOR_EVENTUAL</text:p>
          </table:table-cell>
          <table:table-cell office:value-type="currency" office:value="884.63" table:style-name="ce19">
            <text:p>R$ 884,63</text:p>
          </table:table-cell>
          <table:table-cell office:value-type="float" office:value="1.5" table:style-name="ce31">
            <text:p>1,50</text:p>
          </table:table-cell>
          <table:table-cell office:value-type="currency" office:value="1147.78" table:style-name="ce20">
            <text:p>R$ 1.147,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ALAOR CARLOS LEITE</text:p>
          </table:table-cell>
          <table:table-cell office:value-type="string" table:style-name="ce18">
            <text:p>COLABORADOR_EVENTUAL</text:p>
          </table:table-cell>
          <table:table-cell office:value-type="currency" office:value="9400.4599999999991" table:style-name="ce19">
            <text:p>R$ 9.400,46</text:p>
          </table:table-cell>
          <table:table-cell office:value-type="float" office:value="3.5" table:style-name="ce31">
            <text:p>3,50</text:p>
          </table:table-cell>
          <table:table-cell office:value-type="currency" office:value="2166.5" table:style-name="ce20">
            <text:p>R$ 2.166,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3">
            <text:p>ALESANDRO GONCALVES BARRETO</text:p>
          </table:table-cell>
          <table:table-cell office:value-type="string" table:style-name="ce18">
            <text:p>COLABORADOR EVENTUAL</text:p>
          </table:table-cell>
          <table:table-cell office:value-type="currency" office:value="1306.3599999999999" table:style-name="ce19">
            <text:p>R$ 1.306,36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ALESSANDER WILCKSON CABRAL SALES</text:p>
          </table:table-cell>
          <table:table-cell office:value-type="string" table:style-name="ce18">
            <text:p>MEMBRO_COLABORADOR</text:p>
          </table:table-cell>
          <table:table-cell office:value-type="currency" office:value="5693.17" table:formula="of:=1552.41+1203.37+1394+1543.39" table:style-name="ce63">
            <text:p>R$ 5.693,17</text:p>
          </table:table-cell>
          <table:table-cell office:value-type="float" office:value="7" table:formula="of:=4.5+2.5" table:style-name="ce31">
            <text:p>7,00</text:p>
          </table:table-cell>
          <table:table-cell office:value-type="currency" office:value="8685.4" table:formula="of:=5573.83+3111.57" table:style-name="ce20">
            <text:p>R$ 8.685,40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ALESSANDRA MEIRELES SILVA</text:p>
          </table:table-cell>
          <table:table-cell office:value-type="string" table:style-name="ce18">
            <text:p>SERVIDOR</text:p>
          </table:table-cell>
          <table:table-cell office:value-type="currency" office:value="32757.379999999997" table:formula="of:=1843.39+1375.54+5587.55+4378.5+7313.6+2586.64+626.67+9045.49" table:style-name="ce19">
            <text:p>R$ 32.757,38</text:p>
          </table:table-cell>
          <table:table-cell office:value-type="float" office:value="35.5" table:formula="of:=5.5+3.5+4.5+4.5+7+10.5" table:style-name="ce31">
            <text:p>35,50</text:p>
          </table:table-cell>
          <table:table-cell office:value-type="currency" office:value="22218.400000000001" table:formula="of:=3441.65+2193.94+2758.8+2812.94+4387.88+41.37+6581.82" table:style-name="ce20">
            <text:p>R$ 22.218,40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ALEXANDRA FACCIOLLI MARTINS</text:p>
          </table:table-cell>
          <table:table-cell office:value-type="string" table:style-name="ce18">
            <text:p>MEMBRO_COLABORADOR</text:p>
          </table:table-cell>
          <table:table-cell office:value-type="currency" office:value="2234.19" table:style-name="ce19">
            <text:p>R$ 2.234,19</text:p>
          </table:table-cell>
          <table:table-cell office:value-type="float" office:value="0.5" table:style-name="ce31">
            <text:p>0,50</text:p>
          </table:table-cell>
          <table:table-cell office:value-type="currency" office:value="755.48" table:style-name="ce20">
            <text:p>R$ 755,48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LEXANDRE JOSE DE BARROS LEAL SARAIVA</text:p>
          </table:table-cell>
          <table:table-cell office:value-type="string" table:style-name="ce18">
            <text:p>MEMBRO_AUXILIAR</text:p>
          </table:table-cell>
          <table:table-cell office:value-type="currency" office:value="11999.29" table:formula="of:=0+1015.46+2535.4+1489.06+1189.5+5769.87" table:style-name="ce21">
            <text:p><text:s/>R$11.999,29<text:s/></text:p>
          </table:table-cell>
          <table:table-cell office:value-type="float" office:value="26" table:formula="of:=4.5+2.5+4.5+7.5+3.5+3.5" table:style-name="ce22">
            <text:p>26,00</text:p>
          </table:table-cell>
          <table:table-cell office:value-type="currency" office:value="31963.91" table:formula="of:=5504.15+2889+5292.62+9452.32+4412.91+4412.91" table:style-name="ce23">
            <text:p>R$ 31.963,91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ALEXANDRE REIS DE CARVALHO</text:p>
          </table:table-cell>
          <table:table-cell office:value-type="string" table:style-name="ce56">
            <text:p>MEMBRO_AUXILIAR</text:p>
          </table:table-cell>
          <table:table-cell office:value-type="currency" office:value="28311.670000000002" table:formula="of:=1229.38+2371.65+13041.51+1179.27+1934.16+8555.7" table:style-name="ce57">
            <text:p>R$ 28.311,67</text:p>
          </table:table-cell>
          <table:table-cell office:value-type="float" office:value="57" table:formula="of:=2.5+4.5+11.5+9+8+10+7+4.5" table:style-name="ce58">
            <text:p>57,00</text:p>
          </table:table-cell>
          <table:table-cell office:value-type="currency" office:value="66830.759999999995" table:formula="of:=2889+5026.66+12942.32+10882.23+9523.46+11850+8387.26+5329.83" table:style-name="ce59">
            <text:p>R$ 66.830,76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LZIRA MELO COSTA</text:p>
          </table:table-cell>
          <table:table-cell office:value-type="string" table:style-name="ce18">
            <text:p>MEMBRO_COLABORADOR</text:p>
          </table:table-cell>
          <table:table-cell office:value-type="currency" office:value="4920.1000000000004" table:style-name="ce19">
            <text:p>R$ 4.920,10</text:p>
          </table:table-cell>
          <table:table-cell office:value-type="float" office:value="2.5" table:style-name="ce31">
            <text:p>2,50</text:p>
          </table:table-cell>
          <table:table-cell office:value-type="currency" office:value="2889" table:style-name="ce20">
            <text:p>R$ 2.889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A KARINE DE ALMEIDA ANDRADE</text:p>
          </table:table-cell>
          <table:table-cell office:value-type="string" table:style-name="ce18">
            <text:p>SERVIDOR</text:p>
          </table:table-cell>
          <table:table-cell office:value-type="currency" office:value="2785.46" table:style-name="ce19">
            <text:p>R$ 2.785,46</text:p>
          </table:table-cell>
          <table:table-cell office:value-type="float" office:value="4.5" table:style-name="ce31">
            <text:p>4,50</text:p>
          </table:table-cell>
          <table:table-cell office:value-type="currency" office:value="2758.8" table:style-name="ce20">
            <text:p>R$ 2.758,8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A MARIA VILLA REAL FERREIRA RAMOS</text:p>
          </table:table-cell>
          <table:table-cell office:value-type="string" table:style-name="ce18">
            <text:p>PROCURADOR DO TRABALHO</text:p>
          </table:table-cell>
          <table:table-cell office:value-type="currency" office:value="0" table:style-name="ce19">
            <text:p>R$ 0,00</text:p>
          </table:table-cell>
          <table:table-cell office:value-type="float" office:value="1.5" table:style-name="ce31">
            <text:p>1,50</text:p>
          </table:table-cell>
          <table:table-cell office:value-type="currency" office:value="1677.23" table:style-name="ce20">
            <text:p>R$ 1.677,23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A PAULA MACHADO FRANKLIN</text:p>
          </table:table-cell>
          <table:table-cell office:value-type="string" table:style-name="ce18">
            <text:p>MEMBRO_AUXILIAR</text:p>
          </table:table-cell>
          <table:table-cell office:value-type="currency" office:value="1045.3900000000001" table:style-name="ce19">
            <text:p>R$ 1.045,39</text:p>
          </table:table-cell>
          <table:table-cell office:value-type="float" office:value="3.5" table:style-name="ce31">
            <text:p>3,50</text:p>
          </table:table-cell>
          <table:table-cell office:value-type="currency" office:value="4245.1899999999996" table:style-name="ce20">
            <text:p>R$ 4.245,19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DRE BANDEIRA DE MELO QUEIROZ</text:p>
          </table:table-cell>
          <table:table-cell office:value-type="string" table:style-name="ce18">
            <text:p>MEMBRO_AUXILIAR</text:p>
          </table:table-cell>
          <table:table-cell office:value-type="currency" office:value="16562.64" table:formula="of:=1937.39+1615.54+903.66+5629.26+5498.29+978.5" table:style-name="ce19">
            <text:p>R$ 16.562,64</text:p>
          </table:table-cell>
          <table:table-cell office:value-type="float" office:value="29" table:formula="of:=5.5+3.5+3.5+8+4+4.5" table:style-name="ce31">
            <text:p>29,00</text:p>
          </table:table-cell>
          <table:table-cell office:value-type="currency" office:value="33852.03" table:formula="of:=6401.39+3805.93+4134.99+9391.52+4879.95+68.8+5169.45" table:style-name="ce20">
            <text:p>R$ 33.852,03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DRE DE CARVALHO RAMOS</text:p>
          </table:table-cell>
          <table:table-cell office:value-type="string" table:style-name="ce18">
            <text:p>COLABORADOR_EVENTUAL</text:p>
          </table:table-cell>
          <table:table-cell office:value-type="currency" office:value="3530.46" table:style-name="ce19">
            <text:p>R$ 3.530,46</text:p>
          </table:table-cell>
          <table:table-cell office:value-type="float" office:value="1.5" table:style-name="ce31">
            <text:p>1,50</text:p>
          </table:table-cell>
          <table:table-cell office:value-type="currency" office:value="1908.83" table:style-name="ce20">
            <text:p>R$ 1.908,83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ANDRE EPIFANIO MARTINS</text:p>
          </table:table-cell>
          <table:table-cell office:value-type="string" table:style-name="ce18">
            <text:p>MEMBRO_AUXILIAR</text:p>
          </table:table-cell>
          <table:table-cell office:value-type="currency" office:value="28174.320000000003" table:formula="of:=2769.84+14731.42+2272.55+2146.45+6254.06" table:style-name="ce21">
            <text:p><text:s/>R$28.174,32<text:s/></text:p>
          </table:table-cell>
          <table:table-cell office:value-type="float" office:value="37.5" table:formula="of:=4.5+2.5+12.5+3.5+6+8.5" table:style-name="ce22">
            <text:p>37,50</text:p>
          </table:table-cell>
          <table:table-cell office:value-type="currency" office:value="44271.430000000008" table:formula="of:=4786.91+2745.15+15891.05+4001.83+6915.41+9931.08" table:style-name="ce23">
            <text:p>R$ 44.271,43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ANDREA MOURA SANTOS SAMPAIO</text:p>
          </table:table-cell>
          <table:table-cell office:value-type="string" table:style-name="ce18">
            <text:p>MEMBRO_AUXILIAR</text:p>
          </table:table-cell>
          <table:table-cell office:value-type="currency" office:value="7875.21" table:formula="of:=5984.64+1890.57" table:style-name="ce21">
            <text:p><text:s/>R$7.875,21<text:s/></text:p>
          </table:table-cell>
          <table:table-cell office:value-type="float" office:value="10.5" table:formula="of:=7+3.5" table:style-name="ce22">
            <text:p>10,50</text:p>
          </table:table-cell>
          <table:table-cell office:value-type="currency" office:value="9490.2900000000009" table:formula="of:=5534.66+3955.63" table:style-name="ce23">
            <text:p>R$ 9.490,29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ANDREA TEIXEIRA DE SOUZA</text:p>
          </table:table-cell>
          <table:table-cell office:value-type="string" table:style-name="ce18">
            <text:p>MEMBRO_AUXILIAR</text:p>
          </table:table-cell>
          <table:table-cell office:value-type="currency" office:value="6357.49" table:formula="of:=788.46+5569.03" table:style-name="ce20">
            <text:p>R$ 6.357,49</text:p>
          </table:table-cell>
          <table:table-cell office:value-type="float" office:value="7" table:formula="of:=4.5+2.5" table:style-name="ce31">
            <text:p>7,00</text:p>
          </table:table-cell>
          <table:table-cell office:value-type="currency" office:value="12764.259999999998" table:formula="of:=9852.81+2911.45" table:style-name="ce20">
            <text:p>R$ 12.764,26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GELO FABIANO FARIAS DA COSTA</text:p>
          </table:table-cell>
          <table:table-cell office:value-type="string" table:style-name="ce18">
            <text:p>MEMBRO_CONSELHEIRO</text:p>
          </table:table-cell>
          <table:table-cell office:value-type="currency" office:value="56717.61" table:formula="of:=0+8043.33+12108.62+5104.87+9600.3+6393.79+15466.7" table:style-name="ce19">
            <text:p>R$ 56.717,61</text:p>
          </table:table-cell>
          <table:table-cell office:value-type="float" office:value="52" table:formula="of:=6.5+7+7.5+7.5+8.5+1.5+5+8.5" table:style-name="ce31">
            <text:p>52,00</text:p>
          </table:table-cell>
          <table:table-cell office:value-type="currency" office:value="71105.509999999995" table:formula="of:=14800.46+8331.04+8790.75+9458.93+10723.73+1870.13+6406.74+10723.73" table:style-name="ce20">
            <text:p>R$ 71.105,51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TONIA FRANCISCA DE OLIVEIRA</text:p>
          </table:table-cell>
          <table:table-cell office:value-type="string" table:style-name="ce18">
            <text:p>SERVIDOR</text:p>
          </table:table-cell>
          <table:table-cell office:value-type="currency" office:value="9077.43" table:style-name="ce19">
            <text:p>R$ 9.077,43</text:p>
          </table:table-cell>
          <table:table-cell office:value-type="float" office:value="5" table:style-name="ce31">
            <text:p>5,00</text:p>
          </table:table-cell>
          <table:table-cell office:value-type="currency" office:value="3337.54" table:style-name="ce20">
            <text:p>R$ 3.337,54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ANTONIO AUGUSTO BRANDAO DE ARAS</text:p>
          </table:table-cell>
          <table:table-cell office:value-type="string" table:style-name="ce18">
            <text:p>PRESIDENTE DO CNMP</text:p>
          </table:table-cell>
          <table:table-cell office:value-type="currency" office:value="25422.04" table:style-name="ce19">
            <text:p>R$ 25.422,04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NTONIO DO PASSO CABRAL</text:p>
          </table:table-cell>
          <table:table-cell office:value-type="string" table:style-name="ce18">
            <text:p>MEMBRO_COLABORADOR</text:p>
          </table:table-cell>
          <table:table-cell office:value-type="currency" office:value="3890.12" table:formula="of:=1782.12+2108" table:style-name="ce21">
            <text:p><text:s/>R$3.890,12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3057.43" table:style-name="ce23">
            <text:p>R$ 3.057,4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NTONIO EDILIO MAGALHAES TEIXEIRA</text:p>
          </table:table-cell>
          <table:table-cell office:value-type="string" table:style-name="ce18">
            <text:p>MEMBRO_CONSELHEIRO</text:p>
          </table:table-cell>
          <table:table-cell office:value-type="currency" office:value="96230.84" table:formula="of:=4638.59+15681.46+15627.06+10603.42+10002.15+12004.07+8091.61+19582.48" table:style-name="ce21">
            <text:p><text:s/>R$96.230,84<text:s/></text:p>
          </table:table-cell>
          <table:table-cell office:value-type="float" office:value="86.5" table:formula="of:=13.5+7.5+11+14.5+10.5+12.5+11.5+5.5" table:style-name="ce22">
            <text:p>86,50</text:p>
          </table:table-cell>
          <table:table-cell office:value-type="currency" office:value="122941.43000000002" table:formula="of:=25669.46+9631.04+13769.49+18975.61+14325.69+16460.79+15413.5+8695.85" table:style-name="ce23">
            <text:p>R$ 122.941,4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NTONIO GLEYDSON GADELHA DE MOURA</text:p>
          </table:table-cell>
          <table:table-cell office:value-type="string" table:style-name="ce18">
            <text:p>MEMBRO COLABORADOR</text:p>
          </table:table-cell>
          <table:table-cell office:value-type="currency" office:value="1188.06" table:style-name="ce21">
            <text:p><text:s/>R$1.188,06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3057.43" table:style-name="ce23">
            <text:p>R$ 3.057,4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RETUZA DE ALMEIDA CRUZ</text:p>
          </table:table-cell>
          <table:table-cell office:value-type="string" table:style-name="ce18">
            <text:p>PROMOTOR DE JUSTIÇA</text:p>
          </table:table-cell>
          <table:table-cell office:value-type="currency" office:value="3571.74" table:style-name="ce21">
            <text:p><text:s/>R$3.571,74<text:s/></text:p>
          </table:table-cell>
          <table:table-cell office:value-type="float" office:value="3.5" table:style-name="ce22">
            <text:p>3,50</text:p>
          </table:table-cell>
          <table:table-cell office:value-type="currency" office:value="3726.75" table:style-name="ce23">
            <text:p>R$ 3.726,7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RTHUR PINTO DE LEMOS JUNIOR</text:p>
          </table:table-cell>
          <table:table-cell office:value-type="string" table:style-name="ce18">
            <text:p>MEMBRO_COLABORADOR</text:p>
          </table:table-cell>
          <table:table-cell office:value-type="currency" office:value="2024.1" table:style-name="ce52">
            <text:p><text:s/>R$2.024,10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AYSHA SELLA CLARO DE OLIVEIRA</text:p>
          </table:table-cell>
          <table:table-cell office:value-type="string" table:style-name="ce18">
            <text:p>MEMBRO_AUXILIAR</text:p>
          </table:table-cell>
          <table:table-cell office:value-type="currency" office:value="21979.22" table:formula="of:=0+8325.17+4866.42+1519+1782.24+1999.37+3487.02" table:style-name="ce21">
            <text:p><text:s/>R$21.979,22<text:s/></text:p>
          </table:table-cell>
          <table:table-cell office:value-type="float" office:value="55" table:formula="of:=3.5+13+6+10.5+6+9+3.5+3.5" table:style-name="ce22">
            <text:p>55,00</text:p>
          </table:table-cell>
          <table:table-cell office:value-type="currency" office:value="61216.060000000005" table:formula="of:=3984.03+14664.72+5257.11+12614.08+7172.17+9416.37+4053.79+4053.79" table:style-name="ce23">
            <text:p>R$ 61.216,06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BERNARDO MACIEL VIEIRA</text:p>
          </table:table-cell>
          <table:table-cell office:value-type="string" table:style-name="ce18">
            <text:p>MEMBRO_AUXILIAR</text:p>
          </table:table-cell>
          <table:table-cell office:value-type="currency" office:value="7634.89" table:formula="of:=2804.96+1295.56+1046.04+2488.33" table:style-name="ce21">
            <text:p><text:s/>R$7.634,89<text:s/></text:p>
          </table:table-cell>
          <table:table-cell office:value-type="float" office:value="22" table:formula="of:=4.5+3.5+6+3.5+4.5" table:style-name="ce22">
            <text:p>22,00</text:p>
          </table:table-cell>
          <table:table-cell office:value-type="currency" office:value="24348.309999999998" table:formula="of:=4697.36+3930.19+6790.04+3930.19+5000.53" table:style-name="ce23">
            <text:p>R$ 24.348,31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BERNARDO MORAIS CAVALCANTI</text:p>
          </table:table-cell>
          <table:table-cell office:value-type="string" table:style-name="ce18">
            <text:p>MEMBRO_COLABORADOR</text:p>
          </table:table-cell>
          <table:table-cell office:value-type="currency" office:value="25778.71" table:formula="of:=5579.74+4110.08+6165.12+9923.77" table:style-name="ce21">
            <text:p><text:s/>R$25.778,71<text:s/></text:p>
          </table:table-cell>
          <table:table-cell office:value-type="float" office:value="20.5" table:formula="of:=2.5+4.5+5.5+4.5+3.5" table:style-name="ce22">
            <text:p>20,50</text:p>
          </table:table-cell>
          <table:table-cell office:value-type="currency" office:value="23291.539999999997" table:formula="of:=2642.42+5325.53+6161.87+5081.53+4080.19" table:style-name="ce23">
            <text:p>R$ 23.291,54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BIANCA BERNARDES DE MORAES</text:p>
          </table:table-cell>
          <table:table-cell office:value-type="string" table:style-name="ce18">
            <text:p>PROMOTOR DE JUSTIÇA</text:p>
          </table:table-cell>
          <table:table-cell office:value-type="currency" office:value="4528.7700000000004" table:style-name="ce21">
            <text:p><text:s/>R$4.528,77<text:s/></text:p>
          </table:table-cell>
          <table:table-cell office:value-type="float" office:value="3.5" table:style-name="ce22">
            <text:p>3,50</text:p>
          </table:table-cell>
          <table:table-cell office:value-type="currency" office:value="3946.03" table:style-name="ce23">
            <text:p>R$ 3.946,0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IANCA STELLA AZEVEDO BARROSO</text:p>
          </table:table-cell>
          <table:table-cell office:value-type="string" table:style-name="ce18">
            <text:p>MEMBRO_AUXILIAR</text:p>
          </table:table-cell>
          <table:table-cell office:value-type="currency" office:value="28725.140000000003" table:formula="of:=8895.29+3695.91+8871.82+1339.31+1558.42+1866.33+2498.06" table:style-name="ce19">
            <text:p>R$ 28.725,14</text:p>
          </table:table-cell>
          <table:table-cell office:value-type="float" office:value="28" table:formula="of:=5+7+6+1+9" table:style-name="ce31">
            <text:p>28,00</text:p>
          </table:table-cell>
          <table:table-cell office:value-type="currency" office:value="31927.79" table:formula="of:=5591.76+7667.34+6629.55+1349.16+10604.8+85.18" table:style-name="ce20">
            <text:p>R$ 31.927,79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A MACHADO DAMACENA RIBEIRO</text:p>
          </table:table-cell>
          <table:table-cell office:value-type="string" table:style-name="ce18">
            <text:p>SERVIDOR</text:p>
          </table:table-cell>
          <table:table-cell office:value-type="currency" office:value="13637.05" table:formula="of:=791.69+7249.55+832.1+4763.71" table:style-name="ce19">
            <text:p>R$ 13.637,05</text:p>
          </table:table-cell>
          <table:table-cell office:value-type="float" office:value="18" table:formula="of:=4.5+2.5+3.5+7.5" table:style-name="ce31">
            <text:p>18,00</text:p>
          </table:table-cell>
          <table:table-cell office:value-type="currency" office:value="11577.34" table:formula="of:=2758.8+1683.22+2248.08+4887.24" table:style-name="ce20">
            <text:p>R$ 11.577,34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A VIANA SILVEIRA PAES VALADAO</text:p>
          </table:table-cell>
          <table:table-cell office:value-type="string" table:style-name="ce18">
            <text:p>SERVIDOR</text:p>
          </table:table-cell>
          <table:table-cell office:value-type="currency" office:value="1718.6100000000001" table:formula="of:=894.74+823.87" table:style-name="ce19">
            <text:p>R$ 1.718,61</text:p>
          </table:table-cell>
          <table:table-cell office:value-type="float" office:value="3.5" table:style-name="ce31">
            <text:p>3,50</text:p>
          </table:table-cell>
          <table:table-cell office:value-type="currency" office:value="2248.08" table:style-name="ce20">
            <text:p>R$ 2.248,0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O DE SOUSA TRINDADE</text:p>
          </table:table-cell>
          <table:table-cell office:value-type="string" table:style-name="ce18">
            <text:p>SERVIDOR</text:p>
          </table:table-cell>
          <table:table-cell office:value-type="currency" office:value="3540.74" table:style-name="ce19">
            <text:p>R$ 3.540,74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MILA MATTOS DE PINHO</text:p>
          </table:table-cell>
          <table:table-cell office:value-type="string" table:style-name="ce18">
            <text:p>SERVIDOR</text:p>
          </table:table-cell>
          <table:table-cell office:value-type="currency" office:value="40751.130000000005" table:formula="of:=1937.39+1803.54+8459.12+2780.13+5433.82+6982.65+3496.14+9858.34" table:style-name="ce19">
            <text:p>R$ 40.751,13</text:p>
          </table:table-cell>
          <table:table-cell office:value-type="float" office:value="59.5" table:formula="of:=6.5+5.5+5.5+10+11.5+8+12.5" table:style-name="ce31">
            <text:p>59,50</text:p>
          </table:table-cell>
          <table:table-cell office:value-type="currency" office:value="37576.630000000005" table:formula="of:=4062.95+3443.95+3687.95+6350.72+6994.31+5112.72+27.27+7896.76" table:style-name="ce20">
            <text:p>R$ 37.576,6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MILA RIBEIRO DIAS</text:p>
          </table:table-cell>
          <table:table-cell office:value-type="string" table:style-name="ce18">
            <text:p>COLABORADOR_EVENTUAL</text:p>
          </table:table-cell>
          <table:table-cell office:value-type="currency" office:value="1681.9900000000002" table:formula="of:=1372.63+309.36" table:style-name="ce19">
            <text:p>R$ 1.681,99</text:p>
          </table:table-cell>
          <table:table-cell office:value-type="float" office:value="2.5" table:style-name="ce31">
            <text:p>2,50</text:p>
          </table:table-cell>
          <table:table-cell office:value-type="currency" office:value="1509" table:style-name="ce20">
            <text:p>R$ 1.509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MILLA DEL ISOLA DINIZ SCHVER</text:p>
          </table:table-cell>
          <table:table-cell office:value-type="string" table:style-name="ce18">
            <text:p>MEMBRO_AUXILIAR<text:s/></text:p>
          </table:table-cell>
          <table:table-cell office:value-type="currency" office:value="1508.66" table:style-name="ce19">
            <text:p>R$ 1.508,6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MILO ONODA LUIZ CALDAS</text:p>
          </table:table-cell>
          <table:table-cell office:value-type="string" table:style-name="ce18">
            <text:p>COLABORADOR EVENTUAL</text:p>
          </table:table-cell>
          <table:table-cell office:value-type="currency" office:value="1491.58" table:style-name="ce19">
            <text:p>R$ 1.491,58</text:p>
          </table:table-cell>
          <table:table-cell office:value-type="float" office:value="0.5" table:style-name="ce31">
            <text:p>0,50</text:p>
          </table:table-cell>
          <table:table-cell office:value-type="currency" office:value="553.5" table:style-name="ce20">
            <text:p>R$ 553,5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EDUARDO DE AZEVEDO LIMA</text:p>
          </table:table-cell>
          <table:table-cell office:value-type="string" table:style-name="ce18">
            <text:p>MEMBRO_AUXILIAR</text:p>
          </table:table-cell>
          <table:table-cell office:value-type="currency" office:value="9468.43" table:formula="of:=1992.26+1616.26+1968.26+1891.02+2000.63" table:style-name="ce19">
            <text:p>R$ 9.468,43</text:p>
          </table:table-cell>
          <table:table-cell office:value-type="float" office:value="15.5" table:formula="of:=0+3.5+3.5+2.5+3.5+2.5" table:style-name="ce31">
            <text:p>15,50</text:p>
          </table:table-cell>
          <table:table-cell office:value-type="currency" office:value="18224.150000000001" table:formula="of:=0+3957.83+3957.83+3057.43+4193.63+3057.43" table:style-name="ce20">
            <text:p>R$ 18.224,1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LEONARDO HOLANDA SILVA</text:p>
          </table:table-cell>
          <table:table-cell office:value-type="string" table:style-name="ce18">
            <text:p>MEMBRO COLABORADOR</text:p>
          </table:table-cell>
          <table:table-cell office:value-type="currency" office:value="1177.6600000000001" table:style-name="ce57">
            <text:p>R$ 1.177,66</text:p>
          </table:table-cell>
          <table:table-cell office:value-type="float" office:value="2.5" table:style-name="ce31">
            <text:p>2,50</text:p>
          </table:table-cell>
          <table:table-cell office:value-type="currency" office:value="3057.43" table:style-name="ce20">
            <text:p>R$ 3.057,4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MAGNO QUEIROZ DE OLIVEIRA</text:p>
          </table:table-cell>
          <table:table-cell office:value-type="string" table:style-name="ce18">
            <text:p>SERVIDOR</text:p>
          </table:table-cell>
          <table:table-cell office:value-type="currency" office:value="1878.96" table:style-name="ce57">
            <text:p>R$ 1.878,96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MANUEL DE ALMEIDA BLANCO DE MORAS</text:p>
          </table:table-cell>
          <table:table-cell office:value-type="string" table:style-name="ce18">
            <text:p>COLABORADOR_EVENTUAL</text:p>
          </table:table-cell>
          <table:table-cell office:value-type="currency" office:value="26446.32" table:style-name="ce46">
            <text:p>R$ 26.446,32</text:p>
          </table:table-cell>
          <table:table-cell office:value-type="float" office:value="3.5" table:style-name="ce31">
            <text:p>3,50</text:p>
          </table:table-cell>
          <table:table-cell office:value-type="currency" office:value="2410.5" table:style-name="ce20">
            <text:p>R$ 2.410,5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9">
            <text:p>CARLOS VINICIUS ALVES RIBEIRO</text:p>
          </table:table-cell>
          <table:table-cell office:value-type="string" table:style-name="ce48">
            <text:p>SECRETÁRIO-GERAL/ MEMBRO_AUXILIAR</text:p>
          </table:table-cell>
          <table:table-cell office:value-type="currency" office:value="40234.150000000009" table:formula="of:=1339.52+11943.04+7113.33+6316.01+8090.34+5431.91" table:style-name="ce46">
            <text:p>R$ 40.234,15</text:p>
          </table:table-cell>
          <table:table-cell office:value-type="float" office:value="63.5" table:formula="of:=6+14+10+15.5+8.5+1+8.5" table:style-name="ce31">
            <text:p>63,50</text:p>
          </table:table-cell>
          <table:table-cell office:value-type="currency" office:value="71779.87999999999" table:formula="of:=6352.81+14768.05+11765.46+17582.27+9811.89+1257.34+10242.06" table:style-name="ce20">
            <text:p>R$ 71.779,8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ARLOS VINICIUS SOARES CABELEIRA</text:p>
          </table:table-cell>
          <table:table-cell office:value-type="string" table:style-name="ce48">
            <text:p>PROCURADOR DA REPÚBLICA</text:p>
          </table:table-cell>
          <table:table-cell office:value-type="currency" office:value="3605.93" table:style-name="ce46">
            <text:p>R$ 3.605,93</text:p>
          </table:table-cell>
          <table:table-cell office:value-type="float" office:value="11" table:style-name="ce31">
            <text:p>11,00</text:p>
          </table:table-cell>
          <table:table-cell office:value-type="currency" office:value="13040.34" table:style-name="ce20">
            <text:p>R$ 13.040,34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ELSO DE ALBUQUERQUE SILVA</text:p>
          </table:table-cell>
          <table:table-cell office:value-type="string" table:style-name="ce48">
            <text:p>PROCURADOR REGIONAL DA REPÚBLICA</text:p>
          </table:table-cell>
          <table:table-cell office:value-type="currency" office:value="2869.2" table:style-name="ce46">
            <text:p>R$ 2.869,20</text:p>
          </table:table-cell>
          <table:table-cell office:value-type="float" office:value="5.5" table:style-name="ce31">
            <text:p>5,50</text:p>
          </table:table-cell>
          <table:table-cell office:value-type="currency" office:value="6864.74" table:style-name="ce20">
            <text:p>R$ 6.864,74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ELSO JERONIMO DE SOUZA</text:p>
          </table:table-cell>
          <table:table-cell office:value-type="string" table:style-name="ce48">
            <text:p>MEMBRO_AUXILIAR</text:p>
          </table:table-cell>
          <table:table-cell office:value-type="currency" office:value="20171.760000000002" table:formula="of:=9152.62+11019.14" table:style-name="ce46">
            <text:p>R$ 20.171,76</text:p>
          </table:table-cell>
          <table:table-cell office:value-type="float" office:value="11" table:formula="of:=2.5+8.5" table:style-name="ce31">
            <text:p>11,00</text:p>
          </table:table-cell>
          <table:table-cell office:value-type="currency" office:value="13160.3" table:formula="of:=2863.89+10296.41" table:style-name="ce20">
            <text:p>R$ 13.160,3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HRISTIANE ROBERTA GOMES DE FARIAS SANTOS</text:p>
          </table:table-cell>
          <table:table-cell office:value-type="string" table:style-name="ce48">
            <text:p>MEMBRO_COLABORADOR</text:p>
          </table:table-cell>
          <table:table-cell office:value-type="currency" office:value="1613.88" table:style-name="ce46">
            <text:p>R$ 1.613,88</text:p>
          </table:table-cell>
          <table:table-cell office:value-type="float" office:value="2.5" table:style-name="ce31">
            <text:p>2,50</text:p>
          </table:table-cell>
          <table:table-cell office:value-type="currency" office:value="3105.85" table:style-name="ce20">
            <text:p>R$ 3.105,8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LARISSA CARLOTTO TORRES</text:p>
          </table:table-cell>
          <table:table-cell office:value-type="string" table:style-name="ce48">
            <text:p>PROMOTOR DE JUSTIÇA</text:p>
          </table:table-cell>
          <table:table-cell office:value-type="currency" office:value="5625.22" table:style-name="ce46">
            <text:p>R$ 5.625,22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RISTIANE PODGURSKI</text:p>
          </table:table-cell>
          <table:table-cell office:value-type="string" table:style-name="ce48">
            <text:p>MEMBRO AUXILIAR</text:p>
          </table:table-cell>
          <table:table-cell office:value-type="currency" office:value="956.66" table:style-name="ce46">
            <text:p>R$ 956,66</text:p>
          </table:table-cell>
          <table:table-cell office:value-type="float" office:value="3.5" table:style-name="ce31">
            <text:p>3,50</text:p>
          </table:table-cell>
          <table:table-cell office:value-type="currency" office:value="4148.55" table:style-name="ce20">
            <text:p>R$ 4.148,5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RISTINA NASCIMENTO DE MELO</text:p>
          </table:table-cell>
          <table:table-cell office:value-type="string" table:style-name="ce48">
            <text:p>MEMBRO_COLABORADOR</text:p>
          </table:table-cell>
          <table:table-cell office:value-type="currency" office:value="1562.35" table:style-name="ce64">
            <text:p>R$ 1.562,35</text:p>
          </table:table-cell>
          <table:table-cell office:value-type="float" office:value="3.5" table:style-name="ce31">
            <text:p>3,50</text:p>
          </table:table-cell>
          <table:table-cell office:value-type="currency" office:value="4193.63" table:style-name="ce20">
            <text:p>R$ 4.193,6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DANIEL AZEVEDO LOBO</text:p>
          </table:table-cell>
          <table:table-cell office:value-type="string" table:style-name="ce48">
            <text:p>MEMBRO_AUXILIAR</text:p>
          </table:table-cell>
          <table:table-cell office:value-type="currency" office:value="764.94" table:style-name="ce65">
            <text:p>R$ 764,94</text:p>
          </table:table-cell>
          <table:table-cell office:value-type="float" office:value="3.5" table:style-name="ce31">
            <text:p>3,50</text:p>
          </table:table-cell>
          <table:table-cell office:value-type="currency" office:value="4193.63" table:style-name="ce20">
            <text:p>R$ 4.193,6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DANIEL CARNIO COSTA</text:p>
          </table:table-cell>
          <table:table-cell office:value-type="string" table:style-name="ce18">
            <text:p>MEMBRO_CONSELHEIRO</text:p>
          </table:table-cell>
          <table:table-cell office:value-type="currency" office:value="60683.67" table:formula="of:=10135.83+652.53+3327.45+5182.03+8485.18+9839.5+10411.45+12649.7" table:style-name="ce20">
            <text:p>R$ 60.683,67</text:p>
          </table:table-cell>
          <table:table-cell office:value-type="float" office:value="86.5" table:formula="of:=13.5+13.5+4+6.5+9.5+7.5+12.5+19.5" table:style-name="ce31">
            <text:p>86,50</text:p>
          </table:table-cell>
          <table:table-cell office:value-type="currency" office:value="116361.55000000002" table:formula="of:=20703.06+16829.9+4971.15+8365.95+12782.97+10225.21+16596.75+25886.56" table:style-name="ce20">
            <text:p>R$ 116.361,55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ANIELE LIMA VORAKOSKI</text:p>
          </table:table-cell>
          <table:table-cell office:value-type="string" table:style-name="ce18">
            <text:p>SERVIDOR</text:p>
          </table:table-cell>
          <table:table-cell office:value-type="currency" office:value="2648.1" table:style-name="ce24">
            <text:p>R$ 2.648,10</text:p>
          </table:table-cell>
          <table:table-cell office:value-type="float" office:value="2.5" table:style-name="ce22">
            <text:p>2,50</text:p>
          </table:table-cell>
          <table:table-cell office:value-type="currency" office:value="1708.76" table:style-name="ce23">
            <text:p>R$ 1.708,76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EBORA CAVALCANTE BOLELLI</text:p>
          </table:table-cell>
          <table:table-cell office:value-type="string" table:style-name="ce18">
            <text:p>SERVIDOR</text:p>
          </table:table-cell>
          <table:table-cell office:value-type="currency" office:value="4262.97" table:style-name="ce24">
            <text:p>R$ 4.262,97</text:p>
          </table:table-cell>
          <table:table-cell office:value-type="float" office:value="4.5" table:style-name="ce22">
            <text:p>4,50</text:p>
          </table:table-cell>
          <table:table-cell office:value-type="currency" office:value="2250.3000000000002" table:style-name="ce23">
            <text:p>R$ 2.250,30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ENISE NEVES ABADE</text:p>
          </table:table-cell>
          <table:table-cell office:value-type="string" table:style-name="ce18">
            <text:p>MEMBRO_COLABORADOR</text:p>
          </table:table-cell>
          <table:table-cell office:value-type="currency" office:value="1305.27" table:style-name="ce24">
            <text:p>R$ 1.305,27</text:p>
          </table:table-cell>
          <table:table-cell office:value-type="float" office:value="1.5" table:style-name="ce22">
            <text:p>1,50</text:p>
          </table:table-cell>
          <table:table-cell office:value-type="currency" office:value="2069.35" table:style-name="ce23">
            <text:p>R$ 2.069,35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ANNI SALES SILVA</text:p>
          </table:table-cell>
          <table:table-cell office:value-type="string" table:style-name="ce18">
            <text:p>MEMBRO_AUXILIAR</text:p>
          </table:table-cell>
          <table:table-cell office:value-type="currency" office:value="14734.72" table:formula="of:=2679.04+6697.6+5358.08" table:style-name="ce24">
            <text:p>R$ 14.734,72</text:p>
          </table:table-cell>
          <table:table-cell office:value-type="float" office:value="28.5" table:formula="of:=11.5+12+5" table:style-name="ce22">
            <text:p>28,50</text:p>
          </table:table-cell>
          <table:table-cell office:value-type="currency" office:value="30134.59" table:formula="of:=12144.13+12705.62+5284.84" table:style-name="ce23">
            <text:p>R$ 30.134,5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1">
            <text:p>EDMILSON DE CAMPOS LEITE FILHO</text:p>
          </table:table-cell>
          <table:table-cell office:value-type="string" table:style-name="ce49">
            <text:p>MEMBRO_AUXILIAR</text:p>
          </table:table-cell>
          <table:table-cell office:value-type="currency" office:value="26728.03" table:formula="of:=3463.26+6722.77+4102.88+4728.55+7710.57" table:style-name="ce50">
            <text:p>R$ 26.728,03</text:p>
          </table:table-cell>
          <table:table-cell office:value-type="float" office:value="29.5" table:formula="of:=4.5+3.5+7+5.5+9" table:style-name="ce47">
            <text:p>29,5</text:p>
          </table:table-cell>
          <table:table-cell office:value-type="currency" office:value="32057.79" table:formula="of:=4991.08+3399.55+7503.46+5979.27+10184.43" table:style-name="ce50">
            <text:p>R$ 32.057,7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2">
            <text:p>EDMUNDO REIS SILVA FILHO</text:p>
          </table:table-cell>
          <table:table-cell office:value-type="string" table:style-name="ce49">
            <text:p>MEMBRO COLABORADOR</text:p>
          </table:table-cell>
          <table:table-cell office:value-type="currency" office:value="1022.13" table:style-name="ce50">
            <text:p>R$ 1.022,13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5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2">
            <text:p>ELISA FRAGA DE REGO MONTEIRO</text:p>
          </table:table-cell>
          <table:table-cell office:value-type="string" table:style-name="ce49">
            <text:p>MEMBRO_COLABORADOR</text:p>
          </table:table-cell>
          <table:table-cell office:value-type="currency" office:value="3620.96" table:formula="of:=2224.18+1396.78" table:style-name="ce50">
            <text:p>R$ 3.620,96</text:p>
          </table:table-cell>
          <table:table-cell office:value-type="float" office:value="1.5" table:style-name="ce47">
            <text:p>1,5</text:p>
          </table:table-cell>
          <table:table-cell office:value-type="currency" office:value="1789.51" table:style-name="ce50">
            <text:p>R$ 1.789,5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ENGELS AUGUSTO MUNIZ</text:p>
          </table:table-cell>
          <table:table-cell office:value-type="string" table:style-name="ce18">
            <text:p>MEMBRO_CONSELHEIRO</text:p>
          </table:table-cell>
          <table:table-cell office:value-type="currency" office:value="98103.96" table:formula="of:=28154.57+8918.66+4060.91+52572.46+2629.12+1768.24" table:style-name="ce19">
            <text:p>R$ 98.103,96</text:p>
          </table:table-cell>
          <table:table-cell office:value-type="float" office:value="21" table:formula="of:=7.5+3+1.5+7.5+1.5" table:style-name="ce31">
            <text:p>21,00</text:p>
          </table:table-cell>
          <table:table-cell office:value-type="currency" office:value="44289.83" table:formula="of:=18357.5+4220.86+2110.43+17378.63+2222.41" table:style-name="ce20">
            <text:p>R$ 44.289,8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ERICK ALVES PESSOA</text:p>
          </table:table-cell>
          <table:table-cell office:value-type="string" table:style-name="ce18">
            <text:p>MEMBRO_AUXILIAR</text:p>
          </table:table-cell>
          <table:table-cell office:value-type="currency" office:value="6818.5399999999991" table:formula="of:=688.97+3076.6+3052.97" table:style-name="ce19">
            <text:p>R$ 6.818,54</text:p>
          </table:table-cell>
          <table:table-cell office:value-type="float" office:value="11.5" table:formula="of:=4.5+4.5+2.5" table:style-name="ce31">
            <text:p>11,50</text:p>
          </table:table-cell>
          <table:table-cell office:value-type="currency" office:value="13113.54" table:formula="of:=5027.31+5010.04+3076.19" table:style-name="ce20">
            <text:p>R$ 13.113,5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ABIANA BITTENCOURT GARCIA SOARES DE LIMA</text:p>
          </table:table-cell>
          <table:table-cell office:value-type="string" table:style-name="ce18">
            <text:p>SERVIDOR</text:p>
          </table:table-cell>
          <table:table-cell office:value-type="currency" office:value="1590.42" table:style-name="ce19">
            <text:p>R$ 1.590,42</text:p>
          </table:table-cell>
          <table:table-cell office:value-type="float" office:value="4.5" table:style-name="ce31">
            <text:p>4,50</text:p>
          </table:table-cell>
          <table:table-cell office:value-type="currency" office:value="2812.94" table:style-name="ce20">
            <text:p>R$ 2.812,9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ABIANA FREITAS E SILVA DERZIE LUZ</text:p>
          </table:table-cell>
          <table:table-cell office:value-type="string" table:style-name="ce18">
            <text:p>SERVIDOR</text:p>
          </table:table-cell>
          <table:table-cell office:value-type="currency" office:value="983.74" table:style-name="ce19">
            <text:p>R$ 983,74</text:p>
          </table:table-cell>
          <table:table-cell office:value-type="float" office:value="3.5" table:style-name="ce31">
            <text:p>3,50</text:p>
          </table:table-cell>
          <table:table-cell office:value-type="currency" office:value="2248.08" table:style-name="ce20">
            <text:p>R$ 2.248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ABIO TEBECHERANI KALAF</text:p>
          </table:table-cell>
          <table:table-cell office:value-type="string" table:style-name="ce18">
            <text:p>PROCURADOR DE JUSTIÇA</text:p>
          </table:table-cell>
          <table:table-cell office:value-type="currency" office:value="3510.76" table:style-name="ce19">
            <text:p>R$ 3.510,76</text:p>
          </table:table-cell>
          <table:table-cell office:value-type="float" office:value="3.5" table:style-name="ce31">
            <text:p>3,50</text:p>
          </table:table-cell>
          <table:table-cell office:value-type="currency" office:value="4429.47" table:style-name="ce20">
            <text:p>R$ 4.429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9">
            <text:p>FABIOLA SUCASAS NEGRAO COVAS</text:p>
          </table:table-cell>
          <table:table-cell office:value-type="string" table:style-name="ce49">
            <text:p>MEMBRO_AUXILIAR</text:p>
          </table:table-cell>
          <table:table-cell office:value-type="currency" office:value="7191.26" table:formula="of:=1861.46+1231.1+4098.7" table:style-name="ce50">
            <text:p>R$ 7.191,26</text:p>
          </table:table-cell>
          <table:table-cell office:value-type="float" office:value="5.5" table:formula="of:=0+4+1.5" table:style-name="ce31">
            <text:p>5,50</text:p>
          </table:table-cell>
          <table:table-cell office:value-type="currency" office:value="6650.28" table:formula="of:=0+4729.87+1920.41" table:style-name="ce20">
            <text:p>R$ 6.650,2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3">
            <text:p>FABRICIO FERRAZ PEGO</text:p>
          </table:table-cell>
          <table:table-cell office:value-type="string" table:style-name="ce49">
            <text:p>COLABORADOR_EVENTUAL</text:p>
          </table:table-cell>
          <table:table-cell office:value-type="currency" office:value="1189.5" table:style-name="ce50">
            <text:p>R$ 1.189,50</text:p>
          </table:table-cell>
          <table:table-cell office:value-type="float" office:value="2.5" table:style-name="ce31">
            <text:p>2,50</text:p>
          </table:table-cell>
          <table:table-cell office:value-type="currency" office:value="1608.26" table:style-name="ce20">
            <text:p>R$ 1.608,2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3">
            <text:p>FABRICIO PROENCA DE AZAMBUJA</text:p>
          </table:table-cell>
          <table:table-cell office:value-type="string" table:style-name="ce49">
            <text:p>PROMOTOR DE JUSTIÇA</text:p>
          </table:table-cell>
          <table:table-cell office:value-type="currency" office:value="1107.6600000000001" table:style-name="ce50">
            <text:p>R$ 1.107,66</text:p>
          </table:table-cell>
          <table:table-cell office:value-type="float" office:value="4.5" table:style-name="ce31">
            <text:p>4,50</text:p>
          </table:table-cell>
          <table:table-cell office:value-type="currency" office:value="4375.49" table:style-name="ce20">
            <text:p>R$ 4.375,4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4">
            <text:p>FELIPE TEIXEIRA NETO</text:p>
          </table:table-cell>
          <table:table-cell office:value-type="string" table:style-name="ce18">
            <text:p>MEMBRO_COLABORADOR</text:p>
          </table:table-cell>
          <table:table-cell office:value-type="currency" office:value="5765.78" table:formula="of:=2150.56+3615.22" table:style-name="ce19">
            <text:p>R$ 5.765,78</text:p>
          </table:table-cell>
          <table:table-cell office:value-type="float" office:value="5" table:formula="of:=1.5+3.5" table:style-name="ce31">
            <text:p>5,00</text:p>
          </table:table-cell>
          <table:table-cell office:value-type="currency" office:value="5736.7199999999993" table:formula="of:=1801.29+3935.43" table:style-name="ce20">
            <text:p>R$ 5.736,7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A ALVES POPPL</text:p>
          </table:table-cell>
          <table:table-cell office:value-type="string" table:style-name="ce18">
            <text:p>MEMBRO_COLABORADOR</text:p>
          </table:table-cell>
          <table:table-cell office:value-type="currency" office:value="2254.83" table:style-name="ce19">
            <text:p>R$ 2.254,83</text:p>
          </table:table-cell>
          <table:table-cell office:value-type="float" office:value="3.5" table:style-name="ce31">
            <text:p>3,50</text:p>
          </table:table-cell>
          <table:table-cell office:value-type="currency" office:value="4068.47" table:style-name="ce20">
            <text:p>R$ 4.068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A BALBINOT</text:p>
          </table:table-cell>
          <table:table-cell office:value-type="string" table:style-name="ce18">
            <text:p>MEMBRO_AUXILIAR</text:p>
          </table:table-cell>
          <table:table-cell office:value-type="currency" office:value="7599.27" table:formula="of:=1866.18+5733.09" table:style-name="ce19">
            <text:p>R$ 7.599,27</text:p>
          </table:table-cell>
          <table:table-cell office:value-type="float" office:value="6" table:formula="of:=2.5+3.5" table:style-name="ce31">
            <text:p>6,00</text:p>
          </table:table-cell>
          <table:table-cell office:value-type="currency" office:value="7131.61" table:formula="of:=2886.42+4245.19" table:style-name="ce20">
            <text:p>R$ 7.131,6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HENRIQUE ZORZI ZORDAN</text:p>
          </table:table-cell>
          <table:table-cell office:value-type="string" table:style-name="ce18">
            <text:p>MEMBRO COLABORADOR</text:p>
          </table:table-cell>
          <table:table-cell office:value-type="currency" office:value="690.59" table:style-name="ce19">
            <text:p>R$ 690,59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MARTINS ZAUPA</text:p>
          </table:table-cell>
          <table:table-cell office:value-type="string" table:style-name="ce18">
            <text:p>MEMBRO_COLABORADOR</text:p>
          </table:table-cell>
          <table:table-cell office:value-type="currency" office:value="775.1" table:style-name="ce19">
            <text:p>R$ 775,10</text:p>
          </table:table-cell>
          <table:table-cell office:value-type="float" office:value="1.5" table:style-name="ce31">
            <text:p>1,50</text:p>
          </table:table-cell>
          <table:table-cell office:value-type="currency" office:value="1416.99" table:style-name="ce20">
            <text:p>R$ 1.416,9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PEREIRA DA SILVA</text:p>
          </table:table-cell>
          <table:table-cell office:value-type="string" table:style-name="ce18">
            <text:p>MEMBRO_COLABORADOR</text:p>
          </table:table-cell>
          <table:table-cell office:value-type="currency" office:value="1507.46" table:style-name="ce19">
            <text:p>R$ 1.507,46</text:p>
          </table:table-cell>
          <table:table-cell office:value-type="float" office:value="2.5" table:style-name="ce31">
            <text:p>2,50</text:p>
          </table:table-cell>
          <table:table-cell office:value-type="currency" office:value="3036.24" table:formula="of:=1828.45+667.17+540.62" table:style-name="ce20">
            <text:p>R$ 3.036,2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REGIS CEMBRANEL</text:p>
          </table:table-cell>
          <table:table-cell office:value-type="string" table:style-name="ce18">
            <text:p>PROMOTOR DE JUSTIÇA</text:p>
          </table:table-cell>
          <table:table-cell office:value-type="currency" office:value="3571.74" table:style-name="ce19">
            <text:p>R$ 3.571,74</text:p>
          </table:table-cell>
          <table:table-cell office:value-type="float" office:value="3.5" table:style-name="ce31">
            <text:p>3,50</text:p>
          </table:table-cell>
          <table:table-cell office:value-type="currency" office:value="3726.75" table:style-name="ce20">
            <text:p>R$ 3.726,7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RANCISCO DE ASSIS MACHADO CARDOSO</text:p>
          </table:table-cell>
          <table:table-cell office:value-type="string" table:style-name="ce18">
            <text:p>PROMOTOR DE JUSTIÇA</text:p>
          </table:table-cell>
          <table:table-cell office:value-type="currency" office:value="2079.19" table:style-name="ce19">
            <text:p>R$ 2.079,19</text:p>
          </table:table-cell>
          <table:table-cell office:value-type="float" office:value="1.5" table:style-name="ce31">
            <text:p>1,50</text:p>
          </table:table-cell>
          <table:table-cell office:value-type="currency" office:value="1688.45" table:style-name="ce20">
            <text:p>R$ 1.688,4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REDERICO FRANCO ALVIM</text:p>
          </table:table-cell>
          <table:table-cell office:value-type="string" table:style-name="ce18">
            <text:p>COLABORADOR_EVENTUAL</text:p>
          </table:table-cell>
          <table:table-cell office:value-type="currency" office:value="2631.19" table:style-name="ce50">
            <text:p>R$ 2.631,19</text:p>
          </table:table-cell>
          <table:table-cell office:value-type="float" office:value="0" table:style-name="ce5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EORGES LOUIS HAGE HUMBERT</text:p>
          </table:table-cell>
          <table:table-cell office:value-type="string" table:style-name="ce18">
            <text:p>COLABORADOR EVENTUAL</text:p>
          </table:table-cell>
          <table:table-cell office:value-type="currency" office:value="896.58" table:style-name="ce50">
            <text:p>R$ 896,58</text:p>
          </table:table-cell>
          <table:table-cell office:value-type="float" office:value="0" table:style-name="ce5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IOVANA BRUNA DOS SANTOS PASSOS</text:p>
          </table:table-cell>
          <table:table-cell office:value-type="string" table:style-name="ce18">
            <text:p>SERVIDOR</text:p>
          </table:table-cell>
          <table:table-cell office:value-type="currency" office:value="8393.1" table:formula="of:=1368.42+3028.1+975.32+3021.26" table:style-name="ce50">
            <text:p>R$ 8.393,10</text:p>
          </table:table-cell>
          <table:table-cell office:value-type="float" office:value="9.5" table:formula="of:=4+4+1.5" table:style-name="ce51">
            <text:p>9,50</text:p>
          </table:table-cell>
          <table:table-cell office:value-type="currency" office:value="6260.96" table:formula="of:=2693.3+2503.44+1064.22" table:style-name="ce20">
            <text:p>R$ 6.260,9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5">
            <text:p>GREGORIO ASSAGRA DE ALMEIDA</text:p>
          </table:table-cell>
          <table:table-cell office:value-type="string" table:style-name="ce18">
            <text:p>MEMBRO_COLABORADOR</text:p>
          </table:table-cell>
          <table:table-cell office:value-type="currency" office:value="12351.66" table:formula="of:=3550.18+4483.18+2843.3+1475" table:style-name="ce19">
            <text:p>R$ 12.351,66</text:p>
          </table:table-cell>
          <table:table-cell office:value-type="float" office:value="7.5" table:formula="of:=2.5+2.5+2.5" table:style-name="ce31">
            <text:p>7,50</text:p>
          </table:table-cell>
          <table:table-cell office:value-type="currency" office:value="7943.15" table:formula="of:=3017.41+3017.41+1908.33" table:style-name="ce20">
            <text:p>R$ 7.943,1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GUILHERME ANDRE PACHECO ZATTAR</text:p>
          </table:table-cell>
          <table:table-cell office:value-type="string" table:style-name="ce18">
            <text:p>MEMBRO_AUXILIAR</text:p>
          </table:table-cell>
          <table:table-cell office:value-type="currency" office:value="25435.81" table:formula="of:=1122.16+3979.82+6741.74+1302.93+3618.46+7055.68+1615.02" table:style-name="ce21">
            <text:p><text:s/>R$25.435,81<text:s/></text:p>
          </table:table-cell>
          <table:table-cell office:value-type="float" office:value="25" table:formula="of:=1.5+6+6+4+0.5+0.5+6.5" table:style-name="ce22">
            <text:p>25,00</text:p>
          </table:table-cell>
          <table:table-cell office:value-type="currency" office:value="29377.38" table:formula="of:=1507.91+6607.92+7188.69+4808.01+750.9+750.9+7763.05" table:style-name="ce23">
            <text:p>R$ 29.377,3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HENRIQUE NOGUEIRA MACEDO</text:p>
          </table:table-cell>
          <table:table-cell office:value-type="string" table:style-name="ce18">
            <text:p>MEMBRO_COLABORADOR</text:p>
          </table:table-cell>
          <table:table-cell office:value-type="currency" office:value="9619.1899999999987" table:formula="of:=2595.18+0+2119.18+4904.83" table:style-name="ce21">
            <text:p><text:s/>R$9.619,19<text:s/></text:p>
          </table:table-cell>
          <table:table-cell office:value-type="float" office:value="5.5" table:formula="of:=0+1.5+1.5+2.5" table:style-name="ce22">
            <text:p>5,50</text:p>
          </table:table-cell>
          <table:table-cell office:value-type="currency" office:value="6715.73" table:formula="of:=0+1807.27+1893.15+3015.31" table:style-name="ce23">
            <text:p>R$ 6.715,7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HIZA MARIA SILVA CARPINA LIMA</text:p>
          </table:table-cell>
          <table:table-cell office:value-type="string" table:style-name="ce18">
            <text:p>MEMBRO_AUXILIAR</text:p>
          </table:table-cell>
          <table:table-cell office:value-type="currency" office:value="3867.78" table:formula="of:=2836.36+1031.42" table:style-name="ce21">
            <text:p><text:s/>R$3.867,78<text:s/></text:p>
          </table:table-cell>
          <table:table-cell office:value-type="float" office:value="3.5" table:style-name="ce22">
            <text:p>3,50</text:p>
          </table:table-cell>
          <table:table-cell office:value-type="currency" office:value="4247.7700000000004" table:style-name="ce23">
            <text:p>R$ 4.247,7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CARO MONTEIRO MENDES</text:p>
          </table:table-cell>
          <table:table-cell office:value-type="string" table:style-name="ce18">
            <text:p>SERVIDOR</text:p>
          </table:table-cell>
          <table:table-cell office:value-type="currency" office:value="1539.84" table:style-name="ce21">
            <text:p><text:s/>R$1.539,84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2250.3000000000002" table:style-name="ce23">
            <text:p>R$ 2.250,3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NES GOUVEA VIANA BORGES</text:p>
          </table:table-cell>
          <table:table-cell office:value-type="string" table:style-name="ce18">
            <text:p>SERVIDOR</text:p>
          </table:table-cell>
          <table:table-cell office:value-type="currency" office:value="4262.97" table:style-name="ce21">
            <text:p><text:s/>R$4.262,97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2758.8" table:style-name="ce23">
            <text:p>R$ 2.758,8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NGO WOLFGANG SARLET</text:p>
          </table:table-cell>
          <table:table-cell office:value-type="string" table:style-name="ce18">
            <text:p>COLABORADOR EVENTUAL</text:p>
          </table:table-cell>
          <table:table-cell office:value-type="currency" office:value="1582.01" table:style-name="ce21">
            <text:p><text:s/>R$1.582,01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ACQUELINE OROFINO DA SILVA ZAGO DE OLIVEIRA</text:p>
          </table:table-cell>
          <table:table-cell office:value-type="string" table:style-name="ce18">
            <text:p>MEMBRO_AUXILIAR</text:p>
          </table:table-cell>
          <table:table-cell office:value-type="currency" office:value="31402.59" table:formula="of:=1937.39+2485.85+2535+1218.57+7046.51+2907.77+5536.96+7734.54" table:style-name="ce19">
            <text:p>R$ 31.402,59</text:p>
          </table:table-cell>
          <table:table-cell office:value-type="float" office:value="58.5" table:formula="of:=5.5+6+4.5+9+8+7+7+11.5" table:style-name="ce31">
            <text:p>58,50</text:p>
          </table:table-cell>
          <table:table-cell office:value-type="currency" office:value="67425.180000000008" table:formula="of:=6359.04+6684.92+4911.01+10582.9+9315.29+8202.22+8279.49+13090.31" table:style-name="ce20">
            <text:p>R$ 67.425,1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IME DE CASSIO MIRANDA</text:p>
          </table:table-cell>
          <table:table-cell office:value-type="string" table:style-name="ce18">
            <text:p>MEMBRO_CONSELHEIRO</text:p>
          </table:table-cell>
          <table:table-cell office:value-type="currency" office:value="37096.120000000003" table:formula="of:=1537.54+2483.48+6005.07+3730.26+6525.72+6148.73+3033.74+7631.58" table:style-name="ce21">
            <text:p><text:s/>R$37.096,12<text:s/></text:p>
          </table:table-cell>
          <table:table-cell office:value-type="float" office:value="41" table:formula="of:=4.5+3.5+1.5+8+7.5+1.5+6+8.5" table:style-name="ce22">
            <text:p>41,00</text:p>
          </table:table-cell>
          <table:table-cell office:value-type="currency" office:value="54653.950000000004" table:formula="of:=5392.45+4555.53+2002.15+10642.78+10290.27+2114.13+8146.77+11509.87" table:style-name="ce23">
            <text:p>R$ 54.653,9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IRO BISOL</text:p>
          </table:table-cell>
          <table:table-cell office:value-type="string" table:style-name="ce18">
            <text:p>MEMBRO_AUXILIAR</text:p>
          </table:table-cell>
          <table:table-cell office:value-type="currency" office:value="3956.34" table:formula="of:=1915.04+2041.3" table:style-name="ce21">
            <text:p><text:s/>R$3.956,34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3057.43" table:style-name="ce23">
            <text:p>R$ 3.057,4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NETE APARECIDA GIORGETTI VALENTE</text:p>
          </table:table-cell>
          <table:table-cell office:value-type="string" table:style-name="ce18">
            <text:p>COLABORADOR EVENTUAL</text:p>
          </table:table-cell>
          <table:table-cell office:value-type="currency" office:value="571.19000000000005" table:style-name="ce21">
            <text:p><text:s/>R$571,19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172.5" table:style-name="ce23">
            <text:p>R$ 1.172,5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NINE BORGES SOARES</text:p>
          </table:table-cell>
          <table:table-cell office:value-type="string" table:style-name="ce18">
            <text:p>PROMOTOR DE JUSTIÇA</text:p>
          </table:table-cell>
          <table:table-cell office:value-type="currency" office:value="3310.95" table:style-name="ce21">
            <text:p><text:s/>R$3.310,95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2872.2" table:style-name="ce23">
            <text:p>R$ 2.872,2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YME MARTINS DE OLIVEIRA NETO</text:p>
          </table:table-cell>
          <table:table-cell office:value-type="string" table:style-name="ce18">
            <text:p>MEMBRO_CONSELHEIRO</text:p>
          </table:table-cell>
          <table:table-cell office:value-type="currency" office:value="94006.159999999989" table:formula="of:=0+6481.23+25268.92+6857.05+7277.81+23284.23+10282.45+14554.47" table:style-name="ce20">
            <text:p>R$ 94.006,16</text:p>
          </table:table-cell>
          <table:table-cell office:value-type="float" office:value="82.5" table:formula="of:=10+4.5+13.5+7.5+15+10+8.5+13.5" table:style-name="ce31">
            <text:p>82,50</text:p>
          </table:table-cell>
          <table:table-cell office:value-type="currency" office:value="112022.66" table:formula="of:=16686.64+5568.3+17259.89+9780.57+20068.02+13374.56+11340.99+17943.69" table:style-name="ce20">
            <text:p>R$ 112.022,6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BARBOSA LIMA</text:p>
          </table:table-cell>
          <table:table-cell office:value-type="string" table:style-name="ce18">
            <text:p>SERVIDOR</text:p>
          </table:table-cell>
          <table:table-cell office:value-type="currency" office:value="4963.03" table:formula="of:=771.66+4191.37" table:style-name="ce20">
            <text:p>R$ 4.963,03</text:p>
          </table:table-cell>
          <table:table-cell office:value-type="float" office:value="6.5" table:formula="of:=3.5+3" table:style-name="ce31">
            <text:p>6,50</text:p>
          </table:table-cell>
          <table:table-cell office:value-type="currency" office:value="3942.66" table:formula="of:=2004.08+1938.58" table:style-name="ce20">
            <text:p>R$ 3.942,6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GASPAR RODRIGUES</text:p>
          </table:table-cell>
          <table:table-cell office:value-type="string" table:style-name="ce18">
            <text:p>PROMOTOR DE JUSTIÇA</text:p>
          </table:table-cell>
          <table:table-cell office:value-type="currency" office:value="3616.71" table:style-name="ce20">
            <text:p>R$ 3.616,7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LUIZ DE CARVALHO BOTEGA</text:p>
          </table:table-cell>
          <table:table-cell office:value-type="string" table:style-name="ce18">
            <text:p>MEMBRO_AUXILIAR</text:p>
          </table:table-cell>
          <table:table-cell office:value-type="currency" office:value="6994.59" table:formula="of:=2589.54+1869.57+2535.48" table:style-name="ce20">
            <text:p>R$ 6.994,59</text:p>
          </table:table-cell>
          <table:table-cell office:value-type="float" office:value="2.5" table:style-name="ce31">
            <text:p>2,50</text:p>
          </table:table-cell>
          <table:table-cell office:value-type="currency" office:value="2955.04" table:style-name="ce20">
            <text:p>R$ 2.955,0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PAULO SANTOS SCHOUCAIR</text:p>
          </table:table-cell>
          <table:table-cell office:value-type="string" table:style-name="ce18">
            <text:p>COLABORADOR_EVENTUAL</text:p>
          </table:table-cell>
          <table:table-cell office:value-type="currency" office:value="956.66" table:style-name="ce20">
            <text:p>R$ 956,6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AO SANTA TERRA JUNIOR</text:p>
          </table:table-cell>
          <table:table-cell office:value-type="string" table:style-name="ce18">
            <text:p>MEMBRO_AUXILIAR</text:p>
          </table:table-cell>
          <table:table-cell office:value-type="currency" office:value="28421" table:formula="of:=1640.74+3152.48+1166.74+4813.64+5381+7620.22+4646.18" table:style-name="ce19">
            <text:p>R$ 28.421,00</text:p>
          </table:table-cell>
          <table:table-cell office:value-type="float" office:value="21.5" table:formula="of:=2.5+5+2.5+2.5+6+3" table:style-name="ce31">
            <text:p>21,50</text:p>
          </table:table-cell>
          <table:table-cell office:value-type="currency" office:value="25764.61" table:formula="of:=2901.42+5802.84+2901.42+3038.07+7280.04+3840.82" table:style-name="ce20">
            <text:p>R$ 25.764,6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SE ANTONIO MARENGO ORSINI</text:p>
          </table:table-cell>
          <table:table-cell office:value-type="string" table:style-name="ce18">
            <text:p>COLABORADOR EVENTUAL</text:p>
          </table:table-cell>
          <table:table-cell office:value-type="currency" office:value="754.3" table:style-name="ce19">
            <text:p>R$ 754,30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SE AUGUSTO DE SOUZA<text:s/></text:p>
          </table:table-cell>
          <table:table-cell office:value-type="string" table:style-name="ce18">
            <text:p>MEMBRO_AUXILIAR</text:p>
          </table:table-cell>
          <table:table-cell office:value-type="currency" office:value="0" table:style-name="ce19">
            <text:p>R$ 0,00</text:p>
          </table:table-cell>
          <table:table-cell office:value-type="float" office:value="5.5" table:style-name="ce31">
            <text:p>5,50</text:p>
          </table:table-cell>
          <table:table-cell office:value-type="currency" office:value="11195" table:style-name="ce20">
            <text:p>R$ 11.195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SE AUGUSTO DE SOUZA PERES FILHO</text:p>
          </table:table-cell>
          <table:table-cell office:value-type="string" table:style-name="ce18">
            <text:p>MEMBRO_AUXILIAR</text:p>
          </table:table-cell>
          <table:table-cell office:value-type="currency" office:value="36489.68" table:formula="of:=2523.4+5544.59+2852.72+18694.24+6874.73" table:style-name="ce19">
            <text:p>R$ 36.489,68</text:p>
          </table:table-cell>
          <table:table-cell office:value-type="float" office:value="24" table:formula="of:=5+3.5+8+7.5" table:style-name="ce31">
            <text:p>24,00</text:p>
          </table:table-cell>
          <table:table-cell office:value-type="currency" office:value="32964.81" table:formula="of:=6053.35+4101.11+13935.69+77.27+8797.39" table:style-name="ce20">
            <text:p>R$ 32.964,8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SE EDUARDO SABO PAES</text:p>
          </table:table-cell>
          <table:table-cell office:value-type="string" table:style-name="ce18">
            <text:p>MEMBRO_COLABORADOR</text:p>
          </table:table-cell>
          <table:table-cell office:value-type="currency" office:value="19220.64" table:formula="of:=2648.1+2773.85+2579.18+1470.01+2627.9+2176.77+4944.83" table:style-name="ce19">
            <text:p>R$ 19.220,64</text:p>
          </table:table-cell>
          <table:table-cell office:value-type="float" office:value="23" table:formula="of:=1.5+5+1.5+1.5+3.5+2.5+7.5" table:style-name="ce31">
            <text:p>23,00</text:p>
          </table:table-cell>
          <table:table-cell office:value-type="currency" office:value="30508.200000000004" table:formula="of:=1934.37+6073.52+1908.82+2069.35+4412.91+3214.06+10895.17" table:style-name="ce20">
            <text:p>R$ 30.508,2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SIAS MENDES DA SILVA</text:p>
          </table:table-cell>
          <table:table-cell office:value-type="string" table:style-name="ce18">
            <text:p>SERVIDOR</text:p>
          </table:table-cell>
          <table:table-cell office:value-type="currency" office:value="3123.19" table:style-name="ce19">
            <text:p>R$ 3.123,19</text:p>
          </table:table-cell>
          <table:table-cell office:value-type="float" office:value="4.5" table:style-name="ce31">
            <text:p>4,50</text:p>
          </table:table-cell>
          <table:table-cell office:value-type="currency" office:value="2812.94" table:style-name="ce20">
            <text:p>R$ 2.812,9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CELIA FERREIRA DE ALBUQUERQUE</text:p>
          </table:table-cell>
          <table:table-cell office:value-type="string" table:style-name="ce18">
            <text:p>SERVIDOR</text:p>
          </table:table-cell>
          <table:table-cell office:value-type="currency" office:value="1301.6600000000001" table:style-name="ce19">
            <text:p>R$ 1.301,66</text:p>
          </table:table-cell>
          <table:table-cell office:value-type="float" office:value="3.5" table:style-name="ce31">
            <text:p>3,50</text:p>
          </table:table-cell>
          <table:table-cell office:value-type="currency" office:value="2126.08" table:style-name="ce20">
            <text:p>R$ 2.126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A AZEVEDO BARROSO</text:p>
          </table:table-cell>
          <table:table-cell office:value-type="string" table:style-name="ce18">
            <text:p>ACOMPANHANTE</text:p>
          </table:table-cell>
          <table:table-cell office:value-type="currency" office:value="2498.06" table:style-name="ce19">
            <text:p>R$ 2.498,0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A ROSSI DE CARVALHO SPONCHIADO</text:p>
          </table:table-cell>
          <table:table-cell office:value-type="string" table:style-name="ce18">
            <text:p>MEMBRO_COLABORADOR</text:p>
          </table:table-cell>
          <table:table-cell office:value-type="currency" office:value="1175.54" table:style-name="ce19">
            <text:p>R$ 1.175,54</text:p>
          </table:table-cell>
          <table:table-cell office:value-type="float" office:value="3.5" table:style-name="ce31">
            <text:p>3,50</text:p>
          </table:table-cell>
          <table:table-cell office:value-type="currency" office:value="4193.47" table:style-name="ce20">
            <text:p>R$ 4.193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ANA NUNES FELIX</text:p>
          </table:table-cell>
          <table:table-cell office:value-type="string" table:style-name="ce18">
            <text:p>MEMBRO_AUXILIAR</text:p>
          </table:table-cell>
          <table:table-cell office:value-type="currency" office:value="19017.75" table:formula="of:=4974.56+4818.76+1003.64+8220.79" table:style-name="ce19">
            <text:p>R$ 19.017,75</text:p>
          </table:table-cell>
          <table:table-cell office:value-type="float" office:value="25" table:formula="of:=2.5+5+2.5+6.5+8.5" table:style-name="ce31">
            <text:p>25,00</text:p>
          </table:table-cell>
          <table:table-cell office:value-type="currency" office:value="28755.86" table:formula="of:=2824.14+5926.29+2878.93+7413.01+9713.49" table:style-name="ce20">
            <text:p>R$ 28.755,8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LARISSA BEZERRA LUZ DO VALE CERQUEIRA</text:p>
          </table:table-cell>
          <table:table-cell office:value-type="string" table:style-name="ce18">
            <text:p>MEMBRO_AUXILIAR</text:p>
          </table:table-cell>
          <table:table-cell office:value-type="currency" office:value="2999.61" table:formula="of:=2473.19+526.42" table:style-name="ce19">
            <text:p>R$ 2.999,61</text:p>
          </table:table-cell>
          <table:table-cell office:value-type="float" office:value="3.5" table:style-name="ce31">
            <text:p>3,50</text:p>
          </table:table-cell>
          <table:table-cell office:value-type="currency" office:value="4193.63" table:style-name="ce20">
            <text:p>R$ 4.193,6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LARISSA DI GIORNO RIBEIRO SOUSA</text:p>
          </table:table-cell>
          <table:table-cell office:value-type="string" table:style-name="ce18">
            <text:p>SERVIDOR</text:p>
          </table:table-cell>
          <table:table-cell office:value-type="currency" office:value="4262.97" table:style-name="ce19">
            <text:p>R$ 4.262,97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ARISSA LAGO BARBOSA BEZERRIL</text:p>
          </table:table-cell>
          <table:table-cell office:value-type="string" table:style-name="ce18">
            <text:p>SERVIDOR</text:p>
          </table:table-cell>
          <table:table-cell office:value-type="currency" office:value="29857.82" table:formula="of:=1937.39+1803.54+2689.4+1320.09+8161.32+3690.29+568.7+9687.09" table:style-name="ce19">
            <text:p>R$ 29.857,82</text:p>
          </table:table-cell>
          <table:table-cell office:value-type="float" office:value="60.5" table:formula="of:=6.5+5.5+5.5+9+14.5+7+12.5" table:style-name="ce31">
            <text:p>60,50</text:p>
          </table:table-cell>
          <table:table-cell office:value-type="currency" office:value="37583.5" table:formula="of:=3947.5+3328.5+3328.5+5547+8875.5+4928+55+7573.5" table:style-name="ce20">
            <text:p>R$ 37.583,5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ELIO SIROLI RIBEIRO</text:p>
          </table:table-cell>
          <table:table-cell office:value-type="string" table:style-name="ce18">
            <text:p>SERVIDOR</text:p>
          </table:table-cell>
          <table:table-cell office:value-type="currency" office:value="10330.58" table:formula="of:=2025.81+3521.51+4783.26" table:style-name="ce19">
            <text:p>R$ 10.330,58</text:p>
          </table:table-cell>
          <table:table-cell office:value-type="float" office:value="6" table:style-name="ce31">
            <text:p>6,00</text:p>
          </table:table-cell>
          <table:table-cell office:value-type="currency" office:value="3823.02" table:style-name="ce20">
            <text:p>R$ 3.823,0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ILIANE PESSOA SILVA</text:p>
          </table:table-cell>
          <table:table-cell office:value-type="string" table:style-name="ce18">
            <text:p>SERVIDOR</text:p>
          </table:table-cell>
          <table:table-cell office:value-type="currency" office:value="2785.46" table:style-name="ce19">
            <text:p>R$ 2.785,46</text:p>
          </table:table-cell>
          <table:table-cell office:value-type="float" office:value="4.5" table:style-name="ce31">
            <text:p>4,50</text:p>
          </table:table-cell>
          <table:table-cell office:value-type="currency" office:value="2758.8" table:style-name="ce20">
            <text:p>R$ 2.758,8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8">
            <text:p>LINDOMAR TIAGO RODRIGUES</text:p>
          </table:table-cell>
          <table:table-cell office:value-type="string" table:style-name="ce18">
            <text:p>MEMBRO_AUXILIAR</text:p>
          </table:table-cell>
          <table:table-cell office:value-type="currency" office:value="7103.71" table:formula="of:=0+1314.39+5789.32" table:style-name="ce21">
            <text:p><text:s/>R$7.103,71<text:s/></text:p>
          </table:table-cell>
          <table:table-cell office:value-type="float" office:value="25.5" table:formula="of:=17+2.5+1.5+1.5+1.5+1.5" table:style-name="ce22">
            <text:p>25,50</text:p>
          </table:table-cell>
          <table:table-cell office:value-type="currency" office:value="37151.219999999994" table:formula="of:=29323.62+2178.54+1102.53+1430.15+1459.67+1656.71" table:style-name="ce23">
            <text:p>R$ 37.151,2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93">
            <text:p>LIVIA MARIA FIRMINO LEITE</text:p>
          </table:table-cell>
          <table:table-cell office:value-type="string" table:style-name="ce18">
            <text:p>COLABORADOR EVENTUAL</text:p>
          </table:table-cell>
          <table:table-cell office:value-type="currency" office:value="4409.93" table:style-name="ce21">
            <text:p><text:s/>R$4.409,93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2824.95" table:style-name="ce23">
            <text:p>R$ 2.824,9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93">
            <text:p>LIVIA NASCIMENTO TINOCO</text:p>
          </table:table-cell>
          <table:table-cell office:value-type="string" table:style-name="ce18">
            <text:p>PROCURADOR REGIONAL DA REPÚBLICA</text:p>
          </table:table-cell>
          <table:table-cell office:value-type="currency" office:value="1770.37" table:style-name="ce21">
            <text:p><text:s/>R$1.770,37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ORENA BITTENCOURT DE TOLEDO LESSA</text:p>
          </table:table-cell>
          <table:table-cell office:value-type="string" table:style-name="ce18">
            <text:p>MEMBRO_AUXILIAR</text:p>
          </table:table-cell>
          <table:table-cell office:value-type="currency" office:value="529.25" table:style-name="ce21">
            <text:p><text:s/>R$529,25<text:s/></text:p>
          </table:table-cell>
          <table:table-cell office:value-type="float" office:value="8.5" table:style-name="ce22">
            <text:p>8,50</text:p>
          </table:table-cell>
          <table:table-cell office:value-type="currency" office:value="13339.97" table:style-name="ce23">
            <text:p>R$ 13.339,9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UCIANA FERNANDES DE FREITAS</text:p>
          </table:table-cell>
          <table:table-cell office:value-type="string" table:style-name="ce18">
            <text:p>MEMBRO AUXILIAR</text:p>
          </table:table-cell>
          <table:table-cell office:value-type="currency" office:value="526.41999999999996" table:style-name="ce21">
            <text:p><text:s/>R$526,42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UCIANA MARIA DE ARAUJO FREITAS</text:p>
          </table:table-cell>
          <table:table-cell office:value-type="string" table:style-name="ce18">
            <text:p>SERVIDOR</text:p>
          </table:table-cell>
          <table:table-cell office:value-type="currency" office:value="10969.61" table:formula="of:=1936.63+764.74+6254.72+832.1+1181.42" table:style-name="ce21">
            <text:p><text:s/>R$10.969,61<text:s/></text:p>
          </table:table-cell>
          <table:table-cell office:value-type="float" office:value="15.5" table:formula="of:=3.5+4.5+5+2.5" table:style-name="ce22">
            <text:p>15,50</text:p>
          </table:table-cell>
          <table:table-cell office:value-type="currency" office:value="9839.98" table:formula="of:=2193.94+2758.8+3258.16+1629.08" table:style-name="ce23">
            <text:p>R$ 9.839,9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7">
            <text:p>LUCIANA MARINHO SERRA NEGRA</text:p>
          </table:table-cell>
          <table:table-cell office:value-type="string" table:style-name="ce18">
            <text:p>SERVIDOR</text:p>
          </table:table-cell>
          <table:table-cell office:value-type="currency" office:value="3530.1" table:style-name="ce21">
            <text:p><text:s/>R$3.530,10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1629.08" table:style-name="ce23">
            <text:p>R$ 1.629,0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6">
            <text:p>LUCIANO FURTADO LOUBET</text:p>
          </table:table-cell>
          <table:table-cell office:value-type="string" table:style-name="ce18">
            <text:p>MEMBRO_COLABORADOR</text:p>
          </table:table-cell>
          <table:table-cell office:value-type="currency" office:value="2681.54" table:style-name="ce19">
            <text:p>R$ 2.681,54</text:p>
          </table:table-cell>
          <table:table-cell office:value-type="float" office:value="0.5" table:style-name="ce31">
            <text:p>0,50</text:p>
          </table:table-cell>
          <table:table-cell office:value-type="currency" office:value="499.22" table:style-name="ce20">
            <text:p>R$ 499,2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CIANO NUNES MAIA FREIRE</text:p>
          </table:table-cell>
          <table:table-cell office:value-type="string" table:style-name="ce18">
            <text:p>ASSESSOR DE APOIO INTERINSTITUCIONAL</text:p>
          </table:table-cell>
          <table:table-cell office:value-type="currency" office:value="23513.53" table:formula="of:=804.07+6947.94+3589.5+1810.48+2107.72+2184.97+6068.85" table:style-name="ce25">
            <text:p>R$ 23.513,53</text:p>
          </table:table-cell>
          <table:table-cell office:value-type="float" office:value="43.5" table:formula="of:=12+4.5+5+4.5+7+2.5+8" table:style-name="ce32">
            <text:p>43,50</text:p>
          </table:table-cell>
          <table:table-cell office:value-type="currency" office:value="57648" table:formula="of:=21525.14+4938.21+4941.09+5342.44+8317.57+3004.36+9579.19" table:style-name="ce26">
            <text:p>R$ 57.648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IS GUSTAVO MAIA LIMA</text:p>
          </table:table-cell>
          <table:table-cell office:value-type="string" table:style-name="ce18">
            <text:p>PROMOTOR DE JUSTIÇA</text:p>
          </table:table-cell>
          <table:table-cell office:value-type="currency" office:value="6397.89" table:formula="of:=2974.26+3423.63" table:style-name="ce25">
            <text:p>R$ 6.397,89</text:p>
          </table:table-cell>
          <table:table-cell office:value-type="float" office:value="6" table:formula="of:=3.5+2.5" table:style-name="ce32">
            <text:p>6,00</text:p>
          </table:table-cell>
          <table:table-cell office:value-type="currency" office:value="7069.4" table:formula="of:=3957.83+3111.57" table:style-name="ce26">
            <text:p>R$ 7.069,4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IZ CLAUDIO DO CARMO DO ESPIRITO SANTO</text:p>
          </table:table-cell>
          <table:table-cell office:value-type="string" table:style-name="ce18">
            <text:p>COLABORADOR EVENTUAL</text:p>
          </table:table-cell>
          <table:table-cell office:value-type="currency" office:value="904.92" table:style-name="ce25">
            <text:p>R$ 904,92</text:p>
          </table:table-cell>
          <table:table-cell office:value-type="float" office:value="2.5" table:style-name="ce32">
            <text:p>2,50</text:p>
          </table:table-cell>
          <table:table-cell office:value-type="currency" office:value="1791.5" table:style-name="ce26">
            <text:p>R$ 1.791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IZA BOTELHO BRUNET</text:p>
          </table:table-cell>
          <table:table-cell office:value-type="string" table:style-name="ce18">
            <text:p>COLABORADOR EVENTUAL</text:p>
          </table:table-cell>
          <table:table-cell office:value-type="currency" office:value="1748.02" table:style-name="ce25">
            <text:p>R$ 1.748,02</text:p>
          </table:table-cell>
          <table:table-cell office:value-type="float" office:value="1.5" table:style-name="ce32">
            <text:p>1,50</text:p>
          </table:table-cell>
          <table:table-cell office:value-type="currency" office:value="1003" table:style-name="ce26">
            <text:p>R$ 1.003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6">
            <text:p>MANOEL VERIDIANO FUKUARA REBELLO PINHO</text:p>
          </table:table-cell>
          <table:table-cell office:value-type="string" table:style-name="ce18">
            <text:p>MEMBRO_AUXILIAR</text:p>
          </table:table-cell>
          <table:table-cell office:value-type="currency" office:value="16060.39" table:formula="of:=1843.39+1615.54+1469+1335.91+7078.35+2718.2" table:style-name="ce19">
            <text:p>R$ 16.060,39</text:p>
          </table:table-cell>
          <table:table-cell office:value-type="float" office:value="29" table:formula="of:=5.5+3.5+7+10.5+2.5" table:style-name="ce31">
            <text:p>29,00</text:p>
          </table:table-cell>
          <table:table-cell office:value-type="currency" office:value="27186.469999999998" table:formula="of:=5979.74+3156.21+6370.3+9555.45+1818.51+306.26" table:style-name="ce20">
            <text:p>R$ 27.186,47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NOEL VICTOR SERENI MURRIETA E TAVARES</text:p>
          </table:table-cell>
          <table:table-cell office:value-type="string" table:style-name="ce18">
            <text:p>PROMOTOR DE JUSTIÇA</text:p>
          </table:table-cell>
          <table:table-cell office:value-type="currency" office:value="14013.98" table:style-name="ce19">
            <text:p>R$ 14.013,98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CRISANTO SOUTO MAIOR</text:p>
          </table:table-cell>
          <table:table-cell office:value-type="string" table:style-name="ce18">
            <text:p>MEMBRO_COLABORADOR</text:p>
          </table:table-cell>
          <table:table-cell office:value-type="currency" office:value="1998.13" table:style-name="ce19">
            <text:p>R$ 1.998,13</text:p>
          </table:table-cell>
          <table:table-cell office:value-type="float" office:value="3.5" table:style-name="ce31">
            <text:p>3,50</text:p>
          </table:table-cell>
          <table:table-cell office:value-type="currency" office:value="4289.1400000000003" table:formula="of:=4247.77+41.37" table:style-name="ce20">
            <text:p>R$ 4.289,1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DE OLIVEIRA SANTOS</text:p>
          </table:table-cell>
          <table:table-cell office:value-type="string" table:style-name="ce68">
            <text:p>MEMBRO_AUXILIAR</text:p>
          </table:table-cell>
          <table:table-cell office:value-type="currency" office:value="22652.300000000003" table:formula="of:=1380.91+2315.64+7078.35+6288.41+2625.97+2963.02" table:style-name="ce19">
            <text:p>R$ 22.652,30</text:p>
          </table:table-cell>
          <table:table-cell office:value-type="float" office:value="33" table:formula="of:=3.5+3.5+10.5+4+5.5+6" table:style-name="ce31">
            <text:p>33,00</text:p>
          </table:table-cell>
          <table:table-cell office:value-type="currency" office:value="38536.97" table:formula="of:=3865.31+4101.11+12303.33+4863.01+6481.79+6922.42" table:style-name="ce20">
            <text:p>R$ 38.536,97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JOSE DE GUIMARAES E MORAES</text:p>
          </table:table-cell>
          <table:table-cell office:value-type="string" table:style-name="ce18">
            <text:p>CHEFE DE GABINETE</text:p>
          </table:table-cell>
          <table:table-cell office:value-type="currency" office:value="2047.39" table:style-name="ce66">
            <text:p>R$ 2.047,39</text:p>
          </table:table-cell>
          <table:table-cell office:value-type="float" office:value="5.5" table:style-name="ce31">
            <text:p>5,50</text:p>
          </table:table-cell>
          <table:table-cell office:value-type="currency" office:value="5654.69" table:style-name="ce20">
            <text:p>R$ 5.654,6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LEITE BORGES</text:p>
          </table:table-cell>
          <table:table-cell office:value-type="string" table:style-name="ce18">
            <text:p>PROMOTOR DE JUSTIÇA</text:p>
          </table:table-cell>
          <table:table-cell office:value-type="currency" office:value="6397.89" table:formula="of:=2974.26+3423.63" table:style-name="ce66">
            <text:p>R$ 6.397,89</text:p>
          </table:table-cell>
          <table:table-cell office:value-type="float" office:value="6" table:formula="of:=3.5+2.5" table:style-name="ce31">
            <text:p>6,00</text:p>
          </table:table-cell>
          <table:table-cell office:value-type="currency" office:value="7069.4" table:formula="of:=3957.83+3111.57" table:style-name="ce20">
            <text:p>R$ 7.069,4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WEITZEL RABELLO DE SOUZA</text:p>
          </table:table-cell>
          <table:table-cell office:value-type="string" table:style-name="ce18">
            <text:p>MEMBRO_AUXILIAR</text:p>
          </table:table-cell>
          <table:table-cell office:value-type="currency" office:value="37444.130000000005" table:formula="of:=3985.38+3472.74+3696.1+7350.01+3678.31+4799.36+10462.23" table:style-name="ce66">
            <text:p>R$ 37.444,13</text:p>
          </table:table-cell>
          <table:table-cell office:value-type="float" office:value="28.5" table:formula="of:=4.5+6+2.5+5+1.5+2.5+6.5" table:style-name="ce31">
            <text:p>28,50</text:p>
          </table:table-cell>
          <table:table-cell office:value-type="currency" office:value="37883.15" table:formula="of:=5572.6+7628.89+3463.24+6757.86+2168.27+3420.3+8871.99" table:style-name="ce20">
            <text:p>R$ 37.883,15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IEL RUBENS DA SILVA</text:p>
          </table:table-cell>
          <table:table-cell office:value-type="string" table:style-name="ce18">
            <text:p>SERVIDOR</text:p>
          </table:table-cell>
          <table:table-cell office:value-type="currency" office:value="1535.26" table:style-name="ce66">
            <text:p>R$ 1.535,26</text:p>
          </table:table-cell>
          <table:table-cell office:value-type="float" office:value="4.5" table:style-name="ce31">
            <text:p>4,50</text:p>
          </table:table-cell>
          <table:table-cell office:value-type="currency" office:value="2812.94" table:style-name="ce20">
            <text:p>R$ 2.812,9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IO ANDRADE TORRES</text:p>
          </table:table-cell>
          <table:table-cell office:value-type="string" table:style-name="ce18">
            <text:p>MEMBRO_AUXILIAR</text:p>
          </table:table-cell>
          <table:table-cell office:value-type="currency" office:value="7694.83" table:formula="of:=1652.98+1256.88+3239.22+1545.75" table:style-name="ce66">
            <text:p>R$ 7.694,83</text:p>
          </table:table-cell>
          <table:table-cell office:value-type="float" office:value="19" table:formula="of:=3.5+3.5+3.5+2.5+3.5+2.5" table:style-name="ce31">
            <text:p>19,00</text:p>
          </table:table-cell>
          <table:table-cell office:value-type="currency" office:value="22510.23" table:formula="of:=4008.91+3957.83+4193.63+3057.43+4193.63+41.37+3057.43" table:style-name="ce20">
            <text:p>R$ 22.510,23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BARRA LIMA</text:p>
          </table:table-cell>
          <table:table-cell office:value-type="string" table:style-name="ce18">
            <text:p>MEMBRO_AUXILIAR</text:p>
          </table:table-cell>
          <table:table-cell office:value-type="currency" office:value="6389.79" table:formula="of:=4493.2+1896.59" table:style-name="ce67">
            <text:p>R$ 6.389,79</text:p>
          </table:table-cell>
          <table:table-cell office:value-type="float" office:value="17" table:formula="of:=2.5+3.5+2.5+2.5+3.5+2.5" table:style-name="ce32">
            <text:p>17,00</text:p>
          </table:table-cell>
          <table:table-cell office:value-type="currency" office:value="21133.38" table:formula="of:=3090.9+4164.69+3036.76+3214.06+4412.91+3214.06" table:style-name="ce26">
            <text:p>R$ 21.133,3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COSTA DE ALMEIDA</text:p>
          </table:table-cell>
          <table:table-cell office:value-type="string" table:style-name="ce18">
            <text:p>MEMBRO_COLABORADOR</text:p>
          </table:table-cell>
          <table:table-cell office:value-type="currency" office:value="703.38" table:style-name="ce67">
            <text:p>R$ 703,38</text:p>
          </table:table-cell>
          <table:table-cell office:value-type="float" office:value="2.5" table:style-name="ce32">
            <text:p>2,50</text:p>
          </table:table-cell>
          <table:table-cell office:value-type="currency" office:value="3057.43" table:style-name="ce26">
            <text:p>R$ 3.057,43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EMILIO LEMES BRESSANI</text:p>
          </table:table-cell>
          <table:table-cell office:value-type="string" table:style-name="ce18">
            <text:p>MEMBRO_COLABORADOR</text:p>
          </table:table-cell>
          <table:table-cell office:value-type="currency" office:value="1154.1199999999999" table:style-name="ce67">
            <text:p>R$ 1.154,12</text:p>
          </table:table-cell>
          <table:table-cell office:value-type="float" office:value="4" table:formula="of:=2.5+1.5" table:style-name="ce32">
            <text:p>4,00</text:p>
          </table:table-cell>
          <table:table-cell office:value-type="currency" office:value="4538.2299999999996" table:formula="of:=2628.2+1910.03" table:style-name="ce26">
            <text:p>R$ 4.538,23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7">
            <text:p>MARCIO GONDIM DO NASCIMENTO</text:p>
          </table:table-cell>
          <table:table-cell office:value-type="string" table:style-name="ce18">
            <text:p>MEMBRO_COLABORADOR</text:p>
          </table:table-cell>
          <table:table-cell office:value-type="currency" office:value="1763.26" table:style-name="ce67">
            <text:p>R$ 1.763,26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26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7">
            <text:p>MARCIO SCHUSTERSCHITZ DA SILVA ARAUJO</text:p>
          </table:table-cell>
          <table:table-cell office:value-type="string" table:style-name="ce18">
            <text:p>MEMBRO_COLABORADOR</text:p>
          </table:table-cell>
          <table:table-cell office:value-type="currency" office:value="328.1" table:style-name="ce67">
            <text:p>R$ 328,10</text:p>
          </table:table-cell>
          <table:table-cell office:value-type="float" office:value="3.5" table:style-name="ce32">
            <text:p>3,50</text:p>
          </table:table-cell>
          <table:table-cell office:value-type="currency" office:value="4193.63" table:style-name="ce26">
            <text:p>R$ 4.193,63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CO ANTONIO SANTOS AMORIM</text:p>
          </table:table-cell>
          <table:table-cell office:value-type="string" table:style-name="ce18">
            <text:p>MEMBRO_AUXILIAR</text:p>
          </table:table-cell>
          <table:table-cell office:value-type="currency" office:value="29087.129999999997" table:formula="of:=1843.39+1615.54+3432.13+3303.27+6959.01+2907.77+1309.44+7716.58" table:style-name="ce66">
            <text:p>R$ 29.087,13</text:p>
          </table:table-cell>
          <table:table-cell office:value-type="float" office:value="52.5" table:formula="of:=5.5+4.5+4.5+11.5+8+7+11.5" table:style-name="ce31">
            <text:p>52,50</text:p>
          </table:table-cell>
          <table:table-cell office:value-type="currency" office:value="56976.750000000007" table:formula="of:=6017.99+4569.96+4569.96+12820.63+8701.4+7656.54+145.48+12494.79" table:style-name="ce20">
            <text:p>R$ 56.976,7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 AMELIA LONARDONI</text:p>
          </table:table-cell>
          <table:table-cell office:value-type="string" table:style-name="ce18">
            <text:p>COLABORADOR_EVENTUAL</text:p>
          </table:table-cell>
          <table:table-cell office:value-type="currency" office:value="1243.3800000000001" table:style-name="ce66">
            <text:p>R$ 1.243,38</text:p>
          </table:table-cell>
          <table:table-cell office:value-type="float" office:value="1.5" table:style-name="ce31">
            <text:p>1,50</text:p>
          </table:table-cell>
          <table:table-cell office:value-type="currency" office:value="994.3" table:style-name="ce20">
            <text:p>R$ 994,3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 DA GRACA PERES SOARES AMORIM</text:p>
          </table:table-cell>
          <table:table-cell office:value-type="string" table:style-name="ce18">
            <text:p>MEMBRO_AUXILIAR</text:p>
          </table:table-cell>
          <table:table-cell office:value-type="currency" office:value="2135.7399999999998" table:style-name="ce66">
            <text:p>R$ 2.135,74</text:p>
          </table:table-cell>
          <table:table-cell office:value-type="float" office:value="4.5" table:style-name="ce31">
            <text:p>4,50</text:p>
          </table:table-cell>
          <table:table-cell office:value-type="currency" office:value="4835.92" table:style-name="ce20">
            <text:p>R$ 4.835,92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NA REIS DE FREITAS</text:p>
          </table:table-cell>
          <table:table-cell office:value-type="string" table:style-name="ce56">
            <text:p>SERVIDOR</text:p>
          </table:table-cell>
          <table:table-cell office:value-type="currency" office:value="2785.46" table:style-name="ce66">
            <text:p>R$ 2.785,46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NO JEORGE DE SOUSA MELO</text:p>
          </table:table-cell>
          <table:table-cell office:value-type="string" table:style-name="ce56">
            <text:p>PROMOTOR DE JUSTIÇA</text:p>
          </table:table-cell>
          <table:table-cell office:value-type="currency" office:value="3571.74" table:style-name="ce66">
            <text:p>R$ 3.571,74</text:p>
          </table:table-cell>
          <table:table-cell office:value-type="float" office:value="3.5" table:style-name="ce31">
            <text:p>3,50</text:p>
          </table:table-cell>
          <table:table-cell office:value-type="currency" office:value="3726.75" table:style-name="ce20">
            <text:p>R$ 3.726,7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NA AZEVEDO BARROSO</text:p>
          </table:table-cell>
          <table:table-cell office:value-type="string" table:style-name="ce56">
            <text:p>ACOMPANHANTE</text:p>
          </table:table-cell>
          <table:table-cell office:value-type="currency" office:value="2498.06" table:style-name="ce66">
            <text:p>R$ 2.498,0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URICIO COENTRO PAIS DE MELO</text:p>
          </table:table-cell>
          <table:table-cell office:value-type="string" table:style-name="ce56">
            <text:p>MEMBRO_AUXILIAR</text:p>
          </table:table-cell>
          <table:table-cell office:value-type="currency" office:value="24372.46" table:formula="of:=3700.05+1332.34+2920+2376.13+2881.07+2026.75+7111.03+2025.09" table:style-name="ce19">
            <text:p>R$ 24.372,46</text:p>
          </table:table-cell>
          <table:table-cell office:value-type="float" office:value="39.5" table:formula="of:=8+3.5+6+4.5+7+7+3.5" table:style-name="ce31">
            <text:p>39,50</text:p>
          </table:table-cell>
          <table:table-cell office:value-type="currency" office:value="47007.23" table:formula="of:=9089.71+4164.69+7305.2+5329.83+8387.26+8536.91+4193.63" table:style-name="ce20">
            <text:p>R$ 47.007,23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EIRY ANDREA BORGES DAVID</text:p>
          </table:table-cell>
          <table:table-cell office:value-type="string" table:style-name="ce18">
            <text:p>ACESSORA ESPECIAL</text:p>
          </table:table-cell>
          <table:table-cell office:value-type="currency" office:value="60074.060000000005" table:formula="of:=7187.25+11145.9+14599.44+1185.26+4080.84+12405.58+9469.79" table:style-name="ce19">
            <text:p>R$ 60.074,06</text:p>
          </table:table-cell>
          <table:table-cell office:value-type="float" office:value="73.5" table:formula="of:=8.5+11.5+5+12+5+7.5+14+10" table:style-name="ce31">
            <text:p>73,50</text:p>
          </table:table-cell>
          <table:table-cell office:value-type="currency" office:value="53870.510000000009" table:formula="of:=13033.77+7190.98+3244.02+7555.74+3219.46+4894.69+8384.01+6347.84" table:style-name="ce20">
            <text:p>R$ 53.870,5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ELISSA CACHONI RODRIGUES</text:p>
          </table:table-cell>
          <table:table-cell office:value-type="string" table:style-name="ce18">
            <text:p>MEMBRO_COLABORADOR</text:p>
          </table:table-cell>
          <table:table-cell office:value-type="currency" office:value="1489.06" table:formula="of:=1017.45+471.61" table:style-name="ce19">
            <text:p>R$ 1.489,06</text:p>
          </table:table-cell>
          <table:table-cell office:value-type="float" office:value="3.5" table:style-name="ce31">
            <text:p>3,50</text:p>
          </table:table-cell>
          <table:table-cell office:value-type="currency" office:value="4053.79" table:style-name="ce20">
            <text:p>R$ 4.053,7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BETENJANE ROMANO</text:p>
          </table:table-cell>
          <table:table-cell office:value-type="string" table:style-name="ce18">
            <text:p>MEMBRO-COLABORADOR</text:p>
          </table:table-cell>
          <table:table-cell office:value-type="currency" office:value="2350.19" table:style-name="ce19">
            <text:p>R$ 2.350,19</text:p>
          </table:table-cell>
          <table:table-cell office:value-type="float" office:value="1.5" table:formula="of:=0+1.5" table:style-name="ce31">
            <text:p>1,50</text:p>
          </table:table-cell>
          <table:table-cell office:value-type="currency" office:value="1828.45" table:formula="of:=0+1828.45" table:style-name="ce20">
            <text:p>R$ 1.828,4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GHERMAN</text:p>
          </table:table-cell>
          <table:table-cell office:value-type="string" table:style-name="ce18">
            <text:p>COLABORADOR EVENTUAL</text:p>
          </table:table-cell>
          <table:table-cell office:value-type="currency" office:value="1748.02" table:style-name="ce19">
            <text:p>R$ 1.748,02</text:p>
          </table:table-cell>
          <table:table-cell office:value-type="float" office:value="1.5" table:style-name="ce31">
            <text:p>1,50</text:p>
          </table:table-cell>
          <table:table-cell office:value-type="currency" office:value="755.89" table:style-name="ce20">
            <text:p>R$ 755,8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MAESANO MANCUELHO</text:p>
          </table:table-cell>
          <table:table-cell office:value-type="string" table:style-name="ce18">
            <text:p>PROMOTOR DE JUSTIÇA</text:p>
          </table:table-cell>
          <table:table-cell office:value-type="currency" office:value="750.37" table:style-name="ce19">
            <text:p>R$ 750,37</text:p>
          </table:table-cell>
          <table:table-cell office:value-type="float" office:value="3.5" table:style-name="ce31">
            <text:p>3,50</text:p>
          </table:table-cell>
          <table:table-cell office:value-type="currency" office:value="3089.47" table:style-name="ce20">
            <text:p>R$ 3.089,4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RELLA DE CARVALHO BAUZYS MONTEIRO</text:p>
          </table:table-cell>
          <table:table-cell office:value-type="string" table:style-name="ce18">
            <text:p>MEMBRO_AUXILIAR</text:p>
          </table:table-cell>
          <table:table-cell office:value-type="currency" office:value="7811.92" table:formula="of:=2198.53+1424.94+1424.36+2764.09" table:style-name="ce19">
            <text:p>R$ 7.811,92</text:p>
          </table:table-cell>
          <table:table-cell office:value-type="float" office:value="13" table:formula="of:=3.5+3.5+2.5+3.5" table:style-name="ce31">
            <text:p>13,00</text:p>
          </table:table-cell>
          <table:table-cell office:value-type="currency" office:value="15970.619999999999" table:formula="of:=3930.39+4410.19+3219.85+4410.19" table:style-name="ce20">
            <text:p>R$ 15.970,62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IR GONCALVES NOGUEIRA NETO</text:p>
          </table:table-cell>
          <table:table-cell office:value-type="string" table:style-name="ce18">
            <text:p>PROCURADOR DE JUSTIÇA</text:p>
          </table:table-cell>
          <table:table-cell office:value-type="currency" office:value="902.86" table:style-name="ce19">
            <text:p>R$ 902,86</text:p>
          </table:table-cell>
          <table:table-cell office:value-type="float" office:value="1.5" table:style-name="ce31">
            <text:p>1,50</text:p>
          </table:table-cell>
          <table:table-cell office:value-type="currency" office:value="1945.29" table:style-name="ce20">
            <text:p>R$ 1.945,2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IR SILVA DO NASCIMENTO JUNIOR</text:p>
          </table:table-cell>
          <table:table-cell office:value-type="string" table:style-name="ce18">
            <text:p>MEMBRO_AUXILIAR</text:p>
          </table:table-cell>
          <table:table-cell office:value-type="currency" office:value="8572.83" table:formula="of:=2463.11+1184.34+917.3+260+2352.45+1395.63" table:style-name="ce19">
            <text:p>R$ 8.572,83</text:p>
          </table:table-cell>
          <table:table-cell office:value-type="float" office:value="14" table:formula="of:=5+2.5+2.5+4" table:style-name="ce31">
            <text:p>14,00</text:p>
          </table:table-cell>
          <table:table-cell office:value-type="currency" office:value="17045.939999999999" table:formula="of:=6053.35+3013.45+3013.45+4965.69" table:style-name="ce20">
            <text:p>R$ 17.045,94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YR REY FILHO</text:p>
          </table:table-cell>
          <table:table-cell office:value-type="string" table:style-name="ce18">
            <text:p>CONSELHEIRO</text:p>
          </table:table-cell>
          <table:table-cell office:value-type="currency" office:value="22497.43" table:formula="of:=959.12+13622.25+3152.35+4763.71" table:style-name="ce19">
            <text:p>R$ 22.497,43</text:p>
          </table:table-cell>
          <table:table-cell office:value-type="float" office:value="16.5" table:formula="of:=6.5+2.5+7.5" table:style-name="ce31">
            <text:p>16,50</text:p>
          </table:table-cell>
          <table:table-cell office:value-type="currency" office:value="22495.989999999998" table:formula="of:=8926.13+3433.07+10136.79" table:style-name="ce20">
            <text:p>R$ 22.495,9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NICA DOROTEA BORA</text:p>
          </table:table-cell>
          <table:table-cell office:value-type="string" table:style-name="ce18">
            <text:p>PROCURADORA REGIONAL ELEITORAL</text:p>
          </table:table-cell>
          <table:table-cell office:value-type="currency" office:value="1308.4100000000001" table:style-name="ce19">
            <text:p>R$ 1.308,4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UNIQUE TEIXEIRA VAZ</text:p>
          </table:table-cell>
          <table:table-cell office:value-type="string" table:style-name="ce18">
            <text:p>MEMBRO_AUXILIAR</text:p>
          </table:table-cell>
          <table:table-cell office:value-type="currency" office:value="12237.25" table:formula="of:=903.66+2671.78+3554.54+5107.27" table:style-name="ce19">
            <text:p>R$ 12.237,25</text:p>
          </table:table-cell>
          <table:table-cell office:value-type="float" office:value="12" table:formula="of:=3.5+3.5+1.5+3.5" table:style-name="ce31">
            <text:p>12,00</text:p>
          </table:table-cell>
          <table:table-cell office:value-type="currency" office:value="14255.559999999998" table:formula="of:=4101.1+4101.11+1874.97+77.27+4101.11" table:style-name="ce20">
            <text:p>R$ 14.255,56</text:p>
          </table:table-cell>
          <table:table-cell office:value-type="string" table:style-name="ce1">
            <text:p><text:s/></text:p>
          </table:table-cell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ARA SOARES DANTAS KRUSCHEWSKY</text:p>
          </table:table-cell>
          <table:table-cell office:value-type="string" table:style-name="ce18">
            <text:p>MEMBRO_COLABORADOR</text:p>
          </table:table-cell>
          <table:table-cell office:value-type="currency" office:value="2425.4300000000003" table:formula="of:=1246.63+1178.8" table:style-name="ce19">
            <text:p>R$ 2.425,43</text:p>
          </table:table-cell>
          <table:table-cell office:value-type="float" office:value="2.5" table:style-name="ce31">
            <text:p>2,50</text:p>
          </table:table-cell>
          <table:table-cell office:value-type="currency" office:value="3036.76" table:style-name="ce20">
            <text:p>R$ 3.036,76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ATALIA BERNARDES SENNA VELOSO</text:p>
          </table:table-cell>
          <table:table-cell office:value-type="string" table:style-name="ce18">
            <text:p>SERVIDOR</text:p>
          </table:table-cell>
          <table:table-cell office:value-type="currency" office:value="823.87" table:style-name="ce19">
            <text:p>R$ 823,87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ATHALIA BRIGIDA GOMES BEZERRA</text:p>
          </table:table-cell>
          <table:table-cell office:value-type="string" table:style-name="ce18">
            <text:p>SERVIDOR</text:p>
          </table:table-cell>
          <table:table-cell office:value-type="currency" office:value="4842.93" table:formula="of:=1338.1+3504.83" table:style-name="ce19">
            <text:p>R$ 4.842,93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ELSON LACAVA FILHO</text:p>
          </table:table-cell>
          <table:table-cell office:value-type="string" table:style-name="ce18">
            <text:p>MEMBRO_AUXILIAR</text:p>
          </table:table-cell>
          <table:table-cell office:value-type="currency" office:value="3573.76" table:style-name="ce19">
            <text:p>R$ 3.573,76</text:p>
          </table:table-cell>
          <table:table-cell office:value-type="float" office:value="3.5" table:style-name="ce31">
            <text:p>3,50</text:p>
          </table:table-cell>
          <table:table-cell office:value-type="currency" office:value="4125.7700000000004" table:style-name="ce20">
            <text:p>R$ 4.125,7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CTAVIO CELSO GONDIM PAULO NETO</text:p>
          </table:table-cell>
          <table:table-cell office:value-type="string" table:style-name="ce18">
            <text:p>MEMBRO_COLABORADOR</text:p>
          </table:table-cell>
          <table:table-cell office:value-type="currency" office:value="9300.02" table:formula="of:=4800.61+1581.56+2917.85" table:style-name="ce19">
            <text:p>R$ 9.300,02</text:p>
          </table:table-cell>
          <table:table-cell office:value-type="float" office:value="11.5" table:formula="of:=3.5+4.5+3.5" table:style-name="ce31">
            <text:p>11,50</text:p>
          </table:table-cell>
          <table:table-cell office:value-type="currency" office:value="12417.95" table:formula="of:=3868.11+4788.93+3760.91" table:style-name="ce20">
            <text:p>R$ 12.417,9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LIVEIROS GUANAIS DE AGUIAR FILHO</text:p>
          </table:table-cell>
          <table:table-cell office:value-type="string" table:style-name="ce18">
            <text:p>PROCURADOR REGIONAL DA REPÚBLICA</text:p>
          </table:table-cell>
          <table:table-cell office:value-type="currency" office:value="2562.9899999999998" table:style-name="ce19">
            <text:p>R$ 2.562,99</text:p>
          </table:table-cell>
          <table:table-cell office:value-type="float" office:value="5.5" table:style-name="ce31">
            <text:p>5,50</text:p>
          </table:table-cell>
          <table:table-cell office:value-type="currency" office:value="6864.75" table:style-name="ce20">
            <text:p>R$ 6.864,7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LGA OLIVEIRA BANDEIRA DINIZ</text:p>
          </table:table-cell>
          <table:table-cell office:value-type="string" table:style-name="ce18">
            <text:p>SERVIDOR</text:p>
          </table:table-cell>
          <table:table-cell office:value-type="currency" office:value="1980.46" table:style-name="ce19">
            <text:p>R$ 1.980,46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CAR VILHENA VIEIRA</text:p>
          </table:table-cell>
          <table:table-cell office:value-type="string" table:style-name="ce18">
            <text:p>COLABORADOR_EVENTUAL</text:p>
          </table:table-cell>
          <table:table-cell office:value-type="currency" office:value="490.1" table:style-name="ce19">
            <text:p>R$ 490,10</text:p>
          </table:table-cell>
          <table:table-cell office:value-type="float" office:value="0.5" table:formula="of:=0+0.5" table:style-name="ce31">
            <text:p>0,50</text:p>
          </table:table-cell>
          <table:table-cell office:value-type="currency" office:value="553.5" table:formula="of:=0+553.5" table:style-name="ce20">
            <text:p>R$ 553,5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MAR MACHADO FERNANDES</text:p>
          </table:table-cell>
          <table:table-cell office:value-type="string" table:style-name="ce18">
            <text:p>PROCURADOR DE JUSTIÇA</text:p>
          </table:table-cell>
          <table:table-cell office:value-type="currency" office:value="3798.47" table:style-name="ce19">
            <text:p>R$ 3.798,47</text:p>
          </table:table-cell>
          <table:table-cell office:value-type="float" office:value="1.5" table:style-name="ce31">
            <text:p>1,50</text:p>
          </table:table-cell>
          <table:table-cell office:value-type="currency" office:value="2015.21" table:style-name="ce20">
            <text:p>R$ 2.015,2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WALDO D ALBUQUERQUE LIMA NETO</text:p>
          </table:table-cell>
          <table:table-cell office:value-type="string" table:style-name="ce18">
            <text:p>MEMBRO_CONSELHEIRO</text:p>
          </table:table-cell>
          <table:table-cell office:value-type="currency" office:value="171474.06999999998" table:formula="of:=7772.4+18232.25+30656.86+22364.17+12119.62+19655.34+21768.47+38904.96" table:style-name="ce21">
            <text:p><text:s/>R$171.474,07<text:s/></text:p>
          </table:table-cell>
          <table:table-cell office:value-type="float" office:value="110.5" table:formula="of:=16.5+16.5+19.5+17.5+4+14.5+10+12" table:style-name="ce22">
            <text:p>110,50</text:p>
          </table:table-cell>
          <table:table-cell office:value-type="currency" office:value="142555.56" table:formula="of:=27672.25+20014.56+23059.03+21563.79+6152.96+16418.7+11903.61+15770.66" table:style-name="ce23">
            <text:p>R$ 142.555,56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0">
            <text:p>OTAVIO LUIZ RODRIGUES JUNIOR</text:p>
          </table:table-cell>
          <table:table-cell office:value-type="string" table:style-name="ce18">
            <text:p>MEMBRO_CONSELHEIRO</text:p>
          </table:table-cell>
          <table:table-cell office:value-type="currency" office:value="88060.669999999984" table:formula="of:=5089.66+25353.69+15618.42+8918.06+20401.94+12678.9" table:style-name="ce20">
            <text:p>R$ 88.060,67</text:p>
          </table:table-cell>
          <table:table-cell office:value-type="float" office:value="83.5" table:formula="of:=19.5+14+14.5+9.5+11+9.5+5.5" table:style-name="ce31">
            <text:p>83,50</text:p>
          </table:table-cell>
          <table:table-cell office:value-type="currency" office:value="129438.01000000002" table:formula="of:=40043.42+18550.91+19173.06+13232.91+19221.65+12611.6+6604.46" table:style-name="ce20">
            <text:p>R$ 129.438,0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1">
            <text:p>PATRICIA DE AMORIM REGO</text:p>
          </table:table-cell>
          <table:table-cell office:value-type="string" table:style-name="ce18">
            <text:p>MEMBRO_COLABORADOR</text:p>
          </table:table-cell>
          <table:table-cell office:value-type="currency" office:value="3670.1" table:formula="of:=2193.54+1476.56" table:style-name="ce19">
            <text:p>R$ 3.670,10</text:p>
          </table:table-cell>
          <table:table-cell office:value-type="float" office:value="6" table:formula="of:=3.5+2.5" table:style-name="ce31">
            <text:p>6,00</text:p>
          </table:table-cell>
          <table:table-cell office:value-type="currency" office:value="6986.67" table:formula="of:=3851.99+3134.68" table:style-name="ce20">
            <text:p>R$ 6.986,6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91">
            <text:p>PATRICIA FERREIRA WANDERLEY DE SIQUEIRA GOULDING</text:p>
          </table:table-cell>
          <table:table-cell office:value-type="string" table:style-name="ce18">
            <text:p>MEMBRO AUXILIAR</text:p>
          </table:table-cell>
          <table:table-cell office:value-type="currency" office:value="8570.06" table:style-name="ce19">
            <text:p>R$ 8.570,06</text:p>
          </table:table-cell>
          <table:table-cell office:value-type="float" office:value="4.5" table:style-name="ce31">
            <text:p>4,50</text:p>
          </table:table-cell>
          <table:table-cell office:value-type="currency" office:value="9058.7999999999993" table:style-name="ce20">
            <text:p>R$ 9.058,8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2">
            <text:p>PAULO AFONSO DE AMORIM FILHO</text:p>
          </table:table-cell>
          <table:table-cell office:value-type="string" table:style-name="ce18">
            <text:p>JUIZ DE APOIO INTERESTITUCIONAL<text:s/></text:p>
          </table:table-cell>
          <table:table-cell office:value-type="currency" office:value="58550.91" table:formula="of:=0+2731.44+9531.01+4018.56+30503.7+4232.47+4854.69+2679.04" table:style-name="ce21">
            <text:p><text:s/>R$58.550,91<text:s/></text:p>
          </table:table-cell>
          <table:table-cell office:value-type="float" office:value="65.5" table:formula="of:=7.5+12.5+7.5+7.5+15.5+7+2+6" table:style-name="ce22">
            <text:p>65,50</text:p>
          </table:table-cell>
          <table:table-cell office:value-type="currency" office:value="88589.91" table:formula="of:=16451.48+13088.05+8096.83+8602.12+25210.46+8006.95+2498.14+6635.88" table:style-name="ce23">
            <text:p>R$ 88.589,91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CELIO SOARES DA SILVA JUNIOR</text:p>
          </table:table-cell>
          <table:table-cell office:value-type="string" table:style-name="ce18">
            <text:p>SERVIDOR</text:p>
          </table:table-cell>
          <table:table-cell office:value-type="currency" office:value="3474.36" table:formula="of:=2203.63+1270.73" table:style-name="ce21">
            <text:p><text:s/>R$3.474,36<text:s/></text:p>
          </table:table-cell>
          <table:table-cell office:value-type="float" office:value="8" table:formula="of:=4.5+3.5" table:style-name="ce22">
            <text:p>8,00</text:p>
          </table:table-cell>
          <table:table-cell office:value-type="currency" office:value="4952.74" table:formula="of:=2758.8+2193.94" table:style-name="ce23">
            <text:p>R$ 4.952,7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CEZAR DOS PASSOS</text:p>
          </table:table-cell>
          <table:table-cell office:value-type="string" table:style-name="ce18">
            <text:p>MEMBRO_CONSELHEIRO</text:p>
          </table:table-cell>
          <table:table-cell office:value-type="currency" office:value="122904.4" table:formula="of:=20306.15+14986.64+7531.57+11838.32+20196.15+13275.22+8874.15+25896.2" table:style-name="ce25">
            <text:p>R$ 122.904,40</text:p>
          </table:table-cell>
          <table:table-cell office:value-type="float" office:value="103" table:formula="of:=15+15+10.5+8+24.5+10.5+8.5+11" table:style-name="ce32">
            <text:p>103,00</text:p>
          </table:table-cell>
          <table:table-cell office:value-type="currency" office:value="114151.80000000002" table:formula="of:=22696.66+15127.01+10329.22+7596.29+26157.23+10968.02+10118.33+11159.04" table:style-name="ce26">
            <text:p>R$ 114.151,8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HENRIQUE MENDONCA DE FREITAS</text:p>
          </table:table-cell>
          <table:table-cell office:value-type="string" table:style-name="ce18">
            <text:p>MEMBRO_AUXILIAR</text:p>
          </table:table-cell>
          <table:table-cell office:value-type="currency" office:value="16120.5" table:formula="of:=3154.64+5837.25+7128.61" table:style-name="ce25">
            <text:p>R$ 16.120,50</text:p>
          </table:table-cell>
          <table:table-cell office:value-type="float" office:value="22.5" table:formula="of:=3.5+7.5+11.5" table:style-name="ce32">
            <text:p>22,50</text:p>
          </table:table-cell>
          <table:table-cell office:value-type="currency" office:value="21107.86" table:formula="of:=3211.47+7111.88+10784.51" table:style-name="ce26">
            <text:p>R$ 21.107,86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RENATO ALVES DE MELO CASTRO</text:p>
          </table:table-cell>
          <table:table-cell office:value-type="string" table:style-name="ce18">
            <text:p>SERVIDOR</text:p>
          </table:table-cell>
          <table:table-cell office:value-type="currency" office:value="1270.73" table:style-name="ce25">
            <text:p>R$ 1.270,73</text:p>
          </table:table-cell>
          <table:table-cell office:value-type="float" office:value="4" table:formula="of:=3.5+0.5" table:style-name="ce32">
            <text:p>4,00</text:p>
          </table:table-cell>
          <table:table-cell office:value-type="currency" office:value="2193.94" table:formula="of:=1798.44+395.5" table:style-name="ce26">
            <text:p>R$ 2.193,9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ROBERTO GONCALVES ISHIKAWA</text:p>
          </table:table-cell>
          <table:table-cell office:value-type="string" table:style-name="ce18">
            <text:p>MEMBRO_COLABORADOR</text:p>
          </table:table-cell>
          <table:table-cell office:value-type="currency" office:value="15366.25" table:formula="of:=9731.44+3150.43+2484.38" table:style-name="ce25">
            <text:p>R$ 15.366,25</text:p>
          </table:table-cell>
          <table:table-cell office:value-type="float" office:value="10" table:formula="of:=5+2.5+2.5" table:style-name="ce32">
            <text:p>10,00</text:p>
          </table:table-cell>
          <table:table-cell office:value-type="currency" office:value="9724.9" table:formula="of:=4547+2588.95+2588.95" table:style-name="ce26">
            <text:p>R$ 9.724,9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PEDRO COLANERI ABI ECAB</text:p>
          </table:table-cell>
          <table:table-cell office:value-type="string" table:style-name="ce18">
            <text:p>MEMBRO_AUXILIAR</text:p>
          </table:table-cell>
          <table:table-cell office:value-type="currency" office:value="6160.99" table:formula="of:=1936.99+1469+1447.2+1307.8" table:style-name="ce19">
            <text:p>R$ 6.160,99</text:p>
          </table:table-cell>
          <table:table-cell office:value-type="float" office:value="16" table:formula="of:=5.5+7+3.5" table:style-name="ce31">
            <text:p>16,00</text:p>
          </table:table-cell>
          <table:table-cell office:value-type="currency" office:value="18590.789999999997" table:formula="of:=6347.64+8136.94+4025.61+80.6" table:style-name="ce20">
            <text:p>R$ 18.590,79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AFAEL CAVALCANTE CUNHA BEZERRA</text:p>
          </table:table-cell>
          <table:table-cell office:value-type="string" table:style-name="ce18">
            <text:p>SERVIDOR</text:p>
          </table:table-cell>
          <table:table-cell office:value-type="currency" office:value="6809.07" table:formula="of:=2025.81+4783.26" table:style-name="ce19">
            <text:p>R$ 6.809,07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 MEIRA LUZ</text:p>
          </table:table-cell>
          <table:table-cell office:value-type="string" table:style-name="ce18">
            <text:p>MEMBRO_AUXILIAR</text:p>
          </table:table-cell>
          <table:table-cell office:value-type="currency" office:value="8976.76" table:formula="of:=4193.5+4783.26" table:style-name="ce19">
            <text:p>R$ 8.976,76</text:p>
          </table:table-cell>
          <table:table-cell office:value-type="float" office:value="3.5" table:style-name="ce31">
            <text:p>3,50</text:p>
          </table:table-cell>
          <table:table-cell office:value-type="currency" office:value="3923.92" table:style-name="ce20">
            <text:p>R$ 3.923,92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 SCHWEZ KURKOWSKI</text:p>
          </table:table-cell>
          <table:table-cell office:value-type="string" table:style-name="ce18">
            <text:p>MEMBRO_AUXILIAR</text:p>
          </table:table-cell>
          <table:table-cell office:value-type="currency" office:value="7885.05" table:formula="of:=3449.46+1265.68+1189.5+1980.41" table:style-name="ce19">
            <text:p>R$ 7.885,05</text:p>
          </table:table-cell>
          <table:table-cell office:value-type="float" office:value="12" table:formula="of:=9.5+2.5" table:style-name="ce31">
            <text:p>12,00</text:p>
          </table:table-cell>
          <table:table-cell office:value-type="currency" office:value="14564.68" table:formula="of:=11460.73+3103.95" table:style-name="ce20">
            <text:p>R$ 14.564,6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A SANTOS MARTINS DA ROSA</text:p>
          </table:table-cell>
          <table:table-cell office:value-type="string" table:style-name="ce18">
            <text:p>COLABORADOR EVENTUAL</text:p>
          </table:table-cell>
          <table:table-cell office:value-type="currency" office:value="1582.01" table:style-name="ce19">
            <text:p>R$ 1.582,0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GINA CELIA ALMEIDA SILVA BARBOSA</text:p>
          </table:table-cell>
          <table:table-cell office:value-type="string" table:style-name="ce18">
            <text:p>COLABORADOR_EVENTUAL</text:p>
          </table:table-cell>
          <table:table-cell office:value-type="currency" office:value="3559.91" table:style-name="ce19">
            <text:p>R$ 3.559,9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N PAES FELIX</text:p>
          </table:table-cell>
          <table:table-cell office:value-type="string" table:style-name="ce18">
            <text:p>MEMBRO_COLABORADOR</text:p>
          </table:table-cell>
          <table:table-cell office:value-type="currency" office:value="2093.2600000000002" table:style-name="ce19">
            <text:p>R$ 2.093,26</text:p>
          </table:table-cell>
          <table:table-cell office:value-type="float" office:value="1.5" table:style-name="ce31">
            <text:p>1,50</text:p>
          </table:table-cell>
          <table:table-cell office:value-type="currency" office:value="1921.23" table:style-name="ce20">
            <text:p>R$ 1.921,23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A BARROS SOUTO MAIOR BAIAO</text:p>
          </table:table-cell>
          <table:table-cell office:value-type="string" table:style-name="ce18">
            <text:p>COLABORADOR_EVENTUAL</text:p>
          </table:table-cell>
          <table:table-cell office:value-type="currency" office:value="496.33" table:style-name="ce19">
            <text:p>R$ 496,33</text:p>
          </table:table-cell>
          <table:table-cell office:value-type="float" office:value="1" table:style-name="ce31">
            <text:p>1,00</text:p>
          </table:table-cell>
          <table:table-cell office:value-type="currency" office:value="803" table:style-name="ce20">
            <text:p>R$ 803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A PAES TEIXEIRA</text:p>
          </table:table-cell>
          <table:table-cell office:value-type="string" table:style-name="ce18">
            <text:p>SERVIDOR</text:p>
          </table:table-cell>
          <table:table-cell office:value-type="currency" office:value="5661.29" table:formula="of:=2875.83+2785.46" table:style-name="ce19">
            <text:p>R$ 5.661,29</text:p>
          </table:table-cell>
          <table:table-cell office:value-type="float" office:value="8" table:formula="of:=3.5+4.5" table:style-name="ce31">
            <text:p>8,00</text:p>
          </table:table-cell>
          <table:table-cell office:value-type="currency" office:value="4952.74" table:formula="of:=2193.94+2758.8" table:style-name="ce20">
            <text:p>R$ 4.952,7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A RUTH FERNANDES GOYA MARINHO</text:p>
          </table:table-cell>
          <table:table-cell office:value-type="string" table:style-name="ce18">
            <text:p>MEMBRO COLABORADOR</text:p>
          </table:table-cell>
          <table:table-cell office:value-type="currency" office:value="2513.58" table:style-name="ce19">
            <text:p>R$ 2.513,58</text:p>
          </table:table-cell>
          <table:table-cell office:value-type="float" office:value="2.5" table:style-name="ce31">
            <text:p>2,50</text:p>
          </table:table-cell>
          <table:table-cell office:value-type="currency" office:value="2196.85" table:style-name="ce20">
            <text:p>R$ 2.196,8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O DE MELLO JORGE SILVEIRA</text:p>
          </table:table-cell>
          <table:table-cell office:value-type="string" table:style-name="ce18">
            <text:p>COLABORADOR_EVENTUAL</text:p>
          </table:table-cell>
          <table:table-cell office:value-type="currency" office:value="4796.96" table:style-name="ce19">
            <text:p>R$ 4.796,96</text:p>
          </table:table-cell>
          <table:table-cell office:value-type="float" office:value="1.5" table:style-name="ce31">
            <text:p>1,50</text:p>
          </table:table-cell>
          <table:table-cell office:value-type="currency" office:value="1073.4000000000001" table:style-name="ce20">
            <text:p>R$ 1.073,4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ENEE DO O SOUZA</text:p>
          </table:table-cell>
          <table:table-cell office:value-type="string" table:style-name="ce68">
            <text:p>MEMBRO_AUXILIAR</text:p>
          </table:table-cell>
          <table:table-cell office:value-type="currency" office:value="6369.5700000000006" table:formula="of:=1896.91+1615.54+1646.98+1210.14" table:style-name="ce19">
            <text:p>R$ 6.369,57</text:p>
          </table:table-cell>
          <table:table-cell office:value-type="float" office:value="19.5" table:formula="of:=5.5+3.5+4.5+3.5+2.5" table:style-name="ce31">
            <text:p>19,50</text:p>
          </table:table-cell>
          <table:table-cell office:value-type="currency" office:value="20591.36" table:formula="of:=6404.49+3901.67+4715.29+3136.19+68.18+2365.54" table:style-name="ce20">
            <text:p>R$ 20.591,36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ICARDO CARON</text:p>
          </table:table-cell>
          <table:table-cell office:value-type="string" table:style-name="ce68">
            <text:p>COLABORADOR EVENTUAL</text:p>
          </table:table-cell>
          <table:table-cell office:value-type="currency" office:value="909.23" table:style-name="ce66">
            <text:p>R$ 909,23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ICARDO CAVALCANTE BARROSO</text:p>
          </table:table-cell>
          <table:table-cell office:value-type="string" table:style-name="ce68">
            <text:p>ACOMPANHANTE</text:p>
          </table:table-cell>
          <table:table-cell office:value-type="currency" office:value="2498.06" table:style-name="ce66">
            <text:p>R$ 2.498,0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0">
            <text:p>RINALDO REIS LIMA</text:p>
          </table:table-cell>
          <table:table-cell office:value-type="string" table:style-name="ce18">
            <text:p>MEMBRO_CONSELHEIRO</text:p>
          </table:table-cell>
          <table:table-cell office:value-type="currency" office:value="149080.21" table:formula="of:=12675.49+8886.97+21784.11+24119.05+33810.66+12493.25+15847.06+19463.62" table:style-name="ce70">
            <text:p><text:s/>R$149.080,21<text:s/></text:p>
          </table:table-cell>
          <table:table-cell office:value-type="float" office:value="141.5" table:formula="of:=25+14.5+15.5+15+19.5+17.5+16+18.5" table:style-name="ce22">
            <text:p>141,50</text:p>
          </table:table-cell>
          <table:table-cell office:value-type="currency" office:value="192863.72999999998" table:formula="of:=42645.45+17249.14+18172.16+19101.47+24810.62+27288.83+20497.07+23098.99" table:style-name="ce23">
            <text:p>R$ 192.863,73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0">
            <text:p>ROBERTO ITAJAHY LOPES</text:p>
          </table:table-cell>
          <table:table-cell office:value-type="string" table:style-name="ce18">
            <text:p>SERVIDOR</text:p>
          </table:table-cell>
          <table:table-cell office:value-type="currency" office:value="3839.3900000000003" table:formula="of:=764.74+1917.68+1156.97" table:style-name="ce70">
            <text:p><text:s/>R$3.839,39<text:s/></text:p>
          </table:table-cell>
          <table:table-cell office:value-type="float" office:value="9" table:formula="of:=4.5+4.5" table:style-name="ce22">
            <text:p>9,00</text:p>
          </table:table-cell>
          <table:table-cell office:value-type="currency" office:value="5571.74" table:formula="of:=2758.8+2812.94" table:style-name="ce23">
            <text:p>R$ 5.571,7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RODRIGO CASTRO DE ALMEIDA BADARÓ</text:p>
          </table:table-cell>
          <table:table-cell office:value-type="string" table:style-name="ce18">
            <text:p>MEMBRO_CONSELHEIRO</text:p>
          </table:table-cell>
          <table:table-cell office:value-type="currency" office:value="27797.47" table:formula="of:=0+2880.18+1980.36+17377.13+5559.8" table:style-name="ce66">
            <text:p>R$ 27.797,47</text:p>
          </table:table-cell>
          <table:table-cell office:value-type="float" office:value="20.5" table:formula="of:=8.5+8+1.5+2.5" table:style-name="ce31">
            <text:p>20,50</text:p>
          </table:table-cell>
          <table:table-cell office:value-type="currency" office:value="37936.06" table:formula="of:=14819.88+17301.26+2273.57+3541.35" table:style-name="ce20">
            <text:p>R$ 37.936,06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RODRIGO CIPRIANO DE ASSIS</text:p>
          </table:table-cell>
          <table:table-cell office:value-type="string" table:style-name="ce18">
            <text:p>SERVIDOR</text:p>
          </table:table-cell>
          <table:table-cell office:value-type="currency" office:value="5638.3600000000006" table:formula="of:=1270.73+4367.63" table:style-name="ce66">
            <text:p>R$ 5.638,36</text:p>
          </table:table-cell>
          <table:table-cell office:value-type="float" office:value="7" table:formula="of:=3.5+3.5" table:style-name="ce31">
            <text:p>7,00</text:p>
          </table:table-cell>
          <table:table-cell office:value-type="currency" office:value="4387.88" table:formula="of:=2193.94+2193.94" table:style-name="ce20">
            <text:p>R$ 4.387,8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ROGERIO MAGNUS VARELA GONCALVES</text:p>
          </table:table-cell>
          <table:table-cell office:value-type="string" table:style-name="ce69">
            <text:p>MEMBRO_CONSELHEIRO</text:p>
          </table:table-cell>
          <table:table-cell office:value-type="currency" office:value="74448.899999999994" table:formula="of:=7178.52+6786.52+12615.78+7986.91+13592.55+4153.17+22135.45" table:style-name="ce67">
            <text:p>R$ 74.448,90</text:p>
          </table:table-cell>
          <table:table-cell office:value-type="float" office:value="63" table:formula="of:=11+9+4+7+10+8+6+8" table:style-name="ce22">
            <text:p>63,00</text:p>
          </table:table-cell>
          <table:table-cell office:value-type="currency" office:value="88950.21" table:formula="of:=17675.8+11686.6+5465.15+9618.26+13728.56+11090.68+8401.64+11283.52" table:style-name="ce26">
            <text:p>R$ 88.950,21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GERIO MEDEIROS GARCIA DE LIMA</text:p>
          </table:table-cell>
          <table:table-cell office:value-type="string" table:style-name="ce69">
            <text:p>DESEMBARGADOR</text:p>
          </table:table-cell>
          <table:table-cell office:value-type="currency" office:value="1227.83" table:style-name="ce66">
            <text:p>R$ 1.227,83</text:p>
          </table:table-cell>
          <table:table-cell office:value-type="float" office:value="2.5" table:style-name="ce31">
            <text:p>2,50</text:p>
          </table:table-cell>
          <table:table-cell office:value-type="currency" office:value="3078.04" table:style-name="ce20">
            <text:p>R$ 3.078,0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GERIO SANCHES CUNHA</text:p>
          </table:table-cell>
          <table:table-cell office:value-type="string" table:style-name="ce69">
            <text:p>PROMOTOR DE JUSTIÇA</text:p>
          </table:table-cell>
          <table:table-cell office:value-type="currency" office:value="5187.58" table:style-name="ce66">
            <text:p>R$ 5.187,58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NALDO BELLO GUIMARAES</text:p>
          </table:table-cell>
          <table:table-cell office:value-type="string" table:style-name="ce69">
            <text:p>COLABORADOR_EVENTUAL</text:p>
          </table:table-cell>
          <table:table-cell office:value-type="currency" office:value="1782.12" table:style-name="ce66">
            <text:p>R$ 1.782,12</text:p>
          </table:table-cell>
          <table:table-cell office:value-type="float" office:value="1.5" table:style-name="ce31">
            <text:p>1,50</text:p>
          </table:table-cell>
          <table:table-cell office:value-type="currency" office:value="1040.68" table:style-name="ce20">
            <text:p>R$ 1.040,6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SANGELA GASPARI</text:p>
          </table:table-cell>
          <table:table-cell office:value-type="string" table:style-name="ce69">
            <text:p>PROCURADOR DE JUSTIÇA</text:p>
          </table:table-cell>
          <table:table-cell office:value-type="currency" office:value="4698.5" table:style-name="ce66">
            <text:p>R$ 4.698,50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BRINA LOPES BAES FIGUEIRA FERREIRA</text:p>
          </table:table-cell>
          <table:table-cell office:value-type="string" table:style-name="ce69">
            <text:p>COLABORADOR_EVENTUAL</text:p>
          </table:table-cell>
          <table:table-cell office:value-type="currency" office:value="2349.4899999999998" table:style-name="ce66">
            <text:p>R$ 2.349,49</text:p>
          </table:table-cell>
          <table:table-cell office:value-type="float" office:value="1.5" table:style-name="ce31">
            <text:p>1,50</text:p>
          </table:table-cell>
          <table:table-cell office:value-type="currency" office:value="899.14" table:style-name="ce20">
            <text:p>R$ 899,1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MMY BARBOSA LOPES</text:p>
          </table:table-cell>
          <table:table-cell office:value-type="string" table:style-name="ce69">
            <text:p>MEMBRO_COLABORADOR</text:p>
          </table:table-cell>
          <table:table-cell office:value-type="currency" office:value="27501.15" table:formula="of:=2283.27+3017.27+5945.48+4507.13+11748" table:style-name="ce66">
            <text:p>R$ 27.501,15</text:p>
          </table:table-cell>
          <table:table-cell office:value-type="float" office:value="17" table:formula="of:=4.5+4.5+4.5+3.5" table:style-name="ce31">
            <text:p>17,00</text:p>
          </table:table-cell>
          <table:table-cell office:value-type="currency" office:value="20206.95" table:formula="of:=5160.32+5540.54+5479.46+80.6+3946.03" table:style-name="ce20">
            <text:p>R$ 20.206,95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NDRA GUERRA MESQUITA</text:p>
          </table:table-cell>
          <table:table-cell office:value-type="string" table:style-name="ce69">
            <text:p>SERVIDOR</text:p>
          </table:table-cell>
          <table:table-cell office:value-type="currency" office:value="1501.6" table:style-name="ce66">
            <text:p>R$ 1.501,60</text:p>
          </table:table-cell>
          <table:table-cell office:value-type="float" office:value="4.5" table:style-name="ce31">
            <text:p>4,50</text:p>
          </table:table-cell>
          <table:table-cell office:value-type="currency" office:value="2812.94" table:style-name="ce20">
            <text:p>R$ 2.812,9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NDRA KRIEGER GONCALVES</text:p>
          </table:table-cell>
          <table:table-cell office:value-type="string" table:style-name="ce69">
            <text:p>COLABORADOR_EVENTUAL</text:p>
          </table:table-cell>
          <table:table-cell office:value-type="currency" office:value="3303.39" table:style-name="ce66">
            <text:p>R$ 3.303,39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NDRO JOSE NEIS</text:p>
          </table:table-cell>
          <table:table-cell office:value-type="string" table:style-name="ce69">
            <text:p>DESEMBARGADOR</text:p>
          </table:table-cell>
          <table:table-cell office:value-type="currency" office:value="2611.19" table:style-name="ce66">
            <text:p>R$ 2.611,19</text:p>
          </table:table-cell>
          <table:table-cell office:value-type="float" office:value="1.5" table:style-name="ce31">
            <text:p>1,50</text:p>
          </table:table-cell>
          <table:table-cell office:value-type="currency" office:value="1920.33" table:style-name="ce20">
            <text:p>R$ 1.920,33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AULO JERONIMO LEITE BARBOSA DE ALMEIDA</text:p>
          </table:table-cell>
          <table:table-cell office:value-type="string" table:style-name="ce18">
            <text:p>MEMBRO_AUXILIAR</text:p>
          </table:table-cell>
          <table:table-cell office:value-type="currency" office:value="22223.780000000002" table:formula="of:=1936.99+1140.91+5276.86+1447.2+4123.46+2907.77+5390.59" table:style-name="ce66">
            <text:p>R$ 22.223,78</text:p>
          </table:table-cell>
          <table:table-cell office:value-type="float" office:value="38" table:formula="of:=5.5+3.5+3.5+9.5+4.5+7+4.5" table:style-name="ce31">
            <text:p>38,00</text:p>
          </table:table-cell>
          <table:table-cell office:value-type="currency" office:value="40981.79" table:formula="of:=6017.99+3592.47+3592.47+10439.95+4873.13+7656.54+145.48+4663.76" table:style-name="ce20">
            <text:p>R$ 40.981,7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EBASTIAO SERGIO DA SILVEIRA</text:p>
          </table:table-cell>
          <table:table-cell office:value-type="string" table:style-name="ce18">
            <text:p>MEMBRO_COLABORADOR</text:p>
          </table:table-cell>
          <table:table-cell office:value-type="currency" office:value="4683.6400000000003" table:style-name="ce66">
            <text:p>R$ 4.683,64</text:p>
          </table:table-cell>
          <table:table-cell office:value-type="float" office:value="2.5" table:style-name="ce31">
            <text:p>2,50</text:p>
          </table:table-cell>
          <table:table-cell office:value-type="currency" office:value="2901.42" table:style-name="ce20">
            <text:p>R$ 2.901,4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ERGIO NAPCHAN</text:p>
          </table:table-cell>
          <table:table-cell office:value-type="string" table:style-name="ce18">
            <text:p>COLABORADOR EVENTUAL</text:p>
          </table:table-cell>
          <table:table-cell office:value-type="currency" office:value="1992.5" table:style-name="ce66">
            <text:p>R$ 1.992,50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LVIA CHAKIAN DE TOLEDO SANTOS</text:p>
          </table:table-cell>
          <table:table-cell office:value-type="string" table:style-name="ce18">
            <text:p>PROMOTOR DE JUSTIÇA</text:p>
          </table:table-cell>
          <table:table-cell office:value-type="currency" office:value="4535.2300000000005" table:formula="of:=553.1+3982.13" table:style-name="ce66">
            <text:p>R$ 4.535,23</text:p>
          </table:table-cell>
          <table:table-cell office:value-type="float" office:value="2" table:formula="of:=0+0.5+1.5" table:style-name="ce31">
            <text:p>2,00</text:p>
          </table:table-cell>
          <table:table-cell office:value-type="currency" office:value="2675.8900000000003" table:formula="of:=0+755.48+1920.41" table:style-name="ce20">
            <text:p>R$ 2.675,8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LVIO ROBERTO OLIVEIRA DE AMORIM JUNIOR</text:p>
          </table:table-cell>
          <table:table-cell office:value-type="string" table:style-name="ce18">
            <text:p>MEMBRO_AUXILIAR</text:p>
          </table:table-cell>
          <table:table-cell office:value-type="currency" office:value="63986.02" table:formula="of:=3237.29+7887.64+8258.99+7687.61+8972.49+3525.8+6229.78+18186.42" table:style-name="ce66">
            <text:p>R$ 63.986,02</text:p>
          </table:table-cell>
          <table:table-cell office:value-type="float" office:value="65" table:formula="of:=5.5+6+8.5+9.5+10+11.5+4.5+9.5" table:style-name="ce31">
            <text:p>65,00</text:p>
          </table:table-cell>
          <table:table-cell office:value-type="currency" office:value="85282.3" table:formula="of:=6538.54+7201.45+10292.35+12271.32+11223.52+14437.58+5665.9+17651.64" table:style-name="ce20">
            <text:p>R$ 85.282,3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MONE DISCONSI DE SA CAMPOS</text:p>
          </table:table-cell>
          <table:table-cell office:value-type="string" table:style-name="ce18">
            <text:p>PROMOTOR DE JUSTIÇA</text:p>
          </table:table-cell>
          <table:table-cell office:value-type="currency" office:value="0" table:style-name="ce66">
            <text:p>R$ 0,00</text:p>
          </table:table-cell>
          <table:table-cell office:value-type="float" office:value="3.5" table:style-name="ce31">
            <text:p>3,50</text:p>
          </table:table-cell>
          <table:table-cell office:value-type="currency" office:value="3946.19" table:style-name="ce20">
            <text:p>R$ 3.946,1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TEPHEN KENNETH TALPINS</text:p>
          </table:table-cell>
          <table:table-cell office:value-type="string" table:style-name="ce18">
            <text:p>COLABORADOR EVENTUAL</text:p>
          </table:table-cell>
          <table:table-cell office:value-type="currency" office:value="2043.3" table:style-name="ce66">
            <text:p>R$ 2.043,30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UZANNA DO CARMO LOUZADA</text:p>
          </table:table-cell>
          <table:table-cell office:value-type="string" table:style-name="ce18">
            <text:p>COLABORADOR EVENTUAL</text:p>
          </table:table-cell>
          <table:table-cell office:value-type="currency" office:value="6772.71" table:style-name="ce66">
            <text:p>R$ 6.772,71</text:p>
          </table:table-cell>
          <table:table-cell office:value-type="float" office:value="7.5" table:style-name="ce31">
            <text:p>7,50</text:p>
          </table:table-cell>
          <table:table-cell office:value-type="currency" office:value="12480.88" table:style-name="ce20">
            <text:p>R$ 12.480,8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TAIANE NUNES DOS SANTOS</text:p>
          </table:table-cell>
          <table:table-cell office:value-type="string" table:style-name="ce18">
            <text:p>SERVIDOR</text:p>
          </table:table-cell>
          <table:table-cell office:value-type="currency" office:value="1681.9900000000002" table:formula="of:=1372.63+309.36" table:style-name="ce66">
            <text:p>R$ 1.681,99</text:p>
          </table:table-cell>
          <table:table-cell office:value-type="float" office:value="2.5" table:style-name="ce31">
            <text:p>2,50</text:p>
          </table:table-cell>
          <table:table-cell office:value-type="currency" office:value="1509" table:style-name="ce20">
            <text:p>R$ 1.509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TARCILA SANTOS BRITTO GOMES</text:p>
          </table:table-cell>
          <table:table-cell office:value-type="string" table:style-name="ce18">
            <text:p>MEMBRO_AUXILIAR</text:p>
          </table:table-cell>
          <table:table-cell office:value-type="currency" office:value="16600.18" table:formula="of:=1501.02+3379.64+999.51+1051.2+2208.47+3370.72+4089.62" table:style-name="ce66">
            <text:p>R$ 16.600,18</text:p>
          </table:table-cell>
          <table:table-cell office:value-type="float" office:value="32" table:formula="of:=4.5+7+7+4+5+4.5" table:style-name="ce31">
            <text:p>32,00</text:p>
          </table:table-cell>
          <table:table-cell office:value-type="currency" office:value="37767.910000000003" table:formula="of:=5022.36+7908.78+8616.18+4730.36+6109.7+5380.53" table:style-name="ce20">
            <text:p>R$ 37.767,91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TATIANA DIAS SILVA</text:p>
          </table:table-cell>
          <table:table-cell office:value-type="string" table:style-name="ce69">
            <text:p>SERVIDOR</text:p>
          </table:table-cell>
          <table:table-cell office:value-type="currency" office:value="12619.44" table:style-name="ce70">
            <text:p><text:s/>R$12.619,44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7965.71" table:style-name="ce23">
            <text:p>R$ 7.965,71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89">
            <text:p>TATIANA FLAVIA FARIA DE SOUZA</text:p>
          </table:table-cell>
          <table:table-cell office:value-type="string" table:style-name="ce69">
            <text:p>COLABORADOR_EVENTUAL</text:p>
          </table:table-cell>
          <table:table-cell office:value-type="currency" office:value="3029.18" table:style-name="ce70">
            <text:p><text:s/>R$3.029,18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172.5" table:style-name="ce23">
            <text:p>R$ 1.172,5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89">
            <text:p>THALES CAVALCANTI COELHO</text:p>
          </table:table-cell>
          <table:table-cell office:value-type="string" table:style-name="ce94">
            <text:p>MEMBRO AUXILIAR</text:p>
          </table:table-cell>
          <table:table-cell office:value-type="currency" office:value="1347.37" table:style-name="ce70">
            <text:p><text:s/>R$1.347,37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89">
            <text:p>THAYS RABELO DA COSTA</text:p>
          </table:table-cell>
          <table:table-cell office:value-type="string" table:style-name="ce94">
            <text:p>SERVIDOR</text:p>
          </table:table-cell>
          <table:table-cell office:value-type="currency" office:value="0" table:style-name="ce70">
            <text:p><text:s/>R$-00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68.8" table:style-name="ce23">
            <text:p>R$ 68,8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THIAGO LACERDA NOBRE</text:p>
          </table:table-cell>
          <table:table-cell office:value-type="string" table:style-name="ce56">
            <text:p>MEMBRO_COLABORADOR</text:p>
          </table:table-cell>
          <table:table-cell office:value-type="currency" office:value="1384.85" table:formula="of:=650.1+734.75" table:style-name="ce21">
            <text:p><text:s/>R$1.384,85<text:s/></text:p>
          </table:table-cell>
          <table:table-cell office:value-type="float" office:value="7" table:formula="of:=0+3.5+3.5" table:style-name="ce22">
            <text:p>7,00</text:p>
          </table:table-cell>
          <table:table-cell office:value-type="currency" office:value="8151.46" table:formula="of:=0+3957.83+4193.63" table:style-name="ce23">
            <text:p>R$ 8.151,46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ESSA FUSCO NOGUEIRA SIMOES</text:p>
          </table:table-cell>
          <table:table-cell office:value-type="string" table:style-name="ce56">
            <text:p>MEMBRO_COLABORADOR</text:p>
          </table:table-cell>
          <table:table-cell office:value-type="currency" office:value="3196.7" table:style-name="ce21">
            <text:p><text:s/>R$3.196,70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786.33" table:style-name="ce23">
            <text:p>R$ 1.786,33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ESSA PATRICIA MACHADO SILVA</text:p>
          </table:table-cell>
          <table:table-cell office:value-type="string" table:style-name="ce18">
            <text:p>SERVIDOR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7098.1" table:style-name="ce23">
            <text:p>R$ 7.098,1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IZE DE FREITAS GUIMARAES</text:p>
          </table:table-cell>
          <table:table-cell office:value-type="string" table:style-name="ce18">
            <text:p>SERVIDOR</text:p>
          </table:table-cell>
          <table:table-cell office:value-type="currency" office:value="4281.29" table:formula="of:=764.74+2546.25+970.3" table:style-name="ce21">
            <text:p><text:s/>R$4.281,29<text:s/></text:p>
          </table:table-cell>
          <table:table-cell office:value-type="float" office:value="8" table:formula="of:=4.5+3.5" table:style-name="ce22">
            <text:p>8,00</text:p>
          </table:table-cell>
          <table:table-cell office:value-type="currency" office:value="4498.38" table:formula="of:=2250.3+2248.08" table:style-name="ce23">
            <text:p>R$ 4.498,3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VERA LEILANE MOTA ALVES DE SOUZA</text:p>
          </table:table-cell>
          <table:table-cell office:value-type="string" table:style-name="ce18">
            <text:p>MEMBRO AUXILIAR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68.8" table:style-name="ce23">
            <text:p>R$ 68,8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VICTOR CARVALHO VEGGI</text:p>
          </table:table-cell>
          <table:table-cell office:value-type="string" table:style-name="ce18">
            <text:p>MEMBRO_COLABORADOR</text:p>
          </table:table-cell>
          <table:table-cell office:value-type="currency" office:value="9156.34" table:formula="of:=1718.26+2168.26+1141+2314.85+1813.97" table:style-name="ce28">
            <text:p>R$ 9.156,34</text:p>
          </table:table-cell>
          <table:table-cell office:value-type="float" office:value="12" table:formula="of:=0+3.5+2.5+2.5+3.5" table:style-name="ce22">
            <text:p>12,00</text:p>
          </table:table-cell>
          <table:table-cell office:value-type="currency" office:value="14097.89" table:formula="of:=0+3957.83+2889+3057.43+4193.63" table:style-name="ce23">
            <text:p>R$ 14.097,89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VINICIUS DIEGO RESENDE DOS SANTOS</text:p>
          </table:table-cell>
          <table:table-cell office:value-type="string" table:style-name="ce18">
            <text:p>SERVIDOR</text:p>
          </table:table-cell>
          <table:table-cell office:value-type="currency" office:value="2331.31" table:style-name="ce28">
            <text:p>R$ 2.331,31</text:p>
          </table:table-cell>
          <table:table-cell office:value-type="float" office:value="2.5" table:style-name="ce22">
            <text:p>2,50</text:p>
          </table:table-cell>
          <table:table-cell office:value-type="currency" office:value="1346.58" table:style-name="ce23">
            <text:p>R$ 1.346,5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VINICIUS MENANDRO EVANGELISTA DE SOUZA</text:p>
          </table:table-cell>
          <table:table-cell office:value-type="string" table:style-name="ce18">
            <text:p>MEMBRO_AUXILIAR</text:p>
          </table:table-cell>
          <table:table-cell office:value-type="currency" office:value="55896.200000000004" table:formula="of:=2053.39+5106.01+903.66+2536.43+8930.98+27904.49+8461.24" table:style-name="ce19">
            <text:p>R$ 55.896,20</text:p>
          </table:table-cell>
          <table:table-cell office:value-type="float" office:value="46" table:formula="of:=5.5+3.5+3.5+8+4.5+9.5+11.5" table:style-name="ce31">
            <text:p>46,00</text:p>
          </table:table-cell>
          <table:table-cell office:value-type="currency" office:value="54933.69" table:formula="of:=6017.35+3851.99+3932.59+9325.8+4107.85+15661.78+80.6+11955.73" table:style-name="ce20">
            <text:p>R$ 54.933,69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VITOR WILLIAM DE SOUSA MARCAL</text:p>
          </table:table-cell>
          <table:table-cell office:value-type="string" table:style-name="ce68">
            <text:p>SERVIDOR</text:p>
          </table:table-cell>
          <table:table-cell office:value-type="currency" office:value="5107.25" table:formula="of:=3375.82+1731.43" table:style-name="ce19">
            <text:p>R$ 5.107,25</text:p>
          </table:table-cell>
          <table:table-cell office:value-type="float" office:value="7" table:formula="of:=2.5+4.5" table:style-name="ce31">
            <text:p>7,00</text:p>
          </table:table-cell>
          <table:table-cell office:value-type="currency" office:value="4102.88" table:formula="of:=1798.44+2304.44" table:style-name="ce20">
            <text:p>R$ 4.102,8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VLADIMIR DA MATTA GONCALVES BORGES</text:p>
          </table:table-cell>
          <table:table-cell office:value-type="string" table:style-name="ce68">
            <text:p>SERVIDOR</text:p>
          </table:table-cell>
          <table:table-cell office:value-type="currency" office:value="909.6" table:style-name="ce19">
            <text:p>R$ 909,60</text:p>
          </table:table-cell>
          <table:table-cell office:value-type="float" office:value="2.5" table:style-name="ce31">
            <text:p>2,50</text:p>
          </table:table-cell>
          <table:table-cell office:value-type="currency" office:value="1346.58" table:style-name="ce20">
            <text:p>R$ 1.346,5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ALERIA SILVA LEITE</text:p>
          </table:table-cell>
          <table:table-cell office:value-type="string" table:style-name="ce68">
            <text:p>COLABORADOR_EVENTUAL</text:p>
          </table:table-cell>
          <table:table-cell office:value-type="currency" office:value="3421.4" table:formula="of:=2106.02+1315.38" table:style-name="ce19">
            <text:p>R$ 3.421,40</text:p>
          </table:table-cell>
          <table:table-cell office:value-type="float" office:value="1.5" table:style-name="ce31">
            <text:p>1,50</text:p>
          </table:table-cell>
          <table:table-cell office:value-type="currency" office:value="929.04" table:style-name="ce20">
            <text:p>R$ 929,0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ALTER TIYOZO LINZMAYER OTSUKA</text:p>
          </table:table-cell>
          <table:table-cell office:value-type="string" table:style-name="ce27">
            <text:p>MEMBRO_AUXILIAR</text:p>
          </table:table-cell>
          <table:table-cell office:value-type="currency" office:value="19855.440000000002" table:formula="of:=2142.54+1615.54+2247.4+1259.64+2665.99+2907.77+568.7+6447.86" table:style-name="ce19">
            <text:p>R$ 19.855,44</text:p>
          </table:table-cell>
          <table:table-cell office:value-type="float" office:value="32.5" table:formula="of:=4.5+3.5+4.5+7+2.5+7+3.5" table:style-name="ce31">
            <text:p>32,50</text:p>
          </table:table-cell>
          <table:table-cell office:value-type="currency" office:value="38532.729999999996" table:formula="of:=5288.32+4161.25+5022.36+8380.38+3054.85+8380.38+55+4190.19" table:style-name="ce20">
            <text:p>R$ 38.532,73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ILLIAN SERGIO AZEVEDO GUIMARAES</text:p>
          </table:table-cell>
          <table:table-cell office:value-type="string" table:style-name="ce27">
            <text:p>COLABORADOR_EVENTUAL</text:p>
          </table:table-cell>
          <table:table-cell office:value-type="currency" office:value="1336.3" table:style-name="ce19">
            <text:p>R$ 1.336,30</text:p>
          </table:table-cell>
          <table:table-cell office:value-type="float" office:value="2.5" table:style-name="ce31">
            <text:p>2,50</text:p>
          </table:table-cell>
          <table:table-cell office:value-type="currency" office:value="1382.5" table:style-name="ce20">
            <text:p>R$ 1.382,5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YLTON MASSAO OHARA</text:p>
          </table:table-cell>
          <table:table-cell office:value-type="string" table:style-name="ce27">
            <text:p>COLABORADOR EVENTUAL</text:p>
          </table:table-cell>
          <table:table-cell office:value-type="currency" office:value="888.29" table:style-name="ce19">
            <text:p>R$ 888,29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ESLEY VAZ SILVA</text:p>
          </table:table-cell>
          <table:table-cell office:value-type="string" table:style-name="ce27">
            <text:p>COLABORADOR_EVENTUAL</text:p>
          </table:table-cell>
          <table:table-cell office:value-type="currency" office:value="707.01" table:style-name="ce19">
            <text:p>R$ 707,01</text:p>
          </table:table-cell>
          <table:table-cell office:value-type="float" office:value="2.5" table:style-name="ce31">
            <text:p>2,50</text:p>
          </table:table-cell>
          <table:table-cell office:value-type="currency" office:value="1611.05" table:style-name="ce20">
            <text:p>R$ 1.611,0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1"/>
          <table:table-cell office:value-type="string" table:style-name="ce43">
            <text:p>TOTAL GERAL:</text:p>
          </table:table-cell>
          <table:table-cell office:value-type="currency" office:value="2822265.21" table:formula="of:=SUM([.C14:.C243])" table:style-name="ce45">
            <text:p>R$ 2.822.265,21</text:p>
          </table:table-cell>
          <table:table-cell office:value-type="float" office:value="3002.5" table:formula="of:=SUM([.D14:.D243])" table:style-name="ce44">
            <text:p>3002,50</text:p>
          </table:table-cell>
          <table:table-cell office:value-type="currency" office:value="3486704.7699999996" table:formula="of:=SUM([.E14:.E243])" table:style-name="ce45">
            <text:p>R$ 3.486.704,77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number-columns-repeated="5"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9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table:style-name="ce36"/>
          <table:table-cell table:style-name="ce38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2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2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7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10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5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1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29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7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2" table:style-name="ce1"/>
          <table:table-cell table:style-name="ce13"/>
          <table:table-cell table:style-name="ce14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5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number-rows-repeated="1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42"/>
          <table:table-cell table:style-name="ce41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5"/>
          <table:table-cell table:style-name="ce12"/>
          <table:table-cell table:style-name="ce15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5"/>
          <table:table-cell table:style-name="ce33"/>
          <table:table-cell table:style-name="ce15"/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table:style-name="ce1"/>
          <table:table-cell table:style-name="ce13"/>
          <table:table-cell table:style-name="ce15"/>
          <table:table-cell table:style-name="ce33"/>
          <table:table-cell table:style-name="ce15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6"/>
          <table:table-cell table:style-name="ce12"/>
          <table:table-cell table:style-name="ce16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7"/>
          <table:table-cell table:style-name="ce1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2"/>
          <table:table-cell table:number-columns-repeated="16380" table:style-name="ce1"/>
        </table:table-row>
        <table:table-row table:style-name="ro1">
          <table:table-cell table:style-name="ce1"/>
          <table:table-cell table:style-name="ce13"/>
          <table:table-cell table:style-name="ce7"/>
          <table:table-cell table:style-name="ce12"/>
          <table:table-cell table:style-name="ce7"/>
          <table:table-cell table:number-columns-repeated="16379" table:style-name="ce1"/>
        </table:table-row>
        <table:table-row table:number-rows-repeated="3" table:style-name="ro1">
          <table:table-cell table:style-name="ce1"/>
          <table:table-cell table:style-name="ce13"/>
          <table:table-cell table:style-name="ce15"/>
          <table:table-cell table:style-name="ce33"/>
          <table:table-cell table:style-name="ce15"/>
          <table:table-cell table:number-columns-repeated="16379" table:style-name="ce1"/>
        </table:table-row>
        <table:table-row table:number-rows-repeated="10480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40">
      <number:day/>
      <number:text>/</number:text>
      <number:month/>
      <number:text>/</number:text>
      <number:year number:style="long"/>
    </number:date-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riana Silva Barbosa</meta:initial-creator>
    <dc:creator>Dhaiane Santiago Almeida da Rocha</dc:creator>
    <meta:creation-date>2022-11-09T16:15:03Z</meta:creation-date>
    <dc:date>2023-12-06T16:52:12Z</dc:date>
  </office:meta>
</office:document-meta>
</file>