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7"/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Moeda" style:data-style-name="N34">
      <style:table-cell-properties fo:background-color="transparent"/>
    </style:style>
    <style:style style:name="ce18" style:family="table-cell" style:parent-style-name="Default" style:data-style-name="N39"/>
    <style:style style:name="ce19" style:family="table-cell" style:parent-style-name="Moeda" style:data-style-name="N34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Moeda" style:data-style-name="N12">
      <style:table-cell-properties fo:border="thin solid #000000"/>
    </style:style>
    <style:style style:name="ce23" style:family="table-cell" style:parent-style-name="Moeda" style:data-style-name="N36">
      <style:table-cell-properties fo:border="thin solid #000000"/>
    </style:style>
    <style:style style:name="ce24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/>
    </style:style>
    <style:style style:name="ce27" style:family="table-cell" style:parent-style-name="Default" style:data-style-name="N2">
      <style:table-cell-properties fo:border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8">
      <style:table-cell-properties fo:border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Moeda" style:data-style-name="N12">
      <style:table-cell-properties fo:border="thin solid #000000" fo:background-color="transparent"/>
    </style:style>
    <style:style style:name="ce36" style:family="table-cell" style:parent-style-name="Moeda" style:data-style-name="N36">
      <style:table-cell-properties fo:border="thin solid #000000" fo:background-color="transparent"/>
    </style:style>
    <style:style style:name="ce37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2">
      <style:table-cell-properties fo:border="thin solid #000000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46" style:family="table-cell" style:parent-style-name="Moeda" style:data-style-name="N2">
      <style:text-properties fo:color="#000000" fo:font-weight="bold" style:font-weight-asian="bold" style:font-weight-complex="bold"/>
    </style:style>
    <style:style style:name="ce47" style:family="table-cell" style:parent-style-name="Moeda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Moeda" style:data-style-name="N2">
      <style:table-cell-properties fo:border="thin solid #000000"/>
    </style:style>
    <style:style style:name="ce49" style:family="table-cell" style:parent-style-name="Moeda" style:data-style-name="N2">
      <style:table-cell-properties fo:border="thin solid #000000" fo:background-color="transparent"/>
    </style:style>
    <style:style style:name="ce50" style:family="table-cell" style:parent-style-name="Moeda" style:data-style-name="N2">
      <style:table-cell-properties fo:background-color="transparent"/>
    </style:style>
    <style:style style:name="ce51" style:family="table-cell" style:parent-style-name="Moeda" style:data-style-name="N2"/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Moeda" style:data-style-name="N36"/>
    <style:style style:name="ce58" style:family="table-cell" style:parent-style-name="Moeda" style:data-style-name="N2"/>
    <style:style style:name="ce59" style:family="table-cell" style:parent-style-name="Moeda" style:data-style-name="N34"/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Moeda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69" style:family="table-cell" style:parent-style-name="Default" style:data-style-name="N0">
      <style:table-cell-properties fo:border="thin solid #000000"/>
      <style:text-properties fo:color="#000000"/>
    </style:style>
    <style:style style:name="ce7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2">
      <style:table-cell-properties fo:border="thin solid #000000"/>
      <style:text-properties fo:color="#000000"/>
    </style:style>
    <style:style style:name="ce75" style:family="table-cell" style:parent-style-name="Moeda" style:data-style-name="N2">
      <style:table-cell-properties fo:border="thin solid #000000" style:vertical-align="automatic" fo:wrap-option="wrap"/>
    </style:style>
    <style:style style:name="ce76" style:family="table-cell" style:parent-style-name="Default" style:data-style-name="N34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9"/>
        <table:table-column table:style-name="co4" table:default-cell-style-name="ce51"/>
        <table:table-column table:style-name="co5" table:default-cell-style-name="ce19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948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4">
            <draw:custom-shape svg:x="0.21875in" svg:y="0in" svg:width="1.95238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4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7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8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6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8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2-01T00:00:00" table:number-columns-spanned="5" table:number-rows-spanned="1" table:style-name="ce80">
            <text:p>fev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Valor Total Passagens</text:p>
          </table:table-cell>
          <table:table-cell office:value-type="string" table:style-name="ce47">
            <text:p>Nº de Diárias</text:p>
          </table:table-cell>
          <table:table-cell office:value-type="string" table:style-name="ce8">
            <text:p>Valor total Diárias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1">
          <table:table-cell office:value-type="string" table:style-name="ce63">
            <text:p>ADRIANA ALVES DOS SANTOS CRUZ</text:p>
          </table:table-cell>
          <table:table-cell office:value-type="string" table:style-name="ce64">
            <text:p>COLABORADOR_EVENTUAL</text:p>
          </table:table-cell>
          <table:table-cell office:value-type="currency" office:value="1283.46" table:style-name="ce66">
            <text:p><text:s/>R$ 1.283,46<text:s/></text:p>
          </table:table-cell>
          <table:table-cell office:value-type="float" office:value="0" table:style-name="ce65">
            <text:p>0,00</text:p>
          </table:table-cell>
          <table:table-cell office:value-type="currency" office:value="0" table:style-name="ce67">
            <text:p><text:s/>R$ -<text:s text:c="3"/>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1">
          <table:table-cell office:value-type="string" table:style-name="ce21">
            <text:p>ADMAR FONTES JUNIOR</text:p>
          </table:table-cell>
          <table:table-cell office:value-type="string" table:style-name="ce20">
            <text:p>COLABORADOR EVENTUAL<text:s/></text:p>
          </table:table-cell>
          <table:table-cell office:value-type="currency" office:value="884.63" table:style-name="ce22">
            <text:p>R$ 884,63</text:p>
          </table:table-cell>
          <table:table-cell office:value-type="float" office:value="1.5" table:style-name="ce48">
            <text:p>1,50</text:p>
          </table:table-cell>
          <table:table-cell office:value-type="currency" office:value="1147.78" table:style-name="ce23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LESSANDRA MEIRELES SILVA</text:p>
          </table:table-cell>
          <table:table-cell office:value-type="string" table:style-name="ce20">
            <text:p>SERVIDOR</text:p>
          </table:table-cell>
          <table:table-cell office:value-type="currency" office:value="3218.9300000000003" table:formula="of:=1843.39+1375.54" table:style-name="ce22">
            <text:p>R$ 3.218,93</text:p>
          </table:table-cell>
          <table:table-cell office:value-type="float" office:value="9" table:formula="of:=5.5+3.5" table:style-name="ce48">
            <text:p>9,00</text:p>
          </table:table-cell>
          <table:table-cell office:value-type="currency" office:value="5635.59" table:formula="of:=3441.65+2193.94" table:style-name="ce23">
            <text:p>R$ 5.635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LEXANDRE JOSE DE BARROS LEAL SARAIVA</text:p>
          </table:table-cell>
          <table:table-cell office:value-type="string" table:style-name="ce20">
            <text:p>MEMBRO_AUXILIAR</text:p>
          </table:table-cell>
          <table:table-cell office:value-type="currency" office:value="1015.46" table:formula="of:=0+1015.46" table:style-name="ce26">
            <text:p><text:s/>R$1.015,46<text:s/></text:p>
          </table:table-cell>
          <table:table-cell office:value-type="float" office:value="7" table:formula="of:=4.5+2.5" table:style-name="ce27">
            <text:p>7,00</text:p>
          </table:table-cell>
          <table:table-cell office:value-type="currency" office:value="8393.15" table:formula="of:=5504.15+2889" table:style-name="ce28">
            <text:p>R$ 8.393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ALEXANDRE REIS DE CARVALHO</text:p>
          </table:table-cell>
          <table:table-cell office:value-type="string" table:style-name="ce20">
            <text:p>MEMBRO_AUXILIAR</text:p>
          </table:table-cell>
          <table:table-cell office:value-type="currency" office:value="3601.03" table:formula="of:=1229.38+2371.65" table:style-name="ce22">
            <text:p>R$ 3.601,03</text:p>
          </table:table-cell>
          <table:table-cell office:value-type="float" office:value="7" table:formula="of:=2.5+4.5" table:style-name="ce48">
            <text:p>7,00</text:p>
          </table:table-cell>
          <table:table-cell office:value-type="currency" office:value="7915.66" table:formula="of:=2889+5026.66" table:style-name="ce23">
            <text:p>R$ 7.915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LZIRA MELO COSTA</text:p>
          </table:table-cell>
          <table:table-cell office:value-type="string" table:style-name="ce20">
            <text:p>MEMBRO_COLABORADOR</text:p>
          </table:table-cell>
          <table:table-cell office:value-type="currency" office:value="4920.1000000000004" table:style-name="ce22">
            <text:p>R$ 4.920,10</text:p>
          </table:table-cell>
          <table:table-cell office:value-type="float" office:value="2.5" table:style-name="ce48">
            <text:p>2,50</text:p>
          </table:table-cell>
          <table:table-cell office:value-type="currency" office:value="2889" table:style-name="ce23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NDRE BANDEIRA DE MELO QUEIROZ</text:p>
          </table:table-cell>
          <table:table-cell office:value-type="string" table:style-name="ce20">
            <text:p>MEMBRO_AUXILIAR</text:p>
          </table:table-cell>
          <table:table-cell office:value-type="currency" office:value="3552.9300000000003" table:formula="of:=1937.39+1615.54" table:style-name="ce22">
            <text:p>R$ 3.552,93</text:p>
          </table:table-cell>
          <table:table-cell office:value-type="float" office:value="9" table:formula="of:=5.5+3.5" table:style-name="ce48">
            <text:p>9,00</text:p>
          </table:table-cell>
          <table:table-cell office:value-type="currency" office:value="10207.32" table:formula="of:=6401.39+3805.93" table:style-name="ce23">
            <text:p>R$ 10.207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NDRE DE CARVALHO RAMOS</text:p>
          </table:table-cell>
          <table:table-cell office:value-type="string" table:style-name="ce20">
            <text:p>COLABORADOR_EVENTUAL</text:p>
          </table:table-cell>
          <table:table-cell office:value-type="currency" office:value="3530.46" table:style-name="ce22">
            <text:p>R$ 3.530,46</text:p>
          </table:table-cell>
          <table:table-cell office:value-type="float" office:value="1.5" table:style-name="ce48">
            <text:p>1,50</text:p>
          </table:table-cell>
          <table:table-cell office:value-type="currency" office:value="1908.83" table:style-name="ce23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NDRE EPIFANIO MARTINS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4786.91" table:style-name="ce28">
            <text:p>R$ 4.786,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NDREA TEIXEIRA DE SOUZ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48">
            <text:p>4,50</text:p>
          </table:table-cell>
          <table:table-cell office:value-type="currency" office:value="9852.81" table:style-name="ce23">
            <text:p>R$ 9.852,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NGELO FABIANO FARIAS DA COSTA</text:p>
          </table:table-cell>
          <table:table-cell office:value-type="string" table:style-name="ce20">
            <text:p>MEMBRO_CONSELHEIRO</text:p>
          </table:table-cell>
          <table:table-cell office:value-type="currency" office:value="8043.33" table:formula="of:=0+8043.33" table:style-name="ce22">
            <text:p>R$ 8.043,33</text:p>
          </table:table-cell>
          <table:table-cell office:value-type="float" office:value="13.5" table:formula="of:=6.5+7" table:style-name="ce48">
            <text:p>13,50</text:p>
          </table:table-cell>
          <table:table-cell office:value-type="currency" office:value="23131.5" table:formula="of:=14800.46+8331.04" table:style-name="ce23">
            <text:p>R$ 23.131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NTONIA FRANCISCA DE OLIVEIRA</text:p>
          </table:table-cell>
          <table:table-cell office:value-type="string" table:style-name="ce20">
            <text:p>SERVIDOR</text:p>
          </table:table-cell>
          <table:table-cell office:value-type="currency" office:value="9077.43" table:style-name="ce22">
            <text:p>R$ 9.077,43</text:p>
          </table:table-cell>
          <table:table-cell office:value-type="float" office:value="5" table:style-name="ce48">
            <text:p>5,00</text:p>
          </table:table-cell>
          <table:table-cell office:value-type="currency" office:value="3337.54" table:style-name="ce23">
            <text:p>R$ 3.337,54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31">
            <text:p>ANTONIO EDILIO MAGALHAES TEIXEIRA</text:p>
          </table:table-cell>
          <table:table-cell office:value-type="string" table:style-name="ce20">
            <text:p>MEMBRO_CONSELHEIRO</text:p>
          </table:table-cell>
          <table:table-cell office:value-type="currency" office:value="20320.05" table:formula="of:=4638.59+15681.46" table:style-name="ce26">
            <text:p><text:s/>R$20.320,05<text:s/></text:p>
          </table:table-cell>
          <table:table-cell office:value-type="float" office:value="21" table:formula="of:=13.5+7.5" table:style-name="ce27">
            <text:p>21,00</text:p>
          </table:table-cell>
          <table:table-cell office:value-type="currency" office:value="35300.5" table:formula="of:=25669.46+9631.04" table:style-name="ce28">
            <text:p>R$ 35.300,5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25">
            <text:p>AYSHA SELLA CLARO DE OLIVEIRA</text:p>
          </table:table-cell>
          <table:table-cell office:value-type="string" table:style-name="ce20">
            <text:p>MEMBRO_AUXILIAR</text:p>
          </table:table-cell>
          <table:table-cell office:value-type="currency" office:value="8325.17" table:formula="of:=0+8325.17" table:style-name="ce26">
            <text:p><text:s/>R$8.325,17<text:s/></text:p>
          </table:table-cell>
          <table:table-cell office:value-type="float" office:value="16.5" table:formula="of:=3.5+13" table:style-name="ce27">
            <text:p>16,50</text:p>
          </table:table-cell>
          <table:table-cell office:value-type="currency" office:value="18648.75" table:formula="of:=3984.03+14664.72" table:style-name="ce28">
            <text:p>R$ 18.648,75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31">
            <text:p>BIANCA STELLA AZEVEDO BARROSO</text:p>
          </table:table-cell>
          <table:table-cell office:value-type="string" table:style-name="ce20">
            <text:p>MEMBRO_AUXILIAR</text:p>
          </table:table-cell>
          <table:table-cell office:value-type="currency" office:value="12591.2" table:formula="of:=8895.29+3695.91" table:style-name="ce22">
            <text:p>R$ 12.591,20</text:p>
          </table:table-cell>
          <table:table-cell office:value-type="float" office:value="12" table:formula="of:=5+7" table:style-name="ce48">
            <text:p>12,00</text:p>
          </table:table-cell>
          <table:table-cell office:value-type="currency" office:value="13259.1" table:formula="of:=5591.76+7667.34" table:style-name="ce23">
            <text:p>R$ 13.259,1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30">
            <text:p>CAMILA MATTOS DE PINHO</text:p>
          </table:table-cell>
          <table:table-cell office:value-type="string" table:style-name="ce20">
            <text:p>SERVIDOR</text:p>
          </table:table-cell>
          <table:table-cell office:value-type="currency" office:value="3740.9300000000003" table:formula="of:=1937.39+1803.54" table:style-name="ce22">
            <text:p>R$ 3.740,93</text:p>
          </table:table-cell>
          <table:table-cell office:value-type="float" office:value="12" table:formula="of:=6.5+5.5" table:style-name="ce48">
            <text:p>12,00</text:p>
          </table:table-cell>
          <table:table-cell office:value-type="currency" office:value="7506.9" table:formula="of:=4062.95+3443.95" table:style-name="ce23">
            <text:p>R$ 7.506,9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31">
            <text:p>CAMILA RIBEIRO DIAS</text:p>
          </table:table-cell>
          <table:table-cell office:value-type="string" table:style-name="ce20">
            <text:p>COLABORADOR_EVENTUAL</text:p>
          </table:table-cell>
          <table:table-cell office:value-type="currency" office:value="1681.9900000000002" table:formula="of:=1372.63+309.36" table:style-name="ce22">
            <text:p>R$ 1.681,99</text:p>
          </table:table-cell>
          <table:table-cell office:value-type="float" office:value="2.5" table:style-name="ce48">
            <text:p>2,50</text:p>
          </table:table-cell>
          <table:table-cell office:value-type="currency" office:value="1509" table:style-name="ce23">
            <text:p>R$ 1.509,0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30">
            <text:p>CARLOS EDUARDO DE AZEVEDO LIMA</text:p>
          </table:table-cell>
          <table:table-cell office:value-type="string" table:style-name="ce20">
            <text:p>MEMBRO_AUXILIAR</text:p>
          </table:table-cell>
          <table:table-cell office:value-type="currency" office:value="3608.52" table:formula="of:=1992.26+1616.26" table:style-name="ce22">
            <text:p>R$ 3.608,52</text:p>
          </table:table-cell>
          <table:table-cell office:value-type="float" office:value="3.5" table:formula="of:=0+3.5" table:style-name="ce48">
            <text:p>3,50</text:p>
          </table:table-cell>
          <table:table-cell office:value-type="currency" office:value="3957.83" table:formula="of:=0+3957.83" table:style-name="ce23">
            <text:p>R$ 3.957,83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30">
            <text:p>CARLOS MANUEL DE ALMEIDA BLANCO DE MORAS</text:p>
          </table:table-cell>
          <table:table-cell office:value-type="string" table:style-name="ce20">
            <text:p>COLABORADOR_EVENTUAL</text:p>
          </table:table-cell>
          <table:table-cell office:value-type="currency" office:value="26446.32" table:style-name="ce68">
            <text:p>R$ 26.446,32</text:p>
          </table:table-cell>
          <table:table-cell office:value-type="float" office:value="3.5" table:style-name="ce48">
            <text:p>3,50</text:p>
          </table:table-cell>
          <table:table-cell office:value-type="currency" office:value="2410.5" table:style-name="ce23">
            <text:p>R$ 2.410,5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70">
            <text:p>CARLOS VINICIUS ALVES RIBEIRO</text:p>
          </table:table-cell>
          <table:table-cell office:value-type="string" table:style-name="ce71">
            <text:p>SECRETÁRIO-GERAL/ MEMBRO_AUXILIAR</text:p>
          </table:table-cell>
          <table:table-cell office:value-type="currency" office:value="1339.52" table:style-name="ce68">
            <text:p>R$ 1.339,52</text:p>
          </table:table-cell>
          <table:table-cell office:value-type="float" office:value="6" table:style-name="ce48">
            <text:p>6,00</text:p>
          </table:table-cell>
          <table:table-cell office:value-type="currency" office:value="6352.81" table:style-name="ce23">
            <text:p>R$ 6.352,8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0">
            <text:p>DANIEL CARNIO COSTA</text:p>
          </table:table-cell>
          <table:table-cell office:value-type="string" table:style-name="ce20">
            <text:p>MEMBRO_CONSELHEIRO</text:p>
          </table:table-cell>
          <table:table-cell office:value-type="currency" office:value="10788.36" table:formula="of:=10135.83+652.53" table:style-name="ce23">
            <text:p>R$ 10.788,36</text:p>
          </table:table-cell>
          <table:table-cell office:value-type="float" office:value="27" table:formula="of:=13.5+13.5" table:style-name="ce48">
            <text:p>27,00</text:p>
          </table:table-cell>
          <table:table-cell office:value-type="currency" office:value="37532.960000000006" table:formula="of:=20703.06+16829.9" table:style-name="ce23">
            <text:p>R$ 37.532,9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5">
            <text:p>DANIELE LIMA VORAKOSKI</text:p>
          </table:table-cell>
          <table:table-cell office:value-type="string" table:style-name="ce20">
            <text:p>SERVIDOR</text:p>
          </table:table-cell>
          <table:table-cell office:value-type="currency" office:value="2648.1" table:style-name="ce32">
            <text:p>R$ 2.648,10</text:p>
          </table:table-cell>
          <table:table-cell office:value-type="float" office:value="2.5" table:style-name="ce27">
            <text:p>2,50</text:p>
          </table:table-cell>
          <table:table-cell office:value-type="currency" office:value="1708.76" table:style-name="ce28">
            <text:p>R$ 1.708,76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DANNI SALES SILVA</text:p>
          </table:table-cell>
          <table:table-cell office:value-type="string" table:style-name="ce20">
            <text:p>MEMBRO_AUXILIAR</text:p>
          </table:table-cell>
          <table:table-cell office:value-type="currency" office:value="9376.64" table:formula="of:=2679.04+6697.6" table:style-name="ce32">
            <text:p>R$ 9.376,64</text:p>
          </table:table-cell>
          <table:table-cell office:value-type="float" office:value="23.5" table:formula="of:=11.5+12" table:style-name="ce27">
            <text:p>23,50</text:p>
          </table:table-cell>
          <table:table-cell office:value-type="currency" office:value="24849.75" table:formula="of:=12144.13+12705.62" table:style-name="ce28">
            <text:p>R$ 24.849,75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72">
            <text:p>EDMILSON DE CAMPOS LEITE FILHO</text:p>
          </table:table-cell>
          <table:table-cell office:value-type="string" table:style-name="ce73">
            <text:p>MEMBRO_AUXILIAR</text:p>
          </table:table-cell>
          <table:table-cell office:value-type="currency" office:value="3463.26" table:style-name="ce74">
            <text:p>R$ 3.463,26</text:p>
          </table:table-cell>
          <table:table-cell office:value-type="float" office:value="4.5" table:style-name="ce69">
            <text:p>4,5</text:p>
          </table:table-cell>
          <table:table-cell office:value-type="currency" office:value="4991.08" table:style-name="ce74">
            <text:p>R$ 4.991,08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0">
            <text:p>ENGELS AUGUSTO MUNIZ</text:p>
          </table:table-cell>
          <table:table-cell office:value-type="string" table:style-name="ce20">
            <text:p>MEMBRO_CONSELHEIRO</text:p>
          </table:table-cell>
          <table:table-cell office:value-type="currency" office:value="37073.229999999996" table:formula="of:=28154.57+8918.66" table:style-name="ce22">
            <text:p>R$ 37.073,23</text:p>
          </table:table-cell>
          <table:table-cell office:value-type="float" office:value="10.5" table:formula="of:=7.5+3" table:style-name="ce48">
            <text:p>10,50</text:p>
          </table:table-cell>
          <table:table-cell office:value-type="currency" office:value="22578.36" table:formula="of:=18357.5+4220.86" table:style-name="ce23">
            <text:p>R$ 22.578,36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0">
            <text:p>ERICK ALVES PESSOA</text:p>
          </table:table-cell>
          <table:table-cell office:value-type="string" table:style-name="ce20">
            <text:p>MEMBRO_AUXILIAR</text:p>
          </table:table-cell>
          <table:table-cell office:value-type="currency" office:value="688.97" table:style-name="ce22">
            <text:p>R$ 688,97</text:p>
          </table:table-cell>
          <table:table-cell office:value-type="float" office:value="4.5" table:style-name="ce48">
            <text:p>4,50</text:p>
          </table:table-cell>
          <table:table-cell office:value-type="currency" office:value="5027.3100000000004" table:style-name="ce23">
            <text:p>R$ 5.027,31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70">
            <text:p>FABIOLA SUCASAS NEGRAO COVAS</text:p>
          </table:table-cell>
          <table:table-cell office:value-type="string" table:style-name="ce73">
            <text:p>MEMBRO_AUXILIAR</text:p>
          </table:table-cell>
          <table:table-cell office:value-type="currency" office:value="1861.46" table:style-name="ce74">
            <text:p>R$ 1.861,46</text:p>
          </table:table-cell>
          <table:table-cell office:value-type="float" office:value="0" table:style-name="ce48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1">
            <text:p>FELIPE TEIXEIRA NETO</text:p>
          </table:table-cell>
          <table:table-cell office:value-type="string" table:style-name="ce20">
            <text:p>MEMBRO_COLABORADOR</text:p>
          </table:table-cell>
          <table:table-cell office:value-type="currency" office:value="5765.78" table:formula="of:=2150.56+3615.22" table:style-name="ce22">
            <text:p>R$ 5.765,78</text:p>
          </table:table-cell>
          <table:table-cell office:value-type="float" office:value="5" table:formula="of:=1.5+3.5" table:style-name="ce48">
            <text:p>5,00</text:p>
          </table:table-cell>
          <table:table-cell office:value-type="currency" office:value="5736.7199999999993" table:formula="of:=1801.29+3935.43" table:style-name="ce23">
            <text:p>R$ 5.736,72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9">
            <text:p>FERNANDO PEREIRA DA SILVA</text:p>
          </table:table-cell>
          <table:table-cell office:value-type="string" table:style-name="ce20">
            <text:p>MEMBRO_COLABORADOR</text:p>
          </table:table-cell>
          <table:table-cell office:value-type="currency" office:value="1507.46" table:style-name="ce22">
            <text:p>R$ 1.507,46</text:p>
          </table:table-cell>
          <table:table-cell office:value-type="float" office:value="1.5" table:style-name="ce48">
            <text:p>1,50</text:p>
          </table:table-cell>
          <table:table-cell office:value-type="currency" office:value="1828.45" table:style-name="ce23">
            <text:p>R$ 1.828,45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9">
            <text:p>FREDERICO FRANCO ALVIM</text:p>
          </table:table-cell>
          <table:table-cell office:value-type="string" table:style-name="ce20">
            <text:p>COLABORADOR_EVENTUAL</text:p>
          </table:table-cell>
          <table:table-cell office:value-type="currency" office:value="2631.19" table:style-name="ce74">
            <text:p>R$ 2.631,19</text:p>
          </table:table-cell>
          <table:table-cell office:value-type="float" office:value="0" table:style-name="ce75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4">
            <text:p>GREGORIO ASSAGRA DE ALMEIDA</text:p>
          </table:table-cell>
          <table:table-cell office:value-type="string" table:style-name="ce20">
            <text:p>MEMBRO_COLABORADOR</text:p>
          </table:table-cell>
          <table:table-cell office:value-type="currency" office:value="8033.3600000000006" table:formula="of:=3550.18+4483.18" table:style-name="ce22">
            <text:p>R$ 8.033,36</text:p>
          </table:table-cell>
          <table:table-cell office:value-type="float" office:value="5" table:formula="of:=2.5+2.5" table:style-name="ce48">
            <text:p>5,00</text:p>
          </table:table-cell>
          <table:table-cell office:value-type="currency" office:value="6034.82" table:formula="of:=3017.41+3017.41" table:style-name="ce23">
            <text:p>R$ 6.034,82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3">
            <text:p>GUILHERME ANDRE PACHECO ZATTAR</text:p>
          </table:table-cell>
          <table:table-cell office:value-type="string" table:style-name="ce20">
            <text:p>MEMBRO_AUXILIAR</text:p>
          </table:table-cell>
          <table:table-cell office:value-type="currency" office:value="5101.9800000000005" table:formula="of:=1122.16+3979.82" table:style-name="ce26">
            <text:p><text:s/>R$5.101,98<text:s/></text:p>
          </table:table-cell>
          <table:table-cell office:value-type="float" office:value="7.5" table:formula="of:=1.5+6" table:style-name="ce27">
            <text:p>7,50</text:p>
          </table:table-cell>
          <table:table-cell office:value-type="currency" office:value="8115.83" table:formula="of:=1507.91+6607.92" table:style-name="ce28">
            <text:p>R$ 8.115,83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3">
            <text:p>HENRIQUE NOGUEIRA MACEDO</text:p>
          </table:table-cell>
          <table:table-cell office:value-type="string" table:style-name="ce20">
            <text:p>MEMBRO_COLABORADOR</text:p>
          </table:table-cell>
          <table:table-cell office:value-type="currency" office:value="2595.1799999999998" table:style-name="ce26">
            <text:p><text:s/>R$2.595,18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R$ 0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0">
            <text:p>JACQUELINE OROFINO DA SILVA ZAGO DE OLIVEIRA</text:p>
          </table:table-cell>
          <table:table-cell office:value-type="string" table:style-name="ce20">
            <text:p>MEMBRO_AUXILIAR</text:p>
          </table:table-cell>
          <table:table-cell office:value-type="currency" office:value="4423.24" table:formula="of:=1937.39+2485.85" table:style-name="ce22">
            <text:p>R$ 4.423,24</text:p>
          </table:table-cell>
          <table:table-cell office:value-type="float" office:value="11.5" table:formula="of:=5.5+6" table:style-name="ce48">
            <text:p>11,50</text:p>
          </table:table-cell>
          <table:table-cell office:value-type="currency" office:value="13043.96" table:formula="of:=6359.04+6684.92" table:style-name="ce23">
            <text:p>R$ 13.043,96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JAIME DE CASSIO MIRANDA</text:p>
          </table:table-cell>
          <table:table-cell office:value-type="string" table:style-name="ce20">
            <text:p>MEMBRO_CONSELHEIRO</text:p>
          </table:table-cell>
          <table:table-cell office:value-type="currency" office:value="4021.02" table:formula="of:=1537.54+2483.48" table:style-name="ce26">
            <text:p><text:s/>R$4.021,02<text:s/></text:p>
          </table:table-cell>
          <table:table-cell office:value-type="float" office:value="8" table:formula="of:=4.5+3.5" table:style-name="ce27">
            <text:p>8,00</text:p>
          </table:table-cell>
          <table:table-cell office:value-type="currency" office:value="9947.98" table:formula="of:=5392.45+4555.53" table:style-name="ce28">
            <text:p>R$ 9.947,98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JANINE BORGES SOARES</text:p>
          </table:table-cell>
          <table:table-cell office:value-type="string" table:style-name="ce20">
            <text:p>PROMOTOR DE JUSTIÇA</text:p>
          </table:table-cell>
          <table:table-cell office:value-type="currency" office:value="3310.95" table:style-name="ce26">
            <text:p><text:s/>R$3.310,95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2872.2" table:style-name="ce28">
            <text:p>R$ 2.872,2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JAYME MARTINS DE OLIVEIRA NETO</text:p>
          </table:table-cell>
          <table:table-cell office:value-type="string" table:style-name="ce20">
            <text:p>MEMBRO_CONSELHEIRO</text:p>
          </table:table-cell>
          <table:table-cell office:value-type="currency" office:value="6481.23" table:formula="of:=0+6481.23" table:style-name="ce23">
            <text:p>R$ 6.481,23</text:p>
          </table:table-cell>
          <table:table-cell office:value-type="float" office:value="14.5" table:formula="of:=10+4.5" table:style-name="ce48">
            <text:p>14,50</text:p>
          </table:table-cell>
          <table:table-cell office:value-type="currency" office:value="22254.94" table:formula="of:=16686.64+5568.3" table:style-name="ce23">
            <text:p>R$ 22.254,94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0">
            <text:p>JOAO SANTA TERRA JUNIOR</text:p>
          </table:table-cell>
          <table:table-cell office:value-type="string" table:style-name="ce20">
            <text:p>MEMBRO_AUXILIAR</text:p>
          </table:table-cell>
          <table:table-cell office:value-type="currency" office:value="4793.22" table:formula="of:=1640.74+3152.48" table:style-name="ce22">
            <text:p>R$ 4.793,22</text:p>
          </table:table-cell>
          <table:table-cell office:value-type="float" office:value="7.5" table:formula="of:=2.5+5" table:style-name="ce48">
            <text:p>7,50</text:p>
          </table:table-cell>
          <table:table-cell office:value-type="currency" office:value="8704.26" table:formula="of:=2901.42+5802.84" table:style-name="ce23">
            <text:p>R$ 8.704,26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JOSE EDUARDO SABO PAES</text:p>
          </table:table-cell>
          <table:table-cell office:value-type="string" table:style-name="ce20">
            <text:p>MEMBRO_COLABORADOR</text:p>
          </table:table-cell>
          <table:table-cell office:value-type="currency" office:value="5421.95" table:formula="of:=2648.1+2773.85" table:style-name="ce22">
            <text:p>R$ 5.421,95</text:p>
          </table:table-cell>
          <table:table-cell office:value-type="float" office:value="6.5" table:formula="of:=1.5+5" table:style-name="ce48">
            <text:p>6,50</text:p>
          </table:table-cell>
          <table:table-cell office:value-type="currency" office:value="8007.89" table:formula="of:=1934.37+6073.52" table:style-name="ce23">
            <text:p>R$ 8.007,89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0">
            <text:p>LARISSA LAGO BARBOSA BEZERRIL</text:p>
          </table:table-cell>
          <table:table-cell office:value-type="string" table:style-name="ce20">
            <text:p>SERVIDOR</text:p>
          </table:table-cell>
          <table:table-cell office:value-type="currency" office:value="3740.9300000000003" table:formula="of:=1937.39+1803.54" table:style-name="ce22">
            <text:p>R$ 3.740,93</text:p>
          </table:table-cell>
          <table:table-cell office:value-type="float" office:value="12" table:formula="of:=6.5+5.5" table:style-name="ce48">
            <text:p>12,00</text:p>
          </table:table-cell>
          <table:table-cell office:value-type="currency" office:value="7276" table:formula="of:=3947.5+3328.5" table:style-name="ce23">
            <text:p>R$ 7.276,0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1">
            <text:p>LINDOMAR TIAGO RODRIGUES</text:p>
          </table:table-cell>
          <table:table-cell office:value-type="string" table:style-name="ce20">
            <text:p>MEMBRO_AUXILIAR</text:p>
          </table:table-cell>
          <table:table-cell office:value-type="currency" office:value="1314.39" table:formula="of:=0+1314.39" table:style-name="ce26">
            <text:p><text:s/>R$1.314,39<text:s/></text:p>
          </table:table-cell>
          <table:table-cell office:value-type="float" office:value="19.5" table:formula="of:=17+2.5" table:style-name="ce27">
            <text:p>19,50</text:p>
          </table:table-cell>
          <table:table-cell office:value-type="currency" office:value="31502.16" table:formula="of:=29323.62+2178.54" table:style-name="ce28">
            <text:p>R$ 31.502,16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4">
            <text:p>LORENA BITTENCOURT DE TOLEDO LESS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8.5" table:style-name="ce27">
            <text:p>8,50</text:p>
          </table:table-cell>
          <table:table-cell office:value-type="currency" office:value="13339.97" table:style-name="ce28">
            <text:p>R$ 13.339,97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4">
            <text:p>LUCIANA MARIA DE ARAUJO FREITAS</text:p>
          </table:table-cell>
          <table:table-cell office:value-type="string" table:style-name="ce20">
            <text:p>SERVIDOR</text:p>
          </table:table-cell>
          <table:table-cell office:value-type="currency" office:value="1936.63" table:style-name="ce26">
            <text:p><text:s/>R$1.936,63<text:s/></text:p>
          </table:table-cell>
          <table:table-cell office:value-type="float" office:value="3.5" table:style-name="ce27">
            <text:p>3,50</text:p>
          </table:table-cell>
          <table:table-cell office:value-type="currency" office:value="2193.94" table:style-name="ce28">
            <text:p>R$ 2.193,9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0">
            <text:p>LUCIANO FURTADO LOUBET</text:p>
          </table:table-cell>
          <table:table-cell office:value-type="string" table:style-name="ce20">
            <text:p>MEMBRO_COLABORADOR</text:p>
          </table:table-cell>
          <table:table-cell office:value-type="currency" office:value="2681.54" table:style-name="ce22">
            <text:p>R$ 2.681,54</text:p>
          </table:table-cell>
          <table:table-cell office:value-type="float" office:value="0.5" table:style-name="ce48">
            <text:p>0,50</text:p>
          </table:table-cell>
          <table:table-cell office:value-type="currency" office:value="499.22" table:style-name="ce23">
            <text:p>R$ 499,2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1">
            <text:p>LUCIANO NUNES MAIA FREIRE</text:p>
          </table:table-cell>
          <table:table-cell office:value-type="string" table:style-name="ce20">
            <text:p>ASSESSOR DE APOIO INTERINSTITUCIONAL</text:p>
          </table:table-cell>
          <table:table-cell office:value-type="currency" office:value="7752.0099999999993" table:formula="of:=804.07+6947.94" table:style-name="ce35">
            <text:p>R$ 7.752,01</text:p>
          </table:table-cell>
          <table:table-cell office:value-type="float" office:value="16.5" table:formula="of:=12+4.5" table:style-name="ce49">
            <text:p>16,50</text:p>
          </table:table-cell>
          <table:table-cell office:value-type="currency" office:value="26463.35" table:formula="of:=21525.14+4938.21" table:style-name="ce36">
            <text:p>R$ 26.463,35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0">
            <text:p>MANOEL VERIDIANO FUKUARA REBELLO PINHO</text:p>
          </table:table-cell>
          <table:table-cell office:value-type="string" table:style-name="ce20">
            <text:p>MEMBRO_AUXILIAR</text:p>
          </table:table-cell>
          <table:table-cell office:value-type="currency" office:value="3458.9300000000003" table:formula="of:=1843.39+1615.54" table:style-name="ce22">
            <text:p>R$ 3.458,93</text:p>
          </table:table-cell>
          <table:table-cell office:value-type="float" office:value="9" table:formula="of:=5.5+3.5" table:style-name="ce48">
            <text:p>9,00</text:p>
          </table:table-cell>
          <table:table-cell office:value-type="currency" office:value="9135.9500000000007" table:formula="of:=5979.74+3156.21" table:style-name="ce23">
            <text:p>R$ 9.135,95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7">
            <text:p>MANOEL VICTOR SERENI MURRIETA E TAVARES</text:p>
          </table:table-cell>
          <table:table-cell office:value-type="string" table:style-name="ce20">
            <text:p>PROMOTOR DE JUSTIÇA</text:p>
          </table:table-cell>
          <table:table-cell office:value-type="currency" office:value="14013.98" table:style-name="ce22">
            <text:p>R$ 14.013,98</text:p>
          </table:table-cell>
          <table:table-cell office:value-type="float" office:value="0" table:style-name="ce48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7">
            <text:p>MARCELO DE OLIVEIRA SANTOS</text:p>
          </table:table-cell>
          <table:table-cell office:value-type="string" table:style-name="ce20">
            <text:p>MEMBRO_AUXILIAR</text:p>
          </table:table-cell>
          <table:table-cell office:value-type="currency" office:value="1380.91" table:style-name="ce22">
            <text:p>R$ 1.380,91</text:p>
          </table:table-cell>
          <table:table-cell office:value-type="float" office:value="3.5" table:style-name="ce48">
            <text:p>3,50</text:p>
          </table:table-cell>
          <table:table-cell office:value-type="currency" office:value="3865.31" table:style-name="ce23">
            <text:p>R$ 3.865,31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7">
            <text:p>MARCELO JOSE DE GUIMARAES E MORAES</text:p>
          </table:table-cell>
          <table:table-cell office:value-type="string" table:style-name="ce20">
            <text:p>CHEFE DE GABINETE</text:p>
          </table:table-cell>
          <table:table-cell office:value-type="currency" office:value="2047.39" table:style-name="ce22">
            <text:p>R$ 2.047,39</text:p>
          </table:table-cell>
          <table:table-cell office:value-type="float" office:value="5.5" table:style-name="ce48">
            <text:p>5,50</text:p>
          </table:table-cell>
          <table:table-cell office:value-type="currency" office:value="5654.69" table:style-name="ce23">
            <text:p>R$ 5.654,69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7">
            <text:p>MARCELO WEITZEL RABELLO DE SOUZA</text:p>
          </table:table-cell>
          <table:table-cell office:value-type="string" table:style-name="ce15">
            <text:p>MEMBRO_AUXILIAR</text:p>
          </table:table-cell>
          <table:table-cell office:value-type="currency" office:value="3985.38" table:style-name="ce22">
            <text:p>R$ 3.985,38</text:p>
          </table:table-cell>
          <table:table-cell office:value-type="float" office:value="4.5" table:style-name="ce48">
            <text:p>4,50</text:p>
          </table:table-cell>
          <table:table-cell office:value-type="currency" office:value="5572.6" table:style-name="ce23">
            <text:p>R$ 5.572,6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7">
            <text:p>MARCIO ANDRADE TORRES</text:p>
          </table:table-cell>
          <table:table-cell office:value-type="string" table:style-name="ce15">
            <text:p>MEMBRO_AUXILIAR</text:p>
          </table:table-cell>
          <table:table-cell office:value-type="currency" office:value="1652.98" table:style-name="ce22">
            <text:p>R$ 1.652,98</text:p>
          </table:table-cell>
          <table:table-cell office:value-type="float" office:value="3.5" table:style-name="ce48">
            <text:p>3,50</text:p>
          </table:table-cell>
          <table:table-cell office:value-type="currency" office:value="4008.91" table:style-name="ce23">
            <text:p>R$ 4.008,91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5">
            <text:p>MARCIO BARRA LIMA</text:p>
          </table:table-cell>
          <table:table-cell office:value-type="string" table:style-name="ce15">
            <text:p>MEMBRO_AUXILIAR</text:p>
          </table:table-cell>
          <table:table-cell office:value-type="currency" office:value="4493.2" table:style-name="ce35">
            <text:p>R$ 4.493,20</text:p>
          </table:table-cell>
          <table:table-cell office:value-type="float" office:value="6" table:formula="of:=2.5+3.5" table:style-name="ce49">
            <text:p>6,00</text:p>
          </table:table-cell>
          <table:table-cell office:value-type="currency" office:value="7255.59" table:formula="of:=3090.9+4164.69" table:style-name="ce36">
            <text:p>R$ 7.255,59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0">
            <text:p>MARCO ANTONIO SANTOS AMORIM</text:p>
          </table:table-cell>
          <table:table-cell office:value-type="string" table:style-name="ce20">
            <text:p>MEMBRO_AUXILIAR</text:p>
          </table:table-cell>
          <table:table-cell office:value-type="currency" office:value="3458.9300000000003" table:formula="of:=1843.39+1615.54" table:style-name="ce22">
            <text:p>R$ 3.458,93</text:p>
          </table:table-cell>
          <table:table-cell office:value-type="float" office:value="10" table:formula="of:=5.5+4.5" table:style-name="ce48">
            <text:p>10,00</text:p>
          </table:table-cell>
          <table:table-cell office:value-type="currency" office:value="10587.95" table:formula="of:=6017.99+4569.96" table:style-name="ce23">
            <text:p>R$ 10.587,95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0">
            <text:p>MAURICIO COENTRO PAIS DE MELO</text:p>
          </table:table-cell>
          <table:table-cell office:value-type="string" table:style-name="ce20">
            <text:p>MEMBRO_AUXILIAR</text:p>
          </table:table-cell>
          <table:table-cell office:value-type="currency" office:value="5032.3900000000003" table:formula="of:=3700.05+1332.34" table:style-name="ce22">
            <text:p>R$ 5.032,39</text:p>
          </table:table-cell>
          <table:table-cell office:value-type="float" office:value="8" table:style-name="ce48">
            <text:p>8,00</text:p>
          </table:table-cell>
          <table:table-cell office:value-type="currency" office:value="9089.7099999999991" table:style-name="ce23">
            <text:p>R$ 9.089,71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8">
            <text:p>MEIRY ANDREA BORGES DAVID</text:p>
          </table:table-cell>
          <table:table-cell office:value-type="string" table:style-name="ce20">
            <text:p>ACESSORA ESPECIAL</text:p>
          </table:table-cell>
          <table:table-cell office:value-type="currency" office:value="18333.150000000001" table:formula="of:=7187.25+11145.9" table:style-name="ce22">
            <text:p>R$ 18.333,15</text:p>
          </table:table-cell>
          <table:table-cell office:value-type="float" office:value="20" table:formula="of:=8.5+11.5" table:style-name="ce48">
            <text:p>20,00</text:p>
          </table:table-cell>
          <table:table-cell office:value-type="currency" office:value="20224.75" table:formula="of:=13033.77+7190.98" table:style-name="ce23">
            <text:p>R$ 20.224,75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8">
            <text:p>MICHEL BETENJANE ROMANO</text:p>
          </table:table-cell>
          <table:table-cell office:value-type="string" table:style-name="ce20">
            <text:p>MEMBRO-COLABORADOR</text:p>
          </table:table-cell>
          <table:table-cell office:value-type="currency" office:value="2350.19" table:style-name="ce22">
            <text:p>R$ 2.350,19</text:p>
          </table:table-cell>
          <table:table-cell office:value-type="float" office:value="0" table:style-name="ce48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8">
            <text:p>OCTAVIO CELSO GONDIM PAULO NETO</text:p>
          </table:table-cell>
          <table:table-cell office:value-type="string" table:style-name="ce20">
            <text:p>MEMBRO_COLABORADOR</text:p>
          </table:table-cell>
          <table:table-cell office:value-type="currency" office:value="4800.6099999999997" table:style-name="ce22">
            <text:p>R$ 4.800,61</text:p>
          </table:table-cell>
          <table:table-cell office:value-type="float" office:value="3.5" table:style-name="ce48">
            <text:p>3,50</text:p>
          </table:table-cell>
          <table:table-cell office:value-type="currency" office:value="3868.11" table:style-name="ce23">
            <text:p>R$ 3.868,11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8">
            <text:p>OSCAR VILHENA VIEIRA</text:p>
          </table:table-cell>
          <table:table-cell office:value-type="string" table:style-name="ce20">
            <text:p>COLABORADOR_EVENTUAL</text:p>
          </table:table-cell>
          <table:table-cell office:value-type="currency" office:value="490.1" table:style-name="ce22">
            <text:p>R$ 490,10</text:p>
          </table:table-cell>
          <table:table-cell office:value-type="float" office:value="0" table:style-name="ce48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8">
            <text:p>OSWALDO D ALBUQUERQUE LIMA NETO</text:p>
          </table:table-cell>
          <table:table-cell office:value-type="string" table:style-name="ce20">
            <text:p>MEMBRO_CONSELHEIRO</text:p>
          </table:table-cell>
          <table:table-cell office:value-type="currency" office:value="26004.65" table:formula="of:=7772.4+18232.25" table:style-name="ce26">
            <text:p><text:s/>R$26.004,65<text:s/></text:p>
          </table:table-cell>
          <table:table-cell office:value-type="float" office:value="33" table:formula="of:=16.5+16.5" table:style-name="ce27">
            <text:p>33,00</text:p>
          </table:table-cell>
          <table:table-cell office:value-type="currency" office:value="47686.81" table:formula="of:=27672.25+20014.56" table:style-name="ce28">
            <text:p>R$ 47.686,81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9">
            <text:p>OTAVIO LUIZ RODRIGUES JUNIOR</text:p>
          </table:table-cell>
          <table:table-cell office:value-type="string" table:style-name="ce20">
            <text:p>MEMBRO_CONSELHEIRO</text:p>
          </table:table-cell>
          <table:table-cell office:value-type="currency" office:value="30443.35" table:formula="of:=5089.66+25353.69" table:style-name="ce23">
            <text:p>R$ 30.443,35</text:p>
          </table:table-cell>
          <table:table-cell office:value-type="float" office:value="33.5" table:formula="of:=19.5+14" table:style-name="ce48">
            <text:p>33,50</text:p>
          </table:table-cell>
          <table:table-cell office:value-type="currency" office:value="58594.33" table:formula="of:=40043.42+18550.91" table:style-name="ce23">
            <text:p>R$ 58.594,33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40">
            <text:p>PATRICIA DE AMORIM REGO</text:p>
          </table:table-cell>
          <table:table-cell office:value-type="string" table:style-name="ce20">
            <text:p>MEMBRO_COLABORADOR</text:p>
          </table:table-cell>
          <table:table-cell office:value-type="currency" office:value="2193.54" table:style-name="ce22">
            <text:p>R$ 2.193,54</text:p>
          </table:table-cell>
          <table:table-cell office:value-type="float" office:value="3.5" table:style-name="ce48">
            <text:p>3,50</text:p>
          </table:table-cell>
          <table:table-cell office:value-type="currency" office:value="3851.99" table:style-name="ce23">
            <text:p>R$ 3.851,99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1">
            <text:p>PAULO AFONSO DE AMORIM FILHO</text:p>
          </table:table-cell>
          <table:table-cell office:value-type="string" table:style-name="ce20">
            <text:p>JUIZ DE APOIO INTERESTITUCIONAL<text:s/></text:p>
          </table:table-cell>
          <table:table-cell office:value-type="currency" office:value="2731.44" table:formula="of:=0+2731.44" table:style-name="ce26">
            <text:p><text:s/>R$2.731,44<text:s/></text:p>
          </table:table-cell>
          <table:table-cell office:value-type="float" office:value="20" table:formula="of:=7.5+12.5" table:style-name="ce27">
            <text:p>20,00</text:p>
          </table:table-cell>
          <table:table-cell office:value-type="currency" office:value="29539.53" table:formula="of:=16451.48+13088.05" table:style-name="ce28">
            <text:p>R$ 29.539,53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1">
            <text:p>PAULO CELIO SOARES DA SILVA JUNIOR</text:p>
          </table:table-cell>
          <table:table-cell office:value-type="string" table:style-name="ce20">
            <text:p>SERVIDOR</text:p>
          </table:table-cell>
          <table:table-cell office:value-type="currency" office:value="2203.63" table:style-name="ce26">
            <text:p><text:s/>R$2.203,63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2758.8" table:style-name="ce28">
            <text:p>R$ 2.758,8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1">
            <text:p>PAULO CEZAR DOS PASSOS</text:p>
          </table:table-cell>
          <table:table-cell office:value-type="string" table:style-name="ce20">
            <text:p>MEMBRO_CONSELHEIRO</text:p>
          </table:table-cell>
          <table:table-cell office:value-type="currency" office:value="35292.79" table:formula="of:=20306.15+14986.64" table:style-name="ce35">
            <text:p>R$ 35.292,79</text:p>
          </table:table-cell>
          <table:table-cell office:value-type="float" office:value="30" table:formula="of:=15+15" table:style-name="ce49">
            <text:p>30,00</text:p>
          </table:table-cell>
          <table:table-cell office:value-type="currency" office:value="37823.67" table:formula="of:=22696.66+15127.01" table:style-name="ce36">
            <text:p>R$ 37.823,67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0">
            <text:p>PEDRO COLANERI ABI ECAB</text:p>
          </table:table-cell>
          <table:table-cell office:value-type="string" table:style-name="ce20">
            <text:p>MEMBRO_AUXILIAR</text:p>
          </table:table-cell>
          <table:table-cell office:value-type="currency" office:value="1936.99" table:style-name="ce22">
            <text:p>R$ 1.936,99</text:p>
          </table:table-cell>
          <table:table-cell office:value-type="float" office:value="5.5" table:style-name="ce48">
            <text:p>5,50</text:p>
          </table:table-cell>
          <table:table-cell office:value-type="currency" office:value="6347.64" table:style-name="ce23">
            <text:p>R$ 6.347,64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8">
            <text:p>RAFAEL MEIRA LUZ</text:p>
          </table:table-cell>
          <table:table-cell office:value-type="string" table:style-name="ce20">
            <text:p>MEMBRO_AUXILIAR</text:p>
          </table:table-cell>
          <table:table-cell office:value-type="currency" office:value="4193.5" table:style-name="ce22">
            <text:p>R$ 4.193,50</text:p>
          </table:table-cell>
          <table:table-cell office:value-type="float" office:value="3.5" table:style-name="ce48">
            <text:p>3,50</text:p>
          </table:table-cell>
          <table:table-cell office:value-type="currency" office:value="3923.92" table:style-name="ce23">
            <text:p>R$ 3.923,92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8">
            <text:p>REGINA CELIA ALMEIDA SILVA BARBOSA</text:p>
          </table:table-cell>
          <table:table-cell office:value-type="string" table:style-name="ce20">
            <text:p>COLABORADOR_EVENTUAL</text:p>
          </table:table-cell>
          <table:table-cell office:value-type="currency" office:value="3559.91" table:style-name="ce22">
            <text:p>R$ 3.559,91</text:p>
          </table:table-cell>
          <table:table-cell office:value-type="float" office:value="0" table:style-name="ce48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8">
            <text:p>RENATO DE MELLO JORGE SILVEIRA</text:p>
          </table:table-cell>
          <table:table-cell office:value-type="string" table:style-name="ce20">
            <text:p>COLABORADOR_EVENTUAL</text:p>
          </table:table-cell>
          <table:table-cell office:value-type="currency" office:value="4796.96" table:style-name="ce22">
            <text:p>R$ 4.796,96</text:p>
          </table:table-cell>
          <table:table-cell office:value-type="float" office:value="1.5" table:style-name="ce48">
            <text:p>1,50</text:p>
          </table:table-cell>
          <table:table-cell office:value-type="currency" office:value="1073.4000000000001" table:style-name="ce23">
            <text:p>R$ 1.073,4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0">
            <text:p>RENEE DO O SOUZA</text:p>
          </table:table-cell>
          <table:table-cell office:value-type="string" table:style-name="ce20">
            <text:p>MEMBRO_AUXILIAR</text:p>
          </table:table-cell>
          <table:table-cell office:value-type="currency" office:value="3512.45" table:formula="of:=1896.91+1615.54" table:style-name="ce22">
            <text:p>R$ 3.512,45</text:p>
          </table:table-cell>
          <table:table-cell office:value-type="float" office:value="9" table:formula="of:=5.5+3.5" table:style-name="ce48">
            <text:p>9,00</text:p>
          </table:table-cell>
          <table:table-cell office:value-type="currency" office:value="10306.16" table:formula="of:=6404.49+3901.67" table:style-name="ce23">
            <text:p>R$ 10.306,16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9">
            <text:p>RINALDO REIS LIMA</text:p>
          </table:table-cell>
          <table:table-cell office:value-type="string" table:style-name="ce20">
            <text:p>MEMBRO_CONSELHEIRO</text:p>
          </table:table-cell>
          <table:table-cell office:value-type="currency" office:value="21562.46" table:formula="of:=12675.49+8886.97" table:style-name="ce26">
            <text:p><text:s/>R$21.562,46<text:s/></text:p>
          </table:table-cell>
          <table:table-cell office:value-type="float" office:value="39.5" table:formula="of:=25+14.5" table:style-name="ce27">
            <text:p>39,50</text:p>
          </table:table-cell>
          <table:table-cell office:value-type="currency" office:value="59894.59" table:formula="of:=42645.45+17249.14" table:style-name="ce28">
            <text:p>R$ 59.894,59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1">
            <text:p>RODRIGO CASTRO DE ALMEIDA BADARÓ</text:p>
          </table:table-cell>
          <table:table-cell office:value-type="string" table:style-name="ce20">
            <text:p>MEMBRO_CONSELHEIRO</text:p>
          </table:table-cell>
          <table:table-cell office:value-type="currency" office:value="2880.18" table:formula="of:=0+2880.18" table:style-name="ce22">
            <text:p>R$ 2.880,18</text:p>
          </table:table-cell>
          <table:table-cell office:value-type="float" office:value="8.5" table:style-name="ce48">
            <text:p>8,50</text:p>
          </table:table-cell>
          <table:table-cell office:value-type="currency" office:value="14819.88" table:style-name="ce23">
            <text:p>R$ 14.819,88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8">
            <text:p>ROGERIO MAGNUS VARELA GONCALVES</text:p>
          </table:table-cell>
          <table:table-cell office:value-type="string" table:style-name="ce42">
            <text:p>MEMBRO_CONSELHEIRO</text:p>
          </table:table-cell>
          <table:table-cell office:value-type="currency" office:value="13965.04" table:formula="of:=7178.52+6786.52" table:style-name="ce35">
            <text:p>R$ 13.965,04</text:p>
          </table:table-cell>
          <table:table-cell office:value-type="float" office:value="20" table:formula="of:=11+9" table:style-name="ce27">
            <text:p>20,00</text:p>
          </table:table-cell>
          <table:table-cell office:value-type="currency" office:value="29362.400000000001" table:formula="of:=17675.8+11686.6" table:style-name="ce36">
            <text:p>R$ 29.362,4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1">
            <text:p>ROGERIO MEDEIROS GARCIA DE LIMA</text:p>
          </table:table-cell>
          <table:table-cell office:value-type="string" table:style-name="ce42">
            <text:p>DESEMBARGADOR</text:p>
          </table:table-cell>
          <table:table-cell office:value-type="currency" office:value="1227.83" table:style-name="ce22">
            <text:p>R$ 1.227,83</text:p>
          </table:table-cell>
          <table:table-cell office:value-type="float" office:value="2.5" table:style-name="ce48">
            <text:p>2,50</text:p>
          </table:table-cell>
          <table:table-cell office:value-type="currency" office:value="3078.04" table:style-name="ce23">
            <text:p>R$ 3.078,0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1">
            <text:p>SAMMY BARBOSA LOPES</text:p>
          </table:table-cell>
          <table:table-cell office:value-type="string" table:style-name="ce56">
            <text:p>MEMBRO_COLABORADOR</text:p>
          </table:table-cell>
          <table:table-cell office:value-type="currency" office:value="2283.27" table:style-name="ce22">
            <text:p>R$ 2.283,27</text:p>
          </table:table-cell>
          <table:table-cell office:value-type="float" office:value="4.5" table:style-name="ce48">
            <text:p>4,50</text:p>
          </table:table-cell>
          <table:table-cell office:value-type="currency" office:value="5160.32" table:style-name="ce23">
            <text:p>R$ 5.160,3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0">
            <text:p>SAULO JERONIMO LEITE BARBOSA DE ALMEIDA</text:p>
          </table:table-cell>
          <table:table-cell office:value-type="string" table:style-name="ce20">
            <text:p>MEMBRO_AUXILIAR</text:p>
          </table:table-cell>
          <table:table-cell office:value-type="currency" office:value="3077.9" table:formula="of:=1936.99+1140.91" table:style-name="ce22">
            <text:p>R$ 3.077,90</text:p>
          </table:table-cell>
          <table:table-cell office:value-type="float" office:value="9" table:formula="of:=5.5+3.5" table:style-name="ce48">
            <text:p>9,00</text:p>
          </table:table-cell>
          <table:table-cell office:value-type="currency" office:value="9610.4599999999991" table:formula="of:=6017.99+3592.47" table:style-name="ce23">
            <text:p>R$ 9.610,46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0">
            <text:p>SEBASTIAO SERGIO DA SILVEIRA</text:p>
          </table:table-cell>
          <table:table-cell office:value-type="string" table:style-name="ce20">
            <text:p>MEMBRO_COLABORADOR</text:p>
          </table:table-cell>
          <table:table-cell office:value-type="currency" office:value="4683.6400000000003" table:style-name="ce22">
            <text:p>R$ 4.683,64</text:p>
          </table:table-cell>
          <table:table-cell office:value-type="float" office:value="2.5" table:style-name="ce48">
            <text:p>2,50</text:p>
          </table:table-cell>
          <table:table-cell office:value-type="currency" office:value="2901.42" table:style-name="ce23">
            <text:p>R$ 2.901,4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0">
            <text:p>SILVIA CHAKIAN DE TOLEDO SANTOS</text:p>
          </table:table-cell>
          <table:table-cell office:value-type="string" table:style-name="ce20">
            <text:p>PROMOTOR DE JUSTIÇA</text:p>
          </table:table-cell>
          <table:table-cell office:value-type="currency" office:value="553.1" table:style-name="ce22">
            <text:p>R$ 553,10</text:p>
          </table:table-cell>
          <table:table-cell office:value-type="float" office:value="0" table:style-name="ce48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0">
            <text:p>SILVIO ROBERTO OLIVEIRA DE AMORIM JUNIOR</text:p>
          </table:table-cell>
          <table:table-cell office:value-type="string" table:style-name="ce20">
            <text:p>MEMBRO_AUXILIAR</text:p>
          </table:table-cell>
          <table:table-cell office:value-type="currency" office:value="11124.93" table:formula="of:=3237.29+7887.64" table:style-name="ce22">
            <text:p>R$ 11.124,93</text:p>
          </table:table-cell>
          <table:table-cell office:value-type="float" office:value="11.5" table:formula="of:=5.5+6" table:style-name="ce48">
            <text:p>11,50</text:p>
          </table:table-cell>
          <table:table-cell office:value-type="currency" office:value="13739.99" table:formula="of:=6538.54+7201.45" table:style-name="ce23">
            <text:p>R$ 13.739,99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8">
            <text:p>TAIANE NUNES DOS SANTOS</text:p>
          </table:table-cell>
          <table:table-cell office:value-type="string" table:style-name="ce20">
            <text:p>SERVIDOR</text:p>
          </table:table-cell>
          <table:table-cell office:value-type="currency" office:value="1681.9900000000002" table:formula="of:=1372.63+309.36" table:style-name="ce22">
            <text:p>R$ 1.681,99</text:p>
          </table:table-cell>
          <table:table-cell office:value-type="float" office:value="2.5" table:style-name="ce48">
            <text:p>2,50</text:p>
          </table:table-cell>
          <table:table-cell office:value-type="currency" office:value="1509" table:style-name="ce23">
            <text:p>R$ 1.509,0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0">
            <text:p>TARCILA SANTOS BRITTO GOMES</text:p>
          </table:table-cell>
          <table:table-cell office:value-type="string" table:style-name="ce20">
            <text:p>MEMBRO_AUXILIAR</text:p>
          </table:table-cell>
          <table:table-cell office:value-type="currency" office:value="4880.66" table:formula="of:=1501.02+3379.64" table:style-name="ce22">
            <text:p>R$ 4.880,66</text:p>
          </table:table-cell>
          <table:table-cell office:value-type="float" office:value="4.5" table:style-name="ce48">
            <text:p>4,50</text:p>
          </table:table-cell>
          <table:table-cell office:value-type="currency" office:value="5022.3599999999997" table:style-name="ce23">
            <text:p>R$ 5.022,36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8">
            <text:p>TATIANA DIAS SILVA</text:p>
          </table:table-cell>
          <table:table-cell office:value-type="string" table:style-name="ce43">
            <text:p>SERVIDOR</text:p>
          </table:table-cell>
          <table:table-cell office:value-type="currency" office:value="12619.44" table:style-name="ce26">
            <text:p><text:s/>R$12.619,44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7965.71" table:style-name="ce28">
            <text:p>R$ 7.965,71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41">
            <text:p>THIAGO LACERDA NOBRE</text:p>
          </table:table-cell>
          <table:table-cell office:value-type="string" table:style-name="ce20">
            <text:p>MEMBRO_COLABORADOR</text:p>
          </table:table-cell>
          <table:table-cell office:value-type="currency" office:value="650.1" table:style-name="ce26">
            <text:p><text:s/>R$650,10<text:s/></text:p>
          </table:table-cell>
          <table:table-cell office:value-type="float" office:value="3.5" table:formula="of:=0+3.5" table:style-name="ce27">
            <text:p>3,50</text:p>
          </table:table-cell>
          <table:table-cell office:value-type="currency" office:value="3957.83" table:formula="of:=0+3957.83" table:style-name="ce28">
            <text:p>R$ 3.957,83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41">
            <text:p>VANESSA PATRICIA MACHADO SILVA</text:p>
          </table:table-cell>
          <table:table-cell office:value-type="string" table:style-name="ce20">
            <text:p>SERVIDO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7098.1" table:style-name="ce28">
            <text:p>R$ 7.098,1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8">
            <text:p>VICTOR CARVALHO VEGGI</text:p>
          </table:table-cell>
          <table:table-cell office:value-type="string" table:style-name="ce20">
            <text:p>MEMBRO_COLABORADOR</text:p>
          </table:table-cell>
          <table:table-cell office:value-type="currency" office:value="1718.26" table:style-name="ce44">
            <text:p>R$ 1.718,26</text:p>
          </table:table-cell>
          <table:table-cell office:value-type="float" office:value="3.5" table:formula="of:=0+3.5" table:style-name="ce27">
            <text:p>3,50</text:p>
          </table:table-cell>
          <table:table-cell office:value-type="currency" office:value="3957.83" table:formula="of:=0+3957.83" table:style-name="ce28">
            <text:p>R$ 3.957,83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0">
            <text:p>VINICIUS MENANDRO EVANGELISTA DE SOUZA</text:p>
          </table:table-cell>
          <table:table-cell office:value-type="string" table:style-name="ce20">
            <text:p>MEMBRO_AUXILIAR</text:p>
          </table:table-cell>
          <table:table-cell office:value-type="currency" office:value="7159.4" table:formula="of:=2053.39+5106.01" table:style-name="ce22">
            <text:p>R$ 7.159,40</text:p>
          </table:table-cell>
          <table:table-cell office:value-type="float" office:value="9" table:formula="of:=5.5+3.5" table:style-name="ce48">
            <text:p>9,00</text:p>
          </table:table-cell>
          <table:table-cell office:value-type="currency" office:value="9869.34" table:formula="of:=6017.35+3851.99" table:style-name="ce23">
            <text:p>R$ 9.869,34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0">
            <text:p>WALTER TIYOZO LINZMAYER OTSUKA</text:p>
          </table:table-cell>
          <table:table-cell office:value-type="string" table:style-name="ce43">
            <text:p>MEMBRO_AUXILIAR</text:p>
          </table:table-cell>
          <table:table-cell office:value-type="currency" office:value="3758.08" table:formula="of:=2142.54+1615.54" table:style-name="ce22">
            <text:p>R$ 3.758,08</text:p>
          </table:table-cell>
          <table:table-cell office:value-type="float" office:value="8" table:formula="of:=4.5+3.5" table:style-name="ce48">
            <text:p>8,00</text:p>
          </table:table-cell>
          <table:table-cell office:value-type="currency" office:value="9449.57" table:formula="of:=5288.32+4161.25" table:style-name="ce23">
            <text:p>R$ 9.449,57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style-name="ce60">
            <text:p>TOTAL GERAL:</text:p>
          </table:table-cell>
          <table:table-cell office:value-type="currency" office:value="530787.16999999993" table:formula="of:=SUM([.C14:.C99])" table:style-name="ce76">
            <text:p><text:s/>R$ 530.787,17<text:s/></text:p>
          </table:table-cell>
          <table:table-cell office:value-type="float" office:value="700" table:formula="of:=SUM([.D14:.D99])" table:style-name="ce61">
            <text:p>700,00</text:p>
          </table:table-cell>
          <table:table-cell office:value-type="currency" office:value="901228.04999999993" table:formula="of:=SUM([.E14:.E99])" table:style-name="ce62">
            <text:p>R$ 901.228,05</text:p>
          </table:table-cell>
          <table:table-cell table:number-columns-repeated="4" table:style-name="ce13"/>
          <table:table-cell table:number-columns-repeated="16375"/>
        </table:table-row>
        <table:table-row table:number-rows-repeated="3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4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8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number-rows-repeated="12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8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4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27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6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23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6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7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4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10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4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5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6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29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7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2" table:style-name="ce1"/>
          <table:table-cell table:style-name="ce15"/>
          <table:table-cell table:style-name="ce16"/>
          <table:table-cell table:number-columns-repeated="16375"/>
        </table:table-row>
        <table:table-row table:number-rows-repeated="4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2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4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5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6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2" table:style-name="ro1">
          <table:table-cell table:style-name="ce53"/>
          <table:table-cell table:style-name="ce15"/>
          <table:table-cell table:style-name="ce57"/>
          <table:table-cell table:style-name="ce58"/>
          <table:table-cell table:style-name="ce57"/>
          <table:table-cell table:number-columns-repeated="16379" table:style-name="ce1"/>
        </table:table-row>
        <table:table-row table:number-rows-repeated="4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8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9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6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4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number-rows-repeated="17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4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56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5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53"/>
          <table:table-cell table:style-name="ce15"/>
          <table:table-cell table:style-name="ce57"/>
          <table:table-cell table:style-name="ce58"/>
          <table:table-cell table:style-name="ce57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59"/>
          <table:table-cell table:style-name="ce58"/>
          <table:table-cell table:style-name="ce59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7"/>
          <table:table-cell table:style-name="ce14"/>
          <table:table-cell table:style-name="ce17"/>
          <table:table-cell table:style-name="ce1"/>
          <table:table-cell table:number-columns-repeated="3" table:style-name="ce13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5"/>
          <table:table-cell table:style-name="ce17"/>
          <table:table-cell table:style-name="ce50"/>
          <table:table-cell table:style-name="ce17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8"/>
          <table:table-cell table:style-name="ce14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9"/>
          <table:table-cell table:style-name="ce14"/>
          <table:table-cell table:style-name="ce9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style-name="ce1"/>
          <table:table-cell table:style-name="ce15"/>
          <table:table-cell table:style-name="ce9"/>
          <table:table-cell table:style-name="ce14"/>
          <table:table-cell table:style-name="ce9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15"/>
          <table:table-cell table:style-name="ce17"/>
          <table:table-cell table:style-name="ce50"/>
          <table:table-cell table:style-name="ce17"/>
          <table:table-cell table:number-columns-repeated="16379" table:style-name="ce1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5:17Z</dc:date>
  </office:meta>
</office:document-meta>
</file>