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7-01T00:00:00" table:number-columns-spanned="5" table:number-rows-spanned="1" table:style-name="ce98">
            <text:p>jul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4149.78" table:formula="of:=1552.41+1203.37+1394" table:style-name="ce63">
            <text:p>R$ 4.149,78</text:p>
          </table:table-cell>
          <table:table-cell office:value-type="float" office:value="4.5" table:style-name="ce31">
            <text:p>4,50</text:p>
          </table:table-cell>
          <table:table-cell office:value-type="currency" office:value="5573.83" table:style-name="ce20">
            <text:p>R$ 5.573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23711.89" table:formula="of:=1843.39+1375.54+5587.55+4378.5+7313.6+2586.64+626.67" table:style-name="ce19">
            <text:p>R$ 23.711,89</text:p>
          </table:table-cell>
          <table:table-cell office:value-type="float" office:value="25" table:formula="of:=5.5+3.5+4.5+4.5+7" table:style-name="ce31">
            <text:p>25,00</text:p>
          </table:table-cell>
          <table:table-cell office:value-type="currency" office:value="15636.58" table:formula="of:=3441.65+2193.94+2758.8+2812.94+4387.88+41.37" table:style-name="ce20">
            <text:p>R$ 15.636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6229.42" table:formula="of:=0+1015.46+2535.4+1489.06+1189.5" table:style-name="ce21">
            <text:p><text:s/>R$6.229,42<text:s/></text:p>
          </table:table-cell>
          <table:table-cell office:value-type="float" office:value="26" table:formula="of:=4.5+2.5+4.5+7.5+3.5+3.5" table:style-name="ce22">
            <text:p>26,00</text:p>
          </table:table-cell>
          <table:table-cell office:value-type="currency" office:value="31963.91" table:formula="of:=5504.15+2889+5292.62+9452.32+4412.91+4412.91" table:style-name="ce23">
            <text:p>R$ 31.963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28311.670000000002" table:formula="of:=1229.38+2371.65+13041.51+1179.27+1934.16+8555.7" table:style-name="ce57">
            <text:p>R$ 28.311,67</text:p>
          </table:table-cell>
          <table:table-cell office:value-type="float" office:value="52.5" table:formula="of:=2.5+4.5+11.5+9+8+10+7" table:style-name="ce58">
            <text:p>52,50</text:p>
          </table:table-cell>
          <table:table-cell office:value-type="currency" office:value="61500.93" table:formula="of:=2889+5026.66+12942.32+10882.23+9523.46+11850+8387.26" table:style-name="ce59">
            <text:p>R$ 61.500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KARINE DE ALMEIDA ANDRADE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1045.3900000000001" table:style-name="ce19">
            <text:p>R$ 1.045,39</text:p>
          </table:table-cell>
          <table:table-cell office:value-type="float" office:value="3.5" table:style-name="ce31">
            <text:p>3,50</text:p>
          </table:table-cell>
          <table:table-cell office:value-type="currency" office:value="4245.1899999999996" table:style-name="ce20">
            <text:p>R$ 4.245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5584.14" table:formula="of:=1937.39+1615.54+903.66+5629.26+5498.29" table:style-name="ce19">
            <text:p>R$ 15.584,14</text:p>
          </table:table-cell>
          <table:table-cell office:value-type="float" office:value="24.5" table:formula="of:=5.5+3.5+3.5+8+4" table:style-name="ce31">
            <text:p>24,50</text:p>
          </table:table-cell>
          <table:table-cell office:value-type="currency" office:value="28682.58" table:formula="of:=6401.39+3805.93+4134.99+9391.52+4879.95+68.8" table:style-name="ce20">
            <text:p>R$ 28.682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28174.320000000003" table:formula="of:=2769.84+14731.42+2272.55+2146.45+6254.06" table:style-name="ce21">
            <text:p><text:s/>R$28.174,32<text:s/></text:p>
          </table:table-cell>
          <table:table-cell office:value-type="float" office:value="29" table:formula="of:=4.5+2.5+12.5+3.5+6" table:style-name="ce22">
            <text:p>29,00</text:p>
          </table:table-cell>
          <table:table-cell office:value-type="currency" office:value="34340.350000000006" table:formula="of:=4786.91+2745.15+15891.05+4001.83+6915.41" table:style-name="ce23">
            <text:p>R$ 34.340,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7875.21" table:formula="of:=5984.64+1890.57" table:style-name="ce21">
            <text:p><text:s/>R$7.875,21<text:s/></text:p>
          </table:table-cell>
          <table:table-cell office:value-type="float" office:value="10.5" table:formula="of:=7+3.5" table:style-name="ce22">
            <text:p>10,50</text:p>
          </table:table-cell>
          <table:table-cell office:value-type="currency" office:value="9490.2900000000009" table:formula="of:=5534.66+3955.63" table:style-name="ce23">
            <text:p>R$ 9.490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788.46" table:style-name="ce20">
            <text:p>R$ 788,46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12764.259999999998" table:formula="of:=9852.81+2911.45" table:style-name="ce20">
            <text:p>R$ 12.764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41250.909999999996" table:formula="of:=0+8043.33+12108.62+5104.87+9600.3+6393.79" table:style-name="ce19">
            <text:p>R$ 41.250,91</text:p>
          </table:table-cell>
          <table:table-cell office:value-type="float" office:value="43.5" table:formula="of:=6.5+7+7.5+7.5+8.5+1.5+5" table:style-name="ce31">
            <text:p>43,50</text:p>
          </table:table-cell>
          <table:table-cell office:value-type="currency" office:value="60381.78" table:formula="of:=14800.46+8331.04+8790.75+9458.93+10723.73+1870.13+6406.74" table:style-name="ce20">
            <text:p>R$ 60.381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3890.12" table:formula="of:=1782.12+2108" table:style-name="ce21">
            <text:p><text:s/>R$3.890,1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76648.36" table:formula="of:=4638.59+15681.46+15627.06+10603.42+10002.15+12004.07+8091.61" table:style-name="ce21">
            <text:p><text:s/>R$76.648,36<text:s/></text:p>
          </table:table-cell>
          <table:table-cell office:value-type="float" office:value="81" table:formula="of:=13.5+7.5+11+14.5+10.5+12.5+11.5" table:style-name="ce22">
            <text:p>81,00</text:p>
          </table:table-cell>
          <table:table-cell office:value-type="currency" office:value="114245.58000000002" table:formula="of:=25669.46+9631.04+13769.49+18975.61+14325.69+16460.79+15413.5" table:style-name="ce23">
            <text:p>R$ 114.245,5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ETUZA DE ALMEIDA CRUZ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21">
            <text:p><text:s/>R$3.571,7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2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8492.2" table:formula="of:=0+8325.17+4866.42+1519+1782.24+1999.37" table:style-name="ce21">
            <text:p><text:s/>R$18.492,20<text:s/></text:p>
          </table:table-cell>
          <table:table-cell office:value-type="float" office:value="51.5" table:formula="of:=3.5+13+6+10.5+6+9+3.5" table:style-name="ce22">
            <text:p>51,50</text:p>
          </table:table-cell>
          <table:table-cell office:value-type="currency" office:value="57162.270000000004" table:formula="of:=3984.03+14664.72+5257.11+12614.08+7172.17+9416.37+4053.79" table:style-name="ce23">
            <text:p>R$ 57.162,2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5146.5600000000004" table:formula="of:=2804.96+1295.56+1046.04" table:style-name="ce21">
            <text:p><text:s/>R$5.146,56<text:s/></text:p>
          </table:table-cell>
          <table:table-cell office:value-type="float" office:value="17.5" table:formula="of:=4.5+3.5+6+3.5" table:style-name="ce22">
            <text:p>17,50</text:p>
          </table:table-cell>
          <table:table-cell office:value-type="currency" office:value="19347.78" table:formula="of:=4697.36+3930.19+6790.04+3930.19" table:style-name="ce23">
            <text:p>R$ 19.347,7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15854.939999999999" table:formula="of:=5579.74+4110.08+6165.12" table:style-name="ce21">
            <text:p><text:s/>R$15.854,94<text:s/></text:p>
          </table:table-cell>
          <table:table-cell office:value-type="float" office:value="17" table:formula="of:=2.5+4.5+5.5+4.5" table:style-name="ce22">
            <text:p>17,00</text:p>
          </table:table-cell>
          <table:table-cell office:value-type="currency" office:value="19211.349999999999" table:formula="of:=2642.42+5325.53+6161.87+5081.53" table:style-name="ce23">
            <text:p>R$ 19.211,3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28725.140000000003" table:formula="of:=8895.29+3695.91+8871.82+1339.31+1558.42+1866.33+2498.06" table:style-name="ce19">
            <text:p>R$ 28.725,14</text:p>
          </table:table-cell>
          <table:table-cell office:value-type="float" office:value="28" table:formula="of:=5+7+6+1+9" table:style-name="ce31">
            <text:p>28,00</text:p>
          </table:table-cell>
          <table:table-cell office:value-type="currency" office:value="31927.79" table:formula="of:=5591.76+7667.34+6629.55+1349.16+10604.8+85.18" table:style-name="ce20">
            <text:p>R$ 31.927,7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8873.34" table:formula="of:=791.69+7249.55+832.1" table:style-name="ce19">
            <text:p>R$ 8.873,34</text:p>
          </table:table-cell>
          <table:table-cell office:value-type="float" office:value="10.5" table:formula="of:=4.5+2.5+3.5" table:style-name="ce31">
            <text:p>10,50</text:p>
          </table:table-cell>
          <table:table-cell office:value-type="currency" office:value="6690.1" table:formula="of:=2758.8+1683.22+2248.08" table:style-name="ce20">
            <text:p>R$ 6.690,1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894.74" table:style-name="ce19">
            <text:p>R$ 894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30892.79" table:formula="of:=1937.39+1803.54+8459.12+2780.13+5433.82+6982.65+3496.14" table:style-name="ce19">
            <text:p>R$ 30.892,79</text:p>
          </table:table-cell>
          <table:table-cell office:value-type="float" office:value="47" table:formula="of:=6.5+5.5+5.5+10+11.5+8" table:style-name="ce31">
            <text:p>47,00</text:p>
          </table:table-cell>
          <table:table-cell office:value-type="currency" office:value="29679.870000000003" table:formula="of:=4062.95+3443.95+3687.95+6350.72+6994.31+5112.72+27.27" table:style-name="ce20">
            <text:p>R$ 29.679,8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O ONODA LUIZ CALDAS</text:p>
          </table:table-cell>
          <table:table-cell office:value-type="string" table:style-name="ce18">
            <text:p>COLABORADOR EVENTUAL</text:p>
          </table:table-cell>
          <table:table-cell office:value-type="currency" office:value="1491.58" table:style-name="ce19">
            <text:p>R$ 1.491,58</text:p>
          </table:table-cell>
          <table:table-cell office:value-type="float" office:value="0.5" table:style-name="ce31">
            <text:p>0,50</text:p>
          </table:table-cell>
          <table:table-cell office:value-type="currency" office:value="553.5" table:style-name="ce20">
            <text:p>R$ 553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7467.7999999999993" table:formula="of:=1992.26+1616.26+1968.26+1891.02" table:style-name="ce19">
            <text:p>R$ 7.467,80</text:p>
          </table:table-cell>
          <table:table-cell office:value-type="float" office:value="13" table:formula="of:=0+3.5+3.5+2.5+3.5" table:style-name="ce31">
            <text:p>13,00</text:p>
          </table:table-cell>
          <table:table-cell office:value-type="currency" office:value="15166.720000000001" table:formula="of:=0+3957.83+3957.83+3057.43+4193.63" table:style-name="ce20">
            <text:p>R$ 15.166,72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34802.240000000005" table:formula="of:=1339.52+11943.04+7113.33+6316.01+8090.34" table:style-name="ce46">
            <text:p>R$ 34.802,24</text:p>
          </table:table-cell>
          <table:table-cell office:value-type="float" office:value="55" table:formula="of:=6+14+10+15.5+8.5+1" table:style-name="ce31">
            <text:p>55,00</text:p>
          </table:table-cell>
          <table:table-cell office:value-type="currency" office:value="61537.819999999992" table:formula="of:=6352.81+14768.05+11765.46+17582.27+9811.89+1257.34" table:style-name="ce20">
            <text:p>R$ 61.537,82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ARLOS VINICIUS SOARES CABELEIRA</text:p>
          </table:table-cell>
          <table:table-cell office:value-type="string" table:style-name="ce48">
            <text:p>PROCURADOR DA REPÚBLICA</text:p>
          </table:table-cell>
          <table:table-cell office:value-type="currency" office:value="3605.93" table:style-name="ce46">
            <text:p>R$ 3.605,93</text:p>
          </table:table-cell>
          <table:table-cell office:value-type="float" office:value="11" table:style-name="ce31">
            <text:p>11,00</text:p>
          </table:table-cell>
          <table:table-cell office:value-type="currency" office:value="13040.34" table:style-name="ce20">
            <text:p>R$ 13.040,34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ELSO DE ALBUQUERQUE SILVA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2869.2" table:style-name="ce46">
            <text:p>R$ 2.869,20</text:p>
          </table:table-cell>
          <table:table-cell office:value-type="float" office:value="5.5" table:style-name="ce31">
            <text:p>5,50</text:p>
          </table:table-cell>
          <table:table-cell office:value-type="currency" office:value="6864.74" table:style-name="ce20">
            <text:p>R$ 6.864,74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20171.760000000002" table:formula="of:=9152.62+11019.14" table:style-name="ce46">
            <text:p>R$ 20.171,76</text:p>
          </table:table-cell>
          <table:table-cell office:value-type="float" office:value="11" table:formula="of:=2.5+8.5" table:style-name="ce31">
            <text:p>11,00</text:p>
          </table:table-cell>
          <table:table-cell office:value-type="currency" office:value="13160.3" table:formula="of:=2863.89+10296.41" table:style-name="ce20">
            <text:p>R$ 13.160,3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1613.88" table:style-name="ce46">
            <text:p>R$ 1.613,88</text:p>
          </table:table-cell>
          <table:table-cell office:value-type="float" office:value="2.5" table:style-name="ce31">
            <text:p>2,50</text:p>
          </table:table-cell>
          <table:table-cell office:value-type="currency" office:value="3105.85" table:style-name="ce20">
            <text:p>R$ 3.105,8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48033.97" table:formula="of:=10135.83+652.53+3327.45+5182.03+8485.18+9839.5+10411.45" table:style-name="ce20">
            <text:p>R$ 48.033,97</text:p>
          </table:table-cell>
          <table:table-cell office:value-type="float" office:value="67" table:formula="of:=13.5+13.5+4+6.5+9.5+7.5+12.5" table:style-name="ce31">
            <text:p>67,00</text:p>
          </table:table-cell>
          <table:table-cell office:value-type="currency" office:value="90474.99000000002" table:formula="of:=20703.06+16829.9+4971.15+8365.95+12782.97+10225.21+16596.75" table:style-name="ce20">
            <text:p>R$ 90.474,9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BORA CAVALCANTE BOLELLI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4">
            <text:p>R$ 4.262,97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19017.46" table:formula="of:=3463.26+6722.77+4102.88+4728.55" table:style-name="ce50">
            <text:p>R$ 19.017,46</text:p>
          </table:table-cell>
          <table:table-cell office:value-type="float" office:value="20.5" table:formula="of:=4.5+3.5+7+5.5" table:style-name="ce47">
            <text:p>20,5</text:p>
          </table:table-cell>
          <table:table-cell office:value-type="currency" office:value="21873.360000000001" table:formula="of:=4991.08+3399.55+7503.46+5979.27" table:style-name="ce50">
            <text:p>R$ 21.873,3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2224.1799999999998" table:style-name="ce50">
            <text:p>R$ 2.224,18</text:p>
          </table:table-cell>
          <table:table-cell office:value-type="float" office:value="1.5" table:style-name="ce47">
            <text:p>1,5</text:p>
          </table:table-cell>
          <table:table-cell office:value-type="currency" office:value="1789.51" table:style-name="ce50">
            <text:p>R$ 1.789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8103.96" table:formula="of:=28154.57+8918.66+4060.91+52572.46+2629.12+1768.24" table:style-name="ce19">
            <text:p>R$ 98.103,96</text:p>
          </table:table-cell>
          <table:table-cell office:value-type="float" office:value="21" table:formula="of:=7.5+3+1.5+7.5+1.5" table:style-name="ce31">
            <text:p>21,00</text:p>
          </table:table-cell>
          <table:table-cell office:value-type="currency" office:value="44289.83" table:formula="of:=18357.5+4220.86+2110.43+17378.63+2222.41" table:style-name="ce20">
            <text:p>R$ 44.289,8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6818.5399999999991" table:formula="of:=688.97+3076.6+3052.97" table:style-name="ce19">
            <text:p>R$ 6.818,5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BITTENCOURT GARCIA SOARES DE LIMA</text:p>
          </table:table-cell>
          <table:table-cell office:value-type="string" table:style-name="ce18">
            <text:p>SERVIDOR</text:p>
          </table:table-cell>
          <table:table-cell office:value-type="currency" office:value="1590.42" table:style-name="ce19">
            <text:p>R$ 1.590,4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7191.26" table:formula="of:=1861.46+1231.1+4098.7" table:style-name="ce50">
            <text:p>R$ 7.191,26</text:p>
          </table:table-cell>
          <table:table-cell office:value-type="float" office:value="5.5" table:formula="of:=0+4+1.5" table:style-name="ce31">
            <text:p>5,50</text:p>
          </table:table-cell>
          <table:table-cell office:value-type="currency" office:value="6650.28" table:formula="of:=0+4729.87+1920.41" table:style-name="ce20">
            <text:p>R$ 6.650,2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3.5" table:style-name="ce31">
            <text:p>3,50</text:p>
          </table:table-cell>
          <table:table-cell office:value-type="currency" office:value="4068.47" table:style-name="ce20">
            <text:p>R$ 4.068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66.18" table:style-name="ce19">
            <text:p>R$ 1.866,18</text:p>
          </table:table-cell>
          <table:table-cell office:value-type="float" office:value="2.5" table:style-name="ce31">
            <text:p>2,50</text:p>
          </table:table-cell>
          <table:table-cell office:value-type="currency" office:value="2886.42" table:style-name="ce20">
            <text:p>R$ 2.886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REGIS CEMBRANEL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19">
            <text:p>R$ 3.571,7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5371.84" table:formula="of:=1368.42+3028.1+975.32" table:style-name="ce50">
            <text:p>R$ 5.371,84</text:p>
          </table:table-cell>
          <table:table-cell office:value-type="float" office:value="8" table:formula="of:=4+4" table:style-name="ce51">
            <text:p>8,00</text:p>
          </table:table-cell>
          <table:table-cell office:value-type="currency" office:value="5196.74" table:formula="of:=2693.3+2503.44" table:style-name="ce20">
            <text:p>R$ 5.196,7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2351.66" table:formula="of:=3550.18+4483.18+2843.3+1475" table:style-name="ce19">
            <text:p>R$ 12.351,66</text:p>
          </table:table-cell>
          <table:table-cell office:value-type="float" office:value="7.5" table:formula="of:=2.5+2.5+2.5" table:style-name="ce31">
            <text:p>7,50</text:p>
          </table:table-cell>
          <table:table-cell office:value-type="currency" office:value="7943.15" table:formula="of:=3017.41+3017.41+1908.33" table:style-name="ce20">
            <text:p>R$ 7.94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23820.79" table:formula="of:=1122.16+3979.82+6741.74+1302.93+3618.46+7055.68" table:style-name="ce21">
            <text:p><text:s/>R$23.820,79<text:s/></text:p>
          </table:table-cell>
          <table:table-cell office:value-type="float" office:value="18.5" table:formula="of:=1.5+6+6+4+0.5+0.5" table:style-name="ce22">
            <text:p>18,50</text:p>
          </table:table-cell>
          <table:table-cell office:value-type="currency" office:value="21614.33" table:formula="of:=1507.91+6607.92+7188.69+4808.01+750.9+750.9" table:style-name="ce23">
            <text:p>R$ 21.614,3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9619.1899999999987" table:formula="of:=2595.18+0+2119.18+4904.83" table:style-name="ce21">
            <text:p><text:s/>R$9.619,19<text:s/></text:p>
          </table:table-cell>
          <table:table-cell office:value-type="float" office:value="3" table:formula="of:=0+1.5+1.5" table:style-name="ce22">
            <text:p>3,00</text:p>
          </table:table-cell>
          <table:table-cell office:value-type="currency" office:value="3700.42" table:formula="of:=0+1807.27+1893.15" table:style-name="ce23">
            <text:p>R$ 3.700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2836.36" table:style-name="ce21">
            <text:p><text:s/>R$2.836,36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4247.7700000000004" table:style-name="ce23">
            <text:p>R$ 4.247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ES GOUVEA VIANA BORGES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21">
            <text:p><text:s/>R$4.262,9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GO WOLFGANG SARLET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21">
            <text:p><text:s/>R$1.582,0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23668.05" table:formula="of:=1937.39+2485.85+2535+1218.57+7046.51+2907.77+5536.96" table:style-name="ce19">
            <text:p>R$ 23.668,05</text:p>
          </table:table-cell>
          <table:table-cell office:value-type="float" office:value="47" table:formula="of:=5.5+6+4.5+9+8+7+7" table:style-name="ce31">
            <text:p>47,00</text:p>
          </table:table-cell>
          <table:table-cell office:value-type="currency" office:value="54334.87" table:formula="of:=6359.04+6684.92+4911.01+10582.9+9315.29+8202.22+8279.49" table:style-name="ce20">
            <text:p>R$ 54.334,8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29464.54" table:formula="of:=1537.54+2483.48+6005.07+3730.26+6525.72+6148.73+3033.74" table:style-name="ce21">
            <text:p><text:s/>R$29.464,54<text:s/></text:p>
          </table:table-cell>
          <table:table-cell office:value-type="float" office:value="32.5" table:formula="of:=4.5+3.5+1.5+8+7.5+1.5+6" table:style-name="ce22">
            <text:p>32,50</text:p>
          </table:table-cell>
          <table:table-cell office:value-type="currency" office:value="43144.08" table:formula="of:=5392.45+4555.53+2002.15+10642.78+10290.27+2114.13+8146.77" table:style-name="ce23">
            <text:p>R$ 43.144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ETE APARECIDA GIORGETTI VALENTE</text:p>
          </table:table-cell>
          <table:table-cell office:value-type="string" table:style-name="ce18">
            <text:p>COLABORADOR EVENTUAL</text:p>
          </table:table-cell>
          <table:table-cell office:value-type="currency" office:value="571.19000000000005" table:style-name="ce21">
            <text:p><text:s/>R$571,19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79451.689999999988" table:formula="of:=0+6481.23+25268.92+6857.05+7277.81+23284.23+10282.45" table:style-name="ce20">
            <text:p>R$ 79.451,69</text:p>
          </table:table-cell>
          <table:table-cell office:value-type="float" office:value="69" table:formula="of:=10+4.5+13.5+7.5+15+10+8.5" table:style-name="ce31">
            <text:p>69,00</text:p>
          </table:table-cell>
          <table:table-cell office:value-type="currency" office:value="94078.97" table:formula="of:=16686.64+5568.3+17259.89+9780.57+20068.02+13374.56+11340.99" table:style-name="ce20">
            <text:p>R$ 94.078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4963.03" table:formula="of:=771.66+4191.37" table:style-name="ce20">
            <text:p>R$ 4.963,03</text:p>
          </table:table-cell>
          <table:table-cell office:value-type="float" office:value="6.5" table:formula="of:=3.5+3" table:style-name="ce31">
            <text:p>6,50</text:p>
          </table:table-cell>
          <table:table-cell office:value-type="currency" office:value="3942.66" table:formula="of:=2004.08+1938.58" table:style-name="ce20">
            <text:p>R$ 3.942,6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4459.1099999999997" table:formula="of:=2589.54+1869.57" table:style-name="ce20">
            <text:p>R$ 4.459,11</text:p>
          </table:table-cell>
          <table:table-cell office:value-type="float" office:value="2.5" table:style-name="ce31">
            <text:p>2,50</text:p>
          </table:table-cell>
          <table:table-cell office:value-type="currency" office:value="2955.04" table:style-name="ce20">
            <text:p>R$ 2.955,0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23774.82" table:formula="of:=1640.74+3152.48+1166.74+4813.64+5381+7620.22" table:style-name="ce19">
            <text:p>R$ 23.774,82</text:p>
          </table:table-cell>
          <table:table-cell office:value-type="float" office:value="18.5" table:formula="of:=2.5+5+2.5+2.5+6" table:style-name="ce31">
            <text:p>18,50</text:p>
          </table:table-cell>
          <table:table-cell office:value-type="currency" office:value="21923.79" table:formula="of:=2901.42+5802.84+2901.42+3038.07+7280.04" table:style-name="ce20">
            <text:p>R$ 21.923,7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NTONIO MARENGO ORSINI</text:p>
          </table:table-cell>
          <table:table-cell office:value-type="string" table:style-name="ce18">
            <text:p>COLABORADOR EVENTUAL</text:p>
          </table:table-cell>
          <table:table-cell office:value-type="currency" office:value="754.3" table:style-name="ce19">
            <text:p>R$ 754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36489.68" table:formula="of:=2523.4+5544.59+2852.72+18694.24+6874.73" table:style-name="ce19">
            <text:p>R$ 36.489,68</text:p>
          </table:table-cell>
          <table:table-cell office:value-type="float" office:value="16.5" table:formula="of:=5+3.5+8" table:style-name="ce31">
            <text:p>16,50</text:p>
          </table:table-cell>
          <table:table-cell office:value-type="currency" office:value="24167.420000000002" table:formula="of:=6053.35+4101.11+13935.69+77.27" table:style-name="ce20">
            <text:p>R$ 24.167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14275.81" table:formula="of:=2648.1+2773.85+2579.18+1470.01+2627.9+2176.77" table:style-name="ce19">
            <text:p>R$ 14.275,81</text:p>
          </table:table-cell>
          <table:table-cell office:value-type="float" office:value="15.5" table:formula="of:=1.5+5+1.5+1.5+3.5+2.5" table:style-name="ce31">
            <text:p>15,50</text:p>
          </table:table-cell>
          <table:table-cell office:value-type="currency" office:value="19613.030000000002" table:formula="of:=1934.37+6073.52+1908.82+2069.35+4412.91+3214.06" table:style-name="ce20">
            <text:p>R$ 19.613,0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AZEVEDO BARROSO</text:p>
          </table:table-cell>
          <table:table-cell office:value-type="string" table:style-name="ce18">
            <text:p>ACOMPANHANTE</text:p>
          </table:table-cell>
          <table:table-cell office:value-type="currency" office:value="2498.06" table:style-name="ce19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1175.54" table:style-name="ce19">
            <text:p>R$ 1.175,54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10796.96" table:formula="of:=4974.56+4818.76+1003.64" table:style-name="ce19">
            <text:p>R$ 10.796,96</text:p>
          </table:table-cell>
          <table:table-cell office:value-type="float" office:value="16.5" table:formula="of:=2.5+5+2.5+6.5" table:style-name="ce31">
            <text:p>16,50</text:p>
          </table:table-cell>
          <table:table-cell office:value-type="currency" office:value="19042.370000000003" table:formula="of:=2824.14+5926.29+2878.93+7413.01" table:style-name="ce20">
            <text:p>R$ 19.042,3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473.19" table:style-name="ce19">
            <text:p>R$ 2.473,19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DI GIORNO RIBEIRO SOUSA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19">
            <text:p>R$ 4.262,97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20170.73" table:formula="of:=1937.39+1803.54+2689.4+1320.09+8161.32+3690.29+568.7" table:style-name="ce19">
            <text:p>R$ 20.170,73</text:p>
          </table:table-cell>
          <table:table-cell office:value-type="float" office:value="48" table:formula="of:=6.5+5.5+5.5+9+14.5+7" table:style-name="ce31">
            <text:p>48,00</text:p>
          </table:table-cell>
          <table:table-cell office:value-type="currency" office:value="30010" table:formula="of:=3947.5+3328.5+3328.5+5547+8875.5+4928+55" table:style-name="ce20">
            <text:p>R$ 30.01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5547.32" table:formula="of:=2025.81+3521.51" table:style-name="ce19">
            <text:p>R$ 5.547,32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ILIANE PESSOA SILVA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7103.71" table:formula="of:=0+1314.39+5789.32" table:style-name="ce21">
            <text:p><text:s/>R$7.103,71<text:s/></text:p>
          </table:table-cell>
          <table:table-cell office:value-type="float" office:value="24" table:formula="of:=17+2.5+1.5+1.5+1.5" table:style-name="ce22">
            <text:p>24,00</text:p>
          </table:table-cell>
          <table:table-cell office:value-type="currency" office:value="35494.509999999995" table:formula="of:=29323.62+2178.54+1102.53+1430.15+1459.67" table:style-name="ce23">
            <text:p>R$ 35.494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529.25" table:style-name="ce21">
            <text:p><text:s/>R$529,25<text:s/></text:p>
          </table:table-cell>
          <table:table-cell office:value-type="float" office:value="8.5" table:style-name="ce22">
            <text:p>8,50</text:p>
          </table:table-cell>
          <table:table-cell office:value-type="currency" office:value="13339.97" table:style-name="ce23">
            <text:p>R$ 13.339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9788.19" table:formula="of:=1936.63+764.74+6254.72+832.1" table:style-name="ce21">
            <text:p><text:s/>R$9.788,19<text:s/></text:p>
          </table:table-cell>
          <table:table-cell office:value-type="float" office:value="13" table:formula="of:=3.5+4.5+5" table:style-name="ce22">
            <text:p>13,00</text:p>
          </table:table-cell>
          <table:table-cell office:value-type="currency" office:value="8210.9" table:formula="of:=2193.94+2758.8+3258.16" table:style-name="ce23">
            <text:p>R$ 8.210,9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17444.679999999997" table:formula="of:=804.07+6947.94+3589.5+1810.48+2107.72+2184.97" table:style-name="ce25">
            <text:p>R$ 17.444,68</text:p>
          </table:table-cell>
          <table:table-cell office:value-type="float" office:value="35.5" table:formula="of:=12+4.5+5+4.5+7+2.5" table:style-name="ce32">
            <text:p>35,50</text:p>
          </table:table-cell>
          <table:table-cell office:value-type="currency" office:value="48068.81" table:formula="of:=21525.14+4938.21+4941.09+5342.44+8317.57+3004.36" table:style-name="ce26">
            <text:p>R$ 48.068,8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CLAUDIO DO CARMO DO ESPIRITO SANTO</text:p>
          </table:table-cell>
          <table:table-cell office:value-type="string" table:style-name="ce18">
            <text:p>COLABORADOR EVENTUAL</text:p>
          </table:table-cell>
          <table:table-cell office:value-type="currency" office:value="904.92" table:style-name="ce25">
            <text:p>R$ 904,92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A BOTELHO BRUNET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25">
            <text:p>R$ 1.748,02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19">
            <text:p>R$ 16.060,39</text:p>
          </table:table-cell>
          <table:table-cell office:value-type="float" office:value="29" table:formula="of:=5.5+3.5+7+10.5+2.5" table:style-name="ce31">
            <text:p>29,00</text:p>
          </table:table-cell>
          <table:table-cell office:value-type="currency" office:value="27186.469999999998" table:formula="of:=5979.74+3156.21+6370.3+9555.45+1818.51+306.26" table:style-name="ce20">
            <text:p>R$ 27.186,4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89.1400000000003" table:formula="of:=4247.77+41.37" table:style-name="ce20">
            <text:p>R$ 4.28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19689.280000000002" table:formula="of:=1380.91+2315.64+7078.35+6288.41+2625.97" table:style-name="ce19">
            <text:p>R$ 19.689,28</text:p>
          </table:table-cell>
          <table:table-cell office:value-type="float" office:value="27" table:formula="of:=3.5+3.5+10.5+4+5.5" table:style-name="ce31">
            <text:p>27,00</text:p>
          </table:table-cell>
          <table:table-cell office:value-type="currency" office:value="31614.550000000003" table:formula="of:=3865.31+4101.11+12303.33+4863.01+6481.79" table:style-name="ce20">
            <text:p>R$ 31.614,5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26981.9" table:formula="of:=3985.38+3472.74+3696.1+7350.01+3678.31+4799.36" table:style-name="ce66">
            <text:p>R$ 26.981,90</text:p>
          </table:table-cell>
          <table:table-cell office:value-type="float" office:value="22" table:formula="of:=4.5+6+2.5+5+1.5+2.5" table:style-name="ce31">
            <text:p>22,00</text:p>
          </table:table-cell>
          <table:table-cell office:value-type="currency" office:value="29011.160000000003" table:formula="of:=5572.6+7628.89+3463.24+6757.86+2168.27+3420.3" table:style-name="ce20">
            <text:p>R$ 29.011,1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EL RUBENS DA SILVA</text:p>
          </table:table-cell>
          <table:table-cell office:value-type="string" table:style-name="ce18">
            <text:p>SERVIDOR</text:p>
          </table:table-cell>
          <table:table-cell office:value-type="currency" office:value="1535.26" table:style-name="ce66">
            <text:p>R$ 1.535,2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7694.83" table:formula="of:=1652.98+1256.88+3239.22+1545.75" table:style-name="ce66">
            <text:p>R$ 7.694,83</text:p>
          </table:table-cell>
          <table:table-cell office:value-type="float" office:value="16.5" table:formula="of:=3.5+3.5+3.5+2.5+3.5" table:style-name="ce31">
            <text:p>16,50</text:p>
          </table:table-cell>
          <table:table-cell office:value-type="currency" office:value="19452.8" table:formula="of:=4008.91+3957.83+4193.63+3057.43+4193.63+41.37" table:style-name="ce20">
            <text:p>R$ 19.452,8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6389.79" table:formula="of:=4493.2+1896.59" table:style-name="ce67">
            <text:p>R$ 6.389,79</text:p>
          </table:table-cell>
          <table:table-cell office:value-type="float" office:value="17" table:formula="of:=2.5+3.5+2.5+2.5+3.5+2.5" table:style-name="ce32">
            <text:p>17,00</text:p>
          </table:table-cell>
          <table:table-cell office:value-type="currency" office:value="21133.38" table:formula="of:=3090.9+4164.69+3036.76+3214.06+4412.91+3214.06" table:style-name="ce26">
            <text:p>R$ 21.133,3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67">
            <text:p>R$ 0,00</text:p>
          </table:table-cell>
          <table:table-cell office:value-type="float" office:value="2.5" table:style-name="ce32">
            <text:p>2,50</text:p>
          </table:table-cell>
          <table:table-cell office:value-type="currency" office:value="2628.2" table:style-name="ce26">
            <text:p>R$ 2.628,2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21370.55" table:formula="of:=1843.39+1615.54+3432.13+3303.27+6959.01+2907.77+1309.44" table:style-name="ce66">
            <text:p>R$ 21.370,55</text:p>
          </table:table-cell>
          <table:table-cell office:value-type="float" office:value="41" table:formula="of:=5.5+4.5+4.5+11.5+8+7" table:style-name="ce31">
            <text:p>41,00</text:p>
          </table:table-cell>
          <table:table-cell office:value-type="currency" office:value="44481.960000000006" table:formula="of:=6017.99+4569.96+4569.96+12820.63+8701.4+7656.54+145.48" table:style-name="ce20">
            <text:p>R$ 44.481,9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243.3800000000001" table:style-name="ce66">
            <text:p>R$ 1.243,38</text:p>
          </table:table-cell>
          <table:table-cell office:value-type="float" office:value="1.5" table:style-name="ce31">
            <text:p>1,50</text:p>
          </table:table-cell>
          <table:table-cell office:value-type="currency" office:value="994.3" table:style-name="ce20">
            <text:p>R$ 994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A REIS DE FREITAS</text:p>
          </table:table-cell>
          <table:table-cell office:value-type="string" table:style-name="ce56">
            <text:p>SERVIDOR</text:p>
          </table:table-cell>
          <table:table-cell office:value-type="currency" office:value="2785.46" table:style-name="ce66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O JEORGE DE SOUSA MELO</text:p>
          </table:table-cell>
          <table:table-cell office:value-type="string" table:style-name="ce56">
            <text:p>PROMOTOR DE JUSTIÇA</text:p>
          </table:table-cell>
          <table:table-cell office:value-type="currency" office:value="3571.74" table:style-name="ce66">
            <text:p>R$ 3.571,7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NA AZEVEDO BARROSO</text:p>
          </table:table-cell>
          <table:table-cell office:value-type="string" table:style-name="ce56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22347.37" table:formula="of:=3700.05+1332.34+2920+2376.13+2881.07+2026.75+7111.03" table:style-name="ce19">
            <text:p>R$ 22.347,37</text:p>
          </table:table-cell>
          <table:table-cell office:value-type="float" office:value="36" table:formula="of:=8+3.5+6+4.5+7+7" table:style-name="ce31">
            <text:p>36,00</text:p>
          </table:table-cell>
          <table:table-cell office:value-type="currency" office:value="42813.600000000006" table:formula="of:=9089.71+4164.69+7305.2+5329.83+8387.26+8536.91" table:style-name="ce20">
            <text:p>R$ 42.813,6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50604.270000000004" table:formula="of:=7187.25+11145.9+14599.44+1185.26+4080.84+12405.58" table:style-name="ce19">
            <text:p>R$ 50.604,27</text:p>
          </table:table-cell>
          <table:table-cell office:value-type="float" office:value="63.5" table:formula="of:=8.5+11.5+5+12+5+7.5+14" table:style-name="ce31">
            <text:p>63,50</text:p>
          </table:table-cell>
          <table:table-cell office:value-type="currency" office:value="47522.670000000006" table:formula="of:=13033.77+7190.98+3244.02+7555.74+3219.46+4894.69+8384.01" table:style-name="ce20">
            <text:p>R$ 47.522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GHERMAN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19">
            <text:p>R$ 1.748,0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5047.83" table:formula="of:=2198.53+1424.94+1424.36" table:style-name="ce19">
            <text:p>R$ 5.047,83</text:p>
          </table:table-cell>
          <table:table-cell office:value-type="float" office:value="13" table:formula="of:=3.5+3.5+2.5+3.5" table:style-name="ce31">
            <text:p>13,00</text:p>
          </table:table-cell>
          <table:table-cell office:value-type="currency" office:value="15970.619999999999" table:formula="of:=3930.39+4410.19+3219.85+4410.19" table:style-name="ce20">
            <text:p>R$ 15.970,6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7177.2" table:formula="of:=2463.11+1184.34+917.3+260+2352.45" table:style-name="ce19">
            <text:p>R$ 7.177,20</text:p>
          </table:table-cell>
          <table:table-cell office:value-type="float" office:value="10" table:formula="of:=5+2.5+2.5" table:style-name="ce31">
            <text:p>10,00</text:p>
          </table:table-cell>
          <table:table-cell office:value-type="currency" office:value="12080.25" table:formula="of:=6053.35+3013.45+3013.45" table:style-name="ce20">
            <text:p>R$ 12.080,2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17733.72" table:formula="of:=959.12+13622.25+3152.35" table:style-name="ce19">
            <text:p>R$ 17.733,72</text:p>
          </table:table-cell>
          <table:table-cell office:value-type="float" office:value="9" table:formula="of:=6.5+2.5" table:style-name="ce31">
            <text:p>9,00</text:p>
          </table:table-cell>
          <table:table-cell office:value-type="currency" office:value="12359.199999999999" table:formula="of:=8926.13+3433.07" table:style-name="ce20">
            <text:p>R$ 12.359,2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7129.98" table:formula="of:=903.66+2671.78+3554.54" table:style-name="ce19">
            <text:p>R$ 7.129,98</text:p>
          </table:table-cell>
          <table:table-cell office:value-type="float" office:value="8.5" table:formula="of:=3.5+3.5+1.5" table:style-name="ce31">
            <text:p>8,50</text:p>
          </table:table-cell>
          <table:table-cell office:value-type="currency" office:value="10154.449999999999" table:formula="of:=4101.1+4101.11+1874.97+77.27" table:style-name="ce20">
            <text:p>R$ 10.154,45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1246.6300000000001" table:style-name="ce19">
            <text:p>R$ 1.246,63</text:p>
          </table:table-cell>
          <table:table-cell office:value-type="float" office:value="2.5" table:style-name="ce31">
            <text:p>2,50</text:p>
          </table:table-cell>
          <table:table-cell office:value-type="currency" office:value="3036.76" table:style-name="ce20">
            <text:p>R$ 3.036,7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4842.93" table:formula="of:=1338.1+3504.83" table:style-name="ce19">
            <text:p>R$ 4.842,93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9300.02" table:formula="of:=4800.61+1581.56+2917.85" table:style-name="ce19">
            <text:p>R$ 9.300,02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8657.0400000000009" table:formula="of:=3868.11+4788.93" table:style-name="ce20">
            <text:p>R$ 8.657,0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IVEIROS GUANAIS DE AGUIAR FILH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2562.9899999999998" table:style-name="ce19">
            <text:p>R$ 2.562,99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132569.10999999999" table:formula="of:=7772.4+18232.25+30656.86+22364.17+12119.62+19655.34+21768.47" table:style-name="ce21">
            <text:p><text:s/>R$132.569,11<text:s/></text:p>
          </table:table-cell>
          <table:table-cell office:value-type="float" office:value="98.5" table:formula="of:=16.5+16.5+19.5+17.5+4+14.5+10" table:style-name="ce22">
            <text:p>98,50</text:p>
          </table:table-cell>
          <table:table-cell office:value-type="currency" office:value="126784.90000000001" table:formula="of:=27672.25+20014.56+23059.03+21563.79+6152.96+16418.7+11903.61" table:style-name="ce23">
            <text:p>R$ 126.784,9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83.5" table:formula="of:=19.5+14+14.5+9.5+11+9.5+5.5" table:style-name="ce31">
            <text:p>83,50</text:p>
          </table:table-cell>
          <table:table-cell office:value-type="currency" office:value="129438.01000000002" table:formula="of:=40043.42+18550.91+19173.06+13232.91+19221.65+12611.6+6604.46" table:style-name="ce20">
            <text:p>R$ 129.438,0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55871.87" table:formula="of:=0+2731.44+9531.01+4018.56+30503.7+4232.47+4854.69" table:style-name="ce21">
            <text:p><text:s/>R$55.871,87<text:s/></text:p>
          </table:table-cell>
          <table:table-cell office:value-type="float" office:value="59.5" table:formula="of:=7.5+12.5+7.5+7.5+15.5+7+2" table:style-name="ce22">
            <text:p>59,50</text:p>
          </table:table-cell>
          <table:table-cell office:value-type="currency" office:value="81954.03" table:formula="of:=16451.48+13088.05+8096.83+8602.12+25210.46+8006.95+2498.14" table:style-name="ce23">
            <text:p>R$ 81.954,0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97008.2" table:formula="of:=20306.15+14986.64+7531.57+11838.32+20196.15+13275.22+8874.15" table:style-name="ce25">
            <text:p>R$ 97.008,20</text:p>
          </table:table-cell>
          <table:table-cell office:value-type="float" office:value="92" table:formula="of:=15+15+10.5+8+24.5+10.5+8.5" table:style-name="ce32">
            <text:p>92,00</text:p>
          </table:table-cell>
          <table:table-cell office:value-type="currency" office:value="102992.76000000001" table:formula="of:=22696.66+15127.01+10329.22+7596.29+26157.23+10968.02+10118.33" table:style-name="ce26">
            <text:p>R$ 102.992,7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8991.89" table:formula="of:=3154.64+5837.25" table:style-name="ce25">
            <text:p>R$ 8.991,89</text:p>
          </table:table-cell>
          <table:table-cell office:value-type="float" office:value="11" table:formula="of:=3.5+7.5" table:style-name="ce32">
            <text:p>11,00</text:p>
          </table:table-cell>
          <table:table-cell office:value-type="currency" office:value="10323.35" table:formula="of:=3211.47+7111.88" table:style-name="ce26">
            <text:p>R$ 10.323,3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2881.87" table:formula="of:=9731.44+3150.43" table:style-name="ce25">
            <text:p>R$ 12.881,87</text:p>
          </table:table-cell>
          <table:table-cell office:value-type="float" office:value="10" table:formula="of:=5+2.5+2.5" table:style-name="ce32">
            <text:p>10,00</text:p>
          </table:table-cell>
          <table:table-cell office:value-type="currency" office:value="9724.9" table:formula="of:=4547+2588.95+2588.95" table:style-name="ce26">
            <text:p>R$ 9.724,9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90.789999999997" table:formula="of:=6347.64+8136.94+4025.61+80.6" table:style-name="ce20">
            <text:p>R$ 18.590,7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2025.81" table:style-name="ce19">
            <text:p>R$ 2.025,81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4193.5" table:style-name="ce19">
            <text:p>R$ 4.193,50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A SANTOS MARTINS DA ROSA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19">
            <text:p>R$ 1.582,0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5661.29" table:formula="of:=2875.83+2785.46" table:style-name="ce19">
            <text:p>R$ 5.661,29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4952.74" table:formula="of:=2193.94+2758.8" table:style-name="ce20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RUTH FERNANDES GOYA MARINHO</text:p>
          </table:table-cell>
          <table:table-cell office:value-type="string" table:style-name="ce18">
            <text:p>MEMBRO COLABORADOR</text:p>
          </table:table-cell>
          <table:table-cell office:value-type="currency" office:value="2513.58" table:style-name="ce19">
            <text:p>R$ 2.513,58</text:p>
          </table:table-cell>
          <table:table-cell office:value-type="float" office:value="2.5" table:style-name="ce31">
            <text:p>2,50</text:p>
          </table:table-cell>
          <table:table-cell office:value-type="currency" office:value="2196.85" table:style-name="ce20">
            <text:p>R$ 2.196,8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6369.5700000000006" table:formula="of:=1896.91+1615.54+1646.98+1210.14" table:style-name="ce19">
            <text:p>R$ 6.369,57</text:p>
          </table:table-cell>
          <table:table-cell office:value-type="float" office:value="17" table:formula="of:=5.5+3.5+4.5+3.5" table:style-name="ce31">
            <text:p>17,00</text:p>
          </table:table-cell>
          <table:table-cell office:value-type="currency" office:value="18225.82" table:formula="of:=6404.49+3901.67+4715.29+3136.19+68.18" table:style-name="ce20">
            <text:p>R$ 18.225,8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VALCANTE BARROSO</text:p>
          </table:table-cell>
          <table:table-cell office:value-type="string" table:style-name="ce68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29616.59" table:formula="of:=12675.49+8886.97+21784.11+24119.05+33810.66+12493.25+15847.06" table:style-name="ce70">
            <text:p><text:s/>R$129.616,59<text:s/></text:p>
          </table:table-cell>
          <table:table-cell office:value-type="float" office:value="123" table:formula="of:=25+14.5+15.5+15+19.5+17.5+16" table:style-name="ce22">
            <text:p>123,00</text:p>
          </table:table-cell>
          <table:table-cell office:value-type="currency" office:value="169764.74" table:formula="of:=42645.45+17249.14+18172.16+19101.47+24810.62+27288.83+20497.07" table:style-name="ce23">
            <text:p>R$ 169.764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2682.42" table:formula="of:=764.74+1917.68" table:style-name="ce70">
            <text:p><text:s/>R$2.682,42<text:s/></text:p>
          </table:table-cell>
          <table:table-cell office:value-type="float" office:value="9" table:formula="of:=4.5+4.5" table:style-name="ce22">
            <text:p>9,00</text:p>
          </table:table-cell>
          <table:table-cell office:value-type="currency" office:value="5571.74" table:formula="of:=2758.8+2812.94" table:style-name="ce23">
            <text:p>R$ 5.571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27797.47" table:formula="of:=0+2880.18+1980.36+17377.13+5559.8" table:style-name="ce66">
            <text:p>R$ 27.797,47</text:p>
          </table:table-cell>
          <table:table-cell office:value-type="float" office:value="20.5" table:formula="of:=8.5+8+1.5+2.5" table:style-name="ce31">
            <text:p>20,50</text:p>
          </table:table-cell>
          <table:table-cell office:value-type="currency" office:value="37936.06" table:formula="of:=14819.88+17301.26+2273.57+3541.35" table:style-name="ce20">
            <text:p>R$ 37.936,0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52313.45" table:formula="of:=7178.52+6786.52+12615.78+7986.91+13592.55+4153.17" table:style-name="ce67">
            <text:p>R$ 52.313,45</text:p>
          </table:table-cell>
          <table:table-cell office:value-type="float" office:value="55" table:formula="of:=11+9+4+7+10+8+6" table:style-name="ce22">
            <text:p>55,00</text:p>
          </table:table-cell>
          <table:table-cell office:value-type="currency" office:value="77666.69" table:formula="of:=17675.8+11686.6+5465.15+9618.26+13728.56+11090.68+8401.64" table:style-name="ce26">
            <text:p>R$ 77.666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15753.150000000001" table:formula="of:=2283.27+3017.27+5945.48+4507.13" table:style-name="ce66">
            <text:p>R$ 15.753,15</text:p>
          </table:table-cell>
          <table:table-cell office:value-type="float" office:value="13.5" table:formula="of:=4.5+4.5+4.5" table:style-name="ce31">
            <text:p>13,50</text:p>
          </table:table-cell>
          <table:table-cell office:value-type="currency" office:value="16260.92" table:formula="of:=5160.32+5540.54+5479.46+80.6" table:style-name="ce20">
            <text:p>R$ 16.260,9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GUERRA MESQUITA</text:p>
          </table:table-cell>
          <table:table-cell office:value-type="string" table:style-name="ce69">
            <text:p>SERVIDOR</text:p>
          </table:table-cell>
          <table:table-cell office:value-type="currency" office:value="1501.6" table:style-name="ce66">
            <text:p>R$ 1.501,6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16833.190000000002" table:formula="of:=1936.99+1140.91+5276.86+1447.2+4123.46+2907.77" table:style-name="ce66">
            <text:p>R$ 16.833,19</text:p>
          </table:table-cell>
          <table:table-cell office:value-type="float" office:value="33.5" table:formula="of:=5.5+3.5+3.5+9.5+4.5+7" table:style-name="ce31">
            <text:p>33,50</text:p>
          </table:table-cell>
          <table:table-cell office:value-type="currency" office:value="36318.03" table:formula="of:=6017.99+3592.47+3592.47+10439.95+4873.13+7656.54+145.48" table:style-name="ce20">
            <text:p>R$ 36.318,0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RGIO NAPCHAN</text:p>
          </table:table-cell>
          <table:table-cell office:value-type="string" table:style-name="ce18">
            <text:p>COLABORADOR EVENTUAL</text:p>
          </table:table-cell>
          <table:table-cell office:value-type="currency" office:value="1992.5" table:style-name="ce66">
            <text:p>R$ 1.992,5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53.1" table:style-name="ce66">
            <text:p>R$ 553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755.48" table:formula="of:=0+755.48" table:style-name="ce20">
            <text:p>R$ 755,4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45799.6" table:formula="of:=3237.29+7887.64+8258.99+7687.61+8972.49+3525.8+6229.78" table:style-name="ce66">
            <text:p>R$ 45.799,60</text:p>
          </table:table-cell>
          <table:table-cell office:value-type="float" office:value="55.5" table:formula="of:=5.5+6+8.5+9.5+10+11.5+4.5" table:style-name="ce31">
            <text:p>55,50</text:p>
          </table:table-cell>
          <table:table-cell office:value-type="currency" office:value="67630.66" table:formula="of:=6538.54+7201.45+10292.35+12271.32+11223.52+14437.58+5665.9" table:style-name="ce20">
            <text:p>R$ 67.630,6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12510.56" table:formula="of:=1501.02+3379.64+999.51+1051.2+2208.47+3370.72" table:style-name="ce66">
            <text:p>R$ 12.510,56</text:p>
          </table:table-cell>
          <table:table-cell office:value-type="float" office:value="27.5" table:formula="of:=4.5+7+7+4+5" table:style-name="ce31">
            <text:p>27,50</text:p>
          </table:table-cell>
          <table:table-cell office:value-type="currency" office:value="32387.38" table:formula="of:=5022.36+7908.78+8616.18+4730.36+6109.7" table:style-name="ce20">
            <text:p>R$ 32.387,3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YS RABELO DA COSTA</text:p>
          </table:table-cell>
          <table:table-cell office:value-type="string" table:style-name="ce94">
            <text:p>SERVI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3196.7" table:style-name="ce21">
            <text:p><text:s/>R$3.196,7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786.33" table:style-name="ce23">
            <text:p>R$ 1.786,33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3310.99" table:formula="of:=764.74+2546.25" table:style-name="ce21">
            <text:p><text:s/>R$3.310,99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498.38" table:formula="of:=2250.3+2248.08" table:style-name="ce23">
            <text:p>R$ 4.498,3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EILANE MOTA ALVES DE SOUZA</text:p>
          </table:table-cell>
          <table:table-cell office:value-type="string" table:style-name="ce18">
            <text:p>MEMBRO 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7342.3700000000008" table:formula="of:=1718.26+2168.26+1141+2314.85" table:style-name="ce28">
            <text:p>R$ 7.342,37</text:p>
          </table:table-cell>
          <table:table-cell office:value-type="float" office:value="12" table:formula="of:=0+3.5+2.5+2.5+3.5" table:style-name="ce22">
            <text:p>12,00</text:p>
          </table:table-cell>
          <table:table-cell office:value-type="currency" office:value="14097.89" table:formula="of:=0+3957.83+2889+3057.43+4193.63" table:style-name="ce23">
            <text:p>R$ 14.097,8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47434.960000000006" table:formula="of:=2053.39+5106.01+903.66+2536.43+8930.98+27904.49" table:style-name="ce19">
            <text:p>R$ 47.434,96</text:p>
          </table:table-cell>
          <table:table-cell office:value-type="float" office:value="34.5" table:formula="of:=5.5+3.5+3.5+8+4.5+9.5" table:style-name="ce31">
            <text:p>34,50</text:p>
          </table:table-cell>
          <table:table-cell office:value-type="currency" office:value="42977.96" table:formula="of:=6017.35+3851.99+3932.59+9325.8+4107.85+15661.78+80.6" table:style-name="ce20">
            <text:p>R$ 42.977,9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5107.25" table:formula="of:=3375.82+1731.43" table:style-name="ce19">
            <text:p>R$ 5.107,25</text:p>
          </table:table-cell>
          <table:table-cell office:value-type="float" office:value="2.5" table:style-name="ce31">
            <text:p>2,50</text:p>
          </table:table-cell>
          <table:table-cell office:value-type="currency" office:value="1798.44" table:style-name="ce20">
            <text:p>R$ 1.798,4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LADIMIR DA MATTA GONCALVES BORGES</text:p>
          </table:table-cell>
          <table:table-cell office:value-type="string" table:style-name="ce68">
            <text:p>SERVIDOR</text:p>
          </table:table-cell>
          <table:table-cell office:value-type="currency" office:value="909.6" table:style-name="ce19">
            <text:p>R$ 909,6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2106.02" table:style-name="ce19">
            <text:p>R$ 2.106,02</text:p>
          </table:table-cell>
          <table:table-cell office:value-type="float" office:value="1.5" table:style-name="ce31">
            <text:p>1,50</text:p>
          </table:table-cell>
          <table:table-cell office:value-type="currency" office:value="929.04" table:style-name="ce20">
            <text:p>R$ 929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3407.580000000002" table:formula="of:=2142.54+1615.54+2247.4+1259.64+2665.99+2907.77+568.7" table:style-name="ce19">
            <text:p>R$ 13.407,58</text:p>
          </table:table-cell>
          <table:table-cell office:value-type="float" office:value="29" table:formula="of:=4.5+3.5+4.5+7+2.5+7" table:style-name="ce31">
            <text:p>29,00</text:p>
          </table:table-cell>
          <table:table-cell office:value-type="currency" office:value="34342.539999999994" table:formula="of:=5288.32+4161.25+5022.36+8380.38+3054.85+8380.38+55" table:style-name="ce20">
            <text:p>R$ 34.342,5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2340788.7700000014" table:formula="of:=SUM([.C14:.C223])" table:style-name="ce45">
            <text:p>R$ 2.340.788,77</text:p>
          </table:table-cell>
          <table:table-cell office:value-type="float" office:value="2541" table:formula="of:=SUM([.D14:.D223])" table:style-name="ce44">
            <text:p>2541,00</text:p>
          </table:table-cell>
          <table:table-cell office:value-type="currency" office:value="2976452.5999999992" table:formula="of:=SUM([.E14:.E223])" table:style-name="ce45">
            <text:p>R$ 2.976.452,6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2:48Z</dc:date>
  </office:meta>
</office:document-meta>
</file>