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38"/>
    <style:style style:name="ce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7"/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Moeda" style:data-style-name="N34">
      <style:table-cell-properties fo:background-color="transparent"/>
    </style:style>
    <style:style style:name="ce16" style:family="table-cell" style:parent-style-name="Default" style:data-style-name="N39"/>
    <style:style style:name="ce17" style:family="table-cell" style:parent-style-name="Moeda" style:data-style-name="N34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Moeda" style:data-style-name="N12">
      <style:table-cell-properties fo:border="thin solid #000000"/>
    </style:style>
    <style:style style:name="ce20" style:family="table-cell" style:parent-style-name="Moeda" style:data-style-name="N36">
      <style:table-cell-properties fo:border="thin solid #00000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Moeda" style:data-style-name="N12">
      <style:table-cell-properties fo:border="thin solid #000000" fo:background-color="transparent"/>
    </style:style>
    <style:style style:name="ce26" style:family="table-cell" style:parent-style-name="Moeda" style:data-style-name="N36">
      <style:table-cell-properties fo:border="thin solid #000000" fo:background-color="transparen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30" style:family="table-cell" style:parent-style-name="Moeda" style:data-style-name="N2">
      <style:text-properties fo:color="#000000" fo:font-weight="bold" style:font-weight-asian="bold" style:font-weight-complex="bold"/>
    </style:style>
    <style:style style:name="ce31" style:family="table-cell" style:parent-style-name="Moeda" style:data-style-name="N2">
      <style:table-cell-properties fo:border="thin solid #000000"/>
    </style:style>
    <style:style style:name="ce32" style:family="table-cell" style:parent-style-name="Moeda" style:data-style-name="N2">
      <style:table-cell-properties fo:border="thin solid #000000" fo:background-color="transparent"/>
    </style:style>
    <style:style style:name="ce33" style:family="table-cell" style:parent-style-name="Moeda" style:data-style-name="N2">
      <style:table-cell-properties fo:background-color="transparent"/>
    </style:style>
    <style:style style:name="ce34" style:family="table-cell" style:parent-style-name="Moeda" style:data-style-name="N2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Moeda" style:data-style-name="N36"/>
    <style:style style:name="ce41" style:family="table-cell" style:parent-style-name="Moeda" style:data-style-name="N2"/>
    <style:style style:name="ce42" style:family="table-cell" style:parent-style-name="Moeda" style:data-style-name="N34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2">
      <style:table-cell-properties fo:border="thin solid #000000"/>
      <style:text-properties fo:color="#000000"/>
    </style:style>
    <style:style style:name="ce51" style:family="table-cell" style:parent-style-name="Moeda" style:data-style-name="N2">
      <style:table-cell-properties fo:border="thin solid #000000" style:vertical-align="automatic" fo:wrap-option="wrap"/>
    </style:style>
    <style:style style:name="ce52" style:family="table-cell" style:parent-style-name="Default" style:data-style-name="N37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Moeda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Moeda" style:data-style-name="N12">
      <style:table-cell-properties fo:border-top="none" fo:border-bottom="thin solid #000000" fo:border-left="thin solid #000000" fo:border-right="thin solid #000000"/>
    </style:style>
    <style:style style:name="ce58" style:family="table-cell" style:parent-style-name="Moeda" style:data-style-name="N2">
      <style:table-cell-properties fo:border-top="none" fo:border-bottom="thin solid #000000" fo:border-left="thin solid #000000" fo:border-right="thin solid #000000"/>
    </style:style>
    <style:style style:name="ce59" style:family="table-cell" style:parent-style-name="Moeda" style:data-style-name="N36">
      <style:table-cell-properties fo:border-top="none" fo:border-bottom="thin solid #000000" fo:border-left="thin solid #000000" fo:border-right="thin solid #000000"/>
    </style:style>
    <style:style style:name="ce60" style:family="table-cell" style:parent-style-name="Moed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Moeda" style:data-style-name="N12">
      <style:table-cell-properties fo:border="thin solid #000000" style:vertical-align="automatic" fo:wrap-option="wrap"/>
    </style:style>
    <style:style style:name="ce64" style:family="table-cell" style:parent-style-name="Default" style:data-style-name="N12">
      <style:table-cell-properties fo:border="thin solid #000000"/>
      <style:text-properties fo:color="#000000"/>
    </style:style>
    <style:style style:name="ce65" style:family="table-cell" style:parent-style-name="Default" style:data-style-name="N12">
      <style:text-properties fo:color="#000000"/>
    </style:style>
    <style:style style:name="ce66" style:family="table-cell" style:parent-style-name="Moeda" style:data-style-name="N12">
      <style:table-cell-properties fo:border-top="thin solid #000000" fo:border-bottom="thin solid #000000" fo:border-left="none" fo:border-right="thin solid #000000"/>
    </style:style>
    <style:style style:name="ce67" style:family="table-cell" style:parent-style-name="Moeda" style:data-style-name="N12">
      <style:table-cell-properties fo:border-top="thin solid #000000" fo:border-bottom="thin solid #000000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4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7"/>
        <table:table-column table:style-name="co4" table:default-cell-style-name="ce34"/>
        <table:table-column table:style-name="co5" table:default-cell-style-name="ce17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625in" svg:y="0in" svg:width="8.1632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2">
            <draw:custom-shape svg:x="0.21875in" svg:y="0in" svg:width="1.94866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9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5">
            <text:p>Diárias Acumuladas Exercíc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6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30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6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date" office:date-value="2023-10-01T00:00:00" table:number-columns-spanned="5" table:number-rows-spanned="1" table:style-name="ce98">
            <text:p>out/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3">
            <text:p>Nome</text:p>
          </table:table-cell>
          <table:table-cell office:value-type="string" table:style-name="ce53">
            <text:p>Cargo</text:p>
          </table:table-cell>
          <table:table-cell office:value-type="string" table:style-name="ce54">
            <text:p>Valor Total Passagens</text:p>
          </table:table-cell>
          <table:table-cell office:value-type="string" table:style-name="ce55">
            <text:p>Nº de Diárias</text:p>
          </table:table-cell>
          <table:table-cell office:value-type="string" table:style-name="ce54">
            <text:p>Valor total Diárias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1">
            <text:p>ADRIANA ALVES DOS SANTOS CRUZ</text:p>
          </table:table-cell>
          <table:table-cell office:value-type="string" table:style-name="ce49">
            <text:p>COLABORADOR_EVENTUAL</text:p>
          </table:table-cell>
          <table:table-cell office:value-type="currency" office:value="1283.46" table:style-name="ce62">
            <text:p>R$ 1.283,46</text:p>
          </table:table-cell>
          <table:table-cell office:value-type="float" office:value="1.5" table:style-name="ce60">
            <text:p>1,50</text:p>
          </table:table-cell>
          <table:table-cell office:value-type="currency" office:value="1820.93" table:style-name="ce61">
            <text:p>R$ 1.820,93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1">
            <text:p>ADRIANA SILVEIRA MACHADO</text:p>
          </table:table-cell>
          <table:table-cell office:value-type="string" table:style-name="ce18">
            <text:p>MEMBRO_COLABORADOR</text:p>
          </table:table-cell>
          <table:table-cell office:value-type="currency" office:value="2826.6" table:style-name="ce62">
            <text:p>R$ 2.826,60</text:p>
          </table:table-cell>
          <table:table-cell office:value-type="float" office:value="0" table:style-name="ce60">
            <text:p>0,00</text:p>
          </table:table-cell>
          <table:table-cell office:value-type="currency" office:value="0" table:style-name="ce61">
            <text:p>R$ 0,00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1">
            <text:p>ADRIANE REIS DE ARAUJO</text:p>
          </table:table-cell>
          <table:table-cell office:value-type="string" table:style-name="ce18">
            <text:p>MEMBRO_COLABORADOR</text:p>
          </table:table-cell>
          <table:table-cell office:value-type="currency" office:value="1369.05" table:style-name="ce62">
            <text:p>R$ 1.369,05</text:p>
          </table:table-cell>
          <table:table-cell office:value-type="float" office:value="0" table:style-name="ce60">
            <text:p>0,00</text:p>
          </table:table-cell>
          <table:table-cell office:value-type="currency" office:value="0" table:style-name="ce61">
            <text:p>R$ 0,00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2">
            <text:p>ADMAR FONTES JUNIOR</text:p>
          </table:table-cell>
          <table:table-cell office:value-type="string" table:style-name="ce49">
            <text:p>COLABORADOR_EVENTUAL</text:p>
          </table:table-cell>
          <table:table-cell office:value-type="currency" office:value="884.63" table:style-name="ce19">
            <text:p>R$ 884,63</text:p>
          </table:table-cell>
          <table:table-cell office:value-type="float" office:value="1.5" table:style-name="ce31">
            <text:p>1,50</text:p>
          </table:table-cell>
          <table:table-cell office:value-type="currency" office:value="1147.78" table:style-name="ce20">
            <text:p>R$ 1.147,78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FONSO DE PAULA PINHEIRO ROCHA</text:p>
          </table:table-cell>
          <table:table-cell office:value-type="string" table:style-name="ce18">
            <text:p>MEMBRO_COLABORADOR</text:p>
          </table:table-cell>
          <table:table-cell office:value-type="currency" office:value="1996.24" table:style-name="ce19">
            <text:p>R$ 1.996,2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LAOR CARLOS LEITE</text:p>
          </table:table-cell>
          <table:table-cell office:value-type="string" table:style-name="ce18">
            <text:p>COLABORADOR_EVENTUAL</text:p>
          </table:table-cell>
          <table:table-cell office:value-type="currency" office:value="9400.4599999999991" table:style-name="ce19">
            <text:p>R$ 9.400,46</text:p>
          </table:table-cell>
          <table:table-cell office:value-type="float" office:value="3.5" table:style-name="ce31">
            <text:p>3,50</text:p>
          </table:table-cell>
          <table:table-cell office:value-type="currency" office:value="2166.5" table:style-name="ce20">
            <text:p>R$ 2.166,50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SANDRO GONCALVES BARRETO</text:p>
          </table:table-cell>
          <table:table-cell office:value-type="string" table:style-name="ce18">
            <text:p>COLABORADOR EVENTUAL</text:p>
          </table:table-cell>
          <table:table-cell office:value-type="currency" office:value="1306.3599999999999" table:style-name="ce19">
            <text:p>R$ 1.306,36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LESSANDER WILCKSON CABRAL SALES</text:p>
          </table:table-cell>
          <table:table-cell office:value-type="string" table:style-name="ce18">
            <text:p>MEMBRO_COLABORADOR</text:p>
          </table:table-cell>
          <table:table-cell office:value-type="currency" office:value="11480.79" table:formula="of:=1552.41+1203.37+1394+1543.39+2329.13+3458.49" table:style-name="ce63">
            <text:p>R$ 11.480,79</text:p>
          </table:table-cell>
          <table:table-cell office:value-type="float" office:value="7.5" table:formula="of:=4.5+2.5+0.5" table:style-name="ce31">
            <text:p>7,50</text:p>
          </table:table-cell>
          <table:table-cell office:value-type="currency" office:value="9470.43" table:formula="of:=5573.83+3111.57+785.03" table:style-name="ce20">
            <text:p>R$ 9.470,43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currency" office:value="42075.03" table:formula="of:=1843.39+1375.54+5587.55+4378.5+7313.6+2586.64+626.67+9045.49+5031.36+4286.29" table:style-name="ce19">
            <text:p>R$ 42.075,03</text:p>
          </table:table-cell>
          <table:table-cell office:value-type="float" office:value="50.5" table:formula="of:=5.5+3.5+4.5+4.5+7+10.5+7+8" table:style-name="ce31">
            <text:p>50,50</text:p>
          </table:table-cell>
          <table:table-cell office:value-type="currency" office:value="31613.160000000003" table:formula="of:=3441.65+2193.94+2758.8+2812.94+4387.88+41.37+6581.82+4387.88+5006.88" table:style-name="ce20">
            <text:p>R$ 31.613,16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XANDRA BEURLEN</text:p>
          </table:table-cell>
          <table:table-cell office:value-type="string" table:style-name="ce18">
            <text:p>MEMBRO COLABORADOR</text:p>
          </table:table-cell>
          <table:table-cell office:value-type="currency" office:value="3445.44" table:style-name="ce19">
            <text:p>R$ 3.445,44</text:p>
          </table:table-cell>
          <table:table-cell office:value-type="float" office:value="2.5" table:style-name="ce31">
            <text:p>2,50</text:p>
          </table:table-cell>
          <table:table-cell office:value-type="currency" office:value="3054.76" table:style-name="ce20">
            <text:p>R$ 3.054,76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XANDRA FACCIOLLI MARTINS</text:p>
          </table:table-cell>
          <table:table-cell office:value-type="string" table:style-name="ce18">
            <text:p>MEMBRO_COLABORADOR</text:p>
          </table:table-cell>
          <table:table-cell office:value-type="currency" office:value="2234.19" table:style-name="ce19">
            <text:p>R$ 2.234,19</text:p>
          </table:table-cell>
          <table:table-cell office:value-type="float" office:value="0.5" table:style-name="ce31">
            <text:p>0,50</text:p>
          </table:table-cell>
          <table:table-cell office:value-type="currency" office:value="755.48" table:style-name="ce20">
            <text:p>R$ 755,48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ALEXANDRE AMARAL GAVRONSKI</text:p>
          </table:table-cell>
          <table:table-cell office:value-type="string" table:style-name="ce18">
            <text:p>MEMBRO_COLABORADOR</text:p>
          </table:table-cell>
          <table:table-cell office:value-type="currency" office:value="1038.3399999999999" table:style-name="ce19">
            <text:p>R$ 1.038,3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ALEXANDRE JOSE DE BARROS LEAL SARAIVA</text:p>
          </table:table-cell>
          <table:table-cell office:value-type="string" table:style-name="ce18">
            <text:p>MEMBRO_AUXILIAR</text:p>
          </table:table-cell>
          <table:table-cell office:value-type="currency" office:value="18761.810000000001" table:formula="of:=0+1015.46+2535.4+1489.06+1189.5+5769.87+1984.13+4778.39" table:style-name="ce21">
            <text:p><text:s/>R$18.761,81<text:s/></text:p>
          </table:table-cell>
          <table:table-cell office:value-type="float" office:value="31" table:formula="of:=4.5+2.5+4.5+7.5+3.5+3.5+2.5+2.5" table:style-name="ce22">
            <text:p>31,00</text:p>
          </table:table-cell>
          <table:table-cell office:value-type="currency" office:value="38324.17" table:formula="of:=5504.15+2889+5292.62+9452.32+4412.91+4412.91+3214.06+3146.2" table:style-name="ce23">
            <text:p>R$ 38.324,17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ALEXANDRE REIS DE CARVALHO</text:p>
          </table:table-cell>
          <table:table-cell office:value-type="string" table:style-name="ce56">
            <text:p>MEMBRO_AUXILIAR</text:p>
          </table:table-cell>
          <table:table-cell office:value-type="currency" office:value="39237.370000000003" table:formula="of:=1229.38+2371.65+13041.51+1179.27+1934.16+8555.7+3160.5+7765.2" table:style-name="ce57">
            <text:p>R$ 39.237,37</text:p>
          </table:table-cell>
          <table:table-cell office:value-type="float" office:value="78" table:formula="of:=2.5+4.5+11.5+9+8+10+7+4.5+9+12" table:style-name="ce58">
            <text:p>78,00</text:p>
          </table:table-cell>
          <table:table-cell office:value-type="currency" office:value="91775.239999999991" table:formula="of:=2889+5026.66+12942.32+10882.23+9523.46+11850+8387.26+5329.83+10713.8+14230.68" table:style-name="ce59">
            <text:p>R$ 91.775,24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LZIRA MELO COSTA</text:p>
          </table:table-cell>
          <table:table-cell office:value-type="string" table:style-name="ce18">
            <text:p>MEMBRO_COLABORADOR</text:p>
          </table:table-cell>
          <table:table-cell office:value-type="currency" office:value="4920.1000000000004" table:style-name="ce19">
            <text:p>R$ 4.920,10</text:p>
          </table:table-cell>
          <table:table-cell office:value-type="float" office:value="2.5" table:style-name="ce31">
            <text:p>2,50</text:p>
          </table:table-cell>
          <table:table-cell office:value-type="currency" office:value="2889" table:style-name="ce20">
            <text:p>R$ 2.889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KARINE DE ALMEIDA ANDRADE</text:p>
          </table:table-cell>
          <table:table-cell office:value-type="string" table:style-name="ce18">
            <text:p>SERVIDOR</text:p>
          </table:table-cell>
          <table:table-cell office:value-type="currency" office:value="2785.46" table:style-name="ce19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758.8" table:style-name="ce20">
            <text:p>R$ 2.758,8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LARA CAMARGO DE CASTRO</text:p>
          </table:table-cell>
          <table:table-cell office:value-type="string" table:style-name="ce18">
            <text:p>MEMBRO_AUXILIAR</text:p>
          </table:table-cell>
          <table:table-cell office:value-type="currency" office:value="629.4" table:style-name="ce19">
            <text:p>R$ 629,4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MARIA VILLA REAL FERREIRA RAMOS</text:p>
          </table:table-cell>
          <table:table-cell office:value-type="string" table:style-name="ce18">
            <text:p>PROCURADOR DO TRABALHO</text:p>
          </table:table-cell>
          <table:table-cell office:value-type="currency" office:value="0" table:style-name="ce19">
            <text:p>R$ 0,00</text:p>
          </table:table-cell>
          <table:table-cell office:value-type="float" office:value="1.5" table:style-name="ce31">
            <text:p>1,50</text:p>
          </table:table-cell>
          <table:table-cell office:value-type="currency" office:value="1677.23" table:style-name="ce20">
            <text:p>R$ 1.677,23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PAULA DE ALMEIDA CASTRO</text:p>
          </table:table-cell>
          <table:table-cell office:value-type="string" table:style-name="ce18">
            <text:p>COLABORADOR_EVENTUAL</text:p>
          </table:table-cell>
          <table:table-cell office:value-type="currency" office:value="1175.92" table:style-name="ce19">
            <text:p>R$ 1.175,9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NA PAULA GALLETTA MACHADO</text:p>
          </table:table-cell>
          <table:table-cell office:value-type="string" table:style-name="ce18">
            <text:p>COLABORADOR_EVENTUAL</text:p>
          </table:table-cell>
          <table:table-cell office:value-type="currency" office:value="3020.15" table:style-name="ce19">
            <text:p>R$ 3.020,15</text:p>
          </table:table-cell>
          <table:table-cell office:value-type="float" office:value="1.5" table:style-name="ce31">
            <text:p>1,50</text:p>
          </table:table-cell>
          <table:table-cell office:value-type="currency" office:value="1072.5" table:style-name="ce20">
            <text:p>R$ 1.072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A PAULA MACHADO FRANKLIN</text:p>
          </table:table-cell>
          <table:table-cell office:value-type="string" table:style-name="ce18">
            <text:p>MEMBRO_AUXILIAR</text:p>
          </table:table-cell>
          <table:table-cell office:value-type="currency" office:value="7126.0400000000009" table:formula="of:=1045.39+2564.88+3515.77" table:style-name="ce19">
            <text:p>R$ 7.126,04</text:p>
          </table:table-cell>
          <table:table-cell office:value-type="float" office:value="10.5" table:formula="of:=3.5+2.5+4.5" table:style-name="ce31">
            <text:p>10,50</text:p>
          </table:table-cell>
          <table:table-cell office:value-type="currency" office:value="12680.57" table:formula="of:=4245.19+3054.85+5380.53" table:style-name="ce20">
            <text:p>R$ 12.680,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DRE BANDEIRA DE MELO QUEIROZ</text:p>
          </table:table-cell>
          <table:table-cell office:value-type="string" table:style-name="ce18">
            <text:p>MEMBRO_AUXILIAR</text:p>
          </table:table-cell>
          <table:table-cell office:value-type="currency" office:value="17328.68" table:formula="of:=1937.39+1615.54+903.66+5629.26+5498.29+978.5+766.04" table:style-name="ce19">
            <text:p>R$ 17.328,68</text:p>
          </table:table-cell>
          <table:table-cell office:value-type="float" office:value="32.5" table:formula="of:=5.5+3.5+3.5+8+4+4.5+3.5" table:style-name="ce31">
            <text:p>32,50</text:p>
          </table:table-cell>
          <table:table-cell office:value-type="currency" office:value="37953.14" table:formula="of:=6401.39+3805.93+4134.99+9391.52+4879.95+68.8+5169.45+4101.11" table:style-name="ce20">
            <text:p>R$ 37.953,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DRE DE CARVALHO RAMOS</text:p>
          </table:table-cell>
          <table:table-cell office:value-type="string" table:style-name="ce18">
            <text:p>COLABORADOR_EVENTUAL</text:p>
          </table:table-cell>
          <table:table-cell office:value-type="currency" office:value="3530.46" table:style-name="ce19">
            <text:p>R$ 3.530,46</text:p>
          </table:table-cell>
          <table:table-cell office:value-type="float" office:value="1.5" table:style-name="ce31">
            <text:p>1,50</text:p>
          </table:table-cell>
          <table:table-cell office:value-type="currency" office:value="1908.83" table:style-name="ce20">
            <text:p>R$ 1.90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 EPIFANIO MARTINS</text:p>
          </table:table-cell>
          <table:table-cell office:value-type="string" table:style-name="ce18">
            <text:p>MEMBRO_AUXILIAR</text:p>
          </table:table-cell>
          <table:table-cell office:value-type="currency" office:value="46438.619999999995" table:formula="of:=2769.84+14731.42+2272.55+2146.45+6254.06+13508.32+4755.98" table:style-name="ce21">
            <text:p><text:s/>R$46.438,62<text:s/></text:p>
          </table:table-cell>
          <table:table-cell office:value-type="float" office:value="50.5" table:formula="of:=4.5+2.5+12.5+3.5+6+8.5+7.5+5.5" table:style-name="ce22">
            <text:p>50,50</text:p>
          </table:table-cell>
          <table:table-cell office:value-type="currency" office:value="59060.590000000011" table:formula="of:=4786.91+2745.15+15891.05+4001.83+6915.41+9931.08+8842.83+5946.33" table:style-name="ce23">
            <text:p>R$ 59.060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A MOURA SANTOS SAMPAIO</text:p>
          </table:table-cell>
          <table:table-cell office:value-type="string" table:style-name="ce18">
            <text:p>MEMBRO_AUXILIAR</text:p>
          </table:table-cell>
          <table:table-cell office:value-type="currency" office:value="8976.59" table:formula="of:=5984.64+1890.57+1101.38" table:style-name="ce21">
            <text:p><text:s/>R$8.976,59<text:s/></text:p>
          </table:table-cell>
          <table:table-cell office:value-type="float" office:value="14" table:formula="of:=7+3.5+3.5" table:style-name="ce22">
            <text:p>14,00</text:p>
          </table:table-cell>
          <table:table-cell office:value-type="currency" office:value="13323.920000000002" table:formula="of:=5534.66+3955.63+3833.63" table:style-name="ce23">
            <text:p>R$ 13.323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A TEIXEIRA DE SOUZA</text:p>
          </table:table-cell>
          <table:table-cell office:value-type="string" table:style-name="ce18">
            <text:p>MEMBRO_AUXILIAR</text:p>
          </table:table-cell>
          <table:table-cell office:value-type="currency" office:value="6357.49" table:formula="of:=788.46+5569.03" table:style-name="ce20">
            <text:p>R$ 6.357,49</text:p>
          </table:table-cell>
          <table:table-cell office:value-type="float" office:value="10.5" table:formula="of:=4.5+2.5+3.5" table:style-name="ce31">
            <text:p>10,50</text:p>
          </table:table-cell>
          <table:table-cell office:value-type="currency" office:value="16711.849999999999" table:formula="of:=9852.81+2911.45+3947.59" table:style-name="ce20">
            <text:p>R$ 16.711,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GELO FABIANO FARIAS DA COSTA</text:p>
          </table:table-cell>
          <table:table-cell office:value-type="string" table:style-name="ce18">
            <text:p>MEMBRO_CONSELHEIRO</text:p>
          </table:table-cell>
          <table:table-cell office:value-type="currency" office:value="68840.61" table:formula="of:=0+8043.33+12108.62+5104.87+9600.3+6393.79+15466.7+5285.47+6837.53" table:style-name="ce19">
            <text:p>R$ 68.840,61</text:p>
          </table:table-cell>
          <table:table-cell office:value-type="float" office:value="68" table:formula="of:=6.5+7+7.5+7.5+8.5+1.5+5+8.5+8.5+7.5" table:style-name="ce31">
            <text:p>68,00</text:p>
          </table:table-cell>
          <table:table-cell office:value-type="currency" office:value="91545.889999999985" table:formula="of:=14800.46+8331.04+8790.75+9458.93+10723.73+1870.13+6406.74+10723.73+10737.45+9702.93" table:style-name="ce20">
            <text:p>R$ 91.545,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TONIA FRANCISCA DE OLIVEIRA</text:p>
          </table:table-cell>
          <table:table-cell office:value-type="string" table:style-name="ce18">
            <text:p>SERVIDOR</text:p>
          </table:table-cell>
          <table:table-cell office:value-type="currency" office:value="9077.43" table:style-name="ce19">
            <text:p>R$ 9.077,43</text:p>
          </table:table-cell>
          <table:table-cell office:value-type="float" office:value="5" table:style-name="ce31">
            <text:p>5,00</text:p>
          </table:table-cell>
          <table:table-cell office:value-type="currency" office:value="3337.54" table:style-name="ce20">
            <text:p>R$ 3.337,5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ANTONIO AUGUSTO BRANDAO DE ARAS</text:p>
          </table:table-cell>
          <table:table-cell office:value-type="string" table:style-name="ce18">
            <text:p>PRESIDENTE DO CNMP</text:p>
          </table:table-cell>
          <table:table-cell office:value-type="currency" office:value="25422.04" table:style-name="ce19">
            <text:p>R$ 25.422,0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DO PASSO CABRAL</text:p>
          </table:table-cell>
          <table:table-cell office:value-type="string" table:style-name="ce18">
            <text:p>MEMBRO_COLABORADOR</text:p>
          </table:table-cell>
          <table:table-cell office:value-type="currency" office:value="5632.2" table:formula="of:=1782.12+2108+1742.08" table:style-name="ce21">
            <text:p><text:s/>R$5.632,20<text:s/></text:p>
          </table:table-cell>
          <table:table-cell office:value-type="float" office:value="3" table:formula="of:=2.5+0.5" table:style-name="ce22">
            <text:p>3,00</text:p>
          </table:table-cell>
          <table:table-cell office:value-type="currency" office:value="3842.46" table:formula="of:=3057.43+785.03" table:style-name="ce23">
            <text:p>R$ 3.842,46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EDILIO MAGALHAES TEIXEIRA</text:p>
          </table:table-cell>
          <table:table-cell office:value-type="string" table:style-name="ce18">
            <text:p>MEMBRO_CONSELHEIRO</text:p>
          </table:table-cell>
          <table:table-cell office:value-type="currency" office:value="134983.91999999998" table:formula="of:=4638.59+15681.46+15627.06+10603.42+10002.15+12004.07+8091.61+19582.48+11205.56+27547.52" table:style-name="ce21">
            <text:p><text:s/>R$134.983,92<text:s/></text:p>
          </table:table-cell>
          <table:table-cell office:value-type="float" office:value="115" table:formula="of:=13.5+7.5+11+14.5+10.5+12.5+11.5+5.5+12.5+16" table:style-name="ce22">
            <text:p>115,00</text:p>
          </table:table-cell>
          <table:table-cell office:value-type="currency" office:value="167631.30000000002" table:formula="of:=25669.46+9631.04+13769.49+18975.61+14325.69+16460.79+15413.5+8695.85+16569.07+28120.8" table:style-name="ce23">
            <text:p>R$ 167.631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GLEYDSON GADELHA DE MOURA</text:p>
          </table:table-cell>
          <table:table-cell office:value-type="string" table:style-name="ce18">
            <text:p>MEMBRO COLABORADOR</text:p>
          </table:table-cell>
          <table:table-cell office:value-type="currency" office:value="1188.06" table:style-name="ce21">
            <text:p><text:s/>R$1.188,06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3057.43" table:style-name="ce23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MARCOS DEZAN</text:p>
          </table:table-cell>
          <table:table-cell office:value-type="string" table:style-name="ce18">
            <text:p>PROCURADOR DE JUSTIÇA</text:p>
          </table:table-cell>
          <table:table-cell office:value-type="currency" office:value="2357.1999999999998" table:style-name="ce21">
            <text:p><text:s/>R$2.357,20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2015.21" table:style-name="ce23">
            <text:p>R$ 2.015,2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ETUZA DE ALMEIDA CRUZ</text:p>
          </table:table-cell>
          <table:table-cell office:value-type="string" table:style-name="ce18">
            <text:p>PROMOTOR DE JUSTIÇA</text:p>
          </table:table-cell>
          <table:table-cell office:value-type="currency" office:value="3571.74" table:style-name="ce21">
            <text:p><text:s/>R$3.571,74<text:s/></text:p>
          </table:table-cell>
          <table:table-cell office:value-type="float" office:value="3.5" table:style-name="ce22">
            <text:p>3,50</text:p>
          </table:table-cell>
          <table:table-cell office:value-type="currency" office:value="3726.75" table:style-name="ce23">
            <text:p>R$ 3.726,7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THUR PINTO DE LEMOS JUNIOR</text:p>
          </table:table-cell>
          <table:table-cell office:value-type="string" table:style-name="ce18">
            <text:p>MEMBRO_COLABORADOR</text:p>
          </table:table-cell>
          <table:table-cell office:value-type="currency" office:value="3087.3599999999997" table:formula="of:=2024.1+1063.26" table:style-name="ce52">
            <text:p><text:s/>R$3.087,36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2014.39" table:style-name="ce23">
            <text:p>R$ 2.014,3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UGUSTO CARLOS ROCHA DE LIMA</text:p>
          </table:table-cell>
          <table:table-cell office:value-type="string" table:style-name="ce18">
            <text:p>MEMBRO_COLABORADOR</text:p>
          </table:table-cell>
          <table:table-cell office:value-type="currency" office:value="3962.52" table:style-name="ce52">
            <text:p><text:s/>R$3.962,52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AYSHA SELLA CLARO DE OLIVEIRA</text:p>
          </table:table-cell>
          <table:table-cell office:value-type="string" table:style-name="ce18">
            <text:p>MEMBRO_AUXILIAR</text:p>
          </table:table-cell>
          <table:table-cell office:value-type="currency" office:value="25059.7" table:formula="of:=0+8325.17+4866.42+1519+1782.24+1999.37+3487.02+3080.48" table:style-name="ce21">
            <text:p><text:s/>R$25.059,70<text:s/></text:p>
          </table:table-cell>
          <table:table-cell office:value-type="float" office:value="67.5" table:formula="of:=3.5+13+6+10.5+6+9+3.5+3.5+8+4.5" table:style-name="ce22">
            <text:p>67,50</text:p>
          </table:table-cell>
          <table:table-cell office:value-type="currency" office:value="75579.91" table:formula="of:=3984.03+14664.72+5257.11+12614.08+7172.17+9416.37+4053.79+4053.79+9208.82+5155.03" table:style-name="ce23">
            <text:p>R$ 75.579,9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ACIEL VIEIRA</text:p>
          </table:table-cell>
          <table:table-cell office:value-type="string" table:style-name="ce18">
            <text:p>MEMBRO_AUXILIAR</text:p>
          </table:table-cell>
          <table:table-cell office:value-type="currency" office:value="14563.33" table:formula="of:=2804.96+1295.56+1046.04+2488.33+1441.09+5487.35" table:style-name="ce21">
            <text:p><text:s/>R$14.563,33<text:s/></text:p>
          </table:table-cell>
          <table:table-cell office:value-type="float" office:value="29" table:formula="of:=4.5+3.5+6+3.5+4.5+7" table:style-name="ce22">
            <text:p>29,00</text:p>
          </table:table-cell>
          <table:table-cell office:value-type="currency" office:value="32208.69" table:formula="of:=4697.36+3930.19+6790.04+3930.19+5000.53+7860.38" table:style-name="ce23">
            <text:p>R$ 32.208,6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ORAIS CAVALCANTI</text:p>
          </table:table-cell>
          <table:table-cell office:value-type="string" table:style-name="ce18">
            <text:p>MEMBRO_COLABORADOR</text:p>
          </table:table-cell>
          <table:table-cell office:value-type="currency" office:value="37196.57" table:formula="of:=5579.74+4110.08+6165.12+9923.77+2055.04+9362.82" table:style-name="ce21">
            <text:p><text:s/>R$37.196,57<text:s/></text:p>
          </table:table-cell>
          <table:table-cell office:value-type="float" office:value="29.5" table:formula="of:=2.5+4.5+5.5+4.5+3.5+0.5+8.5" table:style-name="ce22">
            <text:p>29,50</text:p>
          </table:table-cell>
          <table:table-cell office:value-type="currency" office:value="33887.599999999991" table:formula="of:=2642.42+5325.53+6161.87+5081.53+4080.19+784.17+9811.89" table:style-name="ce23">
            <text:p>R$ 33.887,6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IANCA BERNARDES DE MORAES</text:p>
          </table:table-cell>
          <table:table-cell office:value-type="string" table:style-name="ce18">
            <text:p>PROMOTOR DE JUSTIÇA</text:p>
          </table:table-cell>
          <table:table-cell office:value-type="currency" office:value="7658.14" table:formula="of:=4528.77+3129.37" table:style-name="ce21">
            <text:p><text:s/>R$7.658,14<text:s/></text:p>
          </table:table-cell>
          <table:table-cell office:value-type="float" office:value="7" table:formula="of:=3.5+3.5" table:style-name="ce22">
            <text:p>7,00</text:p>
          </table:table-cell>
          <table:table-cell office:value-type="currency" office:value="7672.7800000000007" table:formula="of:=3946.03+3726.75" table:style-name="ce23">
            <text:p>R$ 7.672,7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IANCA STELLA AZEVEDO BARROSO</text:p>
          </table:table-cell>
          <table:table-cell office:value-type="string" table:style-name="ce18">
            <text:p>MEMBRO_AUXILIAR</text:p>
          </table:table-cell>
          <table:table-cell office:value-type="currency" office:value="30009.870000000003" table:formula="of:=8895.29+3695.91+8871.82+1339.31+1558.42+1866.33+2498.06+1284.73" table:style-name="ce19">
            <text:p>R$ 30.009,87</text:p>
          </table:table-cell>
          <table:table-cell office:value-type="float" office:value="29.5" table:formula="of:=5+7+6+1+9+1.5" table:style-name="ce31">
            <text:p>29,50</text:p>
          </table:table-cell>
          <table:table-cell office:value-type="currency" office:value="33654.879999999997" table:formula="of:=5591.76+7667.34+6629.55+1349.16+10604.8+85.18+1727.09" table:style-name="ce20">
            <text:p>R$ 33.654,8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MACHADO DAMACENA RIBEIRO</text:p>
          </table:table-cell>
          <table:table-cell office:value-type="string" table:style-name="ce18">
            <text:p>SERVIDOR</text:p>
          </table:table-cell>
          <table:table-cell office:value-type="currency" office:value="18259.64" table:formula="of:=791.69+7249.55+832.1+4763.71+2240.01+2382.58" table:style-name="ce19">
            <text:p>R$ 18.259,64</text:p>
          </table:table-cell>
          <table:table-cell office:value-type="float" office:value="26" table:formula="of:=4.5+2.5+3.5+7.5+5+3" table:style-name="ce31">
            <text:p>26,00</text:p>
          </table:table-cell>
          <table:table-cell office:value-type="currency" office:value="17018.080000000002" table:formula="of:=2758.8+1683.22+2248.08+4887.24+3258.16+2182.58" table:style-name="ce20">
            <text:p>R$ 17.018,0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VIANA SILVEIRA PAES VALADAO</text:p>
          </table:table-cell>
          <table:table-cell office:value-type="string" table:style-name="ce18">
            <text:p>SERVIDOR</text:p>
          </table:table-cell>
          <table:table-cell office:value-type="currency" office:value="5138.84" table:formula="of:=894.74+823.87+1009.62+2410.61" table:style-name="ce19">
            <text:p>R$ 5.138,84</text:p>
          </table:table-cell>
          <table:table-cell office:value-type="float" office:value="10.5" table:formula="of:=3.5+3.5+3.5" table:style-name="ce31">
            <text:p>10,50</text:p>
          </table:table-cell>
          <table:table-cell office:value-type="currency" office:value="6690.1" table:formula="of:=2248.08+2193.94+2248.08" table:style-name="ce20">
            <text:p>R$ 6.690,1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O DE SOUSA TRINDADE</text:p>
          </table:table-cell>
          <table:table-cell office:value-type="string" table:style-name="ce18">
            <text:p>SERVIDOR</text:p>
          </table:table-cell>
          <table:table-cell office:value-type="currency" office:value="3540.74" table:style-name="ce19">
            <text:p>R$ 3.540,74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MILA MATTOS DE PINHO</text:p>
          </table:table-cell>
          <table:table-cell office:value-type="string" table:style-name="ce18">
            <text:p>SERVIDOR</text:p>
          </table:table-cell>
          <table:table-cell office:value-type="currency" office:value="56817.08" table:formula="of:=1937.39+1803.54+8459.12+2780.13+5433.82+6982.65+3496.14+9858.34+9059.78+7006.17" table:style-name="ce19">
            <text:p>R$ 56.817,08</text:p>
          </table:table-cell>
          <table:table-cell office:value-type="float" office:value="75.5" table:formula="of:=6.5+5.5+5.5+10+11.5+8+12.5+7+9" table:style-name="ce31">
            <text:p>75,50</text:p>
          </table:table-cell>
          <table:table-cell office:value-type="currency" office:value="47711.170000000006" table:formula="of:=4062.95+3443.95+3687.95+6350.72+6994.31+5112.72+27.27+7896.76+4562.8+5571.74" table:style-name="ce20">
            <text:p>R$ 47.711,1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A RIBEIRO DIAS</text:p>
          </table:table-cell>
          <table:table-cell office:value-type="string" table:style-name="ce18">
            <text:p>COLABORADOR_EVENTUAL</text:p>
          </table:table-cell>
          <table:table-cell office:value-type="currency" office:value="1681.9900000000002" table:formula="of:=1372.63+309.36" table:style-name="ce19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LA DEL ISOLA DINIZ SCHVER</text:p>
          </table:table-cell>
          <table:table-cell office:value-type="string" table:style-name="ce18">
            <text:p>MEMBRO_AUXILIAR<text:s/></text:p>
          </table:table-cell>
          <table:table-cell office:value-type="currency" office:value="1508.66" table:style-name="ce19">
            <text:p>R$ 1.508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O ONODA LUIZ CALDAS</text:p>
          </table:table-cell>
          <table:table-cell office:value-type="string" table:style-name="ce18">
            <text:p>COLABORADOR EVENTUAL</text:p>
          </table:table-cell>
          <table:table-cell office:value-type="currency" office:value="1491.58" table:style-name="ce19">
            <text:p>R$ 1.491,58</text:p>
          </table:table-cell>
          <table:table-cell office:value-type="float" office:value="0.5" table:style-name="ce31">
            <text:p>0,50</text:p>
          </table:table-cell>
          <table:table-cell office:value-type="currency" office:value="553.5" table:style-name="ce20">
            <text:p>R$ 553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RLA SATIE MAEHATA MAGARIO</text:p>
          </table:table-cell>
          <table:table-cell office:value-type="string" table:style-name="ce18">
            <text:p>COLABORADOR EVENTUAL</text:p>
          </table:table-cell>
          <table:table-cell office:value-type="currency" office:value="3020.15" table:style-name="ce19">
            <text:p>R$ 3.020,15</text:p>
          </table:table-cell>
          <table:table-cell office:value-type="float" office:value="1.5" table:style-name="ce31">
            <text:p>1,50</text:p>
          </table:table-cell>
          <table:table-cell office:value-type="currency" office:value="1072.5" table:style-name="ce20">
            <text:p>R$ 1.072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EDUARDO DE AZEVEDO LIMA</text:p>
          </table:table-cell>
          <table:table-cell office:value-type="string" table:style-name="ce18">
            <text:p>MEMBRO_AUXILIAR</text:p>
          </table:table-cell>
          <table:table-cell office:value-type="currency" office:value="15129.05" table:formula="of:=1992.26+1616.26+1968.26+1891.02+2000.63+5660.62" table:style-name="ce19">
            <text:p>R$ 15.129,05</text:p>
          </table:table-cell>
          <table:table-cell office:value-type="float" office:value="18" table:formula="of:=0+3.5+3.5+2.5+3.5+2.5+2.5" table:style-name="ce31">
            <text:p>18,00</text:p>
          </table:table-cell>
          <table:table-cell office:value-type="currency" office:value="21159.58" table:formula="of:=0+3957.83+3957.83+3057.43+4193.63+3057.43+2935.43" table:style-name="ce20">
            <text:p>R$ 21.159,5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EDUARDO FERREIRA PINTO</text:p>
          </table:table-cell>
          <table:table-cell office:value-type="string" table:style-name="ce48">
            <text:p>PROMOTOR DE JUSTIÇA</text:p>
          </table:table-cell>
          <table:table-cell office:value-type="currency" office:value="948.92" table:style-name="ce57">
            <text:p>R$ 948,9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LEONARDO HOLANDA SILVA</text:p>
          </table:table-cell>
          <table:table-cell office:value-type="string" table:style-name="ce18">
            <text:p>MEMBRO COLABORADOR</text:p>
          </table:table-cell>
          <table:table-cell office:value-type="currency" office:value="1177.6600000000001" table:style-name="ce57">
            <text:p>R$ 1.177,66</text:p>
          </table:table-cell>
          <table:table-cell office:value-type="float" office:value="2.5" table:style-name="ce31">
            <text:p>2,50</text:p>
          </table:table-cell>
          <table:table-cell office:value-type="currency" office:value="3057.43" table:style-name="ce20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GNO QUEIROZ DE OLIVEIRA</text:p>
          </table:table-cell>
          <table:table-cell office:value-type="string" table:style-name="ce18">
            <text:p>SERVIDOR</text:p>
          </table:table-cell>
          <table:table-cell office:value-type="currency" office:value="1878.96" table:style-name="ce57">
            <text:p>R$ 1.878,96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NUEL DE ALMEIDA BLANCO DE MORAS</text:p>
          </table:table-cell>
          <table:table-cell office:value-type="string" table:style-name="ce18">
            <text:p>COLABORADOR_EVENTUAL</text:p>
          </table:table-cell>
          <table:table-cell office:value-type="currency" office:value="26446.32" table:style-name="ce46">
            <text:p>R$ 26.446,32</text:p>
          </table:table-cell>
          <table:table-cell office:value-type="float" office:value="3.5" table:style-name="ce31">
            <text:p>3,50</text:p>
          </table:table-cell>
          <table:table-cell office:value-type="currency" office:value="2410.5" table:style-name="ce20">
            <text:p>R$ 2.410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CARLOS VINICIUS ALVES RIBEIRO</text:p>
          </table:table-cell>
          <table:table-cell office:value-type="string" table:style-name="ce48">
            <text:p>SECRETÁRIO-GERAL/ MEMBRO_AUXILIAR</text:p>
          </table:table-cell>
          <table:table-cell office:value-type="currency" office:value="71333" table:formula="of:=1339.52+11943.04+7113.33+6316.01+8090.34+5431.91+9595.99+21502.86" table:style-name="ce46">
            <text:p>R$ 71.333,00</text:p>
          </table:table-cell>
          <table:table-cell office:value-type="float" office:value="87.5" table:formula="of:=6+14+10+15.5+8.5+1+8.5+10+14" table:style-name="ce31">
            <text:p>87,50</text:p>
          </table:table-cell>
          <table:table-cell office:value-type="currency" office:value="99662.039999999979" table:formula="of:=6352.81+14768.05+11765.46+17582.27+9811.89+1257.34+10242.06+11365.4+16516.76" table:style-name="ce20">
            <text:p>R$ 99.662,0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ARLOS VINICIUS SOARES CABELEIRA</text:p>
          </table:table-cell>
          <table:table-cell office:value-type="string" table:style-name="ce48">
            <text:p>PROCURADOR DA REPÚBLICA</text:p>
          </table:table-cell>
          <table:table-cell office:value-type="currency" office:value="3605.93" table:style-name="ce46">
            <text:p>R$ 3.605,93</text:p>
          </table:table-cell>
          <table:table-cell office:value-type="float" office:value="11" table:style-name="ce31">
            <text:p>11,00</text:p>
          </table:table-cell>
          <table:table-cell office:value-type="currency" office:value="13040.34" table:style-name="ce20">
            <text:p>R$ 13.040,3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AROLINE MACIEL DA COSTA</text:p>
          </table:table-cell>
          <table:table-cell office:value-type="string" table:style-name="ce48">
            <text:p>MEMBRO_COLABORADOR</text:p>
          </table:table-cell>
          <table:table-cell office:value-type="currency" office:value="7835.94" table:formula="of:=4157.53+3678.41" table:style-name="ce46">
            <text:p>R$ 7.835,94</text:p>
          </table:table-cell>
          <table:table-cell office:value-type="float" office:value="9" table:formula="of:=5.5+3.5" table:style-name="ce31">
            <text:p>9,00</text:p>
          </table:table-cell>
          <table:table-cell office:value-type="currency" office:value="10990.52" table:formula="of:=6864.75+4125.77" table:style-name="ce20">
            <text:p>R$ 10.990,52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ELSO DE ALBUQUERQUE SILVA</text:p>
          </table:table-cell>
          <table:table-cell office:value-type="string" table:style-name="ce48">
            <text:p>PROCURADOR REGIONAL DA REPÚBLICA</text:p>
          </table:table-cell>
          <table:table-cell office:value-type="currency" office:value="2869.2" table:style-name="ce46">
            <text:p>R$ 2.869,20</text:p>
          </table:table-cell>
          <table:table-cell office:value-type="float" office:value="5.5" table:style-name="ce31">
            <text:p>5,50</text:p>
          </table:table-cell>
          <table:table-cell office:value-type="currency" office:value="6864.74" table:style-name="ce20">
            <text:p>R$ 6.864,7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ELSO JERONIMO DE SOUZA</text:p>
          </table:table-cell>
          <table:table-cell office:value-type="string" table:style-name="ce48">
            <text:p>MEMBRO_AUXILIAR</text:p>
          </table:table-cell>
          <table:table-cell office:value-type="currency" office:value="20171.760000000002" table:formula="of:=9152.62+11019.14" table:style-name="ce46">
            <text:p>R$ 20.171,76</text:p>
          </table:table-cell>
          <table:table-cell office:value-type="float" office:value="11" table:formula="of:=2.5+8.5" table:style-name="ce31">
            <text:p>11,00</text:p>
          </table:table-cell>
          <table:table-cell office:value-type="currency" office:value="13160.3" table:formula="of:=2863.89+10296.41" table:style-name="ce20">
            <text:p>R$ 13.16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HRISTIANE ROBERTA GOMES DE FARIAS SANTOS</text:p>
          </table:table-cell>
          <table:table-cell office:value-type="string" table:style-name="ce48">
            <text:p>MEMBRO_COLABORADOR</text:p>
          </table:table-cell>
          <table:table-cell office:value-type="currency" office:value="4572.37" table:formula="of:=1613.88+2958.49" table:style-name="ce46">
            <text:p>R$ 4.572,37</text:p>
          </table:table-cell>
          <table:table-cell office:value-type="float" office:value="6" table:formula="of:=2.5+3.5" table:style-name="ce31">
            <text:p>6,00</text:p>
          </table:table-cell>
          <table:table-cell office:value-type="currency" office:value="7464.6900000000005" table:formula="of:=3105.85+4358.84" table:style-name="ce20">
            <text:p>R$ 7.464,6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INARA VIANNA DUTRA BRAGA</text:p>
          </table:table-cell>
          <table:table-cell office:value-type="string" table:style-name="ce48">
            <text:p>PROMOTOR DE JUSTIÇA</text:p>
          </table:table-cell>
          <table:table-cell office:value-type="currency" office:value="2560.21" table:style-name="ce46">
            <text:p>R$ 2.560,2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LARISSA CARLOTTO TORRES</text:p>
          </table:table-cell>
          <table:table-cell office:value-type="string" table:style-name="ce48">
            <text:p>PROMOTOR DE JUSTIÇA</text:p>
          </table:table-cell>
          <table:table-cell office:value-type="currency" office:value="5625.22" table:style-name="ce46">
            <text:p>R$ 5.625,22</text:p>
          </table:table-cell>
          <table:table-cell office:value-type="float" office:value="1.5" table:style-name="ce31">
            <text:p>1,50</text:p>
          </table:table-cell>
          <table:table-cell office:value-type="currency" office:value="1704.87" table:style-name="ce20">
            <text:p>R$ 1.704,8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LAUDIO HENRIQUE PORTELA DO REGO</text:p>
          </table:table-cell>
          <table:table-cell office:value-type="string" table:style-name="ce48">
            <text:p>PROCURADOR DE JUSTIÇA</text:p>
          </table:table-cell>
          <table:table-cell office:value-type="currency" office:value="2216.7399999999998" table:style-name="ce46">
            <text:p>R$ 2.216,7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RISTIANE PODGURSKI</text:p>
          </table:table-cell>
          <table:table-cell office:value-type="string" table:style-name="ce48">
            <text:p>MEMBRO AUXILIAR</text:p>
          </table:table-cell>
          <table:table-cell office:value-type="currency" office:value="956.66" table:style-name="ce46">
            <text:p>R$ 956,66</text:p>
          </table:table-cell>
          <table:table-cell office:value-type="float" office:value="3.5" table:style-name="ce31">
            <text:p>3,50</text:p>
          </table:table-cell>
          <table:table-cell office:value-type="currency" office:value="4148.55" table:style-name="ce20">
            <text:p>R$ 4.148,5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CRISTINA NASCIMENTO DE MELO</text:p>
          </table:table-cell>
          <table:table-cell office:value-type="string" table:style-name="ce48">
            <text:p>MEMBRO_COLABORADOR</text:p>
          </table:table-cell>
          <table:table-cell office:value-type="currency" office:value="1562.35" table:style-name="ce64">
            <text:p>R$ 1.562,35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80">
            <text:p>DANIEL AZEVEDO LOBO</text:p>
          </table:table-cell>
          <table:table-cell office:value-type="string" table:style-name="ce48">
            <text:p>MEMBRO_AUXILIAR</text:p>
          </table:table-cell>
          <table:table-cell office:value-type="currency" office:value="764.94" table:style-name="ce65">
            <text:p>R$ 764,94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DANIEL CARNIO COSTA</text:p>
          </table:table-cell>
          <table:table-cell office:value-type="string" table:style-name="ce18">
            <text:p>MEMBRO_CONSELHEIRO</text:p>
          </table:table-cell>
          <table:table-cell office:value-type="currency" office:value="82018.11" table:formula="of:=10135.83+652.53+3327.45+5182.03+8485.18+9839.5+10411.45+12649.7+19519.56+1814.88" table:style-name="ce20">
            <text:p>R$ 82.018,11</text:p>
          </table:table-cell>
          <table:table-cell office:value-type="float" office:value="106" table:formula="of:=13.5+13.5+4+6.5+9.5+7.5+12.5+19.5+5+14.5" table:style-name="ce31">
            <text:p>106,00</text:p>
          </table:table-cell>
          <table:table-cell office:value-type="currency" office:value="142306.67000000001" table:formula="of:=20703.06+16829.9+4971.15+8365.95+12782.97+10225.21+16596.75+25886.56+6722.7+19222.42" table:style-name="ce20">
            <text:p>R$ 142.306,67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DANIELE LIMA VORAKOSKI</text:p>
          </table:table-cell>
          <table:table-cell office:value-type="string" table:style-name="ce18">
            <text:p>SERVIDOR</text:p>
          </table:table-cell>
          <table:table-cell office:value-type="currency" office:value="2648.1" table:style-name="ce24">
            <text:p>R$ 2.648,10</text:p>
          </table:table-cell>
          <table:table-cell office:value-type="float" office:value="2.5" table:style-name="ce22">
            <text:p>2,50</text:p>
          </table:table-cell>
          <table:table-cell office:value-type="currency" office:value="1708.76" table:style-name="ce23">
            <text:p>R$ 1.708,76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NI SALES SILVA</text:p>
          </table:table-cell>
          <table:table-cell office:value-type="string" table:style-name="ce18">
            <text:p>MEMBRO_AUXILIAR</text:p>
          </table:table-cell>
          <table:table-cell office:value-type="currency" office:value="14734.72" table:formula="of:=2679.04+6697.6+5358.08" table:style-name="ce24">
            <text:p>R$ 14.734,72</text:p>
          </table:table-cell>
          <table:table-cell office:value-type="float" office:value="28.5" table:formula="of:=11.5+12+5" table:style-name="ce22">
            <text:p>28,50</text:p>
          </table:table-cell>
          <table:table-cell office:value-type="currency" office:value="30134.59" table:formula="of:=12144.13+12705.62+5284.84" table:style-name="ce23">
            <text:p>R$ 30.134,59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BORA CAVALCANTE BOLELLI</text:p>
          </table:table-cell>
          <table:table-cell office:value-type="string" table:style-name="ce18">
            <text:p>SERVIDOR</text:p>
          </table:table-cell>
          <table:table-cell office:value-type="currency" office:value="6193.14" table:formula="of:=4262.97+1930.17" table:style-name="ce24">
            <text:p>R$ 6.193,14</text:p>
          </table:table-cell>
          <table:table-cell office:value-type="float" office:value="10" table:formula="of:=4.5+5.5" table:style-name="ce22">
            <text:p>10,00</text:p>
          </table:table-cell>
          <table:table-cell office:value-type="currency" office:value="5006.6000000000004" table:formula="of:=2250.3+2756.3" table:style-name="ce23">
            <text:p>R$ 5.006,60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NISE NEVES ABADE</text:p>
          </table:table-cell>
          <table:table-cell office:value-type="string" table:style-name="ce18">
            <text:p>MEMBRO_COLABORADOR</text:p>
          </table:table-cell>
          <table:table-cell office:value-type="currency" office:value="1305.27" table:style-name="ce24">
            <text:p>R$ 1.305,27</text:p>
          </table:table-cell>
          <table:table-cell office:value-type="float" office:value="1.5" table:style-name="ce22">
            <text:p>1,50</text:p>
          </table:table-cell>
          <table:table-cell office:value-type="currency" office:value="2069.35" table:style-name="ce23">
            <text:p>R$ 2.069,3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ULCERITA SOARES ALVES</text:p>
          </table:table-cell>
          <table:table-cell office:value-type="string" table:style-name="ce18">
            <text:p>MEMBRO_COLABORADOR</text:p>
          </table:table-cell>
          <table:table-cell office:value-type="currency" office:value="3316.84" table:style-name="ce24">
            <text:p>R$ 3.316,84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1">
            <text:p>EDMILSON DE CAMPOS LEITE FILHO</text:p>
          </table:table-cell>
          <table:table-cell office:value-type="string" table:style-name="ce49">
            <text:p>MEMBRO_AUXILIAR</text:p>
          </table:table-cell>
          <table:table-cell office:value-type="currency" office:value="31800.879999999997" table:formula="of:=3463.26+6722.77+4102.88+4728.55+7710.57+5072.85" table:style-name="ce50">
            <text:p>R$ 31.800,88</text:p>
          </table:table-cell>
          <table:table-cell office:value-type="float" office:value="39" table:formula="of:=4.5+3.5+7+5.5+9+6+3.5" table:style-name="ce47">
            <text:p>39</text:p>
          </table:table-cell>
          <table:table-cell office:value-type="currency" office:value="42312.5" table:formula="of:=4991.08+3399.55+7503.46+5979.27+10184.43+6493.8+3760.91" table:style-name="ce50">
            <text:p>R$ 42.31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DMUNDO REIS SILVA FILHO</text:p>
          </table:table-cell>
          <table:table-cell office:value-type="string" table:style-name="ce49">
            <text:p>MEMBRO COLABORADOR</text:p>
          </table:table-cell>
          <table:table-cell office:value-type="currency" office:value="1022.13" table:style-name="ce50">
            <text:p>R$ 1.022,13</text:p>
          </table:table-cell>
          <table:table-cell office:value-type="float" office:value="1.5" table:style-name="ce47">
            <text:p>1,5</text:p>
          </table:table-cell>
          <table:table-cell office:value-type="currency" office:value="1874.97" table:style-name="ce50">
            <text:p>R$ 1.874,9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DUARDO FONTICIELHA DE ROSE</text:p>
          </table:table-cell>
          <table:table-cell office:value-type="string" table:style-name="ce49">
            <text:p>PROMOTOR DE JUSTIÇA</text:p>
          </table:table-cell>
          <table:table-cell office:value-type="currency" office:value="1237.06" table:style-name="ce50">
            <text:p>R$ 1.237,0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5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LDER XIMENES FILHO</text:p>
          </table:table-cell>
          <table:table-cell office:value-type="string" table:style-name="ce49">
            <text:p>PROMOTOR DE JUSTIÇA</text:p>
          </table:table-cell>
          <table:table-cell office:value-type="currency" office:value="1748.89" table:style-name="ce50">
            <text:p>R$ 1.748,89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5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LISA FRAGA DE REGO MONTEIRO</text:p>
          </table:table-cell>
          <table:table-cell office:value-type="string" table:style-name="ce49">
            <text:p>MEMBRO_COLABORADOR</text:p>
          </table:table-cell>
          <table:table-cell office:value-type="currency" office:value="3620.96" table:formula="of:=2224.18+1396.78" table:style-name="ce50">
            <text:p>R$ 3.620,96</text:p>
          </table:table-cell>
          <table:table-cell office:value-type="float" office:value="3" table:formula="of:=1.5+1.5" table:style-name="ce47">
            <text:p>3</text:p>
          </table:table-cell>
          <table:table-cell office:value-type="currency" office:value="3669.2" table:formula="of:=1789.51+1879.69" table:style-name="ce50">
            <text:p>R$ 3.669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NGELS AUGUSTO MUNIZ</text:p>
          </table:table-cell>
          <table:table-cell office:value-type="string" table:style-name="ce18">
            <text:p>MEMBRO_CONSELHEIRO</text:p>
          </table:table-cell>
          <table:table-cell office:value-type="currency" office:value="99543.670000000013" table:formula="of:=28154.57+8918.66+4060.91+52572.46+2629.12+1768.24+1439.71" table:style-name="ce19">
            <text:p>R$ 99.543,67</text:p>
          </table:table-cell>
          <table:table-cell office:value-type="float" office:value="25.5" table:formula="of:=7.5+3+1.5+7.5+1.5+4.5" table:style-name="ce31">
            <text:p>25,50</text:p>
          </table:table-cell>
          <table:table-cell office:value-type="currency" office:value="50469.06" table:formula="of:=18357.5+4220.86+2110.43+17378.63+2222.41+6179.23" table:style-name="ce26">
            <text:p>R$ 50.469,0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RICK ALVES PESSOA</text:p>
          </table:table-cell>
          <table:table-cell office:value-type="string" table:style-name="ce18">
            <text:p>MEMBRO_AUXILIAR</text:p>
          </table:table-cell>
          <table:table-cell office:value-type="currency" office:value="9344.14" table:formula="of:=688.97+3076.6+3052.97+2525.6" table:style-name="ce19">
            <text:p>R$ 9.344,14</text:p>
          </table:table-cell>
          <table:table-cell office:value-type="float" office:value="11.5" table:formula="of:=4.5+4.5+2.5" table:style-name="ce31">
            <text:p>11,50</text:p>
          </table:table-cell>
          <table:table-cell office:value-type="currency" office:value="13113.54" table:formula="of:=5027.31+5010.04+3076.19" table:style-name="ce20">
            <text:p>R$ 13.113,5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VA MARGARIDA BRINQUES DE CARVALHO</text:p>
          </table:table-cell>
          <table:table-cell office:value-type="string" table:style-name="ce18">
            <text:p>PROCURADOR DE JUSTIÇA</text:p>
          </table:table-cell>
          <table:table-cell office:value-type="currency" office:value="2640.2" table:style-name="ce19">
            <text:p>R$ 2.640,2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BITTENCOURT GARCIA SOARES DE LIMA</text:p>
          </table:table-cell>
          <table:table-cell office:value-type="string" table:style-name="ce18">
            <text:p>SERVIDOR</text:p>
          </table:table-cell>
          <table:table-cell office:value-type="currency" office:value="1590.42" table:style-name="ce19">
            <text:p>R$ 1.590,42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FREITAS E SILVA DERZIE LUZ</text:p>
          </table:table-cell>
          <table:table-cell office:value-type="string" table:style-name="ce18">
            <text:p>SERVIDOR</text:p>
          </table:table-cell>
          <table:table-cell office:value-type="currency" office:value="983.74" table:style-name="ce19">
            <text:p>R$ 983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O TEBECHERANI KALAF</text:p>
          </table:table-cell>
          <table:table-cell office:value-type="string" table:style-name="ce18">
            <text:p>PROCURADOR DE JUSTIÇA</text:p>
          </table:table-cell>
          <table:table-cell office:value-type="currency" office:value="3510.76" table:style-name="ce19">
            <text:p>R$ 3.510,76</text:p>
          </table:table-cell>
          <table:table-cell office:value-type="float" office:value="3.5" table:style-name="ce31">
            <text:p>3,50</text:p>
          </table:table-cell>
          <table:table-cell office:value-type="currency" office:value="4429.47" table:style-name="ce20">
            <text:p>R$ 4.429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9">
            <text:p>FABIOLA SUCASAS NEGRAO COVAS</text:p>
          </table:table-cell>
          <table:table-cell office:value-type="string" table:style-name="ce49">
            <text:p>MEMBRO_AUXILIAR</text:p>
          </table:table-cell>
          <table:table-cell office:value-type="currency" office:value="11021.96" table:formula="of:=1861.46+1231.1+4098.7+3830.7" table:style-name="ce50">
            <text:p>R$ 11.021,96</text:p>
          </table:table-cell>
          <table:table-cell office:value-type="float" office:value="8" table:formula="of:=0+4+1.5+2.5" table:style-name="ce31">
            <text:p>8,00</text:p>
          </table:table-cell>
          <table:table-cell office:value-type="currency" office:value="9706.48" table:formula="of:=0+4729.87+1920.41+3056.2" table:style-name="ce20">
            <text:p>R$ 9.706,4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FERRAZ PEGO</text:p>
          </table:table-cell>
          <table:table-cell office:value-type="string" table:style-name="ce49">
            <text:p>COLABORADOR_EVENTUAL</text:p>
          </table:table-cell>
          <table:table-cell office:value-type="currency" office:value="1189.5" table:style-name="ce50">
            <text:p>R$ 1.189,50</text:p>
          </table:table-cell>
          <table:table-cell office:value-type="float" office:value="2.5" table:style-name="ce31">
            <text:p>2,50</text:p>
          </table:table-cell>
          <table:table-cell office:value-type="currency" office:value="1608.26" table:style-name="ce20">
            <text:p>R$ 1.608,2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PROENCA DE AZAMBUJA</text:p>
          </table:table-cell>
          <table:table-cell office:value-type="string" table:style-name="ce49">
            <text:p>PROMOTOR DE JUSTIÇA</text:p>
          </table:table-cell>
          <table:table-cell office:value-type="currency" office:value="1107.6600000000001" table:style-name="ce50">
            <text:p>R$ 1.107,66</text:p>
          </table:table-cell>
          <table:table-cell office:value-type="float" office:value="4.5" table:style-name="ce31">
            <text:p>4,50</text:p>
          </table:table-cell>
          <table:table-cell office:value-type="currency" office:value="4375.49" table:style-name="ce20">
            <text:p>R$ 4.375,4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4">
            <text:p>FELIPE TEIXEIRA NETO</text:p>
          </table:table-cell>
          <table:table-cell office:value-type="string" table:style-name="ce18">
            <text:p>MEMBRO_COLABORADOR</text:p>
          </table:table-cell>
          <table:table-cell office:value-type="currency" office:value="5765.78" table:formula="of:=2150.56+3615.22" table:style-name="ce19">
            <text:p>R$ 5.765,78</text:p>
          </table:table-cell>
          <table:table-cell office:value-type="float" office:value="5" table:formula="of:=1.5+3.5" table:style-name="ce31">
            <text:p>5,00</text:p>
          </table:table-cell>
          <table:table-cell office:value-type="currency" office:value="5736.7199999999993" table:formula="of:=1801.29+3935.43" table:style-name="ce20">
            <text:p>R$ 5.736,7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ALVES POPPL</text:p>
          </table:table-cell>
          <table:table-cell office:value-type="string" table:style-name="ce18">
            <text:p>MEMBRO_COLABORADOR</text:p>
          </table:table-cell>
          <table:table-cell office:value-type="currency" office:value="2254.83" table:style-name="ce19">
            <text:p>R$ 2.254,83</text:p>
          </table:table-cell>
          <table:table-cell office:value-type="float" office:value="3.5" table:style-name="ce31">
            <text:p>3,50</text:p>
          </table:table-cell>
          <table:table-cell office:value-type="currency" office:value="4068.47" table:style-name="ce20">
            <text:p>R$ 4.068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BALBINOT</text:p>
          </table:table-cell>
          <table:table-cell office:value-type="string" table:style-name="ce18">
            <text:p>MEMBRO_AUXILIAR</text:p>
          </table:table-cell>
          <table:table-cell office:value-type="currency" office:value="18449.439999999999" table:formula="of:=1866.18+5733.09+2789.46+8060.71" table:style-name="ce19">
            <text:p>R$ 18.449,44</text:p>
          </table:table-cell>
          <table:table-cell office:value-type="float" office:value="12.5" table:formula="of:=2.5+3.5+6.5" table:style-name="ce31">
            <text:p>12,50</text:p>
          </table:table-cell>
          <table:table-cell office:value-type="currency" office:value="15150.17" table:formula="of:=2886.42+4245.19+8018.56" table:style-name="ce20">
            <text:p>R$ 15.150,1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DA SILVA COMIN</text:p>
          </table:table-cell>
          <table:table-cell office:value-type="string" table:style-name="ce18">
            <text:p>MEMBRO_COLABORADOR</text:p>
          </table:table-cell>
          <table:table-cell office:value-type="currency" office:value="5895.58" table:style-name="ce19">
            <text:p>R$ 5.895,58</text:p>
          </table:table-cell>
          <table:table-cell office:value-type="float" office:value="1.5" table:style-name="ce31">
            <text:p>1,50</text:p>
          </table:table-cell>
          <table:table-cell office:value-type="currency" office:value="1826.35" table:style-name="ce20">
            <text:p>R$ 1.826,3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HENRIQUE ZORZI ZORDAN</text:p>
          </table:table-cell>
          <table:table-cell office:value-type="string" table:style-name="ce18">
            <text:p>MEMBRO COLABORADOR</text:p>
          </table:table-cell>
          <table:table-cell office:value-type="currency" office:value="690.59" table:style-name="ce19">
            <text:p>R$ 690,59</text:p>
          </table:table-cell>
          <table:table-cell office:value-type="float" office:value="1.5" table:style-name="ce31">
            <text:p>1,50</text:p>
          </table:table-cell>
          <table:table-cell office:value-type="currency" office:value="1893.15" table:style-name="ce20">
            <text:p>R$ 1.893,1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MARTINS ZAUPA</text:p>
          </table:table-cell>
          <table:table-cell office:value-type="string" table:style-name="ce18">
            <text:p>MEMBRO_COLABORADOR</text:p>
          </table:table-cell>
          <table:table-cell office:value-type="currency" office:value="775.1" table:style-name="ce19">
            <text:p>R$ 775,10</text:p>
          </table:table-cell>
          <table:table-cell office:value-type="float" office:value="1.5" table:style-name="ce31">
            <text:p>1,50</text:p>
          </table:table-cell>
          <table:table-cell office:value-type="currency" office:value="1416.99" table:style-name="ce20">
            <text:p>R$ 1.416,9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PEREIRA DA SILVA</text:p>
          </table:table-cell>
          <table:table-cell office:value-type="string" table:style-name="ce18">
            <text:p>MEMBRO_COLABORADOR</text:p>
          </table:table-cell>
          <table:table-cell office:value-type="currency" office:value="1507.46" table:style-name="ce19">
            <text:p>R$ 1.507,46</text:p>
          </table:table-cell>
          <table:table-cell office:value-type="float" office:value="2.5" table:style-name="ce31">
            <text:p>2,50</text:p>
          </table:table-cell>
          <table:table-cell office:value-type="currency" office:value="3036.24" table:formula="of:=1828.45+667.17+540.62" table:style-name="ce20">
            <text:p>R$ 3.036,2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REGIS CEMBRANEL</text:p>
          </table:table-cell>
          <table:table-cell office:value-type="string" table:style-name="ce18">
            <text:p>PROMOTOR DE JUSTIÇA</text:p>
          </table:table-cell>
          <table:table-cell office:value-type="currency" office:value="3571.74" table:style-name="ce19">
            <text:p>R$ 3.571,74</text:p>
          </table:table-cell>
          <table:table-cell office:value-type="float" office:value="3.5" table:style-name="ce31">
            <text:p>3,50</text:p>
          </table:table-cell>
          <table:table-cell office:value-type="currency" office:value="3726.75" table:style-name="ce20">
            <text:p>R$ 3.726,7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ANCISCO DE ASSIS MACHADO CARDOSO</text:p>
          </table:table-cell>
          <table:table-cell office:value-type="string" table:style-name="ce18">
            <text:p>PROMOTOR DE JUSTIÇA</text:p>
          </table:table-cell>
          <table:table-cell office:value-type="currency" office:value="2079.19" table:style-name="ce19">
            <text:p>R$ 2.079,19</text:p>
          </table:table-cell>
          <table:table-cell office:value-type="float" office:value="1.5" table:style-name="ce31">
            <text:p>1,50</text:p>
          </table:table-cell>
          <table:table-cell office:value-type="currency" office:value="1688.45" table:style-name="ce20">
            <text:p>R$ 1.688,4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EDERICO FRANCO ALVIM</text:p>
          </table:table-cell>
          <table:table-cell office:value-type="string" table:style-name="ce18">
            <text:p>COLABORADOR_EVENTUAL</text:p>
          </table:table-cell>
          <table:table-cell office:value-type="currency" office:value="2631.19" table:style-name="ce50">
            <text:p>R$ 2.631,19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ABRIEL DE JESUS TEDESCO WEDY</text:p>
          </table:table-cell>
          <table:table-cell office:value-type="string" table:style-name="ce18">
            <text:p>COLABORADOR_EVENTUAL</text:p>
          </table:table-cell>
          <table:table-cell office:value-type="currency" office:value="5594.16" table:style-name="ce50">
            <text:p>R$ 5.594,16</text:p>
          </table:table-cell>
          <table:table-cell office:value-type="float" office:value="1.5" table:style-name="ce51">
            <text:p>1,50</text:p>
          </table:table-cell>
          <table:table-cell office:value-type="currency" office:value="1064.98" table:style-name="ce20">
            <text:p>R$ 1.064,9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ABRIELLE IBRAHIM LOPES MEIRA LUZ</text:p>
          </table:table-cell>
          <table:table-cell office:value-type="string" table:style-name="ce18">
            <text:p>ACOMPANHANTE</text:p>
          </table:table-cell>
          <table:table-cell office:value-type="currency" office:value="1089.6199999999999" table:style-name="ce50">
            <text:p>R$ 1.089,62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LBERTO COSTA DE AMORIM JUNIOR</text:p>
          </table:table-cell>
          <table:table-cell office:value-type="string" table:style-name="ce18">
            <text:p>MEMBRO_COLABORADOR</text:p>
          </table:table-cell>
          <table:table-cell office:value-type="currency" office:value="2431.23" table:style-name="ce50">
            <text:p>R$ 2.431,23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EORGES LOUIS HAGE HUMBERT</text:p>
          </table:table-cell>
          <table:table-cell office:value-type="string" table:style-name="ce18">
            <text:p>COLABORADOR EVENTUAL</text:p>
          </table:table-cell>
          <table:table-cell office:value-type="currency" office:value="896.58" table:style-name="ce50">
            <text:p>R$ 896,58</text:p>
          </table:table-cell>
          <table:table-cell office:value-type="float" office:value="1.5" table:style-name="ce5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EORGIA IBRAHIM MEIRA LUZ</text:p>
          </table:table-cell>
          <table:table-cell office:value-type="string" table:style-name="ce18">
            <text:p>ACOMPANHANTE</text:p>
          </table:table-cell>
          <table:table-cell office:value-type="currency" office:value="1089.6199999999999" table:style-name="ce50">
            <text:p>R$ 1.089,62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LBERTO COSTA DE AMORIM JUNIOR</text:p>
          </table:table-cell>
          <table:table-cell office:value-type="string" table:style-name="ce18">
            <text:p>MEMBRO_COLABORADOR</text:p>
          </table:table-cell>
          <table:table-cell office:value-type="currency" office:value="0" table:style-name="ce50">
            <text:p>R$ 0,00</text:p>
          </table:table-cell>
          <table:table-cell office:value-type="float" office:value="1.5" table:style-name="ce51">
            <text:p>1,50</text:p>
          </table:table-cell>
          <table:table-cell office:value-type="currency" office:value="1952.24" table:style-name="ce20">
            <text:p>R$ 1.952,2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OVANA BRUNA DOS SANTOS PASSOS</text:p>
          </table:table-cell>
          <table:table-cell office:value-type="string" table:style-name="ce18">
            <text:p>SERVIDOR</text:p>
          </table:table-cell>
          <table:table-cell office:value-type="currency" office:value="13539.67" table:formula="of:=1368.42+3028.1+975.32+3021.26+5146.57" table:style-name="ce50">
            <text:p>R$ 13.539,67</text:p>
          </table:table-cell>
          <table:table-cell office:value-type="float" office:value="9.5" table:formula="of:=4+4+1.5" table:style-name="ce51">
            <text:p>9,50</text:p>
          </table:table-cell>
          <table:table-cell office:value-type="currency" office:value="6260.96" table:formula="of:=2693.3+2503.44+1064.22" table:style-name="ce20">
            <text:p>R$ 6.260,9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LAUBER SERGIO TATAGIBA DO CARMO</text:p>
          </table:table-cell>
          <table:table-cell office:value-type="string" table:style-name="ce18">
            <text:p>PROMOTOR DE JUSTIÇA</text:p>
          </table:table-cell>
          <table:table-cell office:value-type="currency" office:value="1018.92" table:style-name="ce50">
            <text:p>R$ 1.018,92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5">
            <text:p>GREGORIO ASSAGR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13910.32" table:formula="of:=3550.18+4483.18+2843.3+1475+1558.66" table:style-name="ce19">
            <text:p>R$ 13.910,32</text:p>
          </table:table-cell>
          <table:table-cell office:value-type="float" office:value="9" table:formula="of:=2.5+2.5+2.5+1.5" table:style-name="ce31">
            <text:p>9,00</text:p>
          </table:table-cell>
          <table:table-cell office:value-type="currency" office:value="9115.65" table:formula="of:=3017.41+3017.41+1908.33+1172.5" table:style-name="ce20">
            <text:p>R$ 9.115,6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ILHERME ANDRE PACHECO ZATTAR</text:p>
          </table:table-cell>
          <table:table-cell office:value-type="string" table:style-name="ce18">
            <text:p>MEMBRO_AUXILIAR</text:p>
          </table:table-cell>
          <table:table-cell office:value-type="currency" office:value="25435.81" table:formula="of:=1122.16+3979.82+6741.74+1302.93+3618.46+7055.68+1615.02" table:style-name="ce21">
            <text:p><text:s/>R$25.435,81<text:s/></text:p>
          </table:table-cell>
          <table:table-cell office:value-type="float" office:value="25" table:formula="of:=1.5+6+6+4+0.5+0.5+6.5" table:style-name="ce22">
            <text:p>25,00</text:p>
          </table:table-cell>
          <table:table-cell office:value-type="currency" office:value="29377.38" table:formula="of:=1507.91+6607.92+7188.69+4808.01+750.9+750.9+7763.05" table:style-name="ce23">
            <text:p>R$ 29.377,3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STAVO EMELAU MARCHIORI</text:p>
          </table:table-cell>
          <table:table-cell office:value-type="string" table:style-name="ce18">
            <text:p>JUIZ</text:p>
          </table:table-cell>
          <table:table-cell office:value-type="currency" office:value="1102.25" table:style-name="ce21">
            <text:p><text:s/>R$1.102,25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STAVO TENORIO ACCIOLY</text:p>
          </table:table-cell>
          <table:table-cell office:value-type="string" table:style-name="ce18">
            <text:p>PROCURADOR DO TRABALHO</text:p>
          </table:table-cell>
          <table:table-cell office:value-type="currency" office:value="665.39" table:style-name="ce21">
            <text:p><text:s/>R$665,39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ENRIQUE NOGUEIRA MACEDO</text:p>
          </table:table-cell>
          <table:table-cell office:value-type="string" table:style-name="ce18">
            <text:p>MEMBRO_COLABORADOR</text:p>
          </table:table-cell>
          <table:table-cell office:value-type="currency" office:value="12643.849999999999" table:formula="of:=2595.18+0+2119.18+4904.83+1067.71+1956.95" table:style-name="ce21">
            <text:p><text:s/>R$12.643,85<text:s/></text:p>
          </table:table-cell>
          <table:table-cell office:value-type="float" office:value="8" table:formula="of:=0+1.5+1.5+2.5+2.5" table:style-name="ce22">
            <text:p>8,00</text:p>
          </table:table-cell>
          <table:table-cell office:value-type="currency" office:value="9799.2199999999993" table:formula="of:=0+1807.27+1893.15+3015.31+3083.49" table:style-name="ce23">
            <text:p>R$ 9.799,2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ERMES ZANETI JUNIOR</text:p>
          </table:table-cell>
          <table:table-cell office:value-type="string" table:style-name="ce18">
            <text:p>MEMBRO_COLABORADOR</text:p>
          </table:table-cell>
          <table:table-cell office:value-type="currency" office:value="1781.6" table:style-name="ce21">
            <text:p><text:s/>R$1.781,60<text:s/></text:p>
          </table:table-cell>
          <table:table-cell office:value-type="float" office:value="0.5" table:style-name="ce22">
            <text:p>0,50</text:p>
          </table:table-cell>
          <table:table-cell office:value-type="currency" office:value="280.37" table:style-name="ce23">
            <text:p>R$ 280,3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IZA MARIA SILVA CARPINA LIMA</text:p>
          </table:table-cell>
          <table:table-cell office:value-type="string" table:style-name="ce18">
            <text:p>MEMBRO_AUXILIAR</text:p>
          </table:table-cell>
          <table:table-cell office:value-type="currency" office:value="3867.78" table:formula="of:=2836.36+1031.42" table:style-name="ce21">
            <text:p><text:s/>R$3.867,78<text:s/></text:p>
          </table:table-cell>
          <table:table-cell office:value-type="float" office:value="3.5" table:formula="of:=3.5" table:style-name="ce22">
            <text:p>3,50</text:p>
          </table:table-cell>
          <table:table-cell office:value-type="currency" office:value="4247.7700000000004" table:formula="of:=4247.77" table:style-name="ce23">
            <text:p>R$ 4.247,7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CARO MONTEIRO MENDES</text:p>
          </table:table-cell>
          <table:table-cell office:value-type="string" table:style-name="ce18">
            <text:p>SERVIDOR</text:p>
          </table:table-cell>
          <table:table-cell office:value-type="currency" office:value="1539.84" table:style-name="ce21">
            <text:p><text:s/>R$1.539,8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250.3000000000002" table:style-name="ce23">
            <text:p>R$ 2.250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NES GOUVEA VIANA BORGES</text:p>
          </table:table-cell>
          <table:table-cell office:value-type="string" table:style-name="ce18">
            <text:p>SERVIDOR</text:p>
          </table:table-cell>
          <table:table-cell office:value-type="currency" office:value="6193.14" table:formula="of:=4262.97+1930.17" table:style-name="ce21">
            <text:p><text:s/>R$6.193,14<text:s/></text:p>
          </table:table-cell>
          <table:table-cell office:value-type="float" office:value="10" table:formula="of:=4.5+5.5" table:style-name="ce22">
            <text:p>10,00</text:p>
          </table:table-cell>
          <table:table-cell office:value-type="currency" office:value="6136.6" table:formula="of:=2758.8+3377.8" table:style-name="ce23">
            <text:p>R$ 6.136,6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NGO WOLFGANG SARLET</text:p>
          </table:table-cell>
          <table:table-cell office:value-type="string" table:style-name="ce18">
            <text:p>COLABORADOR EVENTUAL</text:p>
          </table:table-cell>
          <table:table-cell office:value-type="currency" office:value="1582.01" table:style-name="ce21">
            <text:p><text:s/>R$1.582,01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RABENI NUNES DE OLIVEIRA</text:p>
          </table:table-cell>
          <table:table-cell office:value-type="string" table:style-name="ce18">
            <text:p>PROMOTOR DE JUSTIÇA</text:p>
          </table:table-cell>
          <table:table-cell office:value-type="currency" office:value="1237.06" table:style-name="ce21">
            <text:p><text:s/>R$1.237,06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SABELITA GARCIA GOMES NETO ROSAS</text:p>
          </table:table-cell>
          <table:table-cell office:value-type="string" table:style-name="ce18">
            <text:p>PROMOTOR DE JUSTIÇA</text:p>
          </table:table-cell>
          <table:table-cell office:value-type="currency" office:value="2695.25" table:style-name="ce21">
            <text:p><text:s/>R$2.695,25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ACQUELINE OROFINO DA SILVA ZAGO DE OLIVEIRA</text:p>
          </table:table-cell>
          <table:table-cell office:value-type="string" table:style-name="ce18">
            <text:p>MEMBRO_AUXILIAR</text:p>
          </table:table-cell>
          <table:table-cell office:value-type="currency" office:value="41660" table:formula="of:=1937.39+2485.85+2535+1218.57+7046.51+2907.77+5536.96+7734.54+4575.01+5682.4" table:style-name="ce19">
            <text:p>R$ 41.660,00</text:p>
          </table:table-cell>
          <table:table-cell office:value-type="float" office:value="70" table:formula="of:=5.5+6+4.5+9+8+7+7+11.5+7+4.5" table:style-name="ce31">
            <text:p>70,00</text:p>
          </table:table-cell>
          <table:table-cell office:value-type="currency" office:value="80842.13" table:formula="of:=6359.04+6684.92+4911.01+10582.9+9315.29+8202.22+8279.49+13090.31+8125.5+5291.45" table:style-name="ce20">
            <text:p>R$ 80.842,1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ME DE CASSIO MIRANDA</text:p>
          </table:table-cell>
          <table:table-cell office:value-type="string" table:style-name="ce18">
            <text:p>MEMBRO_CONSELHEIRO</text:p>
          </table:table-cell>
          <table:table-cell office:value-type="currency" office:value="70610.38" table:formula="of:=1537.54+2483.48+6005.07+3730.26+6525.72+6148.73+3033.74+7631.58+25103.68+8410.58" table:style-name="ce21">
            <text:p><text:s/>R$70.610,38<text:s/></text:p>
          </table:table-cell>
          <table:table-cell office:value-type="float" office:value="65" table:formula="of:=4.5+3.5+1.5+8+7.5+1.5+6+8.5+6.5+17.5" table:style-name="ce22">
            <text:p>65,00</text:p>
          </table:table-cell>
          <table:table-cell office:value-type="currency" office:value="87395.010000000009" table:formula="of:=5392.45+4555.53+2002.15+10642.78+10290.27+2114.13+8146.77+11509.87+8926.13+23814.93" table:style-name="ce23">
            <text:p>R$ 87.395,0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RO BISOL</text:p>
          </table:table-cell>
          <table:table-cell office:value-type="string" table:style-name="ce18">
            <text:p>MEMBRO_AUXILIAR</text:p>
          </table:table-cell>
          <table:table-cell office:value-type="currency" office:value="3956.34" table:formula="of:=1915.04+2041.3" table:style-name="ce21">
            <text:p><text:s/>R$3.956,34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3057.43" table:style-name="ce23">
            <text:p>R$ 3.057,4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RO CRUZ MOREIRA</text:p>
          </table:table-cell>
          <table:table-cell office:value-type="string" table:style-name="ce18">
            <text:p>MEMBRO_COLABORADOR</text:p>
          </table:table-cell>
          <table:table-cell office:value-type="currency" office:value="1175.71" table:style-name="ce21">
            <text:p><text:s/>R$1.175,71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ETE APARECIDA GIORGETTI VALENTE</text:p>
          </table:table-cell>
          <table:table-cell office:value-type="string" table:style-name="ce18">
            <text:p>COLABORADOR EVENTUAL</text:p>
          </table:table-cell>
          <table:table-cell office:value-type="currency" office:value="571.19000000000005" table:style-name="ce21">
            <text:p><text:s/>R$571,19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INE BORGES SOARES</text:p>
          </table:table-cell>
          <table:table-cell office:value-type="string" table:style-name="ce18">
            <text:p>PROMOTOR DE JUSTIÇA</text:p>
          </table:table-cell>
          <table:table-cell office:value-type="currency" office:value="3310.95" table:style-name="ce21">
            <text:p><text:s/>R$3.310,95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2872.2" table:style-name="ce23">
            <text:p>R$ 2.872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YME MARTINS DE OLIVEIRA NETO</text:p>
          </table:table-cell>
          <table:table-cell office:value-type="string" table:style-name="ce18">
            <text:p>MEMBRO_CONSELHEIRO</text:p>
          </table:table-cell>
          <table:table-cell office:value-type="currency" office:value="130748.12999999999" table:formula="of:=0+6481.23+25268.92+6857.05+7277.81+23284.23+10282.45+14554.47+20454.13+16287.84" table:style-name="ce20">
            <text:p>R$ 130.748,13</text:p>
          </table:table-cell>
          <table:table-cell office:value-type="float" office:value="105" table:formula="of:=10+4.5+13.5+7.5+15+10+8.5+13.5+12.5+10" table:style-name="ce31">
            <text:p>105,00</text:p>
          </table:table-cell>
          <table:table-cell office:value-type="currency" office:value="141538.81" table:formula="of:=16686.64+5568.3+17259.89+9780.57+20068.02+13374.56+11340.99+17943.69+16378.75+13137.4" table:style-name="ce20">
            <text:p>R$ 141.538,8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BARBOSA LIMA</text:p>
          </table:table-cell>
          <table:table-cell office:value-type="string" table:style-name="ce18">
            <text:p>SERVIDOR</text:p>
          </table:table-cell>
          <table:table-cell office:value-type="currency" office:value="6492.74" table:formula="of:=771.66+4191.37+1529.71" table:style-name="ce20">
            <text:p>R$ 6.492,74</text:p>
          </table:table-cell>
          <table:table-cell office:value-type="float" office:value="10" table:formula="of:=3.5+3+3.5" table:style-name="ce31">
            <text:p>10,00</text:p>
          </table:table-cell>
          <table:table-cell office:value-type="currency" office:value="6136.6" table:formula="of:=2004.08+1938.58+2193.94" table:style-name="ce20">
            <text:p>R$ 6.136,6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CLAUDIO PIZZATO SIDOU</text:p>
          </table:table-cell>
          <table:table-cell office:value-type="string" table:style-name="ce18">
            <text:p>PROMOTOR DE JUSTIÇA</text:p>
          </table:table-cell>
          <table:table-cell office:value-type="currency" office:value="2340.21" table:style-name="ce20">
            <text:p>R$ 2.340,2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GASPAR RODRIGUES</text:p>
          </table:table-cell>
          <table:table-cell office:value-type="string" table:style-name="ce18">
            <text:p>PROMOTOR DE JUSTIÇA</text:p>
          </table:table-cell>
          <table:table-cell office:value-type="currency" office:value="6772.7" table:formula="of:=3616.71+3155.99" table:style-name="ce20">
            <text:p>R$ 6.772,70</text:p>
          </table:table-cell>
          <table:table-cell office:value-type="float" office:value="1.5" table:style-name="ce31">
            <text:p>1,50</text:p>
          </table:table-cell>
          <table:table-cell office:value-type="currency" office:value="1825.33" table:style-name="ce20">
            <text:p>R$ 1.825,3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LUIZ DE CARVALHO BOTEGA</text:p>
          </table:table-cell>
          <table:table-cell office:value-type="string" table:style-name="ce18">
            <text:p>MEMBRO_AUXILIAR</text:p>
          </table:table-cell>
          <table:table-cell office:value-type="currency" office:value="8387.9599999999991" table:formula="of:=2589.54+1869.57+2535.48+1393.37" table:style-name="ce20">
            <text:p>R$ 8.387,96</text:p>
          </table:table-cell>
          <table:table-cell office:value-type="float" office:value="12.5" table:formula="of:=2.5+2.5+7.5" table:style-name="ce31">
            <text:p>12,50</text:p>
          </table:table-cell>
          <table:table-cell office:value-type="currency" office:value="15020.1" table:formula="of:=2955.04+2955.04+9110.02" table:style-name="ce20">
            <text:p>R$ 15.020,1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PAULO SANTOS SCHOUCAIR</text:p>
          </table:table-cell>
          <table:table-cell office:value-type="string" table:style-name="ce18">
            <text:p>COLABORADOR_EVENTUAL</text:p>
          </table:table-cell>
          <table:table-cell office:value-type="currency" office:value="956.66" table:style-name="ce20">
            <text:p>R$ 956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AO SANTA TERRA JUNIOR</text:p>
          </table:table-cell>
          <table:table-cell office:value-type="string" table:style-name="ce18">
            <text:p>MEMBRO_AUXILIAR</text:p>
          </table:table-cell>
          <table:table-cell office:value-type="currency" office:value="37053.919999999998" table:formula="of:=1640.74+3152.48+1166.74+4813.64+5381+7620.22+4646.18+4814.64+3818.28" table:style-name="ce19">
            <text:p>R$ 37.053,92</text:p>
          </table:table-cell>
          <table:table-cell office:value-type="float" office:value="27.5" table:formula="of:=2.5+5+2.5+2.5+6+3+2.5+3.5" table:style-name="ce31">
            <text:p>27,50</text:p>
          </table:table-cell>
          <table:table-cell office:value-type="currency" office:value="33067.35" table:formula="of:=2901.42+5802.84+2901.42+3038.07+7280.04+3840.82+3056.2+4246.54" table:style-name="ce20">
            <text:p>R$ 33.067,3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NTONIO MARENGO ORSINI</text:p>
          </table:table-cell>
          <table:table-cell office:value-type="string" table:style-name="ce18">
            <text:p>COLABORADOR EVENTUAL</text:p>
          </table:table-cell>
          <table:table-cell office:value-type="currency" office:value="754.3" table:style-name="ce19">
            <text:p>R$ 754,30</text:p>
          </table:table-cell>
          <table:table-cell office:value-type="float" office:value="2.5" table:style-name="ce31">
            <text:p>2,50</text:p>
          </table:table-cell>
          <table:table-cell office:value-type="currency" office:value="1701.77" table:style-name="ce20">
            <text:p>R$ 1.701,7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<text:s/></text:p>
          </table:table-cell>
          <table:table-cell office:value-type="string" table:style-name="ce18">
            <text:p>MEMBRO_AUXILIAR</text:p>
          </table:table-cell>
          <table:table-cell office:value-type="currency" office:value="0" table:style-name="ce19">
            <text:p>R$ 0,00</text:p>
          </table:table-cell>
          <table:table-cell office:value-type="float" office:value="5.5" table:style-name="ce31">
            <text:p>5,50</text:p>
          </table:table-cell>
          <table:table-cell office:value-type="currency" office:value="11195" table:style-name="ce20">
            <text:p>R$ 11.195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 PERES FILHO</text:p>
          </table:table-cell>
          <table:table-cell office:value-type="string" table:style-name="ce18">
            <text:p>MEMBRO_AUXILIAR</text:p>
          </table:table-cell>
          <table:table-cell office:value-type="currency" office:value="42045.93" table:formula="of:=2523.4+5544.59+2852.72+18694.24+6874.73+5556.25" table:style-name="ce19">
            <text:p>R$ 42.045,93</text:p>
          </table:table-cell>
          <table:table-cell office:value-type="float" office:value="29" table:formula="of:=5+3.5+8+7.5+2.5+2.5" table:style-name="ce31">
            <text:p>29,00</text:p>
          </table:table-cell>
          <table:table-cell office:value-type="currency" office:value="39018.159999999996" table:formula="of:=6053.35+4101.11+13935.69+77.27+8797.39+2988.04+3065.31" table:style-name="ce20">
            <text:p>R$ 39.018,1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E EDUARDO SABO PAES</text:p>
          </table:table-cell>
          <table:table-cell office:value-type="string" table:style-name="ce18">
            <text:p>MEMBRO_COLABORADOR</text:p>
          </table:table-cell>
          <table:table-cell office:value-type="currency" office:value="33268.86" table:formula="of:=2648.1+2773.85+2579.18+1470.01+2627.9+2176.77+4944.83+6679.32+7368.9" table:style-name="ce19">
            <text:p>R$ 33.268,86</text:p>
          </table:table-cell>
          <table:table-cell office:value-type="float" office:value="36" table:formula="of:=1.5+5+1.5+1.5+3.5+2.5+7.5+6.5+6.5" table:style-name="ce31">
            <text:p>36,00</text:p>
          </table:table-cell>
          <table:table-cell office:value-type="currency" office:value="47449.000000000007" table:formula="of:=1934.37+6073.52+1908.82+2069.35+4412.91+3214.06+10895.17+8443.33+8497.47" table:style-name="ce20">
            <text:p>R$ 47.449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EANA FRANCA PINTO</text:p>
          </table:table-cell>
          <table:table-cell office:value-type="string" table:style-name="ce18">
            <text:p>MEMBRO_COLABORADOR</text:p>
          </table:table-cell>
          <table:table-cell office:value-type="currency" office:value="1729.1" table:style-name="ce19">
            <text:p>R$ 1.729,1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IAS MENDES DA SILVA</text:p>
          </table:table-cell>
          <table:table-cell office:value-type="string" table:style-name="ce18">
            <text:p>SERVIDOR</text:p>
          </table:table-cell>
          <table:table-cell office:value-type="currency" office:value="3123.19" table:style-name="ce19">
            <text:p>R$ 3.123,19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CELIA FERREIRA DE ALBUQUERQUE</text:p>
          </table:table-cell>
          <table:table-cell office:value-type="string" table:style-name="ce18">
            <text:p>SERVIDOR</text:p>
          </table:table-cell>
          <table:table-cell office:value-type="currency" office:value="1301.6600000000001" table:style-name="ce19">
            <text:p>R$ 1.301,66</text:p>
          </table:table-cell>
          <table:table-cell office:value-type="float" office:value="3.5" table:style-name="ce31">
            <text:p>3,50</text:p>
          </table:table-cell>
          <table:table-cell office:value-type="currency" office:value="2126.08" table:style-name="ce20">
            <text:p>R$ 2.126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AZEVEDO BARROSO</text:p>
          </table:table-cell>
          <table:table-cell office:value-type="string" table:style-name="ce18">
            <text:p>ACOMPANHANTE</text:p>
          </table:table-cell>
          <table:table-cell office:value-type="currency" office:value="2498.06" table:style-name="ce19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ROSSI DE CARVALHO SPONCHIADO</text:p>
          </table:table-cell>
          <table:table-cell office:value-type="string" table:style-name="ce18">
            <text:p>MEMBRO_COLABORADOR</text:p>
          </table:table-cell>
          <table:table-cell office:value-type="currency" office:value="2545.92" table:formula="of:=1175.54+1370.38" table:style-name="ce19">
            <text:p>R$ 2.545,92</text:p>
          </table:table-cell>
          <table:table-cell office:value-type="float" office:value="3.5" table:style-name="ce31">
            <text:p>3,50</text:p>
          </table:table-cell>
          <table:table-cell office:value-type="currency" office:value="4193.47" table:style-name="ce20">
            <text:p>R$ 4.193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NA NUNES FELIX</text:p>
          </table:table-cell>
          <table:table-cell office:value-type="string" table:style-name="ce18">
            <text:p>MEMBRO_AUXILIAR</text:p>
          </table:table-cell>
          <table:table-cell office:value-type="currency" office:value="24405.67" table:formula="of:=4974.56+4818.76+1003.64+8220.79+3189.85+2198.07" table:style-name="ce19">
            <text:p>R$ 24.405,67</text:p>
          </table:table-cell>
          <table:table-cell office:value-type="float" office:value="30" table:formula="of:=2.5+5+2.5+6.5+8.5+1.5+3.5" table:style-name="ce31">
            <text:p>30,00</text:p>
          </table:table-cell>
          <table:table-cell office:value-type="currency" office:value="34530.44" table:formula="of:=2824.14+5926.29+2878.93+7413.01+9713.49+1802.23+3972.35" table:style-name="ce20">
            <text:p>R$ 34.530,4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O JOSE ARAUJO JUNIOR</text:p>
          </table:table-cell>
          <table:table-cell office:value-type="string" table:style-name="ce18">
            <text:p>MEMBRO_COLABORADOR</text:p>
          </table:table-cell>
          <table:table-cell office:value-type="currency" office:value="1127.5999999999999" table:style-name="ce19">
            <text:p>R$ 1.127,60</text:p>
          </table:table-cell>
          <table:table-cell office:value-type="float" office:value="1.5" table:style-name="ce31">
            <text:p>1,50</text:p>
          </table:table-cell>
          <table:table-cell office:value-type="currency" office:value="1921.23" table:style-name="ce20">
            <text:p>R$ 1.921,2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O MARAVITCH MAURICIO NETO</text:p>
          </table:table-cell>
          <table:table-cell office:value-type="string" table:style-name="ce18">
            <text:p>COLABORADOR_EVENTUAL</text:p>
          </table:table-cell>
          <table:table-cell office:value-type="currency" office:value="1873.71" table:style-name="ce19">
            <text:p>R$ 1.873,7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BEZERRA LUZ DO VALE CERQUEIRA</text:p>
          </table:table-cell>
          <table:table-cell office:value-type="string" table:style-name="ce18">
            <text:p>MEMBRO_AUXILIAR</text:p>
          </table:table-cell>
          <table:table-cell office:value-type="currency" office:value="2999.61" table:formula="of:=2473.19+526.42" table:style-name="ce19">
            <text:p>R$ 2.999,61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251.0599999999995" table:formula="of:=4193.63+3057.43" table:style-name="ce20">
            <text:p>R$ 7.251,0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DI GIORNO RIBEIRO SOUSA</text:p>
          </table:table-cell>
          <table:table-cell office:value-type="string" table:style-name="ce18">
            <text:p>SERVIDOR</text:p>
          </table:table-cell>
          <table:table-cell office:value-type="currency" office:value="4262.97" table:style-name="ce19">
            <text:p>R$ 4.262,97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ARISSA LAGO BARBOSA BEZERRIL</text:p>
          </table:table-cell>
          <table:table-cell office:value-type="string" table:style-name="ce18">
            <text:p>SERVIDOR</text:p>
          </table:table-cell>
          <table:table-cell office:value-type="currency" office:value="40561.99" table:formula="of:=1937.39+1803.54+2689.4+1320.09+8161.32+3690.29+568.7+9687.09+5520.79+5183.38" table:style-name="ce19">
            <text:p>R$ 40.561,99</text:p>
          </table:table-cell>
          <table:table-cell office:value-type="float" office:value="78" table:formula="of:=6.5+5.5+5.5+9+14.5+7+12.5+7+10.5" table:style-name="ce31">
            <text:p>78,00</text:p>
          </table:table-cell>
          <table:table-cell office:value-type="currency" office:value="48221" table:formula="of:=3947.5+3328.5+3328.5+5547+8875.5+4928+55+7573.5+4309+6328.5" table:style-name="ce20">
            <text:p>R$ 48.221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ANDRO ANTONIO SOARES LIMA</text:p>
          </table:table-cell>
          <table:table-cell office:value-type="string" table:style-name="ce18">
            <text:p>COLABORADOR_EVENTUAL</text:p>
          </table:table-cell>
          <table:table-cell office:value-type="currency" office:value="2260.0100000000002" table:style-name="ce19">
            <text:p>R$ 2.260,0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LIO SIROLI RIBEIRO</text:p>
          </table:table-cell>
          <table:table-cell office:value-type="string" table:style-name="ce18">
            <text:p>SERVIDOR</text:p>
          </table:table-cell>
          <table:table-cell office:value-type="currency" office:value="10330.58" table:formula="of:=2025.81+3521.51+4783.26" table:style-name="ce19">
            <text:p>R$ 10.330,58</text:p>
          </table:table-cell>
          <table:table-cell office:value-type="float" office:value="6" table:style-name="ce31">
            <text:p>6,00</text:p>
          </table:table-cell>
          <table:table-cell office:value-type="currency" office:value="3823.02" table:style-name="ce20">
            <text:p>R$ 3.823,0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NITA VIOLATO</text:p>
          </table:table-cell>
          <table:table-cell office:value-type="string" table:style-name="ce18">
            <text:p>SERVIDOR</text:p>
          </table:table-cell>
          <table:table-cell office:value-type="currency" office:value="3366.33" table:style-name="ce19">
            <text:p>R$ 3.366,33</text:p>
          </table:table-cell>
          <table:table-cell office:value-type="float" office:value="3.5" table:style-name="ce31">
            <text:p>3,50</text:p>
          </table:table-cell>
          <table:table-cell office:value-type="currency" office:value="2193.94" table:style-name="ce20">
            <text:p>R$ 2.193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NNA LUCIANA NUNES DAHER</text:p>
          </table:table-cell>
          <table:table-cell office:value-type="string" table:style-name="ce18">
            <text:p>MEMBRO_COLABORADOR</text:p>
          </table:table-cell>
          <table:table-cell office:value-type="currency" office:value="1415.48" table:style-name="ce19">
            <text:p>R$ 1.415,4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ONARDO OTREIRA</text:p>
          </table:table-cell>
          <table:table-cell office:value-type="string" table:style-name="ce18">
            <text:p>PROMOTOR DE JUSTIÇA</text:p>
          </table:table-cell>
          <table:table-cell office:value-type="currency" office:value="2696.63" table:style-name="ce19">
            <text:p>R$ 2.696,63</text:p>
          </table:table-cell>
          <table:table-cell office:value-type="float" office:value="1.5" table:style-name="ce31">
            <text:p>1,50</text:p>
          </table:table-cell>
          <table:table-cell office:value-type="currency" office:value="2015.21" table:style-name="ce20">
            <text:p>R$ 2.015,2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ONARDO SILVEIRA FRANCESCHIN</text:p>
          </table:table-cell>
          <table:table-cell office:value-type="string" table:style-name="ce18">
            <text:p>COLABORADOR_EVENTUAL</text:p>
          </table:table-cell>
          <table:table-cell office:value-type="currency" office:value="1622.69" table:style-name="ce19">
            <text:p>R$ 1.622,69</text:p>
          </table:table-cell>
          <table:table-cell office:value-type="float" office:value="0.5" table:style-name="ce31">
            <text:p>0,50</text:p>
          </table:table-cell>
          <table:table-cell office:value-type="currency" office:value="512.59" table:style-name="ce20">
            <text:p>R$ 512,5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ILIANE PESSOA SILVA</text:p>
          </table:table-cell>
          <table:table-cell office:value-type="string" table:style-name="ce18">
            <text:p>SERVIDOR</text:p>
          </table:table-cell>
          <table:table-cell office:value-type="currency" office:value="2785.46" table:style-name="ce19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758.8" table:style-name="ce20">
            <text:p>R$ 2.758,8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LINDOMAR TIAGO RODRIGUES</text:p>
          </table:table-cell>
          <table:table-cell office:value-type="string" table:style-name="ce18">
            <text:p>MEMBRO_AUXILIAR</text:p>
          </table:table-cell>
          <table:table-cell office:value-type="currency" office:value="9213.11" table:formula="of:=0+1314.39+5789.32+2109.4" table:style-name="ce21">
            <text:p><text:s/>R$9.213,11<text:s/></text:p>
          </table:table-cell>
          <table:table-cell office:value-type="float" office:value="30" table:formula="of:=17+2.5+1.5+1.5+1.5+1.5+4.5" table:style-name="ce22">
            <text:p>30,00</text:p>
          </table:table-cell>
          <table:table-cell office:value-type="currency" office:value="41518.149999999994" table:formula="of:=29323.62+2178.54+1102.53+1430.15+1459.67+1656.71+4366.93" table:style-name="ce23">
            <text:p>R$ 41.518,1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IVIA MARIA FIRMINO LEITE</text:p>
          </table:table-cell>
          <table:table-cell office:value-type="string" table:style-name="ce18">
            <text:p>COLABORADOR EVENTUAL</text:p>
          </table:table-cell>
          <table:table-cell office:value-type="currency" office:value="4409.93" table:style-name="ce21">
            <text:p><text:s/>R$4.409,93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824.95" table:style-name="ce23">
            <text:p>R$ 2.824,9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IVIA NASCIMENTO TINOCO</text:p>
          </table:table-cell>
          <table:table-cell office:value-type="string" table:style-name="ce18">
            <text:p>PROCURADOR REGIONAL DA REPÚBLICA</text:p>
          </table:table-cell>
          <table:table-cell office:value-type="currency" office:value="1770.37" table:style-name="ce21">
            <text:p><text:s/>R$1.770,37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244" table:style-name="ce23">
            <text:p>R$ 244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ORAINE JACOB MOLINA</text:p>
          </table:table-cell>
          <table:table-cell office:value-type="string" table:style-name="ce18">
            <text:p>PROCURADOR DE JUSTIÇA</text:p>
          </table:table-cell>
          <table:table-cell office:value-type="currency" office:value="1729.1" table:style-name="ce21">
            <text:p><text:s/>R$1.729,1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ORENA BITTENCOURT DE TOLEDO LESSA</text:p>
          </table:table-cell>
          <table:table-cell office:value-type="string" table:style-name="ce18">
            <text:p>MEMBRO_AUXILIAR</text:p>
          </table:table-cell>
          <table:table-cell office:value-type="currency" office:value="4093.32" table:formula="of:=529.25+3564.07" table:style-name="ce21">
            <text:p><text:s/>R$4.093,32<text:s/></text:p>
          </table:table-cell>
          <table:table-cell office:value-type="float" office:value="16" table:formula="of:=8.5+7.5" table:style-name="ce22">
            <text:p>16,00</text:p>
          </table:table-cell>
          <table:table-cell office:value-type="currency" office:value="22437.519999999997" table:formula="of:=13339.97+9097.55" table:style-name="ce23">
            <text:p>R$ 22.437,5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AS MARQUES TRINDADE</text:p>
          </table:table-cell>
          <table:table-cell office:value-type="string" table:style-name="ce18">
            <text:p>PROMOTOR DE JUSTIÇA</text:p>
          </table:table-cell>
          <table:table-cell office:value-type="currency" office:value="948.92" table:style-name="ce21">
            <text:p><text:s/>R$948,92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CANO CASAROTTO</text:p>
          </table:table-cell>
          <table:table-cell office:value-type="string" table:style-name="ce18">
            <text:p>MEMBRO_COLABORADOR</text:p>
          </table:table-cell>
          <table:table-cell office:value-type="currency" office:value="2340.21" table:style-name="ce21">
            <text:p><text:s/>R$2.340,21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FERNANDES DE FREITAS</text:p>
          </table:table-cell>
          <table:table-cell office:value-type="string" table:style-name="ce18">
            <text:p>MEMBRO AUXILIAR</text:p>
          </table:table-cell>
          <table:table-cell office:value-type="currency" office:value="526.41999999999996" table:style-name="ce21">
            <text:p><text:s/>R$526,42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2548.75" table:style-name="ce23">
            <text:p>R$ 2.548,7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MARIA DE ARAUJO FREITAS</text:p>
          </table:table-cell>
          <table:table-cell office:value-type="string" table:style-name="ce18">
            <text:p>SERVIDOR</text:p>
          </table:table-cell>
          <table:table-cell office:value-type="currency" office:value="10969.61" table:formula="of:=1936.63+764.74+6254.72+832.1+1181.42" table:style-name="ce21">
            <text:p><text:s/>R$10.969,61<text:s/></text:p>
          </table:table-cell>
          <table:table-cell office:value-type="float" office:value="18" table:formula="of:=3.5+4.5+5+2.5+2.5" table:style-name="ce22">
            <text:p>18,00</text:p>
          </table:table-cell>
          <table:table-cell office:value-type="currency" office:value="11469.06" table:formula="of:=2193.94+2758.8+3258.16+1629.08+1629.08" table:style-name="ce23">
            <text:p>R$ 11.469,06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7">
            <text:p>LUCIANA MARINHO SERRA NEGRA</text:p>
          </table:table-cell>
          <table:table-cell office:value-type="string" table:style-name="ce18">
            <text:p>SERVIDOR</text:p>
          </table:table-cell>
          <table:table-cell office:value-type="currency" office:value="3530.1" table:style-name="ce21">
            <text:p><text:s/>R$3.530,10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1629.08" table:style-name="ce23">
            <text:p>R$ 1.629,0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LUCIANO FURTADO LOUBET</text:p>
          </table:table-cell>
          <table:table-cell office:value-type="string" table:style-name="ce18">
            <text:p>MEMBRO_COLABORADOR</text:p>
          </table:table-cell>
          <table:table-cell office:value-type="currency" office:value="3535.86" table:formula="of:=2681.54+854.32" table:style-name="ce19">
            <text:p>R$ 3.535,86</text:p>
          </table:table-cell>
          <table:table-cell office:value-type="float" office:value="0.5" table:style-name="ce31">
            <text:p>0,50</text:p>
          </table:table-cell>
          <table:table-cell office:value-type="currency" office:value="499.22" table:style-name="ce20">
            <text:p>R$ 499,2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CIANO NUNES MAIA FREIRE</text:p>
          </table:table-cell>
          <table:table-cell office:value-type="string" table:style-name="ce18">
            <text:p>ASSESSOR DE APOIO INTERINSTITUCIONAL</text:p>
          </table:table-cell>
          <table:table-cell office:value-type="currency" office:value="26039.129999999997" table:formula="of:=804.07+6947.94+3589.5+1810.48+2107.72+2184.97+6068.85+2525.6" table:style-name="ce25">
            <text:p>R$ 26.039,13</text:p>
          </table:table-cell>
          <table:table-cell office:value-type="float" office:value="43.5" table:formula="of:=12+4.5+5+4.5+7+2.5+8" table:style-name="ce32">
            <text:p>43,50</text:p>
          </table:table-cell>
          <table:table-cell office:value-type="currency" office:value="57648" table:formula="of:=21525.14+4938.21+4941.09+5342.44+8317.57+3004.36+9579.19" table:style-name="ce26">
            <text:p>R$ 57.648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S GUSTAVO MAIA LIMA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25">
            <text:p>R$ 6.397,89</text:p>
          </table:table-cell>
          <table:table-cell office:value-type="float" office:value="6" table:formula="of:=3.5+2.5" table:style-name="ce32">
            <text:p>6,00</text:p>
          </table:table-cell>
          <table:table-cell office:value-type="currency" office:value="7069.4" table:formula="of:=3957.83+3111.57" table:style-name="ce26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 AUGUSTO ARAUJO BECKER</text:p>
          </table:table-cell>
          <table:table-cell office:value-type="string" table:style-name="ce18">
            <text:p>COLABORADOR EVENTUAL</text:p>
          </table:table-cell>
          <table:table-cell office:value-type="currency" office:value="2357.1999999999998" table:style-name="ce25">
            <text:p>R$ 2.357,20</text:p>
          </table:table-cell>
          <table:table-cell office:value-type="float" office:value="1.5" table:style-name="ce32">
            <text:p>1,50</text:p>
          </table:table-cell>
          <table:table-cell office:value-type="currency" office:value="1064.22" table:style-name="ce26">
            <text:p>R$ 1.064,2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 CLAUDIO DO CARMO DO ESPIRITO SANTO</text:p>
          </table:table-cell>
          <table:table-cell office:value-type="string" table:style-name="ce18">
            <text:p>COLABORADOR EVENTUAL</text:p>
          </table:table-cell>
          <table:table-cell office:value-type="currency" office:value="904.92" table:style-name="ce25">
            <text:p>R$ 904,92</text:p>
          </table:table-cell>
          <table:table-cell office:value-type="float" office:value="2.5" table:style-name="ce32">
            <text:p>2,50</text:p>
          </table:table-cell>
          <table:table-cell office:value-type="currency" office:value="1791.5" table:style-name="ce26">
            <text:p>R$ 1.791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ZA BOTELHO BRUNET</text:p>
          </table:table-cell>
          <table:table-cell office:value-type="string" table:style-name="ce18">
            <text:p>COLABORADOR EVENTUAL</text:p>
          </table:table-cell>
          <table:table-cell office:value-type="currency" office:value="1748.02" table:style-name="ce25">
            <text:p>R$ 1.748,02</text:p>
          </table:table-cell>
          <table:table-cell office:value-type="float" office:value="1.5" table:style-name="ce32">
            <text:p>1,50</text:p>
          </table:table-cell>
          <table:table-cell office:value-type="currency" office:value="1003" table:style-name="ce26">
            <text:p>R$ 1.003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MABIANE CZARNOBAI MESSAGE</text:p>
          </table:table-cell>
          <table:table-cell office:value-type="string" table:style-name="ce18">
            <text:p>MEMBRO_COLABORADOR</text:p>
          </table:table-cell>
          <table:table-cell office:value-type="currency" office:value="3340.76" table:style-name="ce25">
            <text:p>R$ 3.340,76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MANOEL VERIDIANO FUKUARA REBELLO PINHO</text:p>
          </table:table-cell>
          <table:table-cell office:value-type="string" table:style-name="ce18">
            <text:p>MEMBRO_AUXILIAR</text:p>
          </table:table-cell>
          <table:table-cell office:value-type="currency" office:value="16060.39" table:formula="of:=1843.39+1615.54+1469+1335.91+7078.35+2718.2" table:style-name="ce25">
            <text:p>R$ 16.060,39</text:p>
          </table:table-cell>
          <table:table-cell office:value-type="float" office:value="29" table:formula="of:=5.5+3.5+7+10.5+2.5" table:style-name="ce32">
            <text:p>29,00</text:p>
          </table:table-cell>
          <table:table-cell office:value-type="currency" office:value="27186.469999999998" table:formula="of:=5979.74+3156.21+6370.3+9555.45+1818.51+306.26" table:style-name="ce26">
            <text:p>R$ 27.186,4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NOEL VICTOR SERENI MURRIETA E TAVARES</text:p>
          </table:table-cell>
          <table:table-cell office:value-type="string" table:style-name="ce18">
            <text:p>PROMOTOR DE JUSTIÇA</text:p>
          </table:table-cell>
          <table:table-cell office:value-type="currency" office:value="16163.34" table:formula="of:=14013.98+2149.36" table:style-name="ce19">
            <text:p>R$ 16.163,3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A CRISTINA OZORIO</text:p>
          </table:table-cell>
          <table:table-cell office:value-type="string" table:style-name="ce18">
            <text:p>MEMBRO_COLABORADOR</text:p>
          </table:table-cell>
          <table:table-cell office:value-type="currency" office:value="2988.62" table:style-name="ce19">
            <text:p>R$ 2.988,6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CRISANTO SOUTO MAIOR</text:p>
          </table:table-cell>
          <table:table-cell office:value-type="string" table:style-name="ce18">
            <text:p>MEMBRO_COLABORADOR</text:p>
          </table:table-cell>
          <table:table-cell office:value-type="currency" office:value="1998.13" table:style-name="ce19">
            <text:p>R$ 1.998,13</text:p>
          </table:table-cell>
          <table:table-cell office:value-type="float" office:value="3.5" table:style-name="ce31">
            <text:p>3,50</text:p>
          </table:table-cell>
          <table:table-cell office:value-type="currency" office:value="4289.1400000000003" table:formula="of:=4247.77+41.37" table:style-name="ce20">
            <text:p>R$ 4.289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DE OLIVEIRA SANTOS</text:p>
          </table:table-cell>
          <table:table-cell office:value-type="string" table:style-name="ce68">
            <text:p>MEMBRO_AUXILIAR</text:p>
          </table:table-cell>
          <table:table-cell office:value-type="currency" office:value="22652.300000000003" table:formula="of:=1380.91+2315.64+7078.35+6288.41+2625.97+2963.02" table:style-name="ce19">
            <text:p>R$ 22.652,30</text:p>
          </table:table-cell>
          <table:table-cell office:value-type="float" office:value="33" table:formula="of:=3.5+3.5+10.5+4+5.5+6" table:style-name="ce31">
            <text:p>33,00</text:p>
          </table:table-cell>
          <table:table-cell office:value-type="currency" office:value="38536.97" table:formula="of:=3865.31+4101.11+12303.33+4863.01+6481.79+6922.42" table:style-name="ce20">
            <text:p>R$ 38.536,9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JOSE DE GUIMARAES E MORAES</text:p>
          </table:table-cell>
          <table:table-cell office:value-type="string" table:style-name="ce18">
            <text:p>CHEFE DE GABINETE</text:p>
          </table:table-cell>
          <table:table-cell office:value-type="currency" office:value="2047.39" table:style-name="ce66">
            <text:p>R$ 2.047,39</text:p>
          </table:table-cell>
          <table:table-cell office:value-type="float" office:value="5.5" table:style-name="ce31">
            <text:p>5,50</text:p>
          </table:table-cell>
          <table:table-cell office:value-type="currency" office:value="5654.69" table:style-name="ce20">
            <text:p>R$ 5.654,6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LEITE BORGES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66">
            <text:p>R$ 6.397,89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069.4" table:formula="of:=3957.83+3111.57" table:style-name="ce20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WEITZEL RABELLO DE SOUZA</text:p>
          </table:table-cell>
          <table:table-cell office:value-type="string" table:style-name="ce18">
            <text:p>MEMBRO_AUXILIAR</text:p>
          </table:table-cell>
          <table:table-cell office:value-type="currency" office:value="45368.950000000004" table:formula="of:=3985.38+3472.74+3696.1+7350.01+3678.31+4799.36+10462.23+7924.82" table:style-name="ce66">
            <text:p>R$ 45.368,95</text:p>
          </table:table-cell>
          <table:table-cell office:value-type="float" office:value="33" table:formula="of:=4.5+6+2.5+5+1.5+2.5+6.5+3+1.5" table:style-name="ce31">
            <text:p>33,00</text:p>
          </table:table-cell>
          <table:table-cell office:value-type="currency" office:value="44279.68" table:formula="of:=5572.6+7628.89+3463.24+6757.86+2168.27+3420.3+8871.99+4282.4+2114.13" table:style-name="ce20">
            <text:p>R$ 44.279,6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EL RUBENS DA SILVA</text:p>
          </table:table-cell>
          <table:table-cell office:value-type="string" table:style-name="ce18">
            <text:p>SERVIDOR</text:p>
          </table:table-cell>
          <table:table-cell office:value-type="currency" office:value="1535.26" table:style-name="ce66">
            <text:p>R$ 1.535,26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O ANDRADE TORRES</text:p>
          </table:table-cell>
          <table:table-cell office:value-type="string" table:style-name="ce18">
            <text:p>MEMBRO_AUXILIAR</text:p>
          </table:table-cell>
          <table:table-cell office:value-type="currency" office:value="10155.69" table:formula="of:=1652.98+1256.88+3239.22+1545.75+2460.86" table:style-name="ce66">
            <text:p>R$ 10.155,69</text:p>
          </table:table-cell>
          <table:table-cell office:value-type="float" office:value="19" table:formula="of:=3.5+3.5+3.5+2.5+3.5+2.5" table:style-name="ce31">
            <text:p>19,00</text:p>
          </table:table-cell>
          <table:table-cell office:value-type="currency" office:value="22510.23" table:formula="of:=4008.91+3957.83+4193.63+3057.43+4193.63+41.37+3057.43" table:style-name="ce20">
            <text:p>R$ 22.510,2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BARRA LIMA</text:p>
          </table:table-cell>
          <table:table-cell office:value-type="string" table:style-name="ce18">
            <text:p>MEMBRO_AUXILIAR</text:p>
          </table:table-cell>
          <table:table-cell office:value-type="currency" office:value="11878.92" table:formula="of:=4493.2+1896.59+5489.13" table:style-name="ce67">
            <text:p>R$ 11.878,92</text:p>
          </table:table-cell>
          <table:table-cell office:value-type="float" office:value="22" table:formula="of:=2.5+3.5+2.5+2.5+3.5+2.5+2.5+2.5" table:style-name="ce32">
            <text:p>22,00</text:p>
          </table:table-cell>
          <table:table-cell office:value-type="currency" office:value="27561.500000000004" table:formula="of:=3090.9+4164.69+3036.76+3214.06+4412.91+3214.06+3214.06+3214.06" table:style-name="ce26">
            <text:p>R$ 27.561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COST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703.38" table:style-name="ce67">
            <text:p>R$ 703,38</text:p>
          </table:table-cell>
          <table:table-cell office:value-type="float" office:value="2.5" table:style-name="ce32">
            <text:p>2,50</text:p>
          </table:table-cell>
          <table:table-cell office:value-type="currency" office:value="3057.43" table:style-name="ce26">
            <text:p>R$ 3.057,4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EMILIO LEMES BRESSANI</text:p>
          </table:table-cell>
          <table:table-cell office:value-type="string" table:style-name="ce18">
            <text:p>MEMBRO_COLABORADOR</text:p>
          </table:table-cell>
          <table:table-cell office:value-type="currency" office:value="1154.1199999999999" table:style-name="ce67">
            <text:p>R$ 1.154,12</text:p>
          </table:table-cell>
          <table:table-cell office:value-type="float" office:value="4" table:formula="of:=2.5+1.5" table:style-name="ce32">
            <text:p>4,00</text:p>
          </table:table-cell>
          <table:table-cell office:value-type="currency" office:value="4538.2299999999996" table:formula="of:=2628.2+1910.03" table:style-name="ce26">
            <text:p>R$ 4.538,2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GONDIM DO NASCIMENTO</text:p>
          </table:table-cell>
          <table:table-cell office:value-type="string" table:style-name="ce18">
            <text:p>MEMBRO_COLABORADOR</text:p>
          </table:table-cell>
          <table:table-cell office:value-type="currency" office:value="1763.26" table:style-name="ce67">
            <text:p>R$ 1.763,26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SCHUSTERSCHITZ DA SILVA ARAUJO</text:p>
          </table:table-cell>
          <table:table-cell office:value-type="string" table:style-name="ce18">
            <text:p>MEMBRO_COLABORADOR</text:p>
          </table:table-cell>
          <table:table-cell office:value-type="currency" office:value="328.1" table:style-name="ce67">
            <text:p>R$ 328,10</text:p>
          </table:table-cell>
          <table:table-cell office:value-type="float" office:value="3.5" table:style-name="ce32">
            <text:p>3,50</text:p>
          </table:table-cell>
          <table:table-cell office:value-type="currency" office:value="4193.63" table:style-name="ce26">
            <text:p>R$ 4.193,6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O ANTONIO LOPES DE ALMEIDA</text:p>
          </table:table-cell>
          <table:table-cell office:value-type="string" table:style-name="ce18">
            <text:p>PROCURADOR DE JUSTIÇA</text:p>
          </table:table-cell>
          <table:table-cell office:value-type="currency" office:value="1024.1300000000001" table:style-name="ce67">
            <text:p>R$ 1.024,13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O ANTONIO SANTOS AMORIM</text:p>
          </table:table-cell>
          <table:table-cell office:value-type="string" table:style-name="ce18">
            <text:p>MEMBRO_AUXILIAR</text:p>
          </table:table-cell>
          <table:table-cell office:value-type="currency" office:value="39169.569999999992" table:formula="of:=1843.39+1615.54+3432.13+3303.27+6959.01+2907.77+1309.44+7716.58+5064.91+5017.53" table:style-name="ce66">
            <text:p>R$ 39.169,57</text:p>
          </table:table-cell>
          <table:table-cell office:value-type="float" office:value="67.5" table:formula="of:=5.5+4.5+4.5+11.5+8+7+11.5+7+8" table:style-name="ce31">
            <text:p>67,50</text:p>
          </table:table-cell>
          <table:table-cell office:value-type="currency" office:value="73375.53" table:formula="of:=6017.99+4569.96+4569.96+12820.63+8701.4+7656.54+145.48+12494.79+7621.66+8777.12" table:style-name="ce20">
            <text:p>R$ 73.375,5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OS PAULO DE SOUZA MIRANDA</text:p>
          </table:table-cell>
          <table:table-cell office:value-type="string" table:style-name="ce18">
            <text:p>MEMBRO_COLABORADOR</text:p>
          </table:table-cell>
          <table:table-cell office:value-type="currency" office:value="2524.12" table:formula="of:=1652.41+871.71" table:style-name="ce66">
            <text:p>R$ 2.524,12</text:p>
          </table:table-cell>
          <table:table-cell office:value-type="float" office:value="1.5" table:style-name="ce31">
            <text:p>1,50</text:p>
          </table:table-cell>
          <table:table-cell office:value-type="currency" office:value="1893.15" table:style-name="ce20">
            <text:p>R$ 1.893,1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US AURELIO DE FREITAS BARROS</text:p>
          </table:table-cell>
          <table:table-cell office:value-type="string" table:style-name="ce18">
            <text:p>MEMBRO_COLABORADOR</text:p>
          </table:table-cell>
          <table:table-cell office:value-type="currency" office:value="2628.32" table:style-name="ce66">
            <text:p>R$ 2.628,32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AMELIA LONARDONI</text:p>
          </table:table-cell>
          <table:table-cell office:value-type="string" table:style-name="ce18">
            <text:p>COLABORADOR_EVENTUAL</text:p>
          </table:table-cell>
          <table:table-cell office:value-type="currency" office:value="1368.38" table:formula="of:=1243.38+125" table:style-name="ce66">
            <text:p>R$ 1.368,38</text:p>
          </table:table-cell>
          <table:table-cell office:value-type="float" office:value="5" table:formula="of:=1.5+3.5" table:style-name="ce31">
            <text:p>5,00</text:p>
          </table:table-cell>
          <table:table-cell office:value-type="currency" office:value="2893.5" table:formula="of:=994.3+1899.2" table:style-name="ce20">
            <text:p>R$ 2.893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DA GRACA PERES SOARES AMORIM</text:p>
          </table:table-cell>
          <table:table-cell office:value-type="string" table:style-name="ce18">
            <text:p>MEMBRO_AUXILIAR</text:p>
          </table:table-cell>
          <table:table-cell office:value-type="currency" office:value="2135.7399999999998" table:style-name="ce66">
            <text:p>R$ 2.135,74</text:p>
          </table:table-cell>
          <table:table-cell office:value-type="float" office:value="4.5" table:style-name="ce31">
            <text:p>4,50</text:p>
          </table:table-cell>
          <table:table-cell office:value-type="currency" office:value="4835.92" table:style-name="ce20">
            <text:p>R$ 4.835,9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DO SOCORRO MILHOMEM MONTEIRO MORO</text:p>
          </table:table-cell>
          <table:table-cell office:value-type="string" table:style-name="ce56">
            <text:p>PROCURADOR DE JUSTIÇA</text:p>
          </table:table-cell>
          <table:table-cell office:value-type="currency" office:value="1946.07" table:style-name="ce66">
            <text:p>R$ 1.946,07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NA REIS DE FREITAS</text:p>
          </table:table-cell>
          <table:table-cell office:value-type="string" table:style-name="ce56">
            <text:p>SERVIDOR</text:p>
          </table:table-cell>
          <table:table-cell office:value-type="currency" office:value="2785.46" table:style-name="ce66">
            <text:p>R$ 2.785,46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NO JEORGE DE SOUSA MELO</text:p>
          </table:table-cell>
          <table:table-cell office:value-type="string" table:style-name="ce56">
            <text:p>PROMOTOR DE JUSTIÇA</text:p>
          </table:table-cell>
          <table:table-cell office:value-type="currency" office:value="3571.74" table:style-name="ce66">
            <text:p>R$ 3.571,74</text:p>
          </table:table-cell>
          <table:table-cell office:value-type="float" office:value="3.5" table:style-name="ce31">
            <text:p>3,50</text:p>
          </table:table-cell>
          <table:table-cell office:value-type="currency" office:value="3726.75" table:style-name="ce20">
            <text:p>R$ 3.726,7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NA AZEVEDO BARROSO</text:p>
          </table:table-cell>
          <table:table-cell office:value-type="string" table:style-name="ce56">
            <text:p>ACOMPANHANTE</text:p>
          </table:table-cell>
          <table:table-cell office:value-type="currency" office:value="2498.06" table:style-name="ce66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URICIO AMARAL WANDERLEY</text:p>
          </table:table-cell>
          <table:table-cell office:value-type="string" table:style-name="ce56">
            <text:p>PROMOTOR DE JUSTIÇA</text:p>
          </table:table-cell>
          <table:table-cell office:value-type="currency" office:value="2049.09" table:style-name="ce66">
            <text:p>R$ 2.049,09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URICIO COENTRO PAIS DE MELO</text:p>
          </table:table-cell>
          <table:table-cell office:value-type="string" table:style-name="ce56">
            <text:p>MEMBRO_AUXILIAR</text:p>
          </table:table-cell>
          <table:table-cell office:value-type="currency" office:value="32408.55" table:formula="of:=3700.05+1332.34+2920+2376.13+2881.07+2026.75+7111.03+2025.09+3761.61+4274.48" table:style-name="ce19">
            <text:p>R$ 32.408,55</text:p>
          </table:table-cell>
          <table:table-cell office:value-type="float" office:value="43" table:formula="of:=8+3.5+6+4.5+7+7+3.5+3.5" table:style-name="ce31">
            <text:p>43,00</text:p>
          </table:table-cell>
          <table:table-cell office:value-type="currency" office:value="51200.86" table:formula="of:=9089.71+4164.69+7305.2+5329.83+8387.26+8536.91+4193.63+4193.63" table:style-name="ce20">
            <text:p>R$ 51.200,8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IRY ANDREA BORGES DAVID</text:p>
          </table:table-cell>
          <table:table-cell office:value-type="string" table:style-name="ce18">
            <text:p>ACESSORA ESPECIAL</text:p>
          </table:table-cell>
          <table:table-cell office:value-type="currency" office:value="69458.02" table:formula="of:=7187.25+11145.9+14599.44+1185.26+4080.84+12405.58+9469.79+9383.96" table:style-name="ce19">
            <text:p>R$ 69.458,02</text:p>
          </table:table-cell>
          <table:table-cell office:value-type="float" office:value="91" table:formula="of:=8.5+11.5+5+12+5+7.5+14+10+14+3.5" table:style-name="ce31">
            <text:p>91,00</text:p>
          </table:table-cell>
          <table:table-cell office:value-type="currency" office:value="64695.770000000004" table:formula="of:=13033.77+7190.98+3244.02+7555.74+3219.46+4894.69+8384.01+6347.84+8687.48+2137.78" table:style-name="ce20">
            <text:p>R$ 64.695,7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LISSA CACHONI RODRIGUES</text:p>
          </table:table-cell>
          <table:table-cell office:value-type="string" table:style-name="ce18">
            <text:p>MEMBRO_COLABORADOR</text:p>
          </table:table-cell>
          <table:table-cell office:value-type="currency" office:value="1489.06" table:formula="of:=1017.45+471.61" table:style-name="ce19">
            <text:p>R$ 1.489,06</text:p>
          </table:table-cell>
          <table:table-cell office:value-type="float" office:value="3.5" table:style-name="ce31">
            <text:p>3,50</text:p>
          </table:table-cell>
          <table:table-cell office:value-type="currency" office:value="4053.79" table:style-name="ce20">
            <text:p>R$ 4.053,7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BETENJANE ROMANO</text:p>
          </table:table-cell>
          <table:table-cell office:value-type="string" table:style-name="ce18">
            <text:p>MEMBRO-COLABORADOR</text:p>
          </table:table-cell>
          <table:table-cell office:value-type="currency" office:value="4765.3500000000004" table:formula="of:=2350.19+2415.16" table:style-name="ce19">
            <text:p>R$ 4.765,35</text:p>
          </table:table-cell>
          <table:table-cell office:value-type="float" office:value="1.5" table:formula="of:=0+1.5" table:style-name="ce31">
            <text:p>1,50</text:p>
          </table:table-cell>
          <table:table-cell office:value-type="currency" office:value="1828.45" table:formula="of:=0+1828.45" table:style-name="ce20">
            <text:p>R$ 1.828,4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GHERMAN</text:p>
          </table:table-cell>
          <table:table-cell office:value-type="string" table:style-name="ce18">
            <text:p>COLABORADOR EVENTUAL</text:p>
          </table:table-cell>
          <table:table-cell office:value-type="currency" office:value="1748.02" table:style-name="ce19">
            <text:p>R$ 1.748,02</text:p>
          </table:table-cell>
          <table:table-cell office:value-type="float" office:value="1.5" table:style-name="ce31">
            <text:p>1,50</text:p>
          </table:table-cell>
          <table:table-cell office:value-type="currency" office:value="755.89" table:style-name="ce20">
            <text:p>R$ 755,8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MAESANO MANCUELHO</text:p>
          </table:table-cell>
          <table:table-cell office:value-type="string" table:style-name="ce18">
            <text:p>PROMOTOR DE JUSTIÇA</text:p>
          </table:table-cell>
          <table:table-cell office:value-type="currency" office:value="750.37" table:style-name="ce19">
            <text:p>R$ 750,37</text:p>
          </table:table-cell>
          <table:table-cell office:value-type="float" office:value="3.5" table:style-name="ce31">
            <text:p>3,50</text:p>
          </table:table-cell>
          <table:table-cell office:value-type="currency" office:value="3089.47" table:style-name="ce20">
            <text:p>R$ 3.089,4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RELLA DE CARVALHO BAUZYS MONTEIRO</text:p>
          </table:table-cell>
          <table:table-cell office:value-type="string" table:style-name="ce18">
            <text:p>MEMBRO_AUXILIAR</text:p>
          </table:table-cell>
          <table:table-cell office:value-type="currency" office:value="7811.92" table:formula="of:=2198.53+1424.94+1424.36+2764.09" table:style-name="ce19">
            <text:p>R$ 7.811,92</text:p>
          </table:table-cell>
          <table:table-cell office:value-type="float" office:value="18" table:formula="of:=3.5+3.5+2.5+3.5+3.5+1.5" table:style-name="ce31">
            <text:p>18,00</text:p>
          </table:table-cell>
          <table:table-cell office:value-type="currency" office:value="22301.219999999998" table:formula="of:=3930.39+4410.19+3219.85+4410.19+4410.19+1920.41" table:style-name="ce20">
            <text:p>R$ 22.301,2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RIAM VILLAMIL BALESTRO FLORIANO</text:p>
          </table:table-cell>
          <table:table-cell office:value-type="string" table:style-name="ce18">
            <text:p>COLABORADOR_EVENTUAL</text:p>
          </table:table-cell>
          <table:table-cell office:value-type="currency" office:value="2845.37" table:style-name="ce19">
            <text:p>R$ 2.845,37</text:p>
          </table:table-cell>
          <table:table-cell office:value-type="float" office:value="1.5" table:style-name="ce31">
            <text:p>1,50</text:p>
          </table:table-cell>
          <table:table-cell office:value-type="currency" office:value="2029.51" table:style-name="ce20">
            <text:p>R$ 2.029,5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GONCALVES NOGUEIRA NETO</text:p>
          </table:table-cell>
          <table:table-cell office:value-type="string" table:style-name="ce18">
            <text:p>PROCURADOR DE JUSTIÇA</text:p>
          </table:table-cell>
          <table:table-cell office:value-type="currency" office:value="902.86" table:style-name="ce19">
            <text:p>R$ 902,86</text:p>
          </table:table-cell>
          <table:table-cell office:value-type="float" office:value="1.5" table:style-name="ce31">
            <text:p>1,50</text:p>
          </table:table-cell>
          <table:table-cell office:value-type="currency" office:value="1945.29" table:style-name="ce20">
            <text:p>R$ 1.945,2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SILVA DO NASCIMENTO JUNIOR</text:p>
          </table:table-cell>
          <table:table-cell office:value-type="string" table:style-name="ce18">
            <text:p>MEMBRO_AUXILIAR</text:p>
          </table:table-cell>
          <table:table-cell office:value-type="currency" office:value="8572.83" table:formula="of:=2463.11+1184.34+917.3+260+2352.45+1395.63" table:style-name="ce19">
            <text:p>R$ 8.572,83</text:p>
          </table:table-cell>
          <table:table-cell office:value-type="float" office:value="15.5" table:formula="of:=5+2.5+2.5+4+1.5" table:style-name="ce31">
            <text:p>15,50</text:p>
          </table:table-cell>
          <table:table-cell office:value-type="currency" office:value="18920.91" table:formula="of:=6053.35+3013.45+3013.45+4965.69+1874.97" table:style-name="ce20">
            <text:p>R$ 18.920,9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YR REY FILHO</text:p>
          </table:table-cell>
          <table:table-cell office:value-type="string" table:style-name="ce18">
            <text:p>CONSELHEIRO</text:p>
          </table:table-cell>
          <table:table-cell office:value-type="currency" office:value="30190.400000000001" table:formula="of:=959.12+13622.25+3152.35+4763.71+2240.01+5452.96" table:style-name="ce19">
            <text:p>R$ 30.190,40</text:p>
          </table:table-cell>
          <table:table-cell office:value-type="float" office:value="27" table:formula="of:=6.5+2.5+7.5+5+5.5" table:style-name="ce31">
            <text:p>27,00</text:p>
          </table:table-cell>
          <table:table-cell office:value-type="currency" office:value="37073.449999999997" table:formula="of:=8926.13+3433.07+10136.79+6757.86+7819.6" table:style-name="ce20">
            <text:p>R$ 37.073,4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NICA DOROTEA BORA</text:p>
          </table:table-cell>
          <table:table-cell office:value-type="string" table:style-name="ce18">
            <text:p>PROCURADORA REGIONAL ELEITORAL</text:p>
          </table:table-cell>
          <table:table-cell office:value-type="currency" office:value="1308.4100000000001" table:style-name="ce19">
            <text:p>R$ 1.308,41</text:p>
          </table:table-cell>
          <table:table-cell office:value-type="float" office:value="2.5" table:style-name="ce31">
            <text:p>2,50</text:p>
          </table:table-cell>
          <table:table-cell office:value-type="currency" office:value="3214.06" table:style-name="ce20">
            <text:p>R$ 3.214,0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NICA REI MOREIRA FREIRE</text:p>
          </table:table-cell>
          <table:table-cell office:value-type="string" table:style-name="ce18">
            <text:p>MEMBRO_COLABORADOR</text:p>
          </table:table-cell>
          <table:table-cell office:value-type="currency" office:value="1879.96" table:style-name="ce19">
            <text:p>R$ 1.879,9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UNIQUE TEIXEIRA VAZ</text:p>
          </table:table-cell>
          <table:table-cell office:value-type="string" table:style-name="ce18">
            <text:p>MEMBRO_AUXILIAR</text:p>
          </table:table-cell>
          <table:table-cell office:value-type="currency" office:value="15303.56" table:formula="of:=903.66+2671.78+3554.54+5107.27+3066.31" table:style-name="ce19">
            <text:p>R$ 15.303,56</text:p>
          </table:table-cell>
          <table:table-cell office:value-type="float" office:value="20" table:formula="of:=3.5+3.5+1.5+3.5+3.5+4.5" table:style-name="ce31">
            <text:p>20,00</text:p>
          </table:table-cell>
          <table:table-cell office:value-type="currency" office:value="23571.399999999998" table:formula="of:=4101.1+4101.11+1874.97+77.27+4101.11+4101.11+5214.73" table:style-name="ce20">
            <text:p>R$ 23.571,40</text:p>
          </table:table-cell>
          <table:table-cell office:value-type="string" table:style-name="ce1">
            <text:p><text:s/></text:p>
          </table:table-cell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URILO ANDRADE DE OLIVEIRA</text:p>
          </table:table-cell>
          <table:table-cell office:value-type="string" table:style-name="ce18">
            <text:p>COLABORADOR_EVENTUAL</text:p>
          </table:table-cell>
          <table:table-cell office:value-type="currency" office:value="1375.43" table:style-name="ce19">
            <text:p>R$ 1.375,43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RA SOARES DANTAS KRUSCHEWSKY</text:p>
          </table:table-cell>
          <table:table-cell office:value-type="string" table:style-name="ce18">
            <text:p>MEMBRO_COLABORADOR</text:p>
          </table:table-cell>
          <table:table-cell office:value-type="currency" office:value="2425.4300000000003" table:formula="of:=1246.63+1178.8" table:style-name="ce19">
            <text:p>R$ 2.425,43</text:p>
          </table:table-cell>
          <table:table-cell office:value-type="float" office:value="5" table:formula="of:=2.5+2.5" table:style-name="ce31">
            <text:p>5,00</text:p>
          </table:table-cell>
          <table:table-cell office:value-type="currency" office:value="6250.82" table:formula="of:=3036.76+3214.06" table:style-name="ce20">
            <text:p>R$ 6.250,8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ALIA BERNARDES SENNA VELOSO</text:p>
          </table:table-cell>
          <table:table-cell office:value-type="string" table:style-name="ce18">
            <text:p>SERVIDOR</text:p>
          </table:table-cell>
          <table:table-cell office:value-type="currency" office:value="1833.49" table:formula="of:=823.87+1009.62" table:style-name="ce19">
            <text:p>R$ 1.833,49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4442.0200000000004" table:formula="of:=2193.94+2248.08" table:style-name="ce20">
            <text:p>R$ 4.442,0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HALIA BRIGIDA GOMES BEZERRA</text:p>
          </table:table-cell>
          <table:table-cell office:value-type="string" table:style-name="ce18">
            <text:p>SERVIDOR</text:p>
          </table:table-cell>
          <table:table-cell office:value-type="currency" office:value="4842.93" table:formula="of:=1338.1+3504.83" table:style-name="ce19">
            <text:p>R$ 4.842,93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ELSON LACAVA FILHO</text:p>
          </table:table-cell>
          <table:table-cell office:value-type="string" table:style-name="ce18">
            <text:p>MEMBRO_AUXILIAR</text:p>
          </table:table-cell>
          <table:table-cell office:value-type="currency" office:value="3573.76" table:style-name="ce19">
            <text:p>R$ 3.573,76</text:p>
          </table:table-cell>
          <table:table-cell office:value-type="float" office:value="3.5" table:style-name="ce31">
            <text:p>3,50</text:p>
          </table:table-cell>
          <table:table-cell office:value-type="currency" office:value="4125.7700000000004" table:style-name="ce20">
            <text:p>R$ 4.125,7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CTAVIO CELSO GONDIM PAULO NETO</text:p>
          </table:table-cell>
          <table:table-cell office:value-type="string" table:style-name="ce18">
            <text:p>MEMBRO_COLABORADOR</text:p>
          </table:table-cell>
          <table:table-cell office:value-type="currency" office:value="11603.43" table:formula="of:=4800.61+1581.56+2917.85+2303.41" table:style-name="ce19">
            <text:p>R$ 11.603,43</text:p>
          </table:table-cell>
          <table:table-cell office:value-type="float" office:value="23" table:formula="of:=3.5+4.5+3.5+7+4.5" table:style-name="ce31">
            <text:p>23,00</text:p>
          </table:table-cell>
          <table:table-cell office:value-type="currency" office:value="24484.7" table:formula="of:=3868.11+4788.93+3760.91+7277.82+4788.93" table:style-name="ce20">
            <text:p>R$ 24.484,7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IVEIROS GUANAIS DE AGUIAR FILHO</text:p>
          </table:table-cell>
          <table:table-cell office:value-type="string" table:style-name="ce18">
            <text:p>PROCURADOR REGIONAL DA REPÚBLICA</text:p>
          </table:table-cell>
          <table:table-cell office:value-type="currency" office:value="2562.9899999999998" table:style-name="ce19">
            <text:p>R$ 2.562,99</text:p>
          </table:table-cell>
          <table:table-cell office:value-type="float" office:value="5.5" table:style-name="ce31">
            <text:p>5,50</text:p>
          </table:table-cell>
          <table:table-cell office:value-type="currency" office:value="6864.75" table:style-name="ce20">
            <text:p>R$ 6.864,7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GA OLIVEIRA BANDEIRA DINIZ</text:p>
          </table:table-cell>
          <table:table-cell office:value-type="string" table:style-name="ce18">
            <text:p>SERVIDOR</text:p>
          </table:table-cell>
          <table:table-cell office:value-type="currency" office:value="1980.46" table:style-name="ce19">
            <text:p>R$ 1.980,46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CAR VILHENA VIEIRA</text:p>
          </table:table-cell>
          <table:table-cell office:value-type="string" table:style-name="ce18">
            <text:p>COLABORADOR_EVENTUAL</text:p>
          </table:table-cell>
          <table:table-cell office:value-type="currency" office:value="490.1" table:style-name="ce19">
            <text:p>R$ 490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553.5" table:formula="of:=0+553.5" table:style-name="ce20">
            <text:p>R$ 553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MAR MACHADO FERNANDES</text:p>
          </table:table-cell>
          <table:table-cell office:value-type="string" table:style-name="ce18">
            <text:p>PROCURADOR DE JUSTIÇA</text:p>
          </table:table-cell>
          <table:table-cell office:value-type="currency" office:value="3798.47" table:style-name="ce19">
            <text:p>R$ 3.798,47</text:p>
          </table:table-cell>
          <table:table-cell office:value-type="float" office:value="1.5" table:style-name="ce31">
            <text:p>1,50</text:p>
          </table:table-cell>
          <table:table-cell office:value-type="currency" office:value="2015.21" table:style-name="ce20">
            <text:p>R$ 2.015,2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VALDO MESSIAS MACHADO</text:p>
          </table:table-cell>
          <table:table-cell office:value-type="string" table:style-name="ce18">
            <text:p>COLABORADOR_EVENTUAL</text:p>
          </table:table-cell>
          <table:table-cell office:value-type="currency" office:value="1619.8" table:style-name="ce19">
            <text:p>R$ 1.619,8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WALDO D ALBUQUERQUE LIMA NETO</text:p>
          </table:table-cell>
          <table:table-cell office:value-type="string" table:style-name="ce18">
            <text:p>MEMBRO_CONSELHEIRO</text:p>
          </table:table-cell>
          <table:table-cell office:value-type="currency" office:value="219620.23999999996" table:formula="of:=7772.4+18232.25+30656.86+22364.17+12119.62+19655.34+21768.47+38904.96+16447.83+31698.34" table:style-name="ce21">
            <text:p><text:s/>R$219.620,24<text:s/></text:p>
          </table:table-cell>
          <table:table-cell office:value-type="float" office:value="141" table:formula="of:=16.5+16.5+19.5+17.5+4+14.5+10+12+12.5+18" table:style-name="ce22">
            <text:p>141,00</text:p>
          </table:table-cell>
          <table:table-cell office:value-type="currency" office:value="179585.15" table:formula="of:=27672.25+20014.56+23059.03+21563.79+6152.96+16418.7+11903.61+15770.66+14924.43+22105.16" table:style-name="ce23">
            <text:p>R$ 179.585,1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0">
            <text:p>OTAVIO LUIZ RODRIGUES JUNIOR</text:p>
          </table:table-cell>
          <table:table-cell office:value-type="string" table:style-name="ce18">
            <text:p>MEMBRO_CONSELHEIRO</text:p>
          </table:table-cell>
          <table:table-cell office:value-type="currency" office:value="88060.669999999984" table:formula="of:=5089.66+25353.69+15618.42+8918.06+20401.94+12678.9" table:style-name="ce20">
            <text:p>R$ 88.060,67</text:p>
          </table:table-cell>
          <table:table-cell office:value-type="float" office:value="83.5" table:formula="of:=19.5+14+14.5+9.5+11+9.5+5.5" table:style-name="ce31">
            <text:p>83,50</text:p>
          </table:table-cell>
          <table:table-cell office:value-type="currency" office:value="129438.01000000002" table:formula="of:=40043.42+18550.91+19173.06+13232.91+19221.65+12611.6+6604.46" table:style-name="ce20">
            <text:p>R$ 129.438,0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1">
            <text:p>PATRICIA DE AMORIM REGO</text:p>
          </table:table-cell>
          <table:table-cell office:value-type="string" table:style-name="ce18">
            <text:p>MEMBRO_COLABORADOR</text:p>
          </table:table-cell>
          <table:table-cell office:value-type="currency" office:value="3670.1" table:formula="of:=2193.54+1476.56" table:style-name="ce19">
            <text:p>R$ 3.670,10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6986.67" table:formula="of:=3851.99+3134.68" table:style-name="ce20">
            <text:p>R$ 6.986,6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91">
            <text:p>PATRICIA FERREIRA WANDERLEY DE SIQUEIRA GOULDING</text:p>
          </table:table-cell>
          <table:table-cell office:value-type="string" table:style-name="ce18">
            <text:p>MEMBRO AUXILIAR</text:p>
          </table:table-cell>
          <table:table-cell office:value-type="currency" office:value="8570.06" table:style-name="ce19">
            <text:p>R$ 8.570,06</text:p>
          </table:table-cell>
          <table:table-cell office:value-type="float" office:value="4.5" table:style-name="ce31">
            <text:p>4,50</text:p>
          </table:table-cell>
          <table:table-cell office:value-type="currency" office:value="9058.7999999999993" table:style-name="ce20">
            <text:p>R$ 9.058,8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2">
            <text:p>PAULO AFONSO DE AMORIM FILHO</text:p>
          </table:table-cell>
          <table:table-cell office:value-type="string" table:style-name="ce18">
            <text:p>JUIZ DE APOIO INTERESTITUCIONAL<text:s/></text:p>
          </table:table-cell>
          <table:table-cell office:value-type="currency" office:value="73163.47" table:formula="of:=0+2731.44+9531.01+4018.56+30503.7+4232.47+4854.69+2679.04+6697.6+7914.96" table:style-name="ce21">
            <text:p><text:s/>R$73.163,47<text:s/></text:p>
          </table:table-cell>
          <table:table-cell office:value-type="float" office:value="81" table:formula="of:=7.5+12.5+7.5+7.5+15.5+7+2+6+7+8.5" table:style-name="ce22">
            <text:p>81,00</text:p>
          </table:table-cell>
          <table:table-cell office:value-type="currency" office:value="105774.78" table:formula="of:=16451.48+13088.05+8096.83+8602.12+25210.46+8006.95+2498.14+6635.88+7762.95+9421.92" table:style-name="ce23">
            <text:p>R$ 105.774,7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LIO SOARES DA SILVA JUNIOR</text:p>
          </table:table-cell>
          <table:table-cell office:value-type="string" table:style-name="ce18">
            <text:p>SERVIDOR</text:p>
          </table:table-cell>
          <table:table-cell office:value-type="currency" office:value="3474.36" table:formula="of:=2203.63+1270.73" table:style-name="ce21">
            <text:p><text:s/>R$3.474,36<text:s/></text:p>
          </table:table-cell>
          <table:table-cell office:value-type="float" office:value="8" table:formula="of:=4.5+3.5" table:style-name="ce22">
            <text:p>8,00</text:p>
          </table:table-cell>
          <table:table-cell office:value-type="currency" office:value="4952.74" table:formula="of:=2758.8+2193.94" table:style-name="ce23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SAR ZENI</text:p>
          </table:table-cell>
          <table:table-cell office:value-type="string" table:style-name="ce18">
            <text:p>PROMOTOR DE JUSTIÇA</text:p>
          </table:table-cell>
          <table:table-cell office:value-type="currency" office:value="1348.16" table:style-name="ce25">
            <text:p>R$ 1.348,16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ZAR DOS PASSOS</text:p>
          </table:table-cell>
          <table:table-cell office:value-type="string" table:style-name="ce18">
            <text:p>MEMBRO_CONSELHEIRO</text:p>
          </table:table-cell>
          <table:table-cell office:value-type="currency" office:value="146658.87" table:formula="of:=20306.15+14986.64+7531.57+11838.32+20196.15+13275.22+8874.15+25896.2+8987.28+14767.19" table:style-name="ce25">
            <text:p>R$ 146.658,87</text:p>
          </table:table-cell>
          <table:table-cell office:value-type="float" office:value="129" table:formula="of:=15+15+10.5+8+24.5+10.5+8.5+11+13+13" table:style-name="ce32">
            <text:p>129,00</text:p>
          </table:table-cell>
          <table:table-cell office:value-type="currency" office:value="142765.5" table:formula="of:=22696.66+15127.01+10329.22+7596.29+26157.23+10968.02+10118.33+11159.04+14933.84+13679.86" table:style-name="ce26">
            <text:p>R$ 142.765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HENRIQUE MENDONCA DE FREITAS</text:p>
          </table:table-cell>
          <table:table-cell office:value-type="string" table:style-name="ce18">
            <text:p>MEMBRO_AUXILIAR</text:p>
          </table:table-cell>
          <table:table-cell office:value-type="currency" office:value="16886.54" table:formula="of:=3154.64+5837.25+7128.61+766.04" table:style-name="ce25">
            <text:p>R$ 16.886,54</text:p>
          </table:table-cell>
          <table:table-cell office:value-type="float" office:value="26" table:formula="of:=3.5+7.5+11.5+3.5" table:style-name="ce32">
            <text:p>26,00</text:p>
          </table:table-cell>
          <table:table-cell office:value-type="currency" office:value="24284.45" table:formula="of:=3211.47+7111.88+10784.51+3176.59" table:style-name="ce26">
            <text:p>R$ 24.284,4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HENRIQUE VICENTE OLIVEIRA</text:p>
          </table:table-cell>
          <table:table-cell office:value-type="string" table:style-name="ce18">
            <text:p>COLABORADOR_EVENTUAL</text:p>
          </table:table-cell>
          <table:table-cell office:value-type="currency" office:value="3064.65" table:style-name="ce25">
            <text:p>R$ 3.064,65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ENATO ALVES DE MELO CASTRO</text:p>
          </table:table-cell>
          <table:table-cell office:value-type="string" table:style-name="ce18">
            <text:p>SERVIDOR</text:p>
          </table:table-cell>
          <table:table-cell office:value-type="currency" office:value="1270.73" table:style-name="ce25">
            <text:p>R$ 1.270,73</text:p>
          </table:table-cell>
          <table:table-cell office:value-type="float" office:value="4" table:formula="of:=3.5+0.5" table:style-name="ce32">
            <text:p>4,00</text:p>
          </table:table-cell>
          <table:table-cell office:value-type="currency" office:value="2193.94" table:formula="of:=1798.44+395.5" table:style-name="ce26">
            <text:p>R$ 2.193,9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OBERTO GONCALVES ISHIKAWA</text:p>
          </table:table-cell>
          <table:table-cell office:value-type="string" table:style-name="ce18">
            <text:p>MEMBRO_COLABORADOR</text:p>
          </table:table-cell>
          <table:table-cell office:value-type="currency" office:value="15366.25" table:formula="of:=9731.44+3150.43+2484.38" table:style-name="ce25">
            <text:p>R$ 15.366,25</text:p>
          </table:table-cell>
          <table:table-cell office:value-type="float" office:value="12.5" table:formula="of:=5+2.5+2.5+2.5" table:style-name="ce32">
            <text:p>12,50</text:p>
          </table:table-cell>
          <table:table-cell office:value-type="currency" office:value="11998.4" table:formula="of:=4547+2588.95+2588.95+2273.5" table:style-name="ce26">
            <text:p>R$ 11.998,4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PEDRO COLANERI ABI ECAB</text:p>
          </table:table-cell>
          <table:table-cell office:value-type="string" table:style-name="ce18">
            <text:p>MEMBRO_AUXILIAR</text:p>
          </table:table-cell>
          <table:table-cell office:value-type="currency" office:value="6160.99" table:formula="of:=1936.99+1469+1447.2+1307.8" table:style-name="ce19">
            <text:p>R$ 6.160,99</text:p>
          </table:table-cell>
          <table:table-cell office:value-type="float" office:value="16" table:formula="of:=5.5+7+3.5" table:style-name="ce31">
            <text:p>16,00</text:p>
          </table:table-cell>
          <table:table-cell office:value-type="currency" office:value="18590.789999999997" table:formula="of:=6347.64+8136.94+4025.61+80.6" table:style-name="ce20">
            <text:p>R$ 18.590,7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ACHEL MEDEIROS GERMANO</text:p>
          </table:table-cell>
          <table:table-cell office:value-type="string" table:style-name="ce18">
            <text:p>PROMOTOR DE JUSTIÇA</text:p>
          </table:table-cell>
          <table:table-cell office:value-type="currency" office:value="2695.25" table:style-name="ce19">
            <text:p>R$ 2.695,25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AFAEL CAVALCANTE CUNHA BEZERRA</text:p>
          </table:table-cell>
          <table:table-cell office:value-type="string" table:style-name="ce18">
            <text:p>SERVIDOR</text:p>
          </table:table-cell>
          <table:table-cell office:value-type="currency" office:value="6809.07" table:formula="of:=2025.81+4783.26" table:style-name="ce19">
            <text:p>R$ 6.809,07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MEIRA LUZ</text:p>
          </table:table-cell>
          <table:table-cell office:value-type="string" table:style-name="ce18">
            <text:p>MEMBRO_AUXILIAR</text:p>
          </table:table-cell>
          <table:table-cell office:value-type="currency" office:value="8976.76" table:formula="of:=4193.5+4783.26" table:style-name="ce19">
            <text:p>R$ 8.976,76</text:p>
          </table:table-cell>
          <table:table-cell office:value-type="float" office:value="3.5" table:style-name="ce31">
            <text:p>3,50</text:p>
          </table:table-cell>
          <table:table-cell office:value-type="currency" office:value="3923.92" table:style-name="ce20">
            <text:p>R$ 3.923,9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SCHWEZ KURKOWSKI</text:p>
          </table:table-cell>
          <table:table-cell office:value-type="string" table:style-name="ce18">
            <text:p>MEMBRO_AUXILIAR</text:p>
          </table:table-cell>
          <table:table-cell office:value-type="currency" office:value="7885.05" table:formula="of:=3449.46+1265.68+1189.5+1980.41" table:style-name="ce19">
            <text:p>R$ 7.885,05</text:p>
          </table:table-cell>
          <table:table-cell office:value-type="float" office:value="12" table:formula="of:=9.5+2.5" table:style-name="ce31">
            <text:p>12,00</text:p>
          </table:table-cell>
          <table:table-cell office:value-type="currency" office:value="14564.68" table:formula="of:=11460.73+3103.95" table:style-name="ce20">
            <text:p>R$ 14.564,6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A SANTOS MARTINS DA ROSA</text:p>
          </table:table-cell>
          <table:table-cell office:value-type="string" table:style-name="ce18">
            <text:p>COLABORADOR EVENTUAL</text:p>
          </table:table-cell>
          <table:table-cell office:value-type="currency" office:value="1582.01" table:style-name="ce19">
            <text:p>R$ 1.582,01</text:p>
          </table:table-cell>
          <table:table-cell office:value-type="float" office:value="1.5" table:style-name="ce31">
            <text:p>1,50</text:p>
          </table:table-cell>
          <table:table-cell office:value-type="currency" office:value="1064.98" table:style-name="ce20">
            <text:p>R$ 1.064,9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GINA CELIA ALMEIDA SILVA BARBOSA</text:p>
          </table:table-cell>
          <table:table-cell office:value-type="string" table:style-name="ce18">
            <text:p>COLABORADOR_EVENTUAL</text:p>
          </table:table-cell>
          <table:table-cell office:value-type="currency" office:value="3559.91" table:style-name="ce19">
            <text:p>R$ 3.559,9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N PAES FELIX</text:p>
          </table:table-cell>
          <table:table-cell office:value-type="string" table:style-name="ce18">
            <text:p>MEMBRO_COLABORADOR</text:p>
          </table:table-cell>
          <table:table-cell office:value-type="currency" office:value="2093.2600000000002" table:style-name="ce19">
            <text:p>R$ 2.093,26</text:p>
          </table:table-cell>
          <table:table-cell office:value-type="float" office:value="1.5" table:style-name="ce31">
            <text:p>1,50</text:p>
          </table:table-cell>
          <table:table-cell office:value-type="currency" office:value="1921.23" table:style-name="ce20">
            <text:p>R$ 1.921,2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BARROS SOUTO MAIOR BAIAO</text:p>
          </table:table-cell>
          <table:table-cell office:value-type="string" table:style-name="ce18">
            <text:p>COLABORADOR_EVENTUAL</text:p>
          </table:table-cell>
          <table:table-cell office:value-type="currency" office:value="496.33" table:style-name="ce19">
            <text:p>R$ 496,33</text:p>
          </table:table-cell>
          <table:table-cell office:value-type="float" office:value="1" table:style-name="ce31">
            <text:p>1,00</text:p>
          </table:table-cell>
          <table:table-cell office:value-type="currency" office:value="803" table:style-name="ce20">
            <text:p>R$ 803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PAES TEIXEIRA</text:p>
          </table:table-cell>
          <table:table-cell office:value-type="string" table:style-name="ce18">
            <text:p>SERVIDOR</text:p>
          </table:table-cell>
          <table:table-cell office:value-type="currency" office:value="5661.29" table:formula="of:=2875.83+2785.46" table:style-name="ce19">
            <text:p>R$ 5.661,29</text:p>
          </table:table-cell>
          <table:table-cell office:value-type="float" office:value="8" table:formula="of:=3.5+4.5" table:style-name="ce31">
            <text:p>8,00</text:p>
          </table:table-cell>
          <table:table-cell office:value-type="currency" office:value="4952.74" table:formula="of:=2193.94+2758.8" table:style-name="ce20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RUTH FERNANDES GOYA MARINHO</text:p>
          </table:table-cell>
          <table:table-cell office:value-type="string" table:style-name="ce18">
            <text:p>MEMBRO_COLABORADOR</text:p>
          </table:table-cell>
          <table:table-cell office:value-type="currency" office:value="8258.52" table:formula="of:=2513.58+5744.94" table:style-name="ce19">
            <text:p>R$ 8.258,52</text:p>
          </table:table-cell>
          <table:table-cell office:value-type="float" office:value="4" table:formula="of:=2.5+1.5" table:style-name="ce31">
            <text:p>4,00</text:p>
          </table:table-cell>
          <table:table-cell office:value-type="currency" office:value="3577.08" table:formula="of:=2196.85+1380.23" table:style-name="ce20">
            <text:p>R$ 3.577,0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O BRASILEIRO DE LIMA</text:p>
          </table:table-cell>
          <table:table-cell office:value-type="string" table:style-name="ce18">
            <text:p>COLABORADOR_EVENTUAL</text:p>
          </table:table-cell>
          <table:table-cell office:value-type="currency" office:value="624.16" table:style-name="ce19">
            <text:p>R$ 624,1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O DE MELLO JORGE SILVEIRA</text:p>
          </table:table-cell>
          <table:table-cell office:value-type="string" table:style-name="ce18">
            <text:p>COLABORADOR_EVENTUAL</text:p>
          </table:table-cell>
          <table:table-cell office:value-type="currency" office:value="4796.96" table:style-name="ce19">
            <text:p>R$ 4.796,96</text:p>
          </table:table-cell>
          <table:table-cell office:value-type="float" office:value="1.5" table:style-name="ce31">
            <text:p>1,50</text:p>
          </table:table-cell>
          <table:table-cell office:value-type="currency" office:value="1073.4000000000001" table:style-name="ce20">
            <text:p>R$ 1.073,4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ENEE DO O SOUZA</text:p>
          </table:table-cell>
          <table:table-cell office:value-type="string" table:style-name="ce68">
            <text:p>MEMBRO_AUXILIAR</text:p>
          </table:table-cell>
          <table:table-cell office:value-type="currency" office:value="6369.5700000000006" table:formula="of:=1896.91+1615.54+1646.98+1210.14" table:style-name="ce19">
            <text:p>R$ 6.369,57</text:p>
          </table:table-cell>
          <table:table-cell office:value-type="float" office:value="19.5" table:formula="of:=5.5+3.5+4.5+3.5+2.5" table:style-name="ce31">
            <text:p>19,50</text:p>
          </table:table-cell>
          <table:table-cell office:value-type="currency" office:value="20591.36" table:formula="of:=6404.49+3901.67+4715.29+3136.19+68.18+2365.54" table:style-name="ce20">
            <text:p>R$ 20.591,3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ICARDO CARON</text:p>
          </table:table-cell>
          <table:table-cell office:value-type="string" table:style-name="ce68">
            <text:p>COLABORADOR EVENTUAL</text:p>
          </table:table-cell>
          <table:table-cell office:value-type="currency" office:value="909.23" table:style-name="ce66">
            <text:p>R$ 909,23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ICARDO CAVALCANTE BARROSO</text:p>
          </table:table-cell>
          <table:table-cell office:value-type="string" table:style-name="ce68">
            <text:p>ACOMPANHANTE</text:p>
          </table:table-cell>
          <table:table-cell office:value-type="currency" office:value="2498.06" table:style-name="ce66">
            <text:p>R$ 2.498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ICARDO DE MELO ALVES</text:p>
          </table:table-cell>
          <table:table-cell office:value-type="string" table:style-name="ce18">
            <text:p>MEMBRO_COLABORADOR</text:p>
          </table:table-cell>
          <table:table-cell office:value-type="currency" office:value="1237.06" table:style-name="ce66">
            <text:p>R$ 1.237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INALDO REIS LIMA</text:p>
          </table:table-cell>
          <table:table-cell office:value-type="string" table:style-name="ce18">
            <text:p>MEMBRO_CONSELHEIRO</text:p>
          </table:table-cell>
          <table:table-cell office:value-type="currency" office:value="194079.08" table:formula="of:=12675.49+8886.97+21784.11+24119.05+33810.66+12493.25+15847.06+19463.62+18384.02+26614.85" table:style-name="ce70">
            <text:p><text:s/>R$194.079,08<text:s/></text:p>
          </table:table-cell>
          <table:table-cell office:value-type="float" office:value="174.5" table:formula="of:=25+14.5+15.5+15+19.5+17.5+16+18.5+19+14" table:style-name="ce22">
            <text:p>174,50</text:p>
          </table:table-cell>
          <table:table-cell office:value-type="currency" office:value="235334.5" table:formula="of:=42645.45+17249.14+18172.16+19101.47+24810.62+27288.83+20497.07+23098.99+24323.73+18147.04" table:style-name="ce23">
            <text:p>R$ 235.334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OBERTO ITAJAHY LOPES</text:p>
          </table:table-cell>
          <table:table-cell office:value-type="string" table:style-name="ce18">
            <text:p>SERVIDOR</text:p>
          </table:table-cell>
          <table:table-cell office:value-type="currency" office:value="3839.3900000000003" table:formula="of:=764.74+1917.68+1156.97" table:style-name="ce70">
            <text:p><text:s/>R$3.839,39<text:s/></text:p>
          </table:table-cell>
          <table:table-cell office:value-type="float" office:value="15" table:formula="of:=4.5+4.5+4.5+1.5" table:style-name="ce22">
            <text:p>15,00</text:p>
          </table:table-cell>
          <table:table-cell office:value-type="currency" office:value="9503.0400000000009" table:formula="of:=2758.8+2812.94+2812.94+1118.36" table:style-name="ce23">
            <text:p>R$ 9.503,0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ODNEY DA SILVA</text:p>
          </table:table-cell>
          <table:table-cell office:value-type="string" table:style-name="ce18">
            <text:p>MEMBRO_COLABORADOR</text:p>
          </table:table-cell>
          <table:table-cell office:value-type="currency" office:value="0" table:style-name="ce70">
            <text:p><text:s/>R$-00<text:s/></text:p>
          </table:table-cell>
          <table:table-cell office:value-type="float" office:value="0.5" table:style-name="ce22">
            <text:p>0,50</text:p>
          </table:table-cell>
          <table:table-cell office:value-type="currency" office:value="540.16999999999996" table:style-name="ce23">
            <text:p>R$ 540,17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ASTRO DE ALMEIDA BADARÓ</text:p>
          </table:table-cell>
          <table:table-cell office:value-type="string" table:style-name="ce18">
            <text:p>MEMBRO_CONSELHEIRO</text:p>
          </table:table-cell>
          <table:table-cell office:value-type="currency" office:value="36039.660000000003" table:formula="of:=0+2880.18+1980.36+17377.13+5559.8+8242.19" table:style-name="ce66">
            <text:p>R$ 36.039,66</text:p>
          </table:table-cell>
          <table:table-cell office:value-type="float" office:value="23.5" table:formula="of:=8.5+8+1.5+2.5+1.5+1.5" table:style-name="ce31">
            <text:p>23,50</text:p>
          </table:table-cell>
          <table:table-cell office:value-type="currency" office:value="42380.880000000005" table:formula="of:=14819.88+17301.26+2273.57+3541.35+2222.41+2222.41" table:style-name="ce20">
            <text:p>R$ 42.380,8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IPRIANO DE ASSIS</text:p>
          </table:table-cell>
          <table:table-cell office:value-type="string" table:style-name="ce18">
            <text:p>SERVIDOR</text:p>
          </table:table-cell>
          <table:table-cell office:value-type="currency" office:value="5638.3600000000006" table:formula="of:=1270.73+4367.63" table:style-name="ce66">
            <text:p>R$ 5.638,36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4387.88" table:formula="of:=2193.94+2193.94" table:style-name="ce20">
            <text:p>R$ 4.387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GRECO</text:p>
          </table:table-cell>
          <table:table-cell office:value-type="string" table:style-name="ce18">
            <text:p>COLABORADOR_EVENTUAL</text:p>
          </table:table-cell>
          <table:table-cell office:value-type="currency" office:value="1432.71" table:style-name="ce66">
            <text:p>R$ 1.432,7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MONTEIRO DA SILVA</text:p>
          </table:table-cell>
          <table:table-cell office:value-type="string" table:style-name="ce18">
            <text:p>MEMBRO_COLABORADOR</text:p>
          </table:table-cell>
          <table:table-cell office:value-type="currency" office:value="801" table:style-name="ce66">
            <text:p>R$ 801,0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ROGERIO MAGNUS VARELA GONCALVES</text:p>
          </table:table-cell>
          <table:table-cell office:value-type="string" table:style-name="ce69">
            <text:p>MEMBRO_CONSELHEIRO</text:p>
          </table:table-cell>
          <table:table-cell office:value-type="currency" office:value="92207.53" table:formula="of:=7178.52+6786.52+12615.78+7986.91+13592.55+4153.17+22135.45+5407.59+12351.04" table:style-name="ce67">
            <text:p>R$ 92.207,53</text:p>
          </table:table-cell>
          <table:table-cell office:value-type="float" office:value="79" table:formula="of:=11+9+4+7+10+8+6+8+4.5+11.5" table:style-name="ce22">
            <text:p>79,00</text:p>
          </table:table-cell>
          <table:table-cell office:value-type="currency" office:value="111273.25" table:formula="of:=17675.8+11686.6+5465.15+9618.26+13728.56+11090.68+8401.64+11283.52+6179.23+16143.81" table:style-name="ce26">
            <text:p>R$ 111.273,2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MEDEIROS GARCIA DE LIMA</text:p>
          </table:table-cell>
          <table:table-cell office:value-type="string" table:style-name="ce69">
            <text:p>DESEMBARGADOR</text:p>
          </table:table-cell>
          <table:table-cell office:value-type="currency" office:value="1227.83" table:style-name="ce66">
            <text:p>R$ 1.227,83</text:p>
          </table:table-cell>
          <table:table-cell office:value-type="float" office:value="2.5" table:style-name="ce31">
            <text:p>2,50</text:p>
          </table:table-cell>
          <table:table-cell office:value-type="currency" office:value="3078.04" table:style-name="ce20">
            <text:p>R$ 3.078,0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SANCHES CUNHA</text:p>
          </table:table-cell>
          <table:table-cell office:value-type="string" table:style-name="ce69">
            <text:p>PROMOTOR DE JUSTIÇA</text:p>
          </table:table-cell>
          <table:table-cell office:value-type="currency" office:value="5187.58" table:style-name="ce66">
            <text:p>R$ 5.187,5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NALDO BELLO GUIMARAES</text:p>
          </table:table-cell>
          <table:table-cell office:value-type="string" table:style-name="ce69">
            <text:p>COLABORADOR_EVENTUAL</text:p>
          </table:table-cell>
          <table:table-cell office:value-type="currency" office:value="1782.12" table:style-name="ce66">
            <text:p>R$ 1.782,12</text:p>
          </table:table-cell>
          <table:table-cell office:value-type="float" office:value="1.5" table:style-name="ce31">
            <text:p>1,50</text:p>
          </table:table-cell>
          <table:table-cell office:value-type="currency" office:value="1040.68" table:style-name="ce20">
            <text:p>R$ 1.040,6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NALDO SERGIO CHAVES FERNANDES</text:p>
          </table:table-cell>
          <table:table-cell office:value-type="string" table:style-name="ce18">
            <text:p>MEMBRO_COLABORADOR</text:p>
          </table:table-cell>
          <table:table-cell office:value-type="currency" office:value="4417.58" table:style-name="ce66">
            <text:p>R$ 4.417,5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A HELENA DE SANTANA GIRAO DE MORAIS</text:p>
          </table:table-cell>
          <table:table-cell office:value-type="string" table:style-name="ce69">
            <text:p>SERVIDOR</text:p>
          </table:table-cell>
          <table:table-cell office:value-type="currency" office:value="2274.64" table:style-name="ce66">
            <text:p>R$ 2.274,64</text:p>
          </table:table-cell>
          <table:table-cell office:value-type="float" office:value="5.5" table:style-name="ce31">
            <text:p>5,50</text:p>
          </table:table-cell>
          <table:table-cell office:value-type="currency" office:value="2756.3" table:style-name="ce20">
            <text:p>R$ 2.756,3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ANE CRISTINA PESSOA MORENO</text:p>
          </table:table-cell>
          <table:table-cell office:value-type="string" table:style-name="ce69">
            <text:p>PROMOTOR DE JUSTIÇA</text:p>
          </table:table-cell>
          <table:table-cell office:value-type="currency" office:value="2695.25" table:style-name="ce66">
            <text:p>R$ 2.695,25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ANGELA GASPARI</text:p>
          </table:table-cell>
          <table:table-cell office:value-type="string" table:style-name="ce69">
            <text:p>PROCURADOR DE JUSTIÇA</text:p>
          </table:table-cell>
          <table:table-cell office:value-type="currency" office:value="4698.5" table:style-name="ce66">
            <text:p>R$ 4.698,50</text:p>
          </table:table-cell>
          <table:table-cell office:value-type="float" office:value="1.5" table:style-name="ce31">
            <text:p>1,50</text:p>
          </table:table-cell>
          <table:table-cell office:value-type="currency" office:value="1945.29" table:style-name="ce20">
            <text:p>R$ 1.945,2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SE MEIRE CYRILLO</text:p>
          </table:table-cell>
          <table:table-cell office:value-type="string" table:style-name="ce69">
            <text:p>PROMOTOR DE JUSTIÇA</text:p>
          </table:table-cell>
          <table:table-cell office:value-type="currency" office:value="1684.71" table:style-name="ce66">
            <text:p>R$ 1.684,71</text:p>
          </table:table-cell>
          <table:table-cell office:value-type="float" office:value="3.5" table:style-name="ce31">
            <text:p>3,50</text:p>
          </table:table-cell>
          <table:table-cell office:value-type="currency" office:value="2288.5" table:style-name="ce20">
            <text:p>R$ 2.288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BRINA LOPES BAES FIGUEIRA FERREIRA</text:p>
          </table:table-cell>
          <table:table-cell office:value-type="string" table:style-name="ce69">
            <text:p>COLABORADOR_EVENTUAL</text:p>
          </table:table-cell>
          <table:table-cell office:value-type="currency" office:value="2349.4899999999998" table:style-name="ce66">
            <text:p>R$ 2.349,49</text:p>
          </table:table-cell>
          <table:table-cell office:value-type="float" office:value="1.5" table:style-name="ce31">
            <text:p>1,50</text:p>
          </table:table-cell>
          <table:table-cell office:value-type="currency" office:value="899.14" table:style-name="ce20">
            <text:p>R$ 899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MMY BARBOSA LOPES</text:p>
          </table:table-cell>
          <table:table-cell office:value-type="string" table:style-name="ce69">
            <text:p>MEMBRO_COLABORADOR</text:p>
          </table:table-cell>
          <table:table-cell office:value-type="currency" office:value="27501.15" table:formula="of:=2283.27+3017.27+5945.48+4507.13+11748" table:style-name="ce66">
            <text:p>R$ 27.501,15</text:p>
          </table:table-cell>
          <table:table-cell office:value-type="float" office:value="17" table:formula="of:=4.5+4.5+4.5+3.5" table:style-name="ce31">
            <text:p>17,00</text:p>
          </table:table-cell>
          <table:table-cell office:value-type="currency" office:value="20206.95" table:formula="of:=5160.32+5540.54+5479.46+80.6+3946.03" table:style-name="ce20">
            <text:p>R$ 20.206,9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MUEL DAL FARRA NASPOLINI</text:p>
          </table:table-cell>
          <table:table-cell office:value-type="string" table:style-name="ce69">
            <text:p>MEMBRO_COLABORADOR</text:p>
          </table:table-cell>
          <table:table-cell office:value-type="currency" office:value="1515.61" table:style-name="ce66">
            <text:p>R$ 1.515,6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GUERRA MESQUITA</text:p>
          </table:table-cell>
          <table:table-cell office:value-type="string" table:style-name="ce69">
            <text:p>SERVIDOR</text:p>
          </table:table-cell>
          <table:table-cell office:value-type="currency" office:value="1501.6" table:style-name="ce66">
            <text:p>R$ 1.501,60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KRIEGER GONCALVES</text:p>
          </table:table-cell>
          <table:table-cell office:value-type="string" table:style-name="ce69">
            <text:p>COLABORADOR_EVENTUAL</text:p>
          </table:table-cell>
          <table:table-cell office:value-type="currency" office:value="3303.39" table:style-name="ce66">
            <text:p>R$ 3.303,39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O JOSE NEIS</text:p>
          </table:table-cell>
          <table:table-cell office:value-type="string" table:style-name="ce69">
            <text:p>DESEMBARGADOR</text:p>
          </table:table-cell>
          <table:table-cell office:value-type="currency" office:value="2611.19" table:style-name="ce66">
            <text:p>R$ 2.611,19</text:p>
          </table:table-cell>
          <table:table-cell office:value-type="float" office:value="1.5" table:style-name="ce31">
            <text:p>1,50</text:p>
          </table:table-cell>
          <table:table-cell office:value-type="currency" office:value="1920.33" table:style-name="ce20">
            <text:p>R$ 1.920,3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AULO JERONIMO LEITE BARBOSA DE ALMEIDA</text:p>
          </table:table-cell>
          <table:table-cell office:value-type="string" table:style-name="ce18">
            <text:p>MEMBRO_AUXILIAR</text:p>
          </table:table-cell>
          <table:table-cell office:value-type="currency" office:value="25644.31" table:formula="of:=1936.99+1140.91+5276.86+1447.2+4123.46+2907.77+5390.59+3420.53" table:style-name="ce66">
            <text:p>R$ 25.644,31</text:p>
          </table:table-cell>
          <table:table-cell office:value-type="float" office:value="41.5" table:formula="of:=5.5+3.5+3.5+9.5+4.5+7+4.5+3.5" table:style-name="ce31">
            <text:p>41,50</text:p>
          </table:table-cell>
          <table:table-cell office:value-type="currency" office:value="44775.18" table:formula="of:=6017.99+3592.47+3592.47+10439.95+4873.13+7656.54+145.48+4663.76+3793.39" table:style-name="ce20">
            <text:p>R$ 44.775,1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BASTIAO SERGIO DA SILVEIRA</text:p>
          </table:table-cell>
          <table:table-cell office:value-type="string" table:style-name="ce18">
            <text:p>MEMBRO_COLABORADOR</text:p>
          </table:table-cell>
          <table:table-cell office:value-type="currency" office:value="4683.6400000000003" table:style-name="ce66">
            <text:p>R$ 4.683,64</text:p>
          </table:table-cell>
          <table:table-cell office:value-type="float" office:value="2.5" table:style-name="ce31">
            <text:p>2,50</text:p>
          </table:table-cell>
          <table:table-cell office:value-type="currency" office:value="2901.42" table:style-name="ce20">
            <text:p>R$ 2.901,4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RGIO NAPCHAN</text:p>
          </table:table-cell>
          <table:table-cell office:value-type="string" table:style-name="ce18">
            <text:p>COLABORADOR EVENTUAL</text:p>
          </table:table-cell>
          <table:table-cell office:value-type="currency" office:value="1992.5" table:style-name="ce66">
            <text:p>R$ 1.992,50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A CHAKIAN DE TOLEDO SANTOS</text:p>
          </table:table-cell>
          <table:table-cell office:value-type="string" table:style-name="ce18">
            <text:p>PROMOTOR DE JUSTIÇA</text:p>
          </table:table-cell>
          <table:table-cell office:value-type="currency" office:value="5965.08" table:formula="of:=553.1+3982.13+1429.85" table:style-name="ce66">
            <text:p>R$ 5.965,08</text:p>
          </table:table-cell>
          <table:table-cell office:value-type="float" office:value="2" table:formula="of:=0+0.5+1.5" table:style-name="ce31">
            <text:p>2,00</text:p>
          </table:table-cell>
          <table:table-cell office:value-type="currency" office:value="2675.8900000000003" table:formula="of:=0+755.48+1920.41" table:style-name="ce20">
            <text:p>R$ 2.675,8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O ROBERTO OLIVEIRA DE AMORIM JUNIOR</text:p>
          </table:table-cell>
          <table:table-cell office:value-type="string" table:style-name="ce18">
            <text:p>MEMBRO_AUXILIAR</text:p>
          </table:table-cell>
          <table:table-cell office:value-type="currency" office:value="79136.819999999992" table:formula="of:=3237.29+7887.64+8258.99+7687.61+8972.49+3525.8+6229.78+18186.42+8369.55+6781.25" table:style-name="ce66">
            <text:p>R$ 79.136,82</text:p>
          </table:table-cell>
          <table:table-cell office:value-type="float" office:value="83.5" table:formula="of:=5.5+6+8.5+9.5+10+11.5+4.5+9.5+11.5+7" table:style-name="ce31">
            <text:p>83,50</text:p>
          </table:table-cell>
          <table:table-cell office:value-type="currency" office:value="108653.98000000001" table:formula="of:=6538.54+7201.45+10292.35+12271.32+11223.52+14437.58+5665.9+17651.64+14491.72+8879.96" table:style-name="ce20">
            <text:p>R$ 108.653,9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MONE DISCONSI DE SA CAMPOS</text:p>
          </table:table-cell>
          <table:table-cell office:value-type="string" table:style-name="ce18">
            <text:p>PROMOTOR DE JUSTIÇA</text:p>
          </table:table-cell>
          <table:table-cell office:value-type="currency" office:value="1436.12" table:style-name="ce66">
            <text:p>R$ 1.436,12</text:p>
          </table:table-cell>
          <table:table-cell office:value-type="float" office:value="3.5" table:style-name="ce31">
            <text:p>3,50</text:p>
          </table:table-cell>
          <table:table-cell office:value-type="currency" office:value="3946.19" table:style-name="ce20">
            <text:p>R$ 3.946,1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RLENI FERNANDES DA SILVA</text:p>
          </table:table-cell>
          <table:table-cell office:value-type="string" table:style-name="ce69">
            <text:p>MEMBRO_COLABORADOR</text:p>
          </table:table-cell>
          <table:table-cell office:value-type="currency" office:value="943.43" table:style-name="ce66">
            <text:p>R$ 943,43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TEPHEN KENNETH TALPINS</text:p>
          </table:table-cell>
          <table:table-cell office:value-type="string" table:style-name="ce18">
            <text:p>COLABORADOR EVENTUAL</text:p>
          </table:table-cell>
          <table:table-cell office:value-type="currency" office:value="2043.3" table:style-name="ce66">
            <text:p>R$ 2.043,30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UZANNA DO CARMO LOUZADA</text:p>
          </table:table-cell>
          <table:table-cell office:value-type="string" table:style-name="ce18">
            <text:p>COLABORADOR EVENTUAL</text:p>
          </table:table-cell>
          <table:table-cell office:value-type="currency" office:value="6772.71" table:style-name="ce66">
            <text:p>R$ 6.772,71</text:p>
          </table:table-cell>
          <table:table-cell office:value-type="float" office:value="7.5" table:style-name="ce31">
            <text:p>7,50</text:p>
          </table:table-cell>
          <table:table-cell office:value-type="currency" office:value="12480.88" table:style-name="ce20">
            <text:p>R$ 12.480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IANE NUNES DOS SANTOS</text:p>
          </table:table-cell>
          <table:table-cell office:value-type="string" table:style-name="ce18">
            <text:p>SERVIDOR</text:p>
          </table:table-cell>
          <table:table-cell office:value-type="currency" office:value="1681.9900000000002" table:formula="of:=1372.63+309.36" table:style-name="ce66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TARCILA SANTOS BRITTO GOMES</text:p>
          </table:table-cell>
          <table:table-cell office:value-type="string" table:style-name="ce18">
            <text:p>MEMBRO_AUXILIAR</text:p>
          </table:table-cell>
          <table:table-cell office:value-type="currency" office:value="19804.900000000001" table:formula="of:=1501.02+3379.64+999.51+1051.2+2208.47+3370.72+4089.62+1497.32+1707.4" table:style-name="ce66">
            <text:p>R$ 19.804,90</text:p>
          </table:table-cell>
          <table:table-cell office:value-type="float" office:value="35.5" table:formula="of:=4.5+7+7+4+5+4.5+3.5" table:style-name="ce31">
            <text:p>35,50</text:p>
          </table:table-cell>
          <table:table-cell office:value-type="currency" office:value="42257.100000000006" table:formula="of:=5022.36+7908.78+8616.18+4730.36+6109.7+5380.53+4245.19+244" table:style-name="ce20">
            <text:p>R$ 42.257,1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TIANA DIAS SILVA</text:p>
          </table:table-cell>
          <table:table-cell office:value-type="string" table:style-name="ce69">
            <text:p>SERVIDOR</text:p>
          </table:table-cell>
          <table:table-cell office:value-type="currency" office:value="12619.44" table:style-name="ce70">
            <text:p><text:s/>R$12.619,4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965.71" table:style-name="ce23">
            <text:p>R$ 7.965,71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ATIANA FLAVIA FARIA DE SOUZA</text:p>
          </table:table-cell>
          <table:table-cell office:value-type="string" table:style-name="ce69">
            <text:p>COLABORADOR_EVENTUAL</text:p>
          </table:table-cell>
          <table:table-cell office:value-type="currency" office:value="3029.18" table:style-name="ce70">
            <text:p><text:s/>R$3.029,18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HALES CAVALCANTI COELHO</text:p>
          </table:table-cell>
          <table:table-cell office:value-type="string" table:style-name="ce94">
            <text:p>MEMBRO AUXILIAR</text:p>
          </table:table-cell>
          <table:table-cell office:value-type="currency" office:value="1347.37" table:style-name="ce70">
            <text:p><text:s/>R$1.347,37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HAYS RABELO DA COSTA</text:p>
          </table:table-cell>
          <table:table-cell office:value-type="string" table:style-name="ce94">
            <text:p>SERVIDOR</text:p>
          </table:table-cell>
          <table:table-cell office:value-type="currency" office:value="0" table:style-name="ce70">
            <text:p><text:s/>R$-0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68.8" table:style-name="ce23">
            <text:p>R$ 68,8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THIAGO LACERDA NOBRE</text:p>
          </table:table-cell>
          <table:table-cell office:value-type="string" table:style-name="ce56">
            <text:p>MEMBRO_COLABORADOR</text:p>
          </table:table-cell>
          <table:table-cell office:value-type="currency" office:value="3039.98" table:formula="of:=650.1+734.75+1655.13" table:style-name="ce21">
            <text:p><text:s/>R$3.039,98<text:s/></text:p>
          </table:table-cell>
          <table:table-cell office:value-type="float" office:value="7" table:formula="of:=0+3.5+3.5" table:style-name="ce22">
            <text:p>7,00</text:p>
          </table:table-cell>
          <table:table-cell office:value-type="currency" office:value="8151.46" table:formula="of:=0+3957.83+4193.63" table:style-name="ce23">
            <text:p>R$ 8.151,46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LDECI ANTONIO FERREIRA</text:p>
          </table:table-cell>
          <table:table-cell office:value-type="string" table:style-name="ce56">
            <text:p>COLABORADOR_EVENTUAL</text:p>
          </table:table-cell>
          <table:table-cell office:value-type="currency" office:value="1190.71" table:style-name="ce21">
            <text:p><text:s/>R$1.190,71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FUSCO NOGUEIRA SIMOES</text:p>
          </table:table-cell>
          <table:table-cell office:value-type="string" table:style-name="ce56">
            <text:p>MEMBRO_COLABORADOR</text:p>
          </table:table-cell>
          <table:table-cell office:value-type="currency" office:value="4414.41" table:formula="of:=3196.7+1217.71" table:style-name="ce21">
            <text:p><text:s/>R$4.414,41<text:s/></text:p>
          </table:table-cell>
          <table:table-cell office:value-type="float" office:value="3" table:formula="of:=1.5+1.5" table:style-name="ce22">
            <text:p>3,00</text:p>
          </table:table-cell>
          <table:table-cell office:value-type="currency" office:value="3679.48" table:formula="of:=1786.33+1893.15" table:style-name="ce23">
            <text:p>R$ 3.679,48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PATRICIA MACHADO SILVA</text:p>
          </table:table-cell>
          <table:table-cell office:value-type="string" table:style-name="ce18">
            <text:p>SERVIDO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098.1" table:style-name="ce23">
            <text:p>R$ 7.098,1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IZE DE FREITAS GUIMARAES</text:p>
          </table:table-cell>
          <table:table-cell office:value-type="string" table:style-name="ce18">
            <text:p>SERVIDOR</text:p>
          </table:table-cell>
          <table:table-cell office:value-type="currency" office:value="4281.29" table:formula="of:=764.74+2546.25+970.3" table:style-name="ce21">
            <text:p><text:s/>R$4.281,29<text:s/></text:p>
          </table:table-cell>
          <table:table-cell office:value-type="float" office:value="11.5" table:formula="of:=4.5+3.5+3.5" table:style-name="ce22">
            <text:p>11,50</text:p>
          </table:table-cell>
          <table:table-cell office:value-type="currency" office:value="6692.32" table:formula="of:=2250.3+2248.08+2193.94" table:style-name="ce23">
            <text:p>R$ 6.692,3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VERA LEILANE MOTA ALVES DE SOUZA</text:p>
          </table:table-cell>
          <table:table-cell office:value-type="string" table:style-name="ce18">
            <text:p>MEMBRO AUXILIA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68.8" table:style-name="ce23">
            <text:p>R$ 68,8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VERA LUCIA CARAPETO RAPOSO</text:p>
          </table:table-cell>
          <table:table-cell office:value-type="string" table:style-name="ce56">
            <text:p>COLABORADOR_EVENTUAL</text:p>
          </table:table-cell>
          <table:table-cell office:value-type="currency" office:value="16225.68" table:style-name="ce21">
            <text:p><text:s/>R$16.225,68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CTOR CARVALHO VEGGI</text:p>
          </table:table-cell>
          <table:table-cell office:value-type="string" table:style-name="ce18">
            <text:p>MEMBRO_COLABORADOR</text:p>
          </table:table-cell>
          <table:table-cell office:value-type="currency" office:value="11619.32" table:formula="of:=1718.26+2168.26+1141+2314.85+1813.97+2462.98" table:style-name="ce28">
            <text:p>R$ 11.619,32</text:p>
          </table:table-cell>
          <table:table-cell office:value-type="float" office:value="15.5" table:formula="of:=0+3.5+2.5+2.5+3.5+3.5" table:style-name="ce22">
            <text:p>15,50</text:p>
          </table:table-cell>
          <table:table-cell office:value-type="currency" office:value="18345.66" table:formula="of:=0+3957.83+2889+3057.43+4193.63+4247.77" table:style-name="ce23">
            <text:p>R$ 18.345,6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NICIUS DIEGO RESENDE DOS SANTOS</text:p>
          </table:table-cell>
          <table:table-cell office:value-type="string" table:style-name="ce18">
            <text:p>SERVIDOR</text:p>
          </table:table-cell>
          <table:table-cell office:value-type="currency" office:value="2331.31" table:style-name="ce28">
            <text:p>R$ 2.331,31</text:p>
          </table:table-cell>
          <table:table-cell office:value-type="float" office:value="2.5" table:style-name="ce22">
            <text:p>2,50</text:p>
          </table:table-cell>
          <table:table-cell office:value-type="currency" office:value="1346.58" table:style-name="ce23">
            <text:p>R$ 1.346,5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NICIUS MENANDRO EVANGELISTA DE SOUZA</text:p>
          </table:table-cell>
          <table:table-cell office:value-type="string" table:style-name="ce18">
            <text:p>MEMBRO_AUXILIAR</text:p>
          </table:table-cell>
          <table:table-cell office:value-type="currency" office:value="67255.100000000006" table:formula="of:=2053.39+5106.01+903.66+2536.43+8930.98+27904.49+8461.24+5140.63+6218.27" table:style-name="ce19">
            <text:p>R$ 67.255,10</text:p>
          </table:table-cell>
          <table:table-cell office:value-type="float" office:value="62.5" table:formula="of:=5.5+3.5+3.5+8+4.5+9.5+11.5+7+9.5" table:style-name="ce31">
            <text:p>62,50</text:p>
          </table:table-cell>
          <table:table-cell office:value-type="currency" office:value="72645.680000000008" table:formula="of:=6017.35+3851.99+3932.59+9325.8+4107.85+15661.78+80.6+11955.73+7453.5+10258.49" table:style-name="ce20">
            <text:p>R$ 72.645,6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TOR WILLIAM DE SOUSA MARCAL</text:p>
          </table:table-cell>
          <table:table-cell office:value-type="string" table:style-name="ce68">
            <text:p>SERVIDOR</text:p>
          </table:table-cell>
          <table:table-cell office:value-type="currency" office:value="5107.25" table:formula="of:=3375.82+1731.43" table:style-name="ce19">
            <text:p>R$ 5.107,25</text:p>
          </table:table-cell>
          <table:table-cell office:value-type="float" office:value="7" table:formula="of:=2.5+4.5" table:style-name="ce31">
            <text:p>7,00</text:p>
          </table:table-cell>
          <table:table-cell office:value-type="currency" office:value="4102.88" table:formula="of:=1798.44+2304.44" table:style-name="ce20">
            <text:p>R$ 4.102,8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LADIMIR DA MATTA GONCALVES BORGES</text:p>
          </table:table-cell>
          <table:table-cell office:value-type="string" table:style-name="ce68">
            <text:p>SERVIDOR</text:p>
          </table:table-cell>
          <table:table-cell office:value-type="currency" office:value="4836.87" table:formula="of:=909.6+2716.24+1211.03" table:style-name="ce19">
            <text:p>R$ 4.836,87</text:p>
          </table:table-cell>
          <table:table-cell office:value-type="float" office:value="5" table:formula="of:=2.5+2.5" table:style-name="ce31">
            <text:p>5,00</text:p>
          </table:table-cell>
          <table:table-cell office:value-type="currency" office:value="2693.16" table:formula="of:=1346.58+1346.58" table:style-name="ce20">
            <text:p>R$ 2.693,1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ERIA SILVA LEITE</text:p>
          </table:table-cell>
          <table:table-cell office:value-type="string" table:style-name="ce68">
            <text:p>COLABORADOR_EVENTUAL</text:p>
          </table:table-cell>
          <table:table-cell office:value-type="currency" office:value="3421.4" table:formula="of:=2106.02+1315.38" table:style-name="ce19">
            <text:p>R$ 3.421,40</text:p>
          </table:table-cell>
          <table:table-cell office:value-type="float" office:value="6" table:formula="of:=1.5+4.5" table:style-name="ce31">
            <text:p>6,00</text:p>
          </table:table-cell>
          <table:table-cell office:value-type="currency" office:value="3471.62" table:formula="of:=929.04+2542.58" table:style-name="ce20">
            <text:p>R$ 3.471,6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TER TIYOZO LINZMAYER OTSUKA</text:p>
          </table:table-cell>
          <table:table-cell office:value-type="string" table:style-name="ce27">
            <text:p>MEMBRO_AUXILIAR</text:p>
          </table:table-cell>
          <table:table-cell office:value-type="currency" office:value="19855.440000000002" table:formula="of:=2142.54+1615.54+2247.4+1259.64+2665.99+2907.77+568.7+6447.86" table:style-name="ce19">
            <text:p>R$ 19.855,44</text:p>
          </table:table-cell>
          <table:table-cell office:value-type="float" office:value="32.5" table:formula="of:=4.5+3.5+4.5+7+2.5+7+3.5" table:style-name="ce31">
            <text:p>32,50</text:p>
          </table:table-cell>
          <table:table-cell office:value-type="currency" office:value="38532.729999999996" table:formula="of:=5288.32+4161.25+5022.36+8380.38+3054.85+8380.38+55+4190.19" table:style-name="ce20">
            <text:p>R$ 38.532,7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ILLIAN SERGIO AZEVEDO GUIMARAES</text:p>
          </table:table-cell>
          <table:table-cell office:value-type="string" table:style-name="ce27">
            <text:p>COLABORADOR_EVENTUAL</text:p>
          </table:table-cell>
          <table:table-cell office:value-type="currency" office:value="1336.3" table:style-name="ce19">
            <text:p>R$ 1.336,30</text:p>
          </table:table-cell>
          <table:table-cell office:value-type="float" office:value="2.5" table:style-name="ce31">
            <text:p>2,50</text:p>
          </table:table-cell>
          <table:table-cell office:value-type="currency" office:value="1382.5" table:style-name="ce20">
            <text:p>R$ 1.382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YLTON MASSAO OHARA</text:p>
          </table:table-cell>
          <table:table-cell office:value-type="string" table:style-name="ce27">
            <text:p>COLABORADOR EVENTUAL</text:p>
          </table:table-cell>
          <table:table-cell office:value-type="currency" office:value="888.29" table:style-name="ce19">
            <text:p>R$ 888,29</text:p>
          </table:table-cell>
          <table:table-cell office:value-type="float" office:value="1.5" table:style-name="ce31">
            <text:p>1,50</text:p>
          </table:table-cell>
          <table:table-cell office:value-type="currency" office:value="1152.05" table:style-name="ce20">
            <text:p>R$ 1.152,0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ESLEY VAZ SILVA</text:p>
          </table:table-cell>
          <table:table-cell office:value-type="string" table:style-name="ce27">
            <text:p>COLABORADOR_EVENTUAL</text:p>
          </table:table-cell>
          <table:table-cell office:value-type="currency" office:value="707.01" table:style-name="ce19">
            <text:p>R$ 707,01</text:p>
          </table:table-cell>
          <table:table-cell office:value-type="float" office:value="2.5" table:style-name="ce31">
            <text:p>2,50</text:p>
          </table:table-cell>
          <table:table-cell office:value-type="currency" office:value="1611.05" table:style-name="ce20">
            <text:p>R$ 1.611,0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"/>
          <table:table-cell office:value-type="string" table:style-name="ce43">
            <text:p>TOTAL GERAL:</text:p>
          </table:table-cell>
          <table:table-cell office:value-type="currency" office:value="3661338.4300000011" table:formula="of:=SUM([.C14:.C315])" table:style-name="ce45">
            <text:p>R$ 3.661.338,43</text:p>
          </table:table-cell>
          <table:table-cell office:value-type="float" office:value="3764" table:formula="of:=SUM([.D14:.D315])" table:style-name="ce44">
            <text:p>3764,00</text:p>
          </table:table-cell>
          <table:table-cell office:value-type="currency" office:value="4330823.290000001" table:formula="of:=SUM([.E14:.E315])" table:style-name="ce45">
            <text:p>R$ 4.330.823,2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5"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36"/>
          <table:table-cell table:style-name="ce38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2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0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12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6"/>
          <table:table-cell table:style-name="ce12"/>
          <table:table-cell table:style-name="ce16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7"/>
          <table:table-cell table:style-name="ce12"/>
          <table:table-cell table:style-name="ce7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7"/>
          <table:table-cell table:style-name="ce12"/>
          <table:table-cell table:style-name="ce7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5"/>
          <table:table-cell table:style-name="ce33"/>
          <table:table-cell table:style-name="ce15"/>
          <table:table-cell table:number-columns-repeated="16379"/>
        </table:table-row>
        <table:table-row table:number-rows-repeated="1047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Dhaiane Santiago Almeida da Rocha</dc:creator>
    <meta:creation-date>2022-11-09T16:15:03Z</meta:creation-date>
    <dc:date>2023-12-06T16:50:16Z</dc:date>
  </office:meta>
</office:document-meta>
</file>