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Moeda" style:data-style-name="N34">
      <style:text-properties fo:color="#000000" fo:font-weight="bold" style:font-weight-asian="bold" style:font-weight-complex="bold"/>
    </style:style>
    <style:style style:name="ce6" style:family="table-cell" style:parent-style-name="Moeda" style:data-style-name="N0">
      <style:text-properties fo:color="#000000" fo:font-weight="bold" style:font-weight-asian="bold" style:font-weight-complex="bold"/>
    </style:style>
    <style:style style:name="ce7" style:family="table-cell" style:parent-style-name="Moeda" style:data-style-name="N34">
      <style:table-cell-properties fo:border-top="none" fo:border-bottom="none" fo:border-left="none" fo:border-right="2pt solid #000000"/>
      <style:text-properties fo:color="#000000" fo:font-weight="bold" style:font-weight-asian="bold" style:font-weight-complex="bold"/>
    </style:style>
    <style:style style:name="ce8" style:family="table-cell" style:parent-style-name="Default" style:data-style-name="N37"/>
    <style:style style:name="ce9" style:family="table-cell" style:parent-style-name="Moeda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Moeda_32_2" style:data-style-name="N36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6"/>
    <style:style style:name="ce14" style:family="table-cell" style:parent-style-name="Default" style:data-style-name="N2"/>
    <style:style style:name="ce15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  <style:text-properties fo:color="#000000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none" fo:border-bottom="2pt solid #000000" fo:border-left="thin solid #000000" fo:border-right="none" fo:background-color="#FFFF00"/>
      <style:text-properties fo:color="#000000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2pt solid #000000" fo:border-left="thin solid #000000" fo:border-right="2pt solid #000000" fo:background-color="#FFFF00"/>
      <style:text-properties fo:color="#000000" fo:font-weight="bold" style:font-weight-asian="bold" style:font-weight-complex="bold"/>
    </style:style>
    <style:style style:name="ce20" style:family="table-cell" style:parent-style-name="Moeda" style:data-style-name="N34">
      <style:table-cell-properties fo:background-color="transparent"/>
    </style:style>
    <style:style style:name="ce21" style:family="table-cell" style:parent-style-name="Moeda" style:data-style-name="N0">
      <style:table-cell-properties fo:background-color="transparent"/>
    </style:style>
    <style:style style:name="ce22" style:family="table-cell" style:parent-style-name="Moeda" style:data-style-name="N34"/>
    <style:style style:name="ce23" style:family="table-cell" style:parent-style-name="Moeda" style:data-style-name="N0"/>
    <style:style style:name="ce24" style:family="table-cell" style:parent-style-name="Default" style:data-style-name="N39"/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Moeda" style:data-style-name="N3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Moeda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Moeda" style:data-style-name="N38">
      <style:table-cell-properties fo:border="thin solid #000000"/>
    </style:style>
    <style:style style:name="ce31" style:family="table-cell" style:parent-style-name="Moeda" style:data-style-name="N0">
      <style:table-cell-properties fo:border="thin solid #000000"/>
    </style:style>
    <style:style style:name="ce32" style:family="table-cell" style:parent-style-name="Default" style:data-style-name="N36">
      <style:table-cell-properties fo:border="thin solid #000000"/>
    </style:style>
    <style:style style:name="ce33" style:family="table-cell" style:parent-style-name="Default" style:data-style-name="N2">
      <style:table-cell-properties fo:border="thin solid #000000"/>
    </style:style>
    <style:style style:name="ce34" style:family="table-cell" style:parent-style-name="Moeda" style:data-style-name="N2">
      <style:table-cell-properties fo:border="thin solid #000000"/>
    </style:style>
    <style:style style:name="ce35" style:family="table-cell" style:parent-style-name="Moeda" style:data-style-name="N34">
      <style:table-cell-properties fo:border="thin solid #000000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2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50%" draw:contrast="0%" draw:imag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22"/>
        <table:table-column table:style-name="co4" table:default-cell-style-name="ce23"/>
        <table:table-column table:style-name="co5" table:default-cell-style-name="ce22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>
            <draw:frame draw:z-index="1" draw:id="id0" draw:style-name="a0" draw:name="Imagem 1" svg:x="0in" svg:y="0in" svg:width="8.15284in" svg:height="1.435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custom-shape svg:x="0.21875in" svg:y="0in" svg:width="1.95467in" svg:height="1.4375in" draw:z-index="2" draw:id="id1" draw:style-name="a3" draw:name="Retângulo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6">
            <text:p>Diárias Acumuladas Exercíci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7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7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22-08-01T00:00:00" table:number-columns-spanned="5" table:number-rows-spanned="1" table:style-name="ce39">
            <text:p>ago/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5">
            <text:p>Nome</text:p>
          </table:table-cell>
          <table:table-cell office:value-type="string" table:style-name="ce25">
            <text:p>Cargo</text:p>
          </table:table-cell>
          <table:table-cell office:value-type="string" table:style-name="ce26">
            <text:p>Valor Total Passagens</text:p>
          </table:table-cell>
          <table:table-cell office:value-type="string" table:style-name="ce27">
            <text:p>Nº de Diárias</text:p>
          </table:table-cell>
          <table:table-cell office:value-type="string" table:style-name="ce26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LESSANDER WILCKSON CABRAL SALES</text:p>
          </table:table-cell>
          <table:table-cell office:value-type="string" table:style-name="ce29">
            <text:p>MEMBRO COLABORADOR</text:p>
          </table:table-cell>
          <table:table-cell office:value-type="currency" office:value="1914.94" table:formula="of:=967.47+947.47" table:style-name="ce30">
            <text:p>R$ 1.914,94</text:p>
          </table:table-cell>
          <table:table-cell office:value-type="float" office:value="3" table:formula="of:=1.5+1.5" table:style-name="ce31">
            <text:p>3</text:p>
          </table:table-cell>
          <table:table-cell office:value-type="currency" office:value="3691.42" table:formula="of:=1845.71+1845.71" table:style-name="ce30">
            <text:p>R$ 3.691,42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LESSANDRA MEIRELES SILVA</text:p>
          </table:table-cell>
          <table:table-cell office:value-type="string" table:style-name="ce29">
            <text:p>SERVIDOR</text:p>
          </table:table-cell>
          <table:table-cell office:value-type="currency" office:value="30489.329999999998" table:formula="of:=0+18745.62+2021.68+4552.5+2137.8+3031.73" table:style-name="ce32">
            <text:p><text:s/>R$30.489,33<text:s/></text:p>
          </table:table-cell>
          <table:table-cell office:value-type="float" office:value="37" table:formula="of:=4.5+8+4.5+7.5+5.5+7" table:style-name="ce33">
            <text:p>37,00</text:p>
          </table:table-cell>
          <table:table-cell office:value-type="currency" office:value="23785.890000000003" table:formula="of:=2920.42+5249.11+2920.42+4722.88+3441.65+4531.41" table:style-name="ce32">
            <text:p><text:s/>R$23.785,89<text:s/>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LEXANDRE AMARAL GAVRONSKI</text:p>
          </table:table-cell>
          <table:table-cell office:value-type="string" table:style-name="ce29">
            <text:p>MEMBRO_AUXILIAR</text:p>
          </table:table-cell>
          <table:table-cell office:value-type="currency" office:value="3104.36" table:formula="of:=1717.18+1387.18" table:style-name="ce32">
            <text:p><text:s/>R$3.104,36<text:s/></text:p>
          </table:table-cell>
          <table:table-cell office:value-type="float" office:value="3" table:formula="of:=1.5+1.5" table:style-name="ce33">
            <text:p>3,00</text:p>
          </table:table-cell>
          <table:table-cell office:value-type="currency" office:value="3868.74" table:formula="of:=1934.37+1934.37" table:style-name="ce32">
            <text:p><text:s/>R$3.868,74<text:s/>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LEXANDRE FLAVIO MEDEIROS MONTEIRO</text:p>
          </table:table-cell>
          <table:table-cell office:value-type="string" table:style-name="ce29">
            <text:p>MEMBRO COLABORADOR</text:p>
          </table:table-cell>
          <table:table-cell office:value-type="currency" office:value="3527.5" table:style-name="ce32">
            <text:p><text:s/>R$3.527,50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ALEXANDRE JOSE DE BARROS LEAL SARAIVA</text:p>
          </table:table-cell>
          <table:table-cell office:value-type="string" table:style-name="ce29">
            <text:p>MEMBRO_AUXILIAR</text:p>
          </table:table-cell>
          <table:table-cell office:value-type="currency" office:value="9172.66" table:formula="of:=3124.06+2157.68+1464.56+2426.36" table:style-name="ce32">
            <text:p><text:s/>R$9.172,66<text:s/></text:p>
          </table:table-cell>
          <table:table-cell office:value-type="float" office:value="12" table:formula="of:=2.5+4.5+1.5+3.5" table:style-name="ce33">
            <text:p>12,00</text:p>
          </table:table-cell>
          <table:table-cell office:value-type="currency" office:value="14664.420000000002" table:formula="of:=3075.07+5439.21+1934.37+4215.77" table:style-name="ce32">
            <text:p><text:s/>R$14.664,42<text:s/></text:p>
          </table:table-cell>
          <table:table-cell table:style-name="ce1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28">
            <text:p>ALEXANDRE MARCUS FONSECA TOURINHO</text:p>
          </table:table-cell>
          <table:table-cell office:value-type="string" table:style-name="ce29">
            <text:p>MEMBRO COLABORADOR</text:p>
          </table:table-cell>
          <table:table-cell office:value-type="currency" office:value="2540.06" table:style-name="ce32">
            <text:p><text:s/>R$2.540,06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style-name="ce1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28">
            <text:p>ALEXANDRE REIS DE CARVALHO</text:p>
          </table:table-cell>
          <table:table-cell office:value-type="string" table:style-name="ce29">
            <text:p>MEMBRO_AUXILIAR</text:p>
          </table:table-cell>
          <table:table-cell office:value-type="currency" office:value="32657.65" table:formula="of:=5275.38+9264.83+7298.7+3248.22+7570.52" table:style-name="ce32">
            <text:p><text:s/>R$32.657,65<text:s/></text:p>
          </table:table-cell>
          <table:table-cell office:value-type="float" office:value="61.5" table:formula="of:=10.5+8.5+13.5+9+5+15" table:style-name="ce33">
            <text:p>61,50</text:p>
          </table:table-cell>
          <table:table-cell office:value-type="currency" office:value="69549.77" table:formula="of:=11824.1+9416.91+15312.9+10222.39+5734.74+17038.73" table:style-name="ce32">
            <text:p><text:s/>R$69.549,77<text:s/></text:p>
          </table:table-cell>
          <table:table-cell table:style-name="ce1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28">
            <text:p>ALICE DE OLIVEIRA MORAIS</text:p>
          </table:table-cell>
          <table:table-cell office:value-type="string" table:style-name="ce29">
            <text:p>PROMOTOR DE JUSTIÇA</text:p>
          </table:table-cell>
          <table:table-cell office:value-type="currency" office:value="2133.92" table:style-name="ce32">
            <text:p><text:s/>R$2.133,92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style-name="ce1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28">
            <text:p>ALZIRA MELO COSTA</text:p>
          </table:table-cell>
          <table:table-cell office:value-type="string" table:style-name="ce29">
            <text:p>PROCURADOR DO TRABALHO</text:p>
          </table:table-cell>
          <table:table-cell office:value-type="currency" office:value="2452.06" table:style-name="ce32">
            <text:p><text:s/>R$2.452,06<text:s/></text:p>
          </table:table-cell>
          <table:table-cell office:value-type="float" office:value="1.5" table:style-name="ce33">
            <text:p>1,50</text:p>
          </table:table-cell>
          <table:table-cell office:value-type="currency" office:value="1887.08" table:style-name="ce32">
            <text:p><text:s/>R$1.887,08<text:s/></text:p>
          </table:table-cell>
          <table:table-cell table:style-name="ce1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28">
            <text:p>AMANDA SANCHES DALTRO DE CARVALHO</text:p>
          </table:table-cell>
          <table:table-cell office:value-type="string" table:style-name="ce29">
            <text:p>SERVIDOR</text:p>
          </table:table-cell>
          <table:table-cell office:value-type="currency" office:value="2784.06" table:style-name="ce32">
            <text:p><text:s/>R$2.784,06<text:s/></text:p>
          </table:table-cell>
          <table:table-cell office:value-type="float" office:value="2.5" table:style-name="ce33">
            <text:p>2,50</text:p>
          </table:table-cell>
          <table:table-cell office:value-type="currency" office:value="1667.39" table:style-name="ce32">
            <text:p><text:s/>R$1.667,39<text:s/></text:p>
          </table:table-cell>
          <table:table-cell table:style-name="ce1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office:value-type="string" table:style-name="ce28">
            <text:p>ANA LARA CAMARGO DE CASTRO</text:p>
          </table:table-cell>
          <table:table-cell office:value-type="string" table:style-name="ce29">
            <text:p>MEMBRO_AUXILIAR</text:p>
          </table:table-cell>
          <table:table-cell office:value-type="currency" office:value="5845.95" table:formula="of:=4746.65+275+824.3" table:style-name="ce32">
            <text:p><text:s/>R$5.845,95<text:s/></text:p>
          </table:table-cell>
          <table:table-cell office:value-type="float" office:value="11.5" table:formula="of:=5.5+4.5+1.5" table:style-name="ce33">
            <text:p>11,50</text:p>
          </table:table-cell>
          <table:table-cell office:value-type="currency" office:value="11424.449999999999" table:formula="of:=5292.03+4760.07+1372.35" table:style-name="ce32">
            <text:p><text:s/>R$11.424,45<text:s/></text:p>
          </table:table-cell>
          <table:table-cell table:style-name="ce1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office:value-type="string" table:style-name="ce28">
            <text:p>ANA PAULA MACHADO FRANKLIN</text:p>
          </table:table-cell>
          <table:table-cell office:value-type="string" table:style-name="ce29">
            <text:p>PROMOTOR DE JUSTIÇA</text:p>
          </table:table-cell>
          <table:table-cell office:value-type="currency" office:value="3925.25" table:formula="of:=3925.25+0" table:style-name="ce32">
            <text:p><text:s/>R$3.925,25<text:s/></text:p>
          </table:table-cell>
          <table:table-cell office:value-type="float" office:value="4.5" table:formula="of:=0+4.5" table:style-name="ce33">
            <text:p>4,50</text:p>
          </table:table-cell>
          <table:table-cell office:value-type="currency" office:value="5132.3599999999997" table:formula="of:=0+5132.36" table:style-name="ce32">
            <text:p><text:s/>R$5.132,36<text:s/></text:p>
          </table:table-cell>
          <table:table-cell table:style-name="ce1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office:value-type="string" table:style-name="ce28">
            <text:p>ANDRE BANDEIRA DE MELO QUEIROZ</text:p>
          </table:table-cell>
          <table:table-cell office:value-type="string" table:style-name="ce29">
            <text:p>MEMBRO_AUXILIAR</text:p>
          </table:table-cell>
          <table:table-cell office:value-type="currency" office:value="12631.779999999999" table:formula="of:=3209.06+2157.68+5080.98+2184.06" table:style-name="ce32">
            <text:p><text:s/>R$12.631,78<text:s/></text:p>
          </table:table-cell>
          <table:table-cell office:value-type="float" office:value="14.5" table:formula="of:=2.5+7+2.5+2.5" table:style-name="ce33">
            <text:p>14,50</text:p>
          </table:table-cell>
          <table:table-cell office:value-type="currency" office:value="16587.559999999998" table:formula="of:=2874.15+7994.24+2874.15+2845.02" table:style-name="ce32">
            <text:p><text:s/>R$16.587,56<text:s/></text:p>
          </table:table-cell>
          <table:table-cell table:style-name="ce1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office:value-type="string" table:style-name="ce28">
            <text:p>ANDRE DE CARVALHO RAMOS</text:p>
          </table:table-cell>
          <table:table-cell office:value-type="string" table:style-name="ce29">
            <text:p>PROCURADOR REGIONAL DA REPUBLICA</text:p>
          </table:table-cell>
          <table:table-cell office:value-type="currency" office:value="2854.06" table:style-name="ce32">
            <text:p><text:s/>R$2.854,06<text:s/></text:p>
          </table:table-cell>
          <table:table-cell office:value-type="float" office:value="1.5" table:style-name="ce33">
            <text:p>1,50</text:p>
          </table:table-cell>
          <table:table-cell office:value-type="currency" office:value="1887.08" table:style-name="ce32">
            <text:p><text:s/>R$1.887,08<text:s/></text:p>
          </table:table-cell>
          <table:table-cell table:style-name="ce1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office:value-type="string" table:style-name="ce28">
            <text:p>ANDRE ESTEVAO UBALDINO PEREIRA</text:p>
          </table:table-cell>
          <table:table-cell office:value-type="string" table:style-name="ce29">
            <text:p>PROCURADOR DE JUSTIÇA</text:p>
          </table:table-cell>
          <table:table-cell office:value-type="currency" office:value="2605.46" table:style-name="ce32">
            <text:p><text:s/>R$2.605,46<text:s/></text:p>
          </table:table-cell>
          <table:table-cell office:value-type="float" office:value="2.5" table:style-name="ce33">
            <text:p>2,50</text:p>
          </table:table-cell>
          <table:table-cell office:value-type="currency" office:value="3017.41" table:style-name="ce32">
            <text:p><text:s/>R$3.017,41<text:s/></text:p>
          </table:table-cell>
          <table:table-cell table:style-name="ce1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office:value-type="string" table:style-name="ce28">
            <text:p>ANDRE HUYER</text:p>
          </table:table-cell>
          <table:table-cell office:value-type="string" table:style-name="ce29">
            <text:p>COLABORADOR_EVENTUAL</text:p>
          </table:table-cell>
          <table:table-cell office:value-type="currency" office:value="1731.18" table:style-name="ce32">
            <text:p><text:s/>R$1.731,18<text:s/></text:p>
          </table:table-cell>
          <table:table-cell office:value-type="float" office:value="2.5" table:style-name="ce33">
            <text:p>2,50</text:p>
          </table:table-cell>
          <table:table-cell office:value-type="currency" office:value="1791.5" table:style-name="ce32">
            <text:p><text:s/>R$1.791,50<text:s/></text:p>
          </table:table-cell>
          <table:table-cell table:style-name="ce1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office:value-type="string" table:style-name="ce28">
            <text:p>ANDRE LAVAREDA FONSECA</text:p>
          </table:table-cell>
          <table:table-cell office:value-type="string" table:style-name="ce29">
            <text:p>MEMBRO COLABORADOR</text:p>
          </table:table-cell>
          <table:table-cell office:value-type="currency" office:value="2872.06" table:style-name="ce32">
            <text:p><text:s/>R$2.872,06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style-name="ce1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office:value-type="string" table:style-name="ce28">
            <text:p>ANDRE LUIZ DOS SANTOS</text:p>
          </table:table-cell>
          <table:table-cell office:value-type="string" table:style-name="ce29">
            <text:p>MEMBRO_AUXILIAR</text:p>
          </table:table-cell>
          <table:table-cell office:value-type="currency" office:value="15154.879999999997" table:formula="of:=2014.06+4221.57+2061.95+3214.12+3643.18" table:style-name="ce32">
            <text:p><text:s/>R$15.154,88<text:s/></text:p>
          </table:table-cell>
          <table:table-cell office:value-type="float" office:value="27.5" table:formula="of:=2.5+2.5+5+5+7.5+5" table:style-name="ce33">
            <text:p>27,50</text:p>
          </table:table-cell>
          <table:table-cell office:value-type="currency" office:value="32125.5" table:formula="of:=2920.5+2920.5+5841+5841+8761.5+5841" table:style-name="ce32">
            <text:p><text:s/>R$32.125,50<text:s/>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8">
            <text:p>ANDRE LUIZ NOVA SILVA</text:p>
          </table:table-cell>
          <table:table-cell office:value-type="string" table:style-name="ce29">
            <text:p>MEMBRO COLABORADOR</text:p>
          </table:table-cell>
          <table:table-cell office:value-type="currency" office:value="2033.06" table:style-name="ce32">
            <text:p><text:s/>R$2.033,06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8">
            <text:p>ANDREA MOURA SANTOS SAMPAIO</text:p>
          </table:table-cell>
          <table:table-cell office:value-type="string" table:style-name="ce29">
            <text:p>PROMOTOR DE JUSTIÇA</text:p>
          </table:table-cell>
          <table:table-cell office:value-type="currency" office:value="8400.39" table:formula="of:=5295.47+3104.92" table:style-name="ce32">
            <text:p><text:s/>R$8.400,39<text:s/></text:p>
          </table:table-cell>
          <table:table-cell office:value-type="float" office:value="7" table:formula="of:=4.5+2.5" table:style-name="ce33">
            <text:p>7,00</text:p>
          </table:table-cell>
          <table:table-cell office:value-type="currency" office:value="7817.41" table:formula="of:=4993.72+2823.69" table:style-name="ce32">
            <text:p><text:s/>R$7.817,41<text:s/>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8">
            <text:p>ANDREA TEIXEIRA DE SOUZA</text:p>
          </table:table-cell>
          <table:table-cell office:value-type="string" table:style-name="ce29">
            <text:p>MEMBRO_AUXILIAR</text:p>
          </table:table-cell>
          <table:table-cell office:value-type="currency" office:value="16536.120000000003" table:formula="of:=0+4067.57+0+911.62+11556.93" table:style-name="ce32">
            <text:p><text:s/>R$16.536,12<text:s/></text:p>
          </table:table-cell>
          <table:table-cell office:value-type="float" office:value="25" table:formula="of:=8.5+4.5+5+3.5+3.5" table:style-name="ce33">
            <text:p>25,00</text:p>
          </table:table-cell>
          <table:table-cell office:value-type="currency" office:value="35878.83" table:formula="of:=18678.61+4991.87+3829.8+4611.48+3645.07+122" table:style-name="ce32">
            <text:p><text:s/>R$35.878,83<text:s/>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8">
            <text:p>ANGELO FABIANO FARIAS DA COSTA</text:p>
          </table:table-cell>
          <table:table-cell office:value-type="string" table:style-name="ce29">
            <text:p>MEMBRO_CONSELHO</text:p>
          </table:table-cell>
          <table:table-cell office:value-type="currency" office:value="68619.540000000008" table:formula="of:=4912.66+7368.83+13764.75+3855.04+2666.16+30972.47+3538.08+1541.55" table:style-name="ce32">
            <text:p><text:s/>R$68.619,54<text:s/></text:p>
          </table:table-cell>
          <table:table-cell office:value-type="float" office:value="48.5" table:formula="of:=3.5+2.5+13+7+8+14.5" table:style-name="ce33">
            <text:p>48,50</text:p>
          </table:table-cell>
          <table:table-cell office:value-type="currency" office:value="58686.81" table:formula="of:=4474.9+2986.61+15679.29+8420.42+9540.6+17584.99" table:style-name="ce32">
            <text:p><text:s/>R$58.686,81<text:s/>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28">
            <text:p>ANTONIA FRANCISCA DE OLIVEIRA</text:p>
          </table:table-cell>
          <table:table-cell office:value-type="string" table:style-name="ce29">
            <text:p>-</text:p>
          </table:table-cell>
          <table:table-cell office:value-type="currency" office:value="12173.98" table:formula="of:=4835.5+7338.48" table:style-name="ce32">
            <text:p><text:s/>R$12.173,98<text:s/></text:p>
          </table:table-cell>
          <table:table-cell office:value-type="float" office:value="11" table:formula="of:=3.5+7.5" table:style-name="ce33">
            <text:p>11,00</text:p>
          </table:table-cell>
          <table:table-cell office:value-type="currency" office:value="4630.1100000000006" table:formula="of:=2328.69+2301.42" table:style-name="ce32">
            <text:p><text:s/>R$4.630,11<text:s/>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28">
            <text:p>ANTONIO DO PASSO CABRAL</text:p>
          </table:table-cell>
          <table:table-cell office:value-type="string" table:style-name="ce29">
            <text:p>PROCURADOR DA REPÚBLICA</text:p>
          </table:table-cell>
          <table:table-cell office:value-type="currency" office:value="4924.1899999999996" table:style-name="ce32">
            <text:p><text:s/>R$4.924,19<text:s/></text:p>
          </table:table-cell>
          <table:table-cell office:value-type="float" office:value="1.5" table:style-name="ce33">
            <text:p>1,50</text:p>
          </table:table-cell>
          <table:table-cell office:value-type="currency" office:value="1845.71" table:style-name="ce32">
            <text:p><text:s/>R$1.845,71<text:s/></text:p>
          </table:table-cell>
          <table:table-cell table:style-name="ce1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28">
            <text:p>ANTONIO EDILIO MAGALHAES TEIXEIRA</text:p>
          </table:table-cell>
          <table:table-cell office:value-type="string" table:style-name="ce29">
            <text:p>MEMBRO_CONSELHO</text:p>
          </table:table-cell>
          <table:table-cell office:value-type="currency" office:value="103716.95000000001" table:formula="of:=6011.9+14787.65+13953.73+8741.97+9728.36+26967.93+12374.55+11150.86" table:style-name="ce32">
            <text:p><text:s/>R$103.716,95<text:s/></text:p>
          </table:table-cell>
          <table:table-cell office:value-type="float" office:value="98" table:formula="of:=9.5+11.5+16.5+9.5+13+17+12.5+8.5" table:style-name="ce33">
            <text:p>98,00</text:p>
          </table:table-cell>
          <table:table-cell office:value-type="currency" office:value="122202.40000000001" table:formula="of:=11853.67+13802.85+21006.08+12139.04+15257.34+21464.87+15783.8+10894.75" table:style-name="ce32">
            <text:p><text:s/>R$122.202,40<text:s/>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28">
            <text:p>ANTONIO GLEYDSON GADELHA DE MOURA</text:p>
          </table:table-cell>
          <table:table-cell office:value-type="string" table:style-name="ce29">
            <text:p>MEMBRO COLABORADOR</text:p>
          </table:table-cell>
          <table:table-cell office:value-type="currency" office:value="11066.369999999999" table:formula="of:=4393.47+4321.19+2351.71" table:style-name="ce32">
            <text:p><text:s/>R$11.066,37<text:s/></text:p>
          </table:table-cell>
          <table:table-cell office:value-type="float" office:value="8.5" table:formula="of:=2.5+2.5+3.5" table:style-name="ce33">
            <text:p>8,50</text:p>
          </table:table-cell>
          <table:table-cell office:value-type="currency" office:value="9904.9" table:formula="of:=2927.31+2968.68+4008.91" table:style-name="ce32">
            <text:p><text:s/>R$9.904,90<text:s/>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28">
            <text:p>ARNALDO CORREIA DE ARAUJO FILHO</text:p>
          </table:table-cell>
          <table:table-cell office:value-type="string" table:style-name="ce29">
            <text:p>SERVIDOR</text:p>
          </table:table-cell>
          <table:table-cell office:value-type="currency" office:value="3306.29" table:style-name="ce32">
            <text:p><text:s/>R$3.306,29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28">
            <text:p>ARTHUR PINTO DE LEMOS JUNIOR</text:p>
          </table:table-cell>
          <table:table-cell office:value-type="string" table:style-name="ce29">
            <text:p>PROMOTOR DE JUSTIÇA</text:p>
          </table:table-cell>
          <table:table-cell office:value-type="currency" office:value="4836.0600000000004" table:style-name="ce32">
            <text:p><text:s/>R$4.836,06<text:s/></text:p>
          </table:table-cell>
          <table:table-cell office:value-type="float" office:value="0.5" table:style-name="ce33">
            <text:p>0,50</text:p>
          </table:table-cell>
          <table:table-cell office:value-type="currency" office:value="761.84" table:style-name="ce32">
            <text:p><text:s/>R$761,84<text:s/>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28">
            <text:p>BERNARDO MACIEL VIEIRA</text:p>
          </table:table-cell>
          <table:table-cell office:value-type="string" table:style-name="ce29">
            <text:p>MEMBRO_AUXILIAR</text:p>
          </table:table-cell>
          <table:table-cell office:value-type="currency" office:value="13230.95" table:formula="of:=1346.47+1105.44+1719.62+4272.19+3234.28+1552.95" table:style-name="ce32">
            <text:p><text:s/>R$13.230,95<text:s/></text:p>
          </table:table-cell>
          <table:table-cell office:value-type="float" office:value="16.5" table:formula="of:=2.5+2.5+2.5+1+4.5+3.5" table:style-name="ce33">
            <text:p>16,50</text:p>
          </table:table-cell>
          <table:table-cell office:value-type="currency" office:value="18063.599999999999" table:formula="of:=2811.42+2447.42+2839.18+1246.97+4817.36+3901.25" table:style-name="ce32">
            <text:p><text:s/>R$18.063,60<text:s/>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8">
            <text:p>BIANCA STELLA AZEVEDO BARROSO</text:p>
          </table:table-cell>
          <table:table-cell office:value-type="string" table:style-name="ce29">
            <text:p>MEMBRO_AUXILIAR</text:p>
          </table:table-cell>
          <table:table-cell office:value-type="currency" office:value="39309.550000000003" table:formula="of:=7846.06+17177.37+6673.76+2340.92+5271.44" table:style-name="ce32">
            <text:p><text:s/>R$39.309,55<text:s/></text:p>
          </table:table-cell>
          <table:table-cell office:value-type="float" office:value="33" table:formula="of:=7+8+5+6.5+6.5" table:style-name="ce33">
            <text:p>33,00</text:p>
          </table:table-cell>
          <table:table-cell office:value-type="currency" office:value="36854" table:formula="of:=7752.52+9278.3+5591.76+7032.22+7199.2" table:style-name="ce32">
            <text:p><text:s/>R$36.854,00<text:s/>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8">
            <text:p>BRUNA MACHADO DAMACENA RIBEIRO</text:p>
          </table:table-cell>
          <table:table-cell office:value-type="string" table:style-name="ce29">
            <text:p>SERVIDOR</text:p>
          </table:table-cell>
          <table:table-cell office:value-type="currency" office:value="32857.040000000001" table:formula="of:=1346.47+6230.77+3026.19+2603.73+2794.11+9181.27+5177.79+2496.71" table:style-name="ce32">
            <text:p><text:s/>R$32.857,04<text:s/></text:p>
          </table:table-cell>
          <table:table-cell office:value-type="float" office:value="38.5" table:formula="of:=2.5+5+3.5+9+5+2.5+11" table:style-name="ce33">
            <text:p>38,50</text:p>
          </table:table-cell>
          <table:table-cell office:value-type="currency" office:value="25590.59" table:formula="of:=1708.76+3334.78+2245.02+5969.93+3334.78+1667.39+7329.93" table:style-name="ce32">
            <text:p><text:s/>R$25.590,59<text:s/>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8">
            <text:p>BRUNA VIANA SILVEIRA PAES VALADAO</text:p>
          </table:table-cell>
          <table:table-cell office:value-type="string" table:style-name="ce29">
            <text:p>SERVIDOR</text:p>
          </table:table-cell>
          <table:table-cell office:value-type="currency" office:value="4112.7700000000004" table:formula="of:=1393.71+2719.06" table:style-name="ce32">
            <text:p><text:s/>R$4.112,77<text:s/></text:p>
          </table:table-cell>
          <table:table-cell office:value-type="float" office:value="2.5" table:style-name="ce33">
            <text:p>2,50</text:p>
          </table:table-cell>
          <table:table-cell office:value-type="currency" office:value="1667.39" table:style-name="ce32">
            <text:p><text:s/>R$1.667,39<text:s/>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8">
            <text:p>CAMILA MATTOS DE PINHO</text:p>
          </table:table-cell>
          <table:table-cell office:value-type="string" table:style-name="ce29">
            <text:p>SERVIDOR</text:p>
          </table:table-cell>
          <table:table-cell office:value-type="currency" office:value="39384.29" table:formula="of:=0+18745.62+2021.68+10730.1+4855.16+3031.73" table:style-name="ce32">
            <text:p><text:s/>R$39.384,29<text:s/></text:p>
          </table:table-cell>
          <table:table-cell office:value-type="float" office:value="38.5" table:formula="of:=4.5+8+4.5+7.5+7+7" table:style-name="ce33">
            <text:p>38,50</text:p>
          </table:table-cell>
          <table:table-cell office:value-type="currency" office:value="25073.050000000003" table:formula="of:=2920.42+5249.11+2920.42+4722.88+4630.11+4630.11" table:style-name="ce32">
            <text:p><text:s/>R$25.073,05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CARLOS AUGUSTO DA SILVA CAZARRE</text:p>
          </table:table-cell>
          <table:table-cell office:value-type="string" table:style-name="ce29">
            <text:p>MEMBRO COLABORADOR</text:p>
          </table:table-cell>
          <table:table-cell office:value-type="currency" office:value="2405.1799999999998" table:style-name="ce32">
            <text:p><text:s/>R$2.405,18<text:s/></text:p>
          </table:table-cell>
          <table:table-cell office:value-type="float" office:value="3.5" table:style-name="ce33">
            <text:p>3,50</text:p>
          </table:table-cell>
          <table:table-cell office:value-type="currency" office:value="4215.7700000000004" table:style-name="ce32">
            <text:p><text:s/>R$4.215,77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CARLOS EDUARDO DE AZEVEDO LIMA</text:p>
          </table:table-cell>
          <table:table-cell office:value-type="string" table:style-name="ce29">
            <text:p>MEMBRO_AUXILIAR</text:p>
          </table:table-cell>
          <table:table-cell office:value-type="currency" office:value="16524.45" table:formula="of:=1673.58+4637.16+3126.16+3519.16+1205.58+2362.81" table:style-name="ce32">
            <text:p><text:s/>R$16.524,45<text:s/></text:p>
          </table:table-cell>
          <table:table-cell office:value-type="float" office:value="23" table:formula="of:=2.5+2.5+5+3.5+3.5+2.5+3.5" table:style-name="ce33">
            <text:p>23,00</text:p>
          </table:table-cell>
          <table:table-cell office:value-type="currency" office:value="26704.65" table:formula="of:=2927.31+2927.31+5854.62+4050.28+4008.91+2927.31+4008.91" table:style-name="ce32">
            <text:p><text:s/>R$26.704,65<text:s/>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28">
            <text:p>CARLOS HENRIQUE RODRIGUES VIEIRA</text:p>
          </table:table-cell>
          <table:table-cell office:value-type="string" table:style-name="ce29">
            <text:p>MEMBRO COLABORADOR</text:p>
          </table:table-cell>
          <table:table-cell office:value-type="currency" office:value="2756.65" table:style-name="ce32">
            <text:p><text:s/>R$2.756,65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28">
            <text:p>CARLOS HENRIQUE RODRIGUES VIEIRA</text:p>
          </table:table-cell>
          <table:table-cell office:value-type="string" table:style-name="ce29">
            <text:p>PROMOTOR DE JUSTIÇA</text:p>
          </table:table-cell>
          <table:table-cell office:value-type="currency" office:value="3033.96" table:style-name="ce32">
            <text:p><text:s/>R$3.033,96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28">
            <text:p>CARLOS MAGNO QUEIROZ DE OLIVEIRA</text:p>
          </table:table-cell>
          <table:table-cell office:value-type="string" table:style-name="ce29">
            <text:p>SERVIDOR</text:p>
          </table:table-cell>
          <table:table-cell office:value-type="currency" office:value="3227.99" table:style-name="ce32">
            <text:p><text:s/>R$3.227,99<text:s/></text:p>
          </table:table-cell>
          <table:table-cell office:value-type="float" office:value="4.5" table:style-name="ce33">
            <text:p>4,50</text:p>
          </table:table-cell>
          <table:table-cell office:value-type="currency" office:value="2314.15" table:style-name="ce32">
            <text:p><text:s/>R$2.314,15<text:s/></text:p>
          </table:table-cell>
          <table:table-cell table:number-columns-repeated="4" table:style-name="ce13"/>
          <table:table-cell table:number-columns-repeated="16375"/>
        </table:table-row>
        <table:table-row table:style-name="ro1">
          <table:table-cell office:value-type="string" table:style-name="ce28">
            <text:p>CARLOS VINICIUS ALVES RIBEIRO</text:p>
          </table:table-cell>
          <table:table-cell office:value-type="string" table:style-name="ce29">
            <text:p>MEMBRO_AUXILIAR</text:p>
          </table:table-cell>
          <table:table-cell office:value-type="currency" office:value="2034.96" table:formula="of:=508.74+1526.22" table:style-name="ce32">
            <text:p><text:s/>R$2.034,96<text:s/></text:p>
          </table:table-cell>
          <table:table-cell office:value-type="float" office:value="23.5" table:formula="of:=22.5+1" table:style-name="ce33">
            <text:p>23,50</text:p>
          </table:table-cell>
          <table:table-cell office:value-type="currency" office:value="32741.170000000002" table:formula="of:=31673.2+1067.97" table:style-name="ce32">
            <text:p><text:s/>R$32.741,17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CARLOS VINICIUS ALVES RIBEIRO</text:p>
          </table:table-cell>
          <table:table-cell office:value-type="string" table:style-name="ce29">
            <text:p>MEMBRO_AUXILIAR / SECRETÁRIO GERAL</text:p>
          </table:table-cell>
          <table:table-cell office:value-type="currency" office:value="53923.630000000005" table:formula="of:=6128.39+10397.74+2805.8+14818.04+1271.85+10471.01+8030.8" table:style-name="ce32">
            <text:p><text:s/>R$53.923,63<text:s/></text:p>
          </table:table-cell>
          <table:table-cell office:value-type="float" office:value="74.5" table:formula="of:=6+14.5+8.5+16+11+11.5+7" table:style-name="ce33">
            <text:p>74,50</text:p>
          </table:table-cell>
          <table:table-cell office:value-type="currency" office:value="81139.12" table:formula="of:=6785.8+15537.03+9239.23+17587.49+11881.65+12199.14+7908.78" table:style-name="ce32">
            <text:p><text:s/>R$81.139,12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CAROLINE VAZ</text:p>
          </table:table-cell>
          <table:table-cell office:value-type="string" table:style-name="ce29">
            <text:p>MEMBRO COLABORADOR</text:p>
          </table:table-cell>
          <table:table-cell office:value-type="currency" office:value="2126.1799999999998" table:style-name="ce32">
            <text:p><text:s/>R$2.126,18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CLAIRE VOGEL DUTRA</text:p>
          </table:table-cell>
          <table:table-cell office:value-type="string" table:style-name="ce29">
            <text:p>PROMOTOR DE JUSTIÇA</text:p>
          </table:table-cell>
          <table:table-cell office:value-type="currency" office:value="1313.08" table:style-name="ce32">
            <text:p><text:s/>R$1.313,08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CLAUDIO ROBERTO PEREIRA SOEIRO</text:p>
          </table:table-cell>
          <table:table-cell office:value-type="string" table:style-name="ce29">
            <text:p>MEMBRO COLABORADOR</text:p>
          </table:table-cell>
          <table:table-cell office:value-type="currency" office:value="1465.87" table:style-name="ce32">
            <text:p><text:s/>R$1.465,87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DANIEL AZEVEDO LOBO</text:p>
          </table:table-cell>
          <table:table-cell office:value-type="string" table:style-name="ce29">
            <text:p>SECRETÁRIO_GERAL_ADJUNTO</text:p>
          </table:table-cell>
          <table:table-cell office:value-type="currency" office:value="13037.960000000001" table:formula="of:=1346.47+6929.77+2892.19+1869.53" table:style-name="ce32">
            <text:p><text:s/>R$13.037,96<text:s/></text:p>
          </table:table-cell>
          <table:table-cell office:value-type="float" office:value="13.5" table:formula="of:=2.5+5+2.5+3.5" table:style-name="ce33">
            <text:p>13,50</text:p>
          </table:table-cell>
          <table:table-cell office:value-type="currency" office:value="15759.58" table:formula="of:=2968.68+5854.68+2927.31+4008.91" table:style-name="ce32">
            <text:p><text:s/>R$15.759,58<text:s/>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28">
            <text:p>DANIEL CARNIO COSTA</text:p>
          </table:table-cell>
          <table:table-cell office:value-type="string" table:style-name="ce29">
            <text:p>MEMBRO_CONSELHO</text:p>
          </table:table-cell>
          <table:table-cell office:value-type="currency" office:value="84870.31" table:formula="of:=3082.71+21298.72+5024.58+11877.52+5063.78+28336.01+6126.8+4060.19" table:style-name="ce32">
            <text:p><text:s/>R$84.870,31<text:s/></text:p>
          </table:table-cell>
          <table:table-cell office:value-type="float" office:value="111.5" table:formula="of:=17+12+24+11+14+11.5+8+14" table:style-name="ce33">
            <text:p>111,50</text:p>
          </table:table-cell>
          <table:table-cell office:value-type="currency" office:value="150829.20000000001" table:formula="of:=21461.32+25240.38+30332.24+13723.55+17724.04+14417.32+10254.31+17676.04" table:style-name="ce32">
            <text:p><text:s/>R$150.829,20<text:s/>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8">
            <text:p>DANIEL LIMA RIBEIRO</text:p>
          </table:table-cell>
          <table:table-cell office:value-type="string" table:style-name="ce29">
            <text:p>COLABORADOR_EVENTUAL</text:p>
          </table:table-cell>
          <table:table-cell office:value-type="currency" office:value="4313" table:formula="of:=2234.19+2078.81" table:style-name="ce32">
            <text:p><text:s/>R$4.313,00<text:s/></text:p>
          </table:table-cell>
          <table:table-cell office:value-type="float" office:value="2.5" table:style-name="ce33">
            <text:p>2,50</text:p>
          </table:table-cell>
          <table:table-cell office:value-type="currency" office:value="2691.42" table:style-name="ce32">
            <text:p><text:s/>R$2.691,42<text:s/>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8">
            <text:p>DANIELE LIMA VORAKOSKI</text:p>
          </table:table-cell>
          <table:table-cell office:value-type="string" table:style-name="ce29">
            <text:p>SERVIDOR</text:p>
          </table:table-cell>
          <table:table-cell office:value-type="currency" office:value="3947.18" table:style-name="ce32">
            <text:p><text:s/>R$3.947,18<text:s/></text:p>
          </table:table-cell>
          <table:table-cell office:value-type="float" office:value="2.5" table:style-name="ce33">
            <text:p>2,50</text:p>
          </table:table-cell>
          <table:table-cell office:value-type="currency" office:value="1708.76" table:style-name="ce32">
            <text:p><text:s/>R$1.708,76<text:s/>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8">
            <text:p>DANIELLE CRISTINE CAVALI TUOTO</text:p>
          </table:table-cell>
          <table:table-cell office:value-type="string" table:style-name="ce29">
            <text:p>MEMBRO COLABORADOR</text:p>
          </table:table-cell>
          <table:table-cell office:value-type="currency" office:value="809.33" table:style-name="ce32">
            <text:p><text:s/>R$809,33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8">
            <text:p>DEBORA CAVALCANTE BOLELLI</text:p>
          </table:table-cell>
          <table:table-cell office:value-type="string" table:style-name="ce29">
            <text:p>SERVIDOR</text:p>
          </table:table-cell>
          <table:table-cell office:value-type="currency" office:value="4683.99" table:style-name="ce32">
            <text:p><text:s/>R$4.683,99<text:s/></text:p>
          </table:table-cell>
          <table:table-cell office:value-type="float" office:value="4.5" table:style-name="ce33">
            <text:p>4,50</text:p>
          </table:table-cell>
          <table:table-cell office:value-type="currency" office:value="2314.15" table:style-name="ce32">
            <text:p><text:s/>R$2.314,15<text:s/>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8">
            <text:p>DIEGO JOSE SOUSA DE ALBUQUERQUE</text:p>
          </table:table-cell>
          <table:table-cell office:value-type="string" table:style-name="ce29">
            <text:p>SERVIDOR</text:p>
          </table:table-cell>
          <table:table-cell office:value-type="currency" office:value="2524.1799999999998" table:style-name="ce32">
            <text:p><text:s/>R$2.524,18<text:s/></text:p>
          </table:table-cell>
          <table:table-cell office:value-type="float" office:value="5.5" table:style-name="ce33">
            <text:p>5,50</text:p>
          </table:table-cell>
          <table:table-cell office:value-type="currency" office:value="3441.65" table:style-name="ce32">
            <text:p><text:s/>R$3.441,65<text:s/></text:p>
          </table:table-cell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8">
            <text:p>DIEGO ROBERTO BARBIERO</text:p>
          </table:table-cell>
          <table:table-cell office:value-type="string" table:style-name="ce29">
            <text:p>MEMBRO_AUXILIAR</text:p>
          </table:table-cell>
          <table:table-cell office:value-type="currency" office:value="0" table:style-name="ce32">
            <text:p><text:s/>R$-00<text:s/></text:p>
          </table:table-cell>
          <table:table-cell office:value-type="float" office:value="2.5" table:style-name="ce33">
            <text:p>2,50</text:p>
          </table:table-cell>
          <table:table-cell office:value-type="currency" office:value="2717.77" table:style-name="ce32">
            <text:p><text:s/>R$2.717,77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EDUARDO HENRIQUE SOARES MACHADO</text:p>
          </table:table-cell>
          <table:table-cell office:value-type="string" table:style-name="ce29">
            <text:p>MEMBRO COLABORADOR</text:p>
          </table:table-cell>
          <table:table-cell office:value-type="currency" office:value="1509.13" table:style-name="ce32">
            <text:p><text:s/>R$1.509,13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ELIANE CRISTINA PINTO MOREIRA</text:p>
          </table:table-cell>
          <table:table-cell office:value-type="string" table:style-name="ce29">
            <text:p>MEMBRO COLABORADOR</text:p>
          </table:table-cell>
          <table:table-cell office:value-type="currency" office:value="6735.66" table:formula="of:=4878.28+0+1857.38" table:style-name="ce32">
            <text:p><text:s/>R$6.735,66<text:s/></text:p>
          </table:table-cell>
          <table:table-cell office:value-type="float" office:value="11" table:formula="of:=5.5+5.5" table:style-name="ce33">
            <text:p>11,00</text:p>
          </table:table-cell>
          <table:table-cell office:value-type="currency" office:value="12081.58" table:formula="of:=6040.79+6040.79" table:style-name="ce32">
            <text:p><text:s/>R$12.081,58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ELTON GHERSEL</text:p>
          </table:table-cell>
          <table:table-cell office:value-type="string" table:style-name="ce29">
            <text:p>PROCURADOR <text:s/>REGIONAL DA REPÚBLICA</text:p>
          </table:table-cell>
          <table:table-cell office:value-type="currency" office:value="6535.17" table:formula="of:=4927.11+1608.06" table:style-name="ce32">
            <text:p><text:s/>R$6.535,17<text:s/></text:p>
          </table:table-cell>
          <table:table-cell office:value-type="float" office:value="9" table:formula="of:=6.5+2.5" table:style-name="ce33">
            <text:p>9,00</text:p>
          </table:table-cell>
          <table:table-cell office:value-type="currency" office:value="10795.68" table:formula="of:=7720.61+3075.07" table:style-name="ce32">
            <text:p><text:s/>R$10.795,68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ENGELS AUGUSTO MUNIZ</text:p>
          </table:table-cell>
          <table:table-cell office:value-type="string" table:style-name="ce29">
            <text:p>MEMBRO_CONSELHO</text:p>
          </table:table-cell>
          <table:table-cell office:value-type="currency" office:value="11353.710000000001" table:formula="of:=2989.71+1937.68+0+3450.26+2976.06" table:style-name="ce32">
            <text:p><text:s/>R$11.353,71<text:s/></text:p>
          </table:table-cell>
          <table:table-cell office:value-type="float" office:value="7.5" table:formula="of:=2.5+4+0.5+0.5" table:style-name="ce33">
            <text:p>7,50</text:p>
          </table:table-cell>
          <table:table-cell office:value-type="currency" office:value="10308.149999999998" table:formula="of:=3354.72+5465.15+622.14+866.14" table:style-name="ce32">
            <text:p><text:s/>R$10.308,15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ERICK ALVES PESSOA</text:p>
          </table:table-cell>
          <table:table-cell office:value-type="string" table:style-name="ce29">
            <text:p>MEMBRO_AUXILIAR</text:p>
          </table:table-cell>
          <table:table-cell office:value-type="currency" office:value="2975.29" table:style-name="ce32">
            <text:p><text:s/>R$2.975,29<text:s/></text:p>
          </table:table-cell>
          <table:table-cell office:value-type="float" office:value="5.5" table:style-name="ce33">
            <text:p>5,50</text:p>
          </table:table-cell>
          <table:table-cell office:value-type="currency" office:value="5906.28" table:style-name="ce32">
            <text:p><text:s/>R$5.906,28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FABIA CRISTINA DANTAS PEREIRA</text:p>
          </table:table-cell>
          <table:table-cell office:value-type="string" table:style-name="ce29">
            <text:p>MEMBRO COLABORADOR</text:p>
          </table:table-cell>
          <table:table-cell office:value-type="currency" office:value="472.42" table:style-name="ce32">
            <text:p><text:s/>R$472,42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FABIANA FREITAS E SILVA DERZIE LUZ</text:p>
          </table:table-cell>
          <table:table-cell office:value-type="string" table:style-name="ce29">
            <text:p>SERVIDOR</text:p>
          </table:table-cell>
          <table:table-cell office:value-type="currency" office:value="1393.71" table:style-name="ce32">
            <text:p><text:s/>R$1.393,71<text:s/></text:p>
          </table:table-cell>
          <table:table-cell office:value-type="float" office:value="3.5" table:style-name="ce33">
            <text:p>3,50</text:p>
          </table:table-cell>
          <table:table-cell office:value-type="currency" office:value="2286.39" table:style-name="ce32">
            <text:p><text:s/>R$2.286,39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FABIO BASTOS STICA</text:p>
          </table:table-cell>
          <table:table-cell office:value-type="string" table:style-name="ce29">
            <text:p>PROCURADOR DA JUSTIÇA</text:p>
          </table:table-cell>
          <table:table-cell office:value-type="currency" office:value="3493.28" table:style-name="ce32">
            <text:p><text:s/>R$3.493,28<text:s/></text:p>
          </table:table-cell>
          <table:table-cell office:value-type="float" office:value="4.5" table:style-name="ce33">
            <text:p>4,50</text:p>
          </table:table-cell>
          <table:table-cell office:value-type="currency" office:value="5041.04" table:style-name="ce32">
            <text:p><text:s/>R$5.041,04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FABIO LEAL CARDOSO</text:p>
          </table:table-cell>
          <table:table-cell office:value-type="string" table:style-name="ce29">
            <text:p>SUBPROCURADOR-GERAL DO TRABALHO</text:p>
          </table:table-cell>
          <table:table-cell office:value-type="currency" office:value="6376.57" table:formula="of:=4882.11+1494.46" table:style-name="ce32">
            <text:p><text:s/>R$6.376,57<text:s/></text:p>
          </table:table-cell>
          <table:table-cell office:value-type="float" office:value="9" table:formula="of:=6.5+2.5" table:style-name="ce33">
            <text:p>9,00</text:p>
          </table:table-cell>
          <table:table-cell office:value-type="currency" office:value="11355.64" table:formula="of:=8125.03+3230.61" table:style-name="ce32">
            <text:p><text:s/>R$11.355,64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FABIOLA SUCASAS NEGRAO COVAS</text:p>
          </table:table-cell>
          <table:table-cell office:value-type="string" table:style-name="ce29">
            <text:p>MEMBRO_AUXILIAR</text:p>
          </table:table-cell>
          <table:table-cell office:value-type="currency" office:value="17907.660000000003" table:formula="of:=1722.19+3454.19+9562.34+1900.65+1268.29" table:style-name="ce32">
            <text:p><text:s/>R$17.907,66<text:s/></text:p>
          </table:table-cell>
          <table:table-cell office:value-type="float" office:value="16.5" table:formula="of:=2.5+2.5+6.5+3.5+1.5" table:style-name="ce33">
            <text:p>16,50</text:p>
          </table:table-cell>
          <table:table-cell office:value-type="currency" office:value="19041.809999999998" table:formula="of:=2798.5+2798.5+7560.17+4043.47+1841.17" table:style-name="ce32">
            <text:p><text:s/>R$19.041,81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FABRICIO PINTO WEIBLEN</text:p>
          </table:table-cell>
          <table:table-cell office:value-type="string" table:style-name="ce29">
            <text:p>MEMBRO COLABORADOR</text:p>
          </table:table-cell>
          <table:table-cell office:value-type="currency" office:value="1121.18" table:style-name="ce32">
            <text:p><text:s/>R$1.121,18<text:s/></text:p>
          </table:table-cell>
          <table:table-cell office:value-type="float" office:value="4.5" table:style-name="ce33">
            <text:p>4,50</text:p>
          </table:table-cell>
          <table:table-cell office:value-type="currency" office:value="4963.3999999999996" table:style-name="ce32">
            <text:p><text:s/>R$4.963,40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FABRICIO RABELO PATURY</text:p>
          </table:table-cell>
          <table:table-cell office:value-type="string" table:style-name="ce29">
            <text:p>PROMOTOR DE ENTRANCIA FINAL</text:p>
          </table:table-cell>
          <table:table-cell office:value-type="currency" office:value="1765.68" table:style-name="ce32">
            <text:p><text:s/>R$1.765,68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FELIPE TEIXEIRA NETO</text:p>
          </table:table-cell>
          <table:table-cell office:value-type="string" table:style-name="ce29">
            <text:p>MEMBRO_AUXILIAR</text:p>
          </table:table-cell>
          <table:table-cell office:value-type="currency" office:value="19250.849999999999" table:formula="of:=2563.36+3813.36+8905.35+3968.78" table:style-name="ce32">
            <text:p><text:s/>R$19.250,85<text:s/></text:p>
          </table:table-cell>
          <table:table-cell office:value-type="float" office:value="18" table:formula="of:=3.5+3.5+7+4" table:style-name="ce33">
            <text:p>18,00</text:p>
          </table:table-cell>
          <table:table-cell office:value-type="currency" office:value="20677.8" table:formula="of:=4008.91+4008.91+7959.66+4700.32" table:style-name="ce32">
            <text:p><text:s/>R$20.677,80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FERNANDA BALBINOT</text:p>
          </table:table-cell>
          <table:table-cell office:value-type="string" table:style-name="ce29">
            <text:p>MEMBRO_AUXILIAR</text:p>
          </table:table-cell>
          <table:table-cell office:value-type="currency" office:value="25783.300000000003" table:formula="of:=2173.96+2747.71+7185.25+5857.01+4594.08+3225.29" table:style-name="ce32">
            <text:p><text:s/>R$25.783,30<text:s/></text:p>
          </table:table-cell>
          <table:table-cell office:value-type="float" office:value="28.5" table:formula="of:=4.5+2.5+1.5+0.5+10+5.5+4" table:style-name="ce33">
            <text:p>28,50</text:p>
          </table:table-cell>
          <table:table-cell office:value-type="currency" office:value="32538.600000000002" table:formula="of:=5022.36+2886.42+1574.45+750.48+11521.69+6145.33+4637.87" table:style-name="ce32">
            <text:p><text:s/>R$32.538,60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FERNANDO DA SILVA MATTOS</text:p>
          </table:table-cell>
          <table:table-cell office:value-type="string" table:style-name="ce29">
            <text:p>MEMBRO COLABORADOR</text:p>
          </table:table-cell>
          <table:table-cell office:value-type="currency" office:value="2286.61" table:style-name="ce32">
            <text:p><text:s/>R$2.286,61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FLAVIA CRISTINA DE OLIVEIRA SANTOS</text:p>
          </table:table-cell>
          <table:table-cell office:value-type="string" table:style-name="ce29">
            <text:p>SERVIDOR</text:p>
          </table:table-cell>
          <table:table-cell office:value-type="currency" office:value="508.74" table:style-name="ce32">
            <text:p><text:s/>R$508,74<text:s/></text:p>
          </table:table-cell>
          <table:table-cell office:value-type="float" office:value="8" table:formula="of:=3.5+4.5" table:style-name="ce33">
            <text:p>8,00</text:p>
          </table:table-cell>
          <table:table-cell office:value-type="currency" office:value="4579.67" table:formula="of:=2001.02+2578.65" table:style-name="ce32">
            <text:p><text:s/>R$4.579,67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FLAVIO PAIXAO DE MOURA JUNIOR</text:p>
          </table:table-cell>
          <table:table-cell office:value-type="string" table:style-name="ce29">
            <text:p>PROCURADOR <text:s/>REGIONAL DA REPÚBLICA</text:p>
          </table:table-cell>
          <table:table-cell office:value-type="currency" office:value="2829.19" table:style-name="ce32">
            <text:p><text:s/>R$2.829,19<text:s/></text:p>
          </table:table-cell>
          <table:table-cell office:value-type="float" office:value="3.5" table:style-name="ce33">
            <text:p>3,50</text:p>
          </table:table-cell>
          <table:table-cell office:value-type="currency" office:value="4215.7700000000004" table:style-name="ce32">
            <text:p><text:s/>R$4.215,77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FRANCISCO MARTINEZ BERDEAL</text:p>
          </table:table-cell>
          <table:table-cell office:value-type="string" table:style-name="ce29">
            <text:p>MEMBRO COLABORADOR</text:p>
          </table:table-cell>
          <table:table-cell office:value-type="currency" office:value="8444.33" table:formula="of:=5460.34+1410.62+1573.37" table:style-name="ce32">
            <text:p><text:s/>R$8.444,33<text:s/></text:p>
          </table:table-cell>
          <table:table-cell office:value-type="float" office:value="6" table:formula="of:=2.5+3.5" table:style-name="ce33">
            <text:p>6,00</text:p>
          </table:table-cell>
          <table:table-cell office:value-type="currency" office:value="6614.83" table:formula="of:=2745.93+3868.9" table:style-name="ce32">
            <text:p><text:s/>R$6.614,83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GALTIENIO DA CRUZ PAULINO</text:p>
          </table:table-cell>
          <table:table-cell office:value-type="string" table:style-name="ce29">
            <text:p>PROCURADOR DA REPÚBLICA</text:p>
          </table:table-cell>
          <table:table-cell office:value-type="currency" office:value="3355.36" table:formula="of:=1801.68+1553.68" table:style-name="ce32">
            <text:p><text:s/>R$3.355,36<text:s/></text:p>
          </table:table-cell>
          <table:table-cell office:value-type="float" office:value="10" table:formula="of:=5.5+4.5" table:style-name="ce33">
            <text:p>10,00</text:p>
          </table:table-cell>
          <table:table-cell office:value-type="currency" office:value="11303.99" table:formula="of:=6213.48+5090.51" table:style-name="ce32">
            <text:p><text:s/>R$11.303,99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GREGORIO ASSAGRA DE ALMEIDA</text:p>
          </table:table-cell>
          <table:table-cell office:value-type="string" table:style-name="ce29">
            <text:p>MEMBRO COLABORADOR</text:p>
          </table:table-cell>
          <table:table-cell office:value-type="currency" office:value="2312.69" table:formula="of:=1509.13+803.56" table:style-name="ce32">
            <text:p><text:s/>R$2.312,69<text:s/></text:p>
          </table:table-cell>
          <table:table-cell office:value-type="float" office:value="3" table:formula="of:=1.5+1.5" table:style-name="ce33">
            <text:p>3,00</text:p>
          </table:table-cell>
          <table:table-cell office:value-type="currency" office:value="3639.1" table:formula="of:=1819.55+1819.55" table:style-name="ce32">
            <text:p><text:s/>R$3.639,10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GUILHERME ANDRE PACHECO ZATTAR</text:p>
          </table:table-cell>
          <table:table-cell office:value-type="string" table:style-name="ce29">
            <text:p>MEMBRO COLABORADOR</text:p>
          </table:table-cell>
          <table:table-cell office:value-type="currency" office:value="9772.01" table:formula="of:=2391.71+3866.06+3514.24" table:style-name="ce32">
            <text:p><text:s/>R$9.772,01<text:s/></text:p>
          </table:table-cell>
          <table:table-cell office:value-type="float" office:value="12.5" table:formula="of:=2.5+1.5+2.5+6" table:style-name="ce33">
            <text:p>12,50</text:p>
          </table:table-cell>
          <table:table-cell office:value-type="currency" office:value="13992" table:formula="of:=2800.95+1761.47+2800.95+6628.63" table:style-name="ce32">
            <text:p><text:s/>R$13.992,00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HELIO TELHO CORREA FILHO</text:p>
          </table:table-cell>
          <table:table-cell office:value-type="string" table:style-name="ce29">
            <text:p>PROCURADOR DA REPÚBLICA</text:p>
          </table:table-cell>
          <table:table-cell office:value-type="currency" office:value="508.74" table:style-name="ce32">
            <text:p><text:s/>R$508,74<text:s/></text:p>
          </table:table-cell>
          <table:table-cell office:value-type="float" office:value="2.5" table:style-name="ce33">
            <text:p>2,50</text:p>
          </table:table-cell>
          <table:table-cell office:value-type="currency" office:value="2683.31" table:style-name="ce32">
            <text:p><text:s/>R$2.683,31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HENRIQUE NOGUEIRA MACEDO</text:p>
          </table:table-cell>
          <table:table-cell office:value-type="string" table:style-name="ce29">
            <text:p>PROMOTOR DE JUSTIÇA</text:p>
          </table:table-cell>
          <table:table-cell office:value-type="currency" office:value="6529.21" table:formula="of:=2450.86+3140.56+937.79" table:style-name="ce32">
            <text:p><text:s/>R$6.529,21<text:s/></text:p>
          </table:table-cell>
          <table:table-cell office:value-type="float" office:value="6" table:formula="of:=4.5+1.5" table:style-name="ce33">
            <text:p>6,00</text:p>
          </table:table-cell>
          <table:table-cell office:value-type="currency" office:value="6892.9699999999993" table:formula="of:=5025.11+1867.86" table:style-name="ce32">
            <text:p><text:s/>R$6.892,97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HERMES ZANETI JUNIOR</text:p>
          </table:table-cell>
          <table:table-cell office:value-type="string" table:style-name="ce29">
            <text:p>PROMOTOR DE JUSTIÇA</text:p>
          </table:table-cell>
          <table:table-cell office:value-type="currency" office:value="4523.32" table:formula="of:=2350.08+1269.62+903.62" table:style-name="ce32">
            <text:p><text:s/>R$4.523,32<text:s/></text:p>
          </table:table-cell>
          <table:table-cell office:value-type="float" office:value="3.5" table:formula="of:=1.5+0.5+1.5" table:style-name="ce33">
            <text:p>3,50</text:p>
          </table:table-cell>
          <table:table-cell office:value-type="currency" office:value="4051.42" table:formula="of:=1724.8+703.66+1622.96" table:style-name="ce32">
            <text:p><text:s/>R$4.051,42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HUGO FROTA MAGALHAES PORTO NETO</text:p>
          </table:table-cell>
          <table:table-cell office:value-type="string" table:style-name="ce29">
            <text:p>MEMBRO COLABORADOR</text:p>
          </table:table-cell>
          <table:table-cell office:value-type="currency" office:value="3366.47" table:style-name="ce32">
            <text:p><text:s/>R$3.366,47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ICARO MONTEIRO MENDES</text:p>
          </table:table-cell>
          <table:table-cell office:value-type="string" table:style-name="ce29">
            <text:p>SERVIDOR</text:p>
          </table:table-cell>
          <table:table-cell office:value-type="currency" office:value="0" table:style-name="ce32">
            <text:p><text:s/>R$-00<text:s/></text:p>
          </table:table-cell>
          <table:table-cell office:value-type="float" office:value="4.5" table:style-name="ce33">
            <text:p>4,50</text:p>
          </table:table-cell>
          <table:table-cell office:value-type="currency" office:value="2111.52" table:style-name="ce32">
            <text:p><text:s/>R$2.111,52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INES GOUVEA VIANA BORGES</text:p>
          </table:table-cell>
          <table:table-cell office:value-type="string" table:style-name="ce29">
            <text:p>SERVIDOR</text:p>
          </table:table-cell>
          <table:table-cell office:value-type="currency" office:value="4683.99" table:style-name="ce32">
            <text:p><text:s/>R$4.683,99<text:s/></text:p>
          </table:table-cell>
          <table:table-cell office:value-type="float" office:value="4.5" table:style-name="ce33">
            <text:p>4,50</text:p>
          </table:table-cell>
          <table:table-cell office:value-type="currency" office:value="2822.65" table:style-name="ce32">
            <text:p><text:s/>R$2.822,65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INGRID VIANA LEAO</text:p>
          </table:table-cell>
          <table:table-cell office:value-type="string" table:style-name="ce29">
            <text:p>COLABORADOR_EVENTUAL</text:p>
          </table:table-cell>
          <table:table-cell office:value-type="currency" office:value="1739.73" table:style-name="ce32">
            <text:p><text:s/>R$1.739,73<text:s/></text:p>
          </table:table-cell>
          <table:table-cell office:value-type="float" office:value="1.5" table:style-name="ce33">
            <text:p>1,50</text:p>
          </table:table-cell>
          <table:table-cell office:value-type="currency" office:value="1101.1400000000001" table:style-name="ce32">
            <text:p><text:s/>R$1.101,14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JACQUELINE OROFINO DA SILVA ZAGO DE OLIVEIRA</text:p>
          </table:table-cell>
          <table:table-cell office:value-type="string" table:style-name="ce29">
            <text:p>MEMBRO_AUXILIAR</text:p>
          </table:table-cell>
          <table:table-cell office:value-type="currency" office:value="2157.6799999999998" table:style-name="ce32">
            <text:p><text:s/>R$2.157,68<text:s/></text:p>
          </table:table-cell>
          <table:table-cell office:value-type="float" office:value="4.5" table:style-name="ce33">
            <text:p>4,50</text:p>
          </table:table-cell>
          <table:table-cell office:value-type="currency" office:value="4988.28" table:style-name="ce32">
            <text:p><text:s/>R$4.988,28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JAIME DE CASSIO MIRANDA</text:p>
          </table:table-cell>
          <table:table-cell office:value-type="string" table:style-name="ce29">
            <text:p>SECRETÁRIO_GERAL</text:p>
          </table:table-cell>
          <table:table-cell office:value-type="currency" office:value="84216.750000000015" table:formula="of:=5106.9+7174.87+19813.97+7085.32+3426.6+31083.75+3323.74+7201.6" table:style-name="ce32">
            <text:p><text:s/>R$84.216,75<text:s/></text:p>
          </table:table-cell>
          <table:table-cell office:value-type="float" office:value="59.5" table:formula="of:=5+6.5+17+3+5.5+14+3.5+5" table:style-name="ce33">
            <text:p>59,50</text:p>
          </table:table-cell>
          <table:table-cell office:value-type="currency" office:value="82745.36" table:formula="of:=6191.51+8240.05+21965.56+4055.38+6880.74+24639.37+4433.53+6339.22" table:style-name="ce32">
            <text:p><text:s/>R$82.745,36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JAYME MARTINS DE OLIVEIRA NETO</text:p>
          </table:table-cell>
          <table:table-cell office:value-type="string" table:style-name="ce29">
            <text:p>MEMBRO_CONSELHO</text:p>
          </table:table-cell>
          <table:table-cell office:value-type="currency" office:value="18932" table:formula="of:=8204.53+10727.47" table:style-name="ce32">
            <text:p><text:s/>R$18.932,00<text:s/></text:p>
          </table:table-cell>
          <table:table-cell office:value-type="float" office:value="18" table:formula="of:=4+14" table:style-name="ce33">
            <text:p>18,00</text:p>
          </table:table-cell>
          <table:table-cell office:value-type="currency" office:value="23368.2" table:formula="of:=5734.97+17633.23" table:style-name="ce32">
            <text:p><text:s/>R$23.368,20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JOAO BARBOSA LIMA</text:p>
          </table:table-cell>
          <table:table-cell office:value-type="string" table:style-name="ce29">
            <text:p>SERVIDOR</text:p>
          </table:table-cell>
          <table:table-cell office:value-type="currency" office:value="955.71" table:style-name="ce32">
            <text:p><text:s/>R$955,71<text:s/></text:p>
          </table:table-cell>
          <table:table-cell office:value-type="float" office:value="3.5" table:style-name="ce33">
            <text:p>3,50</text:p>
          </table:table-cell>
          <table:table-cell office:value-type="currency" office:value="2245.02" table:style-name="ce32">
            <text:p><text:s/>R$2.245,02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JOAO PAULO LORDELO GUIMARAES TAVARES</text:p>
          </table:table-cell>
          <table:table-cell office:value-type="string" table:style-name="ce29">
            <text:p>PROCURADOR DA REPÚBLICA</text:p>
          </table:table-cell>
          <table:table-cell office:value-type="currency" office:value="0" table:style-name="ce32">
            <text:p><text:s/>R$-00<text:s/></text:p>
          </table:table-cell>
          <table:table-cell office:value-type="float" office:value="1.5" table:style-name="ce33">
            <text:p>1,50</text:p>
          </table:table-cell>
          <table:table-cell office:value-type="currency" office:value="1845.71" table:style-name="ce32">
            <text:p><text:s/>R$1.845,71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JOAO SANTA TERRA JUNIOR</text:p>
          </table:table-cell>
          <table:table-cell office:value-type="string" table:style-name="ce29">
            <text:p>MEMBRO_AUXILIAR</text:p>
          </table:table-cell>
          <table:table-cell office:value-type="currency" office:value="3249.43" table:style-name="ce32">
            <text:p><text:s/>R$3.249,43<text:s/></text:p>
          </table:table-cell>
          <table:table-cell office:value-type="float" office:value="5" table:style-name="ce33">
            <text:p>5,00</text:p>
          </table:table-cell>
          <table:table-cell office:value-type="currency" office:value="5841" table:style-name="ce32">
            <text:p><text:s/>R$5.841,00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JOSE AUGUSTO DE SOUZA PERES FILHO</text:p>
          </table:table-cell>
          <table:table-cell office:value-type="string" table:style-name="ce29">
            <text:p>MEMBRO_AUXILIAR</text:p>
          </table:table-cell>
          <table:table-cell office:value-type="currency" office:value="16268.07" table:formula="of:=2784.06+3117.33+4387.02+3553.3+2426.36" table:style-name="ce32">
            <text:p><text:s/>R$16.268,07<text:s/></text:p>
          </table:table-cell>
          <table:table-cell office:value-type="float" office:value="19" table:formula="of:=1.5+7.5+10" table:style-name="ce33">
            <text:p>19,00</text:p>
          </table:table-cell>
          <table:table-cell office:value-type="currency" office:value="21255" table:formula="of:=1529.91+8536.1+11188.99" table:style-name="ce32">
            <text:p><text:s/>R$21.255,00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JOSE EDUARDO SABO PAES</text:p>
          </table:table-cell>
          <table:table-cell office:value-type="string" table:style-name="ce29">
            <text:p>MEMBRO_AUXILIAR</text:p>
          </table:table-cell>
          <table:table-cell office:value-type="currency" office:value="32995.729999999996" table:formula="of:=1346.47+6310.87+2974.5+2038.56+7698.68+5577.24+7049.41" table:style-name="ce32">
            <text:p><text:s/>R$32.995,73<text:s/></text:p>
          </table:table-cell>
          <table:table-cell office:value-type="float" office:value="29" table:formula="of:=2.5+5+6.5+2.5+4+8.5" table:style-name="ce33">
            <text:p>29,00</text:p>
          </table:table-cell>
          <table:table-cell office:value-type="currency" office:value="35673.590000000004" table:formula="of:=3116.44+6150.14+7873.85+3075.07+5050.81+10407.28" table:style-name="ce32">
            <text:p><text:s/>R$35.673,59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JOSE MARINHO PAULO JUNIOR</text:p>
          </table:table-cell>
          <table:table-cell office:value-type="string" table:style-name="ce29">
            <text:p>MEMBRO COLABORADOR</text:p>
          </table:table-cell>
          <table:table-cell office:value-type="currency" office:value="3360.66" table:style-name="ce32">
            <text:p><text:s/>R$3.360,66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JOSE ROBERTO PIMENTA OLIVEIRA</text:p>
          </table:table-cell>
          <table:table-cell office:value-type="string" table:style-name="ce29">
            <text:p>MEMBRO COLABORADOR</text:p>
          </table:table-cell>
          <table:table-cell office:value-type="currency" office:value="2116.12" table:formula="of:=1544.06+572.06" table:style-name="ce32">
            <text:p><text:s/>R$2.116,12<text:s/></text:p>
          </table:table-cell>
          <table:table-cell office:value-type="float" office:value="3" table:formula="of:=1.5+1.5" table:style-name="ce33">
            <text:p>3,00</text:p>
          </table:table-cell>
          <table:table-cell office:value-type="currency" office:value="3868.74" table:formula="of:=1934.37+1934.37" table:style-name="ce32">
            <text:p><text:s/>R$3.868,74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JUCELIA FERREIRA DE ALBUQUERQUE</text:p>
          </table:table-cell>
          <table:table-cell office:value-type="string" table:style-name="ce29">
            <text:p>SERVIDOR</text:p>
          </table:table-cell>
          <table:table-cell office:value-type="currency" office:value="955.71" table:style-name="ce32">
            <text:p><text:s/>R$955,71<text:s/></text:p>
          </table:table-cell>
          <table:table-cell office:value-type="float" office:value="3.5" table:style-name="ce33">
            <text:p>3,50</text:p>
          </table:table-cell>
          <table:table-cell office:value-type="currency" office:value="2245.02" table:style-name="ce32">
            <text:p><text:s/>R$2.245,02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JULIANA NUNES FELIX</text:p>
          </table:table-cell>
          <table:table-cell office:value-type="string" table:style-name="ce29">
            <text:p>MEMBRO_AUXILIAR</text:p>
          </table:table-cell>
          <table:table-cell office:value-type="currency" office:value="4863.24" table:formula="of:=2200.18+2663.06" table:style-name="ce32">
            <text:p><text:s/>R$4.863,24<text:s/></text:p>
          </table:table-cell>
          <table:table-cell office:value-type="float" office:value="4" table:style-name="ce33">
            <text:p>4,00</text:p>
          </table:table-cell>
          <table:table-cell office:value-type="currency" office:value="4403.32" table:style-name="ce32">
            <text:p><text:s/>R$4.403,32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LARISSA DI GIORNO RIBEIRO SOUSA</text:p>
          </table:table-cell>
          <table:table-cell office:value-type="string" table:style-name="ce29">
            <text:p>SERVIDOR</text:p>
          </table:table-cell>
          <table:table-cell office:value-type="currency" office:value="4683.99" table:style-name="ce32">
            <text:p><text:s/>R$4.683,99<text:s/></text:p>
          </table:table-cell>
          <table:table-cell office:value-type="float" office:value="4.5" table:style-name="ce33">
            <text:p>4,50</text:p>
          </table:table-cell>
          <table:table-cell office:value-type="currency" office:value="2314.15" table:style-name="ce32">
            <text:p><text:s/>R$2.314,15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LARISSA LAGO BARBOSA BEZERRIL</text:p>
          </table:table-cell>
          <table:table-cell office:value-type="string" table:style-name="ce29">
            <text:p>SERVIDOR</text:p>
          </table:table-cell>
          <table:table-cell office:value-type="currency" office:value="6800.2" table:formula="of:=3317.06+1963.68+1519.46" table:style-name="ce32">
            <text:p><text:s/>R$6.800,20<text:s/></text:p>
          </table:table-cell>
          <table:table-cell office:value-type="float" office:value="13.5" table:formula="of:=2.5+7.5+3.5" table:style-name="ce33">
            <text:p>13,50</text:p>
          </table:table-cell>
          <table:table-cell office:value-type="currency" office:value="8198.5" table:formula="of:=1599.5+4566.5+2032.5" table:style-name="ce32">
            <text:p><text:s/>R$8.198,50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LELIO SIROLI RIBEIRO</text:p>
          </table:table-cell>
          <table:table-cell office:value-type="string" table:style-name="ce29">
            <text:p>SERVIDOR</text:p>
          </table:table-cell>
          <table:table-cell office:value-type="currency" office:value="3213.19" table:style-name="ce32">
            <text:p><text:s/>R$3.213,19<text:s/></text:p>
          </table:table-cell>
          <table:table-cell office:value-type="float" office:value="3.5" table:style-name="ce33">
            <text:p>3,50</text:p>
          </table:table-cell>
          <table:table-cell office:value-type="currency" office:value="2286.39" table:style-name="ce32">
            <text:p><text:s/>R$2.286,39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LEONARDO LEONEL ROMANELLI</text:p>
          </table:table-cell>
          <table:table-cell office:value-type="string" table:style-name="ce29">
            <text:p>MEMBRO COLABORADOR</text:p>
          </table:table-cell>
          <table:table-cell office:value-type="currency" office:value="1943.78" table:style-name="ce32">
            <text:p><text:s/>R$1.943,78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LEONARDO MOTA MEIRA</text:p>
          </table:table-cell>
          <table:table-cell office:value-type="string" table:style-name="ce29">
            <text:p>COLABORADOR_EVENTUAL</text:p>
          </table:table-cell>
          <table:table-cell office:value-type="currency" office:value="2647.58" table:style-name="ce32">
            <text:p><text:s/>R$2.647,58<text:s/></text:p>
          </table:table-cell>
          <table:table-cell office:value-type="float" office:value="3.5" table:style-name="ce33">
            <text:p>3,50</text:p>
          </table:table-cell>
          <table:table-cell office:value-type="currency" office:value="2245.02" table:style-name="ce32">
            <text:p><text:s/>R$2.245,02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LENITA VIOLATO</text:p>
          </table:table-cell>
          <table:table-cell office:value-type="string" table:style-name="ce29">
            <text:p>SERVIDOR</text:p>
          </table:table-cell>
          <table:table-cell office:value-type="currency" office:value="3096.71" table:style-name="ce32">
            <text:p><text:s/>R$3.096,71<text:s/></text:p>
          </table:table-cell>
          <table:table-cell office:value-type="float" office:value="3.5" table:style-name="ce33">
            <text:p>3,50</text:p>
          </table:table-cell>
          <table:table-cell office:value-type="currency" office:value="2205.96" table:style-name="ce32">
            <text:p><text:s/>R$2.205,96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LILIANE PESSOA SILVA</text:p>
          </table:table-cell>
          <table:table-cell office:value-type="string" table:style-name="ce29">
            <text:p>SERVIDOR</text:p>
          </table:table-cell>
          <table:table-cell office:value-type="currency" office:value="3213.19" table:style-name="ce32">
            <text:p><text:s/>R$3.213,19<text:s/></text:p>
          </table:table-cell>
          <table:table-cell office:value-type="float" office:value="3.5" table:style-name="ce33">
            <text:p>3,50</text:p>
          </table:table-cell>
          <table:table-cell office:value-type="currency" office:value="2286.39" table:style-name="ce32">
            <text:p><text:s/>R$2.286,39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LINDOMAR TIAGO RODRIGUES</text:p>
          </table:table-cell>
          <table:table-cell office:value-type="string" table:style-name="ce29">
            <text:p>MEMBRO_AUXILIAR</text:p>
          </table:table-cell>
          <table:table-cell office:value-type="currency" office:value="48642.99" table:formula="of:=2789.19+8302.33+10027.13+7898.74+3083.5+2693.47+13848.63" table:style-name="ce32">
            <text:p><text:s/>R$48.642,99<text:s/></text:p>
          </table:table-cell>
          <table:table-cell office:value-type="float" office:value="34" table:formula="of:=1.5+13+4+2.5+3.5+3.5+6" table:style-name="ce33">
            <text:p>34,00</text:p>
          </table:table-cell>
          <table:table-cell office:value-type="currency" office:value="34358.959999999999" table:formula="of:=1521.13+13334.33+3961.57+2644.1+3563.41+3563.41+5771.01" table:style-name="ce32">
            <text:p><text:s/>R$34.358,96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LUCIANA LANHAS REIS</text:p>
          </table:table-cell>
          <table:table-cell office:value-type="string" table:style-name="ce29">
            <text:p>-</text:p>
          </table:table-cell>
          <table:table-cell office:value-type="currency" office:value="5710.62" table:style-name="ce32">
            <text:p><text:s/>R$5.710,62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LUCIANO NUNES MAIA FREIRE</text:p>
          </table:table-cell>
          <table:table-cell office:value-type="string" table:style-name="ce29">
            <text:p>JUIZ DE APOIO</text:p>
          </table:table-cell>
          <table:table-cell office:value-type="currency" office:value="52213.06" table:formula="of:=2889.94+4906.94+9419.94+11327.78+4645.35+5690.47+5774.96+7557.68" table:style-name="ce32">
            <text:p><text:s/>R$52.213,06<text:s/></text:p>
          </table:table-cell>
          <table:table-cell office:value-type="float" office:value="59" table:formula="of:=11+4.5+10+9.5+5.5+3.5+10+5" table:style-name="ce33">
            <text:p>59,00</text:p>
          </table:table-cell>
          <table:table-cell office:value-type="currency" office:value="65914.62" table:formula="of:=12300.56+5081.32+11231.6+10914.1+5906.28+3714.35+11109.6+5656.81" table:style-name="ce32">
            <text:p><text:s/>R$65.914,62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LUCIANO TAQUES GHIGNONE</text:p>
          </table:table-cell>
          <table:table-cell office:value-type="string" table:style-name="ce29">
            <text:p>PROMOTOR DE JUSTIÇA</text:p>
          </table:table-cell>
          <table:table-cell office:value-type="currency" office:value="1867.69" table:style-name="ce32">
            <text:p><text:s/>R$1.867,69<text:s/></text:p>
          </table:table-cell>
          <table:table-cell office:value-type="float" office:value="3.5" table:style-name="ce33">
            <text:p>3,50</text:p>
          </table:table-cell>
          <table:table-cell office:value-type="currency" office:value="3997.12" table:style-name="ce32">
            <text:p><text:s/>R$3.997,12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LUIS FELIPE RASMUSS DE ALMEIDA</text:p>
          </table:table-cell>
          <table:table-cell office:value-type="string" table:style-name="ce29">
            <text:p>SERVIDOR</text:p>
          </table:table-cell>
          <table:table-cell office:value-type="currency" office:value="7995.89" table:formula="of:=4722.6+3273.29" table:style-name="ce32">
            <text:p><text:s/>R$7.995,89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ANOEL VERIDIANO FUKUARA REBELLO PINHO</text:p>
          </table:table-cell>
          <table:table-cell office:value-type="string" table:style-name="ce29">
            <text:p>MEMBRO_AUXILIAR</text:p>
          </table:table-cell>
          <table:table-cell office:value-type="currency" office:value="17079.59" table:formula="of:=8244.74+3619.06+2184.06+3031.73" table:style-name="ce32">
            <text:p><text:s/>R$17.079,59<text:s/></text:p>
          </table:table-cell>
          <table:table-cell office:value-type="float" office:value="16.5" table:formula="of:=3.5+7+6" table:style-name="ce33">
            <text:p>16,50</text:p>
          </table:table-cell>
          <table:table-cell office:value-type="currency" office:value="16900.66" table:formula="of:=3745.63+7276.88+5878.15" table:style-name="ce32">
            <text:p><text:s/>R$16.900,66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ANOELLA GIL DE BRITO CAMPBELL MARQUES</text:p>
          </table:table-cell>
          <table:table-cell office:value-type="string" table:style-name="ce29">
            <text:p>SERVIDOR</text:p>
          </table:table-cell>
          <table:table-cell office:value-type="currency" office:value="2763.61" table:style-name="ce32">
            <text:p><text:s/>R$2.763,61<text:s/></text:p>
          </table:table-cell>
          <table:table-cell office:value-type="float" office:value="2.5" table:style-name="ce33">
            <text:p>2,50</text:p>
          </table:table-cell>
          <table:table-cell office:value-type="currency" office:value="1708.76" table:style-name="ce32">
            <text:p><text:s/>R$1.708,76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ARCEL DE CASTRO VASCONCELOS</text:p>
          </table:table-cell>
          <table:table-cell office:value-type="string" table:style-name="ce29">
            <text:p>DIRETOR DO CENTRO DE GER. DE INFORMÁTICA</text:p>
          </table:table-cell>
          <table:table-cell office:value-type="currency" office:value="2023.78" table:style-name="ce32">
            <text:p><text:s/>R$2.023,78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ARCELA CRISTINA OZORIO</text:p>
          </table:table-cell>
          <table:table-cell office:value-type="string" table:style-name="ce29">
            <text:p>PROMOTOR DE JUSTIÇA</text:p>
          </table:table-cell>
          <table:table-cell office:value-type="currency" office:value="3215.5" table:style-name="ce32">
            <text:p><text:s/>R$3.215,50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ARCELO CRISANTO SOUTO MAIOR</text:p>
          </table:table-cell>
          <table:table-cell office:value-type="string" table:style-name="ce29">
            <text:p>MEMBRO COLABORADOR</text:p>
          </table:table-cell>
          <table:table-cell office:value-type="currency" office:value="6583.01" table:formula="of:=2378.92+4204.09" table:style-name="ce32">
            <text:p><text:s/>R$6.583,01<text:s/></text:p>
          </table:table-cell>
          <table:table-cell office:value-type="float" office:value="7.5" table:formula="of:=2.5+1.5+3.5" table:style-name="ce33">
            <text:p>7,50</text:p>
          </table:table-cell>
          <table:table-cell office:value-type="currency" office:value="8963.91" table:formula="of:=2927.31+2027.69+4008.91" table:style-name="ce32">
            <text:p><text:s/>R$8.963,91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ARCELO DE OLIVEIRA SANTOS</text:p>
          </table:table-cell>
          <table:table-cell office:value-type="string" table:style-name="ce29">
            <text:p>MEMBRO_AUXILIAR</text:p>
          </table:table-cell>
          <table:table-cell office:value-type="currency" office:value="1963.68" table:style-name="ce32">
            <text:p><text:s/>R$1.963,68<text:s/></text:p>
          </table:table-cell>
          <table:table-cell office:value-type="float" office:value="4.5" table:formula="of:=3.5+1" table:style-name="ce33">
            <text:p>4,50</text:p>
          </table:table-cell>
          <table:table-cell office:value-type="currency" office:value="5106.4400000000005" table:formula="of:=4047.11+1059.33" table:style-name="ce32">
            <text:p><text:s/>R$5.106,44<text:s/>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ARCELO JOSE DE GUIMARAES E MORAES</text:p>
          </table:table-cell>
          <table:table-cell office:value-type="string" table:style-name="ce29">
            <text:p>MEMBRO_AUXILIAR</text:p>
          </table:table-cell>
          <table:table-cell office:value-type="currency" office:value="23806.86" table:formula="of:=3178.96+15301.49+2534.68+2791.73" table:style-name="ce32">
            <text:p><text:s/>R$23.806,86<text:s/></text:p>
          </table:table-cell>
          <table:table-cell office:value-type="float" office:value="27" table:formula="of:=4.5+9+5.5+4.5+3.5" table:style-name="ce33">
            <text:p>27,00</text:p>
          </table:table-cell>
          <table:table-cell office:value-type="currency" office:value="27955.959999999995" table:formula="of:=4531.72+9522.83+5654.69+4684.85+3561.87" table:style-name="ce32">
            <text:p><text:s/>R$27.955,96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ARCELO ROSSI NOBRE</text:p>
          </table:table-cell>
          <table:table-cell office:value-type="string" table:style-name="ce29">
            <text:p>COLABORADOR_EVENTUAL</text:p>
          </table:table-cell>
          <table:table-cell office:value-type="currency" office:value="6278.29" table:style-name="ce32">
            <text:p><text:s/>R$6.278,29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ARCELO WEITZEL RABELLO DE SOUZA</text:p>
          </table:table-cell>
          <table:table-cell office:value-type="string" table:style-name="ce29">
            <text:p>MEMBRO_CONSELHO</text:p>
          </table:table-cell>
          <table:table-cell office:value-type="currency" office:value="5890.46" table:style-name="ce32">
            <text:p><text:s/>R$5.890,46<text:s/></text:p>
          </table:table-cell>
          <table:table-cell office:value-type="float" office:value="6" table:style-name="ce33">
            <text:p>6,00</text:p>
          </table:table-cell>
          <table:table-cell office:value-type="currency" office:value="7664.1399999999994" table:style-name="ce32">
            <text:p><text:s/>R$7.664,14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ARCELO WEITZEL RABELLO DE SOUZA</text:p>
          </table:table-cell>
          <table:table-cell office:value-type="string" table:style-name="ce29">
            <text:p>MEMBRO_AUXILIAR</text:p>
          </table:table-cell>
          <table:table-cell office:value-type="currency" office:value="28642.18" table:formula="of:=14058.11+4539.13+8428.32+1616.62" table:style-name="ce32">
            <text:p><text:s/>R$28.642,18<text:s/></text:p>
          </table:table-cell>
          <table:table-cell office:value-type="float" office:value="23.5" table:formula="of:=4+5+7.5+3.5+3.5" table:style-name="ce33">
            <text:p>23,50</text:p>
          </table:table-cell>
          <table:table-cell office:value-type="currency" office:value="30603" table:formula="of:=5258.3+6461.22+9855.19+4433.53+4594.76" table:style-name="ce32">
            <text:p><text:s/>R$30.603,00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ARCIEL RUBENS DA SILVA</text:p>
          </table:table-cell>
          <table:table-cell office:value-type="string" table:style-name="ce29">
            <text:p>SERVIDOR</text:p>
          </table:table-cell>
          <table:table-cell office:value-type="currency" office:value="2026.22" table:style-name="ce32">
            <text:p><text:s/>R$2.026,22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ARCIO ANDRADE TORRES</text:p>
          </table:table-cell>
          <table:table-cell office:value-type="string" table:style-name="ce29">
            <text:p>MEMBRO_AUXILIAR</text:p>
          </table:table-cell>
          <table:table-cell office:value-type="currency" office:value="19225.61" table:formula="of:=2724.94+1988.47+2887.94+3848.61+606.88+1283.47+5885.3" table:style-name="ce32">
            <text:p><text:s/>R$19.225,61<text:s/></text:p>
          </table:table-cell>
          <table:table-cell office:value-type="float" office:value="32.5" table:formula="of:=4.5+3.5+3.5+4.5+6+7+3.5" table:style-name="ce33">
            <text:p>32,50</text:p>
          </table:table-cell>
          <table:table-cell office:value-type="currency" office:value="37244.53" table:formula="of:=5090.51+4008.91+4008.91+5173.25+6936.22+8017.82+4008.91" table:style-name="ce32">
            <text:p><text:s/>R$37.244,53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ARCIO BARRA LIMA</text:p>
          </table:table-cell>
          <table:table-cell office:value-type="string" table:style-name="ce29">
            <text:p>MEMBRO_AUXILIAR</text:p>
          </table:table-cell>
          <table:table-cell office:value-type="currency" office:value="14593.96" table:formula="of:=4131.38+1841.38+1012.06+1791.06+5818.08" table:style-name="ce32">
            <text:p><text:s/>R$14.593,96<text:s/></text:p>
          </table:table-cell>
          <table:table-cell office:value-type="float" office:value="18.5" table:formula="of:=3.5+3.5+4.5+3.5+3.5" table:style-name="ce33">
            <text:p>18,50</text:p>
          </table:table-cell>
          <table:table-cell office:value-type="currency" office:value="22219.550000000003" table:formula="of:=4215.77+4215.77+5356.47+4215.77+4215.77" table:style-name="ce32">
            <text:p><text:s/>R$22.219,55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ARCIO DE AGUIAR RIBEIRO</text:p>
          </table:table-cell>
          <table:table-cell office:value-type="string" table:style-name="ce29">
            <text:p>COLABORADOR_EVENTUAL</text:p>
          </table:table-cell>
          <table:table-cell office:value-type="currency" office:value="6125.17" table:formula="of:=4630.11+1495.06" table:style-name="ce32">
            <text:p><text:s/>R$6.125,17<text:s/></text:p>
          </table:table-cell>
          <table:table-cell office:value-type="float" office:value="9" table:formula="of:=6.5+2.5" table:style-name="ce33">
            <text:p>9,00</text:p>
          </table:table-cell>
          <table:table-cell office:value-type="currency" office:value="10263.76" table:formula="of:=7336.45+2927.31" table:style-name="ce32">
            <text:p><text:s/>R$10.263,76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ARCIO ROGERIO DA SILVA GARCIA</text:p>
          </table:table-cell>
          <table:table-cell office:value-type="string" table:style-name="ce29">
            <text:p>MEMBRO COLABORADOR</text:p>
          </table:table-cell>
          <table:table-cell office:value-type="currency" office:value="1052.46" table:style-name="ce32">
            <text:p><text:s/>R$1.052,46<text:s/></text:p>
          </table:table-cell>
          <table:table-cell office:value-type="float" office:value="2.5" table:style-name="ce33">
            <text:p>2,50</text:p>
          </table:table-cell>
          <table:table-cell office:value-type="currency" office:value="2927.31" table:style-name="ce32">
            <text:p><text:s/>R$2.927,31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ARCIO ROGERIO DE OLIVEIRA</text:p>
          </table:table-cell>
          <table:table-cell office:value-type="string" table:style-name="ce29">
            <text:p>MEMBRO COLABORADOR</text:p>
          </table:table-cell>
          <table:table-cell office:value-type="currency" office:value="645.49" table:style-name="ce32">
            <text:p><text:s/>R$645,49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ARCIO SCHUSTERSCHITZ DA SILVA ARAUJO</text:p>
          </table:table-cell>
          <table:table-cell office:value-type="string" table:style-name="ce29">
            <text:p>MEMBRO COLABORADOR</text:p>
          </table:table-cell>
          <table:table-cell office:value-type="currency" office:value="3004.58" table:style-name="ce32">
            <text:p><text:s/>R$3.004,58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ARCO ANTONIO SANTOS AMORIM</text:p>
          </table:table-cell>
          <table:table-cell office:value-type="string" table:style-name="ce29">
            <text:p>MEMBRO_AUXILIAR</text:p>
          </table:table-cell>
          <table:table-cell office:value-type="currency" office:value="11275.869999999999" table:formula="of:=8244.14+3031.73" table:style-name="ce32">
            <text:p><text:s/>R$11.275,87<text:s/></text:p>
          </table:table-cell>
          <table:table-cell office:value-type="float" office:value="11.5" table:formula="of:=3.5+4.5+3.5" table:style-name="ce33">
            <text:p>11,50</text:p>
          </table:table-cell>
          <table:table-cell office:value-type="currency" office:value="11686.339999999998" table:formula="of:=3378.43+4715.44+3592.47" table:style-name="ce32">
            <text:p><text:s/>R$11.686,34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ARCUS AURELIO DE FREITAS BARROS</text:p>
          </table:table-cell>
          <table:table-cell office:value-type="string" table:style-name="ce29">
            <text:p>MEMBRO COLABORADOR</text:p>
          </table:table-cell>
          <table:table-cell office:value-type="currency" office:value="3495.81" table:formula="of:=1707.33+1788.48" table:style-name="ce32">
            <text:p><text:s/>R$3.495,81<text:s/></text:p>
          </table:table-cell>
          <table:table-cell office:value-type="float" office:value="4" table:formula="of:=2.5+1.5" table:style-name="ce33">
            <text:p>4,00</text:p>
          </table:table-cell>
          <table:table-cell office:value-type="currency" office:value="4634.42" table:formula="of:=2860.51+1773.91" table:style-name="ce32">
            <text:p><text:s/>R$4.634,42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ARIA CLARA MENDONCA PERIM</text:p>
          </table:table-cell>
          <table:table-cell office:value-type="string" table:style-name="ce29">
            <text:p>MEMBRO COLABORADOR</text:p>
          </table:table-cell>
          <table:table-cell office:value-type="currency" office:value="1146.6199999999999" table:style-name="ce32">
            <text:p><text:s/>R$1.146,62<text:s/></text:p>
          </table:table-cell>
          <table:table-cell office:value-type="float" office:value="3.5" table:style-name="ce33">
            <text:p>3,50</text:p>
          </table:table-cell>
          <table:table-cell office:value-type="currency" office:value="3868.9" table:style-name="ce32">
            <text:p><text:s/>R$3.868,90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ARIA GABRIELA PRADO MANSSUR TRABULSI</text:p>
          </table:table-cell>
          <table:table-cell office:value-type="string" table:style-name="ce29">
            <text:p>MEMBRO_AUXILIAR</text:p>
          </table:table-cell>
          <table:table-cell office:value-type="currency" office:value="1349.66" table:formula="of:=1349.66+0" table:style-name="ce32">
            <text:p><text:s/>R$1.349,66<text:s/></text:p>
          </table:table-cell>
          <table:table-cell office:value-type="float" office:value="7.5" table:formula="of:=1.5+6" table:style-name="ce33">
            <text:p>7,50</text:p>
          </table:table-cell>
          <table:table-cell office:value-type="currency" office:value="8648.42" table:formula="of:=1884.81+6763.61" table:style-name="ce32">
            <text:p><text:s/>R$8.648,42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ARIA TEREZA UILLE GOMES</text:p>
          </table:table-cell>
          <table:table-cell office:value-type="string" table:style-name="ce29">
            <text:p>MEMBRO COLABORADOR</text:p>
          </table:table-cell>
          <table:table-cell office:value-type="currency" office:value="2902.61" table:style-name="ce32">
            <text:p><text:s/>R$2.902,61<text:s/></text:p>
          </table:table-cell>
          <table:table-cell office:value-type="float" office:value="0.5" table:style-name="ce33">
            <text:p>0,50</text:p>
          </table:table-cell>
          <table:table-cell office:value-type="currency" office:value="553.5" table:style-name="ce32">
            <text:p><text:s/>R$553,50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ARIANA SEIFERT BAZZO</text:p>
          </table:table-cell>
          <table:table-cell office:value-type="string" table:style-name="ce29">
            <text:p>PROMOTOR DE JUSTIÇA</text:p>
          </table:table-cell>
          <table:table-cell office:value-type="currency" office:value="1923.19" table:style-name="ce32">
            <text:p><text:s/>R$1.923,19<text:s/></text:p>
          </table:table-cell>
          <table:table-cell office:value-type="float" office:value="0.5" table:style-name="ce33">
            <text:p>0,50</text:p>
          </table:table-cell>
          <table:table-cell office:value-type="currency" office:value="757.89" table:style-name="ce32">
            <text:p><text:s/>R$757,89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ARIANO PAGANINI LAURIA</text:p>
          </table:table-cell>
          <table:table-cell office:value-type="string" table:style-name="ce29">
            <text:p>PROMOTOR DE JUSTIÇA</text:p>
          </table:table-cell>
          <table:table-cell office:value-type="currency" office:value="4362.33" table:style-name="ce32">
            <text:p><text:s/>R$4.362,33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ARILIA MELO DE FIGUEIREDO</text:p>
          </table:table-cell>
          <table:table-cell office:value-type="string" table:style-name="ce29">
            <text:p>PROCURADOR DA REPÚBLICA</text:p>
          </table:table-cell>
          <table:table-cell office:value-type="currency" office:value="1708.15" table:style-name="ce32">
            <text:p><text:s/>R$1.708,15<text:s/></text:p>
          </table:table-cell>
          <table:table-cell office:value-type="float" office:value="2.5" table:style-name="ce33">
            <text:p>2,50</text:p>
          </table:table-cell>
          <table:table-cell office:value-type="currency" office:value="2927.31" table:style-name="ce32">
            <text:p><text:s/>R$2.927,31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AURICIO COENTRO PAIS DE MELO</text:p>
          </table:table-cell>
          <table:table-cell office:value-type="string" table:style-name="ce29">
            <text:p>MEMBRO_AUXILIAR</text:p>
          </table:table-cell>
          <table:table-cell office:value-type="currency" office:value="5932.5300000000007" table:formula="of:=995.06+2446.19+2491.28" table:style-name="ce32">
            <text:p><text:s/>R$5.932,53<text:s/></text:p>
          </table:table-cell>
          <table:table-cell office:value-type="float" office:value="11.5" table:formula="of:=3.5+3.5+4.5" table:style-name="ce33">
            <text:p>11,50</text:p>
          </table:table-cell>
          <table:table-cell office:value-type="currency" office:value="13027.7" table:formula="of:=4008.91+3886.91+5131.88" table:style-name="ce32">
            <text:p><text:s/>R$13.027,70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AURICIO MATIAS DA COSTA</text:p>
          </table:table-cell>
          <table:table-cell office:value-type="string" table:style-name="ce29">
            <text:p>SERVIDOR</text:p>
          </table:table-cell>
          <table:table-cell office:value-type="currency" office:value="3536.36" table:formula="of:=1982.68+1553.68" table:style-name="ce32">
            <text:p><text:s/>R$3.536,36<text:s/></text:p>
          </table:table-cell>
          <table:table-cell office:value-type="float" office:value="10" table:formula="of:=5.5+4.5" table:style-name="ce33">
            <text:p>10,00</text:p>
          </table:table-cell>
          <table:table-cell office:value-type="currency" office:value="5134.3" table:formula="of:=2820.15+2314.15" table:style-name="ce32">
            <text:p><text:s/>R$5.134,30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AURICIO PEREIRA MALTA</text:p>
          </table:table-cell>
          <table:table-cell office:value-type="string" table:style-name="ce29">
            <text:p>SERVIDOR</text:p>
          </table:table-cell>
          <table:table-cell office:value-type="currency" office:value="2824.23" table:style-name="ce32">
            <text:p><text:s/>R$2.824,23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EIRY ANDREA BORGES DAVID</text:p>
          </table:table-cell>
          <table:table-cell office:value-type="string" table:style-name="ce29">
            <text:p>ASSESSORA ESPECIAL</text:p>
          </table:table-cell>
          <table:table-cell office:value-type="currency" office:value="21936.17" table:formula="of:=1564.49+5303.39+2892.26+5730.82+3073.84+3371.37" table:style-name="ce32">
            <text:p><text:s/>R$21.936,17<text:s/></text:p>
          </table:table-cell>
          <table:table-cell office:value-type="float" office:value="61.5" table:formula="of:=12.5+7+7+10.5+9+7+2.5+6" table:style-name="ce33">
            <text:p>61,50</text:p>
          </table:table-cell>
          <table:table-cell office:value-type="currency" office:value="39077.910000000003" table:formula="of:=7953.51+4385.4+4385.4+6578.1+5948.05+4439.85+1609.73+3777.87" table:style-name="ce32">
            <text:p><text:s/>R$39.077,91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ELISSA SANCHEZ ITA</text:p>
          </table:table-cell>
          <table:table-cell office:value-type="string" table:style-name="ce29">
            <text:p>MEMBRO COLABORADOR</text:p>
          </table:table-cell>
          <table:table-cell office:value-type="currency" office:value="0" table:style-name="ce32">
            <text:p><text:s/>R$-00<text:s/></text:p>
          </table:table-cell>
          <table:table-cell office:value-type="float" office:value="0.5" table:style-name="ce33">
            <text:p>0,50</text:p>
          </table:table-cell>
          <table:table-cell office:value-type="currency" office:value="506.48" table:style-name="ce32">
            <text:p><text:s/>R$506,48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ICHEL BETENJANE ROMANO</text:p>
          </table:table-cell>
          <table:table-cell office:value-type="string" table:style-name="ce29">
            <text:p>MEMBRO COLABORADOR</text:p>
          </table:table-cell>
          <table:table-cell office:value-type="currency" office:value="1617.78" table:style-name="ce32">
            <text:p><text:s/>R$1.617,78<text:s/></text:p>
          </table:table-cell>
          <table:table-cell office:value-type="float" office:value="1.5" table:style-name="ce33">
            <text:p>1,50</text:p>
          </table:table-cell>
          <table:table-cell office:value-type="currency" office:value="1839.35" table:style-name="ce32">
            <text:p><text:s/>R$1.839,35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IRELLA DE CARVALHO BAUZYS MONTEIRO</text:p>
          </table:table-cell>
          <table:table-cell office:value-type="string" table:style-name="ce29">
            <text:p>MEMBRO_AUXILIAR</text:p>
          </table:table-cell>
          <table:table-cell office:value-type="currency" office:value="3042.07" table:style-name="ce32">
            <text:p><text:s/>R$3.042,07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OACIR SILVA DO NASCIMENTO JUNIOR</text:p>
          </table:table-cell>
          <table:table-cell office:value-type="string" table:style-name="ce29">
            <text:p>MEMBRO_AUXILIAR</text:p>
          </table:table-cell>
          <table:table-cell office:value-type="currency" office:value="2726.46" table:style-name="ce32">
            <text:p><text:s/>R$2.726,46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MOACYR REY FILHO</text:p>
          </table:table-cell>
          <table:table-cell office:value-type="string" table:style-name="ce29">
            <text:p>MEMBRO_CONSELHO</text:p>
          </table:table-cell>
          <table:table-cell office:value-type="currency" office:value="45200.770000000004" table:formula="of:=4835.97+5857.77+8037.65+4532.12+7101.33+4707.12+4925.34+5203.47" table:style-name="ce32">
            <text:p><text:s/>R$45.200,77<text:s/></text:p>
          </table:table-cell>
          <table:table-cell office:value-type="float" office:value="44.5" table:formula="of:=3.5+5+3.5+6+8+5+5+8.5" table:style-name="ce33">
            <text:p>44,50</text:p>
          </table:table-cell>
          <table:table-cell office:value-type="currency" office:value="57290.479999999996" table:formula="of:=4474.91+6461.22+4433.54+7704.8+10435.97+6502.59+6461.22+10816.23" table:style-name="ce32">
            <text:p><text:s/>R$57.290,48<text:s/></text:p>
          </table:table-cell>
          <table:table-cell table:number-columns-repeated="2" table:style-name="ce1"/>
          <table:table-cell table:style-name="ce12"/>
          <table:table-cell table:style-name="ce15"/>
          <table:table-cell table:number-columns-repeated="16375"/>
        </table:table-row>
        <table:table-row table:style-name="ro1">
          <table:table-cell office:value-type="string" table:style-name="ce28">
            <text:p>MONIA LOPES DE SOUZA GHIGNONE</text:p>
          </table:table-cell>
          <table:table-cell office:value-type="string" table:style-name="ce29">
            <text:p>MEMBRO COLABORADOR</text:p>
          </table:table-cell>
          <table:table-cell office:value-type="currency" office:value="1521.68" table:style-name="ce32">
            <text:p><text:s/>R$1.521,68<text:s/></text:p>
          </table:table-cell>
          <table:table-cell office:value-type="float" office:value="1.5" table:style-name="ce33">
            <text:p>1,50</text:p>
          </table:table-cell>
          <table:table-cell office:value-type="currency" office:value="1869.36" table:style-name="ce32">
            <text:p><text:s/>R$1.869,36<text:s/></text:p>
          </table:table-cell>
          <table:table-cell table:number-columns-repeated="2" table:style-name="ce1"/>
          <table:table-cell table:style-name="ce12"/>
          <table:table-cell table:style-name="ce15"/>
          <table:table-cell table:number-columns-repeated="16375"/>
        </table:table-row>
        <table:table-row table:style-name="ro1">
          <table:table-cell office:value-type="string" table:style-name="ce28">
            <text:p>MUNIQUE TEIXEIRA VAZ</text:p>
          </table:table-cell>
          <table:table-cell office:value-type="string" table:style-name="ce29">
            <text:p>PROMOTOR DE JUSTIÇA</text:p>
          </table:table-cell>
          <table:table-cell office:value-type="currency" office:value="2662.71" table:style-name="ce32">
            <text:p><text:s/>R$2.662,71<text:s/></text:p>
          </table:table-cell>
          <table:table-cell office:value-type="float" office:value="6.5" table:formula="of:=2.5+1.5+2.5" table:style-name="ce33">
            <text:p>6,50</text:p>
          </table:table-cell>
          <table:table-cell office:value-type="currency" office:value="7047.130000000001" table:formula="of:=2575.61+1651.91+2819.61" table:style-name="ce32">
            <text:p><text:s/>R$7.047,13<text:s/></text:p>
          </table:table-cell>
          <table:table-cell table:number-columns-repeated="2" table:style-name="ce1"/>
          <table:table-cell table:style-name="ce12"/>
          <table:table-cell table:style-name="ce15"/>
          <table:table-cell table:number-columns-repeated="16375"/>
        </table:table-row>
        <table:table-row table:style-name="ro1">
          <table:table-cell office:value-type="string" table:style-name="ce28">
            <text:p>NATALIA BERNARDES SENNA VELOSO</text:p>
          </table:table-cell>
          <table:table-cell office:value-type="string" table:style-name="ce29">
            <text:p>SERVIDOR</text:p>
          </table:table-cell>
          <table:table-cell office:value-type="currency" office:value="2719.06" table:style-name="ce32">
            <text:p><text:s/>R$2.719,06<text:s/></text:p>
          </table:table-cell>
          <table:table-cell office:value-type="float" office:value="2.5" table:style-name="ce33">
            <text:p>2,50</text:p>
          </table:table-cell>
          <table:table-cell office:value-type="currency" office:value="1667.39" table:style-name="ce32">
            <text:p><text:s/>R$1.667,39<text:s/></text:p>
          </table:table-cell>
          <table:table-cell table:number-columns-repeated="2" table:style-name="ce1"/>
          <table:table-cell table:style-name="ce12"/>
          <table:table-cell table:style-name="ce15"/>
          <table:table-cell table:number-columns-repeated="16375"/>
        </table:table-row>
        <table:table-row table:style-name="ro1">
          <table:table-cell office:value-type="string" table:style-name="ce28">
            <text:p>NATHALIA BRIGIDA GOMES BEZERRA</text:p>
          </table:table-cell>
          <table:table-cell office:value-type="string" table:style-name="ce29">
            <text:p>SERVIDOR</text:p>
          </table:table-cell>
          <table:table-cell office:value-type="currency" office:value="2197.06" table:style-name="ce32">
            <text:p><text:s/>R$2.197,06<text:s/></text:p>
          </table:table-cell>
          <table:table-cell office:value-type="float" office:value="1.5" table:style-name="ce33">
            <text:p>1,50</text:p>
          </table:table-cell>
          <table:table-cell office:value-type="currency" office:value="1089.76" table:style-name="ce32">
            <text:p><text:s/>R$1.089,76<text:s/></text:p>
          </table:table-cell>
          <table:table-cell table:number-columns-repeated="2" table:style-name="ce1"/>
          <table:table-cell table:style-name="ce12"/>
          <table:table-cell table:style-name="ce15"/>
          <table:table-cell table:number-columns-repeated="16375"/>
        </table:table-row>
        <table:table-row table:style-name="ro1">
          <table:table-cell office:value-type="string" table:style-name="ce28">
            <text:p>NATHALIA MARIEL FERREIRA DE SOUZA PEREIRA</text:p>
          </table:table-cell>
          <table:table-cell office:value-type="string" table:style-name="ce29">
            <text:p>PROCURADOR DA REPÚBLICA</text:p>
          </table:table-cell>
          <table:table-cell office:value-type="currency" office:value="0" table:style-name="ce32">
            <text:p><text:s/>R$-00<text:s/></text:p>
          </table:table-cell>
          <table:table-cell office:value-type="float" office:value="1.5" table:style-name="ce33">
            <text:p>1,50</text:p>
          </table:table-cell>
          <table:table-cell office:value-type="currency" office:value="1723.71" table:style-name="ce32">
            <text:p><text:s/>R$1.723,71<text:s/></text:p>
          </table:table-cell>
          <table:table-cell table:number-columns-repeated="2" table:style-name="ce1"/>
          <table:table-cell table:style-name="ce12"/>
          <table:table-cell table:style-name="ce15"/>
          <table:table-cell table:number-columns-repeated="16375"/>
        </table:table-row>
        <table:table-row table:style-name="ro1">
          <table:table-cell office:value-type="string" table:style-name="ce28">
            <text:p>NATHAN ROCKENBACH</text:p>
          </table:table-cell>
          <table:table-cell office:value-type="string" table:style-name="ce29">
            <text:p>SERVIDOR</text:p>
          </table:table-cell>
          <table:table-cell office:value-type="currency" office:value="3797.2799999999997" table:formula="of:=1766.92+2030.36" table:style-name="ce32">
            <text:p><text:s/>R$3.797,28<text:s/></text:p>
          </table:table-cell>
          <table:table-cell office:value-type="float" office:value="5" table:style-name="ce33">
            <text:p>5,00</text:p>
          </table:table-cell>
          <table:table-cell office:value-type="currency" office:value="3334.78" table:style-name="ce32">
            <text:p><text:s/>R$3.334,78<text:s/></text:p>
          </table:table-cell>
          <table:table-cell table:number-columns-repeated="2" table:style-name="ce1"/>
          <table:table-cell table:style-name="ce12"/>
          <table:table-cell table:style-name="ce15"/>
          <table:table-cell table:number-columns-repeated="16375"/>
        </table:table-row>
        <table:table-row table:style-name="ro1">
          <table:table-cell office:value-type="string" table:style-name="ce28">
            <text:p>NELSON LACAVA FILHO</text:p>
          </table:table-cell>
          <table:table-cell office:value-type="string" table:style-name="ce29">
            <text:p>MEMBRO_AUXILIAR</text:p>
          </table:table-cell>
          <table:table-cell office:value-type="currency" office:value="7067.8600000000006" table:formula="of:=3053.96+955.71+3058.19" table:style-name="ce32">
            <text:p><text:s/>R$7.067,86<text:s/></text:p>
          </table:table-cell>
          <table:table-cell office:value-type="float" office:value="9" table:formula="of:=4.5+4.5" table:style-name="ce33">
            <text:p>9,00</text:p>
          </table:table-cell>
          <table:table-cell office:value-type="currency" office:value="10181.02" table:formula="of:=5090.51+5090.51" table:style-name="ce32">
            <text:p><text:s/>R$10.181,02<text:s/></text:p>
          </table:table-cell>
          <table:table-cell table:number-columns-repeated="2" table:style-name="ce1"/>
          <table:table-cell table:style-name="ce12"/>
          <table:table-cell table:style-name="ce15"/>
          <table:table-cell table:number-columns-repeated="16375"/>
        </table:table-row>
        <table:table-row table:style-name="ro1">
          <table:table-cell office:value-type="string" table:style-name="ce28">
            <text:p>NESTOR DUARTE</text:p>
          </table:table-cell>
          <table:table-cell office:value-type="string" table:style-name="ce29">
            <text:p>COLABORADOR_EVENTUAL</text:p>
          </table:table-cell>
          <table:table-cell office:value-type="currency" office:value="7081.99" table:style-name="ce32">
            <text:p><text:s/>R$7.081,99<text:s/></text:p>
          </table:table-cell>
          <table:table-cell office:value-type="float" office:value="2.5" table:style-name="ce33">
            <text:p>2,50</text:p>
          </table:table-cell>
          <table:table-cell office:value-type="currency" office:value="1692.4" table:style-name="ce32">
            <text:p><text:s/>R$1.692,40<text:s/></text:p>
          </table:table-cell>
          <table:table-cell table:number-columns-repeated="2" table:style-name="ce1"/>
          <table:table-cell table:style-name="ce12"/>
          <table:table-cell table:style-name="ce15"/>
          <table:table-cell table:number-columns-repeated="16375"/>
        </table:table-row>
        <table:table-row table:style-name="ro1">
          <table:table-cell office:value-type="string" table:style-name="ce28">
            <text:p>OCTAVIO CELSO GONDIM PAULO NETO</text:p>
          </table:table-cell>
          <table:table-cell office:value-type="string" table:style-name="ce29">
            <text:p>MEMBRO_AUXILIAR</text:p>
          </table:table-cell>
          <table:table-cell office:value-type="currency" office:value="25726.9" table:formula="of:=2189.59+7739.89+3389.77+4941.3+2228.59+3370.58+1867.18" table:style-name="ce32">
            <text:p><text:s/>R$25.726,90<text:s/></text:p>
          </table:table-cell>
          <table:table-cell office:value-type="float" office:value="30.5" table:formula="of:=3.5+3.5+3.5+4.5+6+3.5+3.5+2.5" table:style-name="ce33">
            <text:p>30,50</text:p>
          </table:table-cell>
          <table:table-cell office:value-type="currency" office:value="35123" table:formula="of:=4051.66+4010.75+4051.66+5133.72+6939.44+4010.75+4051.66+2873.36" table:style-name="ce32">
            <text:p><text:s/>R$35.123,00<text:s/></text:p>
          </table:table-cell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1">
          <table:table-cell office:value-type="string" table:style-name="ce28">
            <text:p>OLGA OLIVEIRA BANDEIRA DINIZ</text:p>
          </table:table-cell>
          <table:table-cell office:value-type="string" table:style-name="ce29">
            <text:p>SERVIDOR</text:p>
          </table:table-cell>
          <table:table-cell office:value-type="currency" office:value="3241.88" table:style-name="ce32">
            <text:p><text:s/>R$3.241,88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1">
          <table:table-cell office:value-type="string" table:style-name="ce28">
            <text:p>OSWALDO D ALBUQUERQUE LIMA NETO</text:p>
          </table:table-cell>
          <table:table-cell office:value-type="string" table:style-name="ce29">
            <text:p>MEMBRO_CONSELHO</text:p>
          </table:table-cell>
          <table:table-cell office:value-type="currency" office:value="103082.31" table:formula="of:=9939.65+18748.4+14691.67+20902.21+18501.51+13104.17+7194.7" table:style-name="ce32">
            <text:p><text:s/>R$103.082,31<text:s/></text:p>
          </table:table-cell>
          <table:table-cell office:value-type="float" office:value="112" table:formula="of:=7+9+16.5+15+21.5+14+13+16" table:style-name="ce33">
            <text:p>112,00</text:p>
          </table:table-cell>
          <table:table-cell office:value-type="currency" office:value="133194.91" table:formula="of:=8431.22+10595.2+19731.32+17984.74+25345+16626.29+15696.55+18784.59" table:style-name="ce32">
            <text:p><text:s/>R$133.194,91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OTAVIO LUIZ RODRIGUES JUNIOR</text:p>
          </table:table-cell>
          <table:table-cell office:value-type="string" table:style-name="ce29">
            <text:p>MEMBRO_CONSELHO</text:p>
          </table:table-cell>
          <table:table-cell office:value-type="currency" office:value="153533.16" table:formula="of:=2522.19+9618.54+27237.54+35823.2+16908.87+28978.73+16175.17+16268.92" table:style-name="ce32">
            <text:p><text:s/>R$153.533,16<text:s/></text:p>
          </table:table-cell>
          <table:table-cell office:value-type="float" office:value="109" table:formula="of:=10+18.5+10.5+17+14.5+14+17+7.5" table:style-name="ce33">
            <text:p>109,00</text:p>
          </table:table-cell>
          <table:table-cell office:value-type="currency" office:value="155838.74" table:formula="of:=12499.52+33652.19+14033.31+28945.87+18576.81+18950.12+18913.3+10267.62" table:style-name="ce32">
            <text:p><text:s/>R$155.838,74<text:s/></text:p>
          </table:table-cell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1">
          <table:table-cell office:value-type="string" table:style-name="ce28">
            <text:p>PATRICIA DE AMORIM REGO</text:p>
          </table:table-cell>
          <table:table-cell office:value-type="string" table:style-name="ce29">
            <text:p>MEMBRO COLABORADOR</text:p>
          </table:table-cell>
          <table:table-cell office:value-type="currency" office:value="8401.33" table:formula="of:=3613.5+4787.83" table:style-name="ce32">
            <text:p><text:s/>R$8.401,33<text:s/></text:p>
          </table:table-cell>
          <table:table-cell office:value-type="float" office:value="5" table:formula="of:=2.5+2.5" table:style-name="ce33">
            <text:p>5,00</text:p>
          </table:table-cell>
          <table:table-cell office:value-type="currency" office:value="5914.76" table:formula="of:=2957.38+2957.38" table:style-name="ce32">
            <text:p><text:s/>R$5.914,76<text:s/></text:p>
          </table:table-cell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1">
          <table:table-cell office:value-type="string" table:style-name="ce28">
            <text:p>PATRICIA DE MOURA POLI DOS SANTOS</text:p>
          </table:table-cell>
          <table:table-cell office:value-type="string" table:style-name="ce29">
            <text:p>SERVIDOR</text:p>
          </table:table-cell>
          <table:table-cell office:value-type="currency" office:value="730.23" table:style-name="ce32">
            <text:p><text:s/>R$730,23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1">
          <table:table-cell office:value-type="string" table:style-name="ce28">
            <text:p>PAULA MORAES DE MATOS</text:p>
          </table:table-cell>
          <table:table-cell office:value-type="string" table:style-name="ce29">
            <text:p>PROMOTOR DE JUSTIÇA</text:p>
          </table:table-cell>
          <table:table-cell office:value-type="currency" office:value="4107.24" table:formula="of:=2401.68+1705.56" table:style-name="ce32">
            <text:p><text:s/>R$4.107,24<text:s/></text:p>
          </table:table-cell>
          <table:table-cell office:value-type="float" office:value="9.5" table:formula="of:=1.5+4.5+3.5" table:style-name="ce33">
            <text:p>9,50</text:p>
          </table:table-cell>
          <table:table-cell office:value-type="currency" office:value="10606.199999999999" table:formula="of:=1574.45+5077.36+3954.39" table:style-name="ce32">
            <text:p><text:s/>R$10.606,20<text:s/></text:p>
          </table:table-cell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1">
          <table:table-cell office:value-type="string" table:style-name="ce28">
            <text:p>PAULO AFONSO DE AMORIM FILHO</text:p>
          </table:table-cell>
          <table:table-cell office:value-type="string" table:style-name="ce29">
            <text:p>MEMBRO_AUXILIAR</text:p>
          </table:table-cell>
          <table:table-cell office:value-type="currency" office:value="16316.92" table:formula="of:=5013.47+3518.63+1522.56+6262.26" table:style-name="ce32">
            <text:p><text:s/>R$16.316,92<text:s/></text:p>
          </table:table-cell>
          <table:table-cell office:value-type="float" office:value="33.5" table:formula="of:=6+8+6+6+7.5" table:style-name="ce33">
            <text:p>33,50</text:p>
          </table:table-cell>
          <table:table-cell office:value-type="currency" office:value="34816.17" table:formula="of:=6294.92+8096.82+6412.36+6168.36+7843.71" table:style-name="ce32">
            <text:p><text:s/>R$34.816,17<text:s/></text:p>
          </table:table-cell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1">
          <table:table-cell office:value-type="string" table:style-name="ce28">
            <text:p>PAULO CARDOSO CORREIA DA MOTA PINTO</text:p>
          </table:table-cell>
          <table:table-cell office:value-type="string" table:style-name="ce29">
            <text:p>COLABORADOR_EVENTUAL</text:p>
          </table:table-cell>
          <table:table-cell office:value-type="currency" office:value="21627.59" table:style-name="ce32">
            <text:p><text:s/>R$21.627,59<text:s/></text:p>
          </table:table-cell>
          <table:table-cell office:value-type="float" office:value="6.5" table:style-name="ce33">
            <text:p>6,50</text:p>
          </table:table-cell>
          <table:table-cell office:value-type="currency" office:value="4267.5" table:style-name="ce32">
            <text:p><text:s/>R$4.267,50<text:s/></text:p>
          </table:table-cell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1">
          <table:table-cell office:value-type="string" table:style-name="ce28">
            <text:p>PAULO CELIO SOARES DA SILVA JUNIOR</text:p>
          </table:table-cell>
          <table:table-cell office:value-type="string" table:style-name="ce29">
            <text:p>SERVIDOR</text:p>
          </table:table-cell>
          <table:table-cell office:value-type="currency" office:value="3084.94" table:formula="of:=1188.13+1896.81" table:style-name="ce32">
            <text:p><text:s/>R$3.084,94<text:s/></text:p>
          </table:table-cell>
          <table:table-cell office:value-type="float" office:value="8" table:formula="of:=4.5+3.5" table:style-name="ce33">
            <text:p>8,00</text:p>
          </table:table-cell>
          <table:table-cell office:value-type="currency" office:value="5067.67" table:formula="of:=2822.65+2245.02" table:style-name="ce32">
            <text:p><text:s/>R$5.067,67<text:s/></text:p>
          </table:table-cell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1">
          <table:table-cell office:value-type="string" table:style-name="ce28">
            <text:p>PAULO CESAR ZENI</text:p>
          </table:table-cell>
          <table:table-cell office:value-type="string" table:style-name="ce29">
            <text:p>MEMBRO COLABORADOR</text:p>
          </table:table-cell>
          <table:table-cell office:value-type="currency" office:value="2245.46" table:style-name="ce32">
            <text:p><text:s/>R$2.245,46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1">
          <table:table-cell office:value-type="string" table:style-name="ce28">
            <text:p>PAULO CEZAR DOS PASSOS</text:p>
          </table:table-cell>
          <table:table-cell office:value-type="string" table:style-name="ce29">
            <text:p>MEMBRO_CONSELHO</text:p>
          </table:table-cell>
          <table:table-cell office:value-type="currency" office:value="123759.13" table:formula="of:=8189.02+13073.11+19803.58+15088.92+12731.47+8986.36+38534.76+7351.91" table:style-name="ce32">
            <text:p><text:s/>R$123.759,13<text:s/></text:p>
          </table:table-cell>
          <table:table-cell office:value-type="float" office:value="99.5" table:formula="of:=10.5+7.5+17.5+11.5+15+10.5+11+16" table:style-name="ce33">
            <text:p>99,50</text:p>
          </table:table-cell>
          <table:table-cell office:value-type="currency" office:value="105818.47000000002" table:formula="of:=11089.11+8033.22+18951.5+12540.72+16462.75+11192.77+12144.24+15404.16" table:style-name="ce32">
            <text:p><text:s/>R$105.818,47<text:s/></text:p>
          </table:table-cell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1">
          <table:table-cell office:value-type="string" table:style-name="ce28">
            <text:p>PAULO ROBERTO GONCALVES ISHIKAWA</text:p>
          </table:table-cell>
          <table:table-cell office:value-type="string" table:style-name="ce29">
            <text:p>COLABORADOR_EVENTUAL</text:p>
          </table:table-cell>
          <table:table-cell office:value-type="currency" office:value="6374.96" table:formula="of:=0+3032.46+3342.5" table:style-name="ce32">
            <text:p><text:s/>R$6.374,96<text:s/></text:p>
          </table:table-cell>
          <table:table-cell office:value-type="float" office:value="19.5" table:formula="of:=2.5+3.5+6.5+7" table:style-name="ce33">
            <text:p>19,50</text:p>
          </table:table-cell>
          <table:table-cell office:value-type="currency" office:value="17739.689999999999" table:formula="of:=2556.04+3316.87+6149.82+5716.96" table:style-name="ce32">
            <text:p><text:s/>R$17.739,69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PAULO RUBENS CARVALHO MARQUES</text:p>
          </table:table-cell>
          <table:table-cell office:value-type="string" table:style-name="ce29">
            <text:p>MEMBRO COLABORADOR</text:p>
          </table:table-cell>
          <table:table-cell office:value-type="currency" office:value="4138.88" table:style-name="ce32">
            <text:p><text:s/>R$4.138,88<text:s/></text:p>
          </table:table-cell>
          <table:table-cell office:value-type="float" office:value="4.5" table:style-name="ce33">
            <text:p>4,50</text:p>
          </table:table-cell>
          <table:table-cell office:value-type="currency" office:value="5131.88" table:style-name="ce32">
            <text:p><text:s/>R$5.131,88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PEDRO COLANERI ABI ECAB</text:p>
          </table:table-cell>
          <table:table-cell office:value-type="string" table:style-name="ce29">
            <text:p>MEMBRO_AUXILIAR</text:p>
          </table:table-cell>
          <table:table-cell office:value-type="currency" office:value="1841.26" table:style-name="ce32">
            <text:p><text:s/>R$1.841,26<text:s/></text:p>
          </table:table-cell>
          <table:table-cell office:value-type="float" office:value="2.5" table:style-name="ce33">
            <text:p>2,50</text:p>
          </table:table-cell>
          <table:table-cell office:value-type="currency" office:value="2809.62" table:style-name="ce32">
            <text:p><text:s/>R$2.809,62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PEDRO HENRIQUE CAVALCANTE DE OLIVEIRA</text:p>
          </table:table-cell>
          <table:table-cell office:value-type="string" table:style-name="ce29">
            <text:p>COLABORADOR_EVENTUAL</text:p>
          </table:table-cell>
          <table:table-cell office:value-type="currency" office:value="0" table:style-name="ce32">
            <text:p><text:s/>R$-00<text:s/></text:p>
          </table:table-cell>
          <table:table-cell office:value-type="float" office:value="2.5" table:style-name="ce33">
            <text:p>2,50</text:p>
          </table:table-cell>
          <table:table-cell office:value-type="currency" office:value="1500.26" table:style-name="ce32">
            <text:p><text:s/>R$1.500,26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PEDRO PAULO NASCENTE MACEDO BICHUETTE</text:p>
          </table:table-cell>
          <table:table-cell office:value-type="string" table:style-name="ce29">
            <text:p>SERVIDOR</text:p>
          </table:table-cell>
          <table:table-cell office:value-type="currency" office:value="5050.49" table:style-name="ce32">
            <text:p><text:s/>R$5.050,49<text:s/></text:p>
          </table:table-cell>
          <table:table-cell office:value-type="float" office:value="3" table:formula="of:=2.5+0.5" table:style-name="ce33">
            <text:p>3,00</text:p>
          </table:table-cell>
          <table:table-cell office:value-type="currency" office:value="1935.52" table:formula="of:=1667.39+268.13" table:style-name="ce32">
            <text:p><text:s/>R$1.935,52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RAFAEL MEIRA LUZ</text:p>
          </table:table-cell>
          <table:table-cell office:value-type="string" table:style-name="ce29">
            <text:p>MEMBRO_AUXILIAR</text:p>
          </table:table-cell>
          <table:table-cell office:value-type="currency" office:value="4705.9699999999993" table:formula="of:=2284.47+2421.5" table:style-name="ce32">
            <text:p><text:s/>R$4.705,97<text:s/></text:p>
          </table:table-cell>
          <table:table-cell office:value-type="float" office:value="5" table:formula="of:=3.5+1.5" table:style-name="ce33">
            <text:p>5,00</text:p>
          </table:table-cell>
          <table:table-cell office:value-type="currency" office:value="5685.39" table:formula="of:=3923.92+1761.47" table:style-name="ce32">
            <text:p><text:s/>R$5.685,39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RAFAEL SCHWEZ KURKOWSKI</text:p>
          </table:table-cell>
          <table:table-cell office:value-type="string" table:style-name="ce29">
            <text:p>MEMBRO_AUXILIAR</text:p>
          </table:table-cell>
          <table:table-cell office:value-type="currency" office:value="19940.64" table:formula="of:=7069.51+3564.06+2491.78+6815.29" table:style-name="ce32">
            <text:p><text:s/>R$19.940,64<text:s/></text:p>
          </table:table-cell>
          <table:table-cell office:value-type="float" office:value="18" table:formula="of:=3.5+7+7.5" table:style-name="ce33">
            <text:p>18,00</text:p>
          </table:table-cell>
          <table:table-cell office:value-type="currency" office:value="20638.11" table:formula="of:=3955.67+8020.54+8661.9" table:style-name="ce32">
            <text:p><text:s/>R$20.638,11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RENATA PAES TEIXEIRA</text:p>
          </table:table-cell>
          <table:table-cell office:value-type="string" table:style-name="ce29">
            <text:p>SERVIDOR</text:p>
          </table:table-cell>
          <table:table-cell office:value-type="currency" office:value="3213.19" table:style-name="ce32">
            <text:p><text:s/>R$3.213,19<text:s/></text:p>
          </table:table-cell>
          <table:table-cell office:value-type="float" office:value="3.5" table:style-name="ce33">
            <text:p>3,50</text:p>
          </table:table-cell>
          <table:table-cell office:value-type="currency" office:value="2286.39" table:style-name="ce32">
            <text:p><text:s/>R$2.286,39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RENATA RUTH FERNANDES GOYA MARINHO</text:p>
          </table:table-cell>
          <table:table-cell office:value-type="string" table:style-name="ce29">
            <text:p>MEMBRO COLABORADOR</text:p>
          </table:table-cell>
          <table:table-cell office:value-type="currency" office:value="1674.66" table:style-name="ce32">
            <text:p><text:s/>R$1.674,66<text:s/></text:p>
          </table:table-cell>
          <table:table-cell office:value-type="float" office:value="0.5" table:style-name="ce33">
            <text:p>0,50</text:p>
          </table:table-cell>
          <table:table-cell office:value-type="currency" office:value="499.22" table:style-name="ce32">
            <text:p><text:s/>R$499,22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RENATO KIM BARBOSA</text:p>
          </table:table-cell>
          <table:table-cell office:value-type="string" table:style-name="ce29">
            <text:p>MEMBRO_AUXILIAR</text:p>
          </table:table-cell>
          <table:table-cell office:value-type="currency" office:value="15397.130000000001" table:formula="of:=4607.06+3984.22+6805.85" table:style-name="ce32">
            <text:p><text:s/>R$15.397,13<text:s/></text:p>
          </table:table-cell>
          <table:table-cell office:value-type="float" office:value="7.5" table:formula="of:=1.5+3+3" table:style-name="ce33">
            <text:p>7,50</text:p>
          </table:table-cell>
          <table:table-cell office:value-type="currency" office:value="9205.85" table:formula="of:=1841.17+3682.34+3682.34" table:style-name="ce32">
            <text:p><text:s/>R$9.205,85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RENEE DO O SOUZA</text:p>
          </table:table-cell>
          <table:table-cell office:value-type="string" table:style-name="ce29">
            <text:p>MEMBRO_AUXILIAR</text:p>
          </table:table-cell>
          <table:table-cell office:value-type="currency" office:value="4941.74" table:formula="of:=2784.06+2157.68" table:style-name="ce32">
            <text:p><text:s/>R$4.941,74<text:s/></text:p>
          </table:table-cell>
          <table:table-cell office:value-type="float" office:value="7" table:formula="of:=2.5+4.5" table:style-name="ce33">
            <text:p>7,00</text:p>
          </table:table-cell>
          <table:table-cell office:value-type="currency" office:value="7871.52" table:formula="of:=2846.88+5024.64" table:style-name="ce32">
            <text:p><text:s/>R$7.871,52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RINALDO REIS LIMA</text:p>
          </table:table-cell>
          <table:table-cell office:value-type="string" table:style-name="ce29">
            <text:p>MEMBRO_CONSELHO</text:p>
          </table:table-cell>
          <table:table-cell office:value-type="currency" office:value="191640.25" table:formula="of:=20740.41+14917.63+16847.76+36431.8+26911.31+19063.82+33931.53+22795.99" table:style-name="ce32">
            <text:p><text:s/>R$191.640,25<text:s/></text:p>
          </table:table-cell>
          <table:table-cell office:value-type="float" office:value="144.5" table:formula="of:=21.5+8.5+27+14.5+24.5+18.5+10.5+19.5" table:style-name="ce33">
            <text:p>144,50</text:p>
          </table:table-cell>
          <table:table-cell office:value-type="currency" office:value="189233.92000000001" table:formula="of:=26630.49+20703.69+32742.08+23307.83+28100.6+21961.94+12459.06+23328.23" table:style-name="ce32">
            <text:p><text:s/>R$189.233,92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RITA DE CASSIA MAIA BAPTISTA</text:p>
          </table:table-cell>
          <table:table-cell office:value-type="string" table:style-name="ce29">
            <text:p>MEMBRO COLABORADOR</text:p>
          </table:table-cell>
          <table:table-cell office:value-type="currency" office:value="2844.87" table:style-name="ce32">
            <text:p><text:s/>R$2.844,87<text:s/></text:p>
          </table:table-cell>
          <table:table-cell office:value-type="float" office:value="4.5" table:style-name="ce33">
            <text:p>4,50</text:p>
          </table:table-cell>
          <table:table-cell office:value-type="currency" office:value="5079.75" table:style-name="ce32">
            <text:p><text:s/>R$5.079,75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ROBERTO ITAJAHY LOPES</text:p>
          </table:table-cell>
          <table:table-cell office:value-type="string" table:style-name="ce29">
            <text:p>SERVIDOR</text:p>
          </table:table-cell>
          <table:table-cell office:value-type="currency" office:value="508.74" table:style-name="ce32">
            <text:p><text:s/>R$508,74<text:s/></text:p>
          </table:table-cell>
          <table:table-cell office:value-type="float" office:value="9" table:formula="of:=4.5+4.5" table:style-name="ce33">
            <text:p>9,00</text:p>
          </table:table-cell>
          <table:table-cell office:value-type="currency" office:value="5157.3" table:formula="of:=2578.65+2578.65" table:style-name="ce32">
            <text:p><text:s/>R$5.157,30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ROBSON CABANAS DUQUE</text:p>
          </table:table-cell>
          <table:table-cell office:value-type="string" table:style-name="ce29">
            <text:p>COLABORADOR_EVENTUAL</text:p>
          </table:table-cell>
          <table:table-cell office:value-type="currency" office:value="3585.06" table:style-name="ce32">
            <text:p><text:s/>R$3.585,06<text:s/></text:p>
          </table:table-cell>
          <table:table-cell office:value-type="float" office:value="1.5" table:style-name="ce33">
            <text:p>1,50</text:p>
          </table:table-cell>
          <table:table-cell office:value-type="currency" office:value="1143.44" table:style-name="ce32">
            <text:p><text:s/>R$1.143,44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RODNEY DA SILVA</text:p>
          </table:table-cell>
          <table:table-cell office:value-type="string" table:style-name="ce29">
            <text:p>PROMOTOR DE JUSTIÇA</text:p>
          </table:table-cell>
          <table:table-cell office:value-type="currency" office:value="0" table:style-name="ce32">
            <text:p><text:s/>R$-00<text:s/></text:p>
          </table:table-cell>
          <table:table-cell office:value-type="float" office:value="0.5" table:style-name="ce33">
            <text:p>0,50</text:p>
          </table:table-cell>
          <table:table-cell office:value-type="currency" office:value="506.48" table:style-name="ce32">
            <text:p><text:s/>R$506,48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RODOLFO ALVES SILVA</text:p>
          </table:table-cell>
          <table:table-cell office:value-type="string" table:style-name="ce29">
            <text:p>PROCURADOR DA REPÚBLICA</text:p>
          </table:table-cell>
          <table:table-cell office:value-type="currency" office:value="2826.58" table:style-name="ce32">
            <text:p><text:s/>R$2.826,58<text:s/></text:p>
          </table:table-cell>
          <table:table-cell office:value-type="float" office:value="3.5" table:style-name="ce33">
            <text:p>3,50</text:p>
          </table:table-cell>
          <table:table-cell office:value-type="currency" office:value="4008.91" table:style-name="ce32">
            <text:p><text:s/>R$4.008,91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RODRIGO BADARO ALMEIDA DE CASTRO</text:p>
          </table:table-cell>
          <table:table-cell office:value-type="string" table:style-name="ce29">
            <text:p>MEMBRO_CONSELHO</text:p>
          </table:table-cell>
          <table:table-cell office:value-type="currency" office:value="25712.97" table:formula="of:=3238.56+22474.41" table:style-name="ce30">
            <text:p>R$ 25.712,97</text:p>
          </table:table-cell>
          <table:table-cell office:value-type="float" office:value="1.5" table:style-name="ce34">
            <text:p>1,50</text:p>
          </table:table-cell>
          <table:table-cell office:value-type="currency" office:value="2110.4299999999998" table:style-name="ce30">
            <text:p>R$ 2.110,4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RODRIGO XAVIER LEONARDO</text:p>
          </table:table-cell>
          <table:table-cell office:value-type="string" table:style-name="ce29">
            <text:p>COLABORADOR_EVENTUAL</text:p>
          </table:table-cell>
          <table:table-cell office:value-type="currency" office:value="4402.1899999999996" table:formula="of:=4402.19+0" table:style-name="ce32">
            <text:p><text:s/>R$4.402,19<text:s/></text:p>
          </table:table-cell>
          <table:table-cell office:value-type="float" office:value="1.5" table:style-name="ce33">
            <text:p>1,50</text:p>
          </table:table-cell>
          <table:table-cell office:value-type="currency" office:value="1130.8599999999999" table:style-name="ce32">
            <text:p><text:s/>R$1.130,86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ROGERIO CARNEIRO PAES</text:p>
          </table:table-cell>
          <table:table-cell office:value-type="string" table:style-name="ce29">
            <text:p>SERVIDOR</text:p>
          </table:table-cell>
          <table:table-cell office:value-type="currency" office:value="0" table:style-name="ce32">
            <text:p><text:s/>R$-00<text:s/></text:p>
          </table:table-cell>
          <table:table-cell office:value-type="float" office:value="12.5" table:formula="of:=7+5.5" table:style-name="ce33">
            <text:p>12,50</text:p>
          </table:table-cell>
          <table:table-cell office:value-type="currency" office:value="7199.6900000000005" table:formula="of:=4002.04+3197.65" table:style-name="ce32">
            <text:p><text:s/>R$7.199,69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ROGERIO MAGNUS VARELA GONCALVES</text:p>
          </table:table-cell>
          <table:table-cell office:value-type="string" table:style-name="ce29">
            <text:p>MEMBRO_CONSELHO</text:p>
          </table:table-cell>
          <table:table-cell office:value-type="currency" office:value="55560.109999999993" table:formula="of:=8306.74+2314.63+27892.39+17046.35" table:style-name="ce32">
            <text:p><text:s/>R$55.560,11<text:s/></text:p>
          </table:table-cell>
          <table:table-cell office:value-type="float" office:value="24" table:formula="of:=9.5+4.5+3+7" table:style-name="ce33">
            <text:p>24,00</text:p>
          </table:table-cell>
          <table:table-cell office:value-type="currency" office:value="31448.93" table:formula="of:=12552.74+5843.3+3854.87+9198.02" table:style-name="ce32">
            <text:p><text:s/>R$31.448,93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ROGERIO MEDEIROS GARCIA DE LIMA</text:p>
          </table:table-cell>
          <table:table-cell office:value-type="string" table:style-name="ce29">
            <text:p>MEMBRO COLABORADOR</text:p>
          </table:table-cell>
          <table:table-cell office:value-type="currency" office:value="4242.87" table:formula="of:=2276.71+1966.16" table:style-name="ce32">
            <text:p><text:s/>R$4.242,87<text:s/></text:p>
          </table:table-cell>
          <table:table-cell office:value-type="float" office:value="2.5" table:style-name="ce33">
            <text:p>2,50</text:p>
          </table:table-cell>
          <table:table-cell office:value-type="currency" office:value="3078.04" table:style-name="ce32">
            <text:p><text:s/>R$3.078,04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SABRINA LOPES BAES FIGUEIRA FERREIRA</text:p>
          </table:table-cell>
          <table:table-cell office:value-type="string" table:style-name="ce29">
            <text:p>COLABORADOR_EVENTUAL</text:p>
          </table:table-cell>
          <table:table-cell office:value-type="currency" office:value="0" table:style-name="ce32">
            <text:p><text:s/>R$-00<text:s/></text:p>
          </table:table-cell>
          <table:table-cell office:value-type="float" office:value="2.5" table:style-name="ce33">
            <text:p>2,50</text:p>
          </table:table-cell>
          <table:table-cell office:value-type="currency" office:value="1500.26" table:style-name="ce32">
            <text:p><text:s/>R$1.500,26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SAMMY BARBOSA LOPES</text:p>
          </table:table-cell>
          <table:table-cell office:value-type="string" table:style-name="ce29">
            <text:p>PROCURADOR DE JUSTIÇA</text:p>
          </table:table-cell>
          <table:table-cell office:value-type="currency" office:value="25165.64" table:formula="of:=12622.81+5051.96+2598.14+4892.73" table:style-name="ce32">
            <text:p><text:s/>R$25.165,64<text:s/></text:p>
          </table:table-cell>
          <table:table-cell office:value-type="float" office:value="24" table:formula="of:=10+2.5+4.5+4.5+2.5" table:style-name="ce33">
            <text:p>24,00</text:p>
          </table:table-cell>
          <table:table-cell office:value-type="currency" office:value="28062.710000000003" table:formula="of:=11666.11+2957.38+5240.92+5240.92+2957.38" table:style-name="ce32">
            <text:p><text:s/>R$28.062,71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SANDRA KRIEGER GONCALVES</text:p>
          </table:table-cell>
          <table:table-cell office:value-type="string" table:style-name="ce29">
            <text:p>COLABORADOR_EVENTUAL</text:p>
          </table:table-cell>
          <table:table-cell office:value-type="currency" office:value="6754.3600000000006" table:formula="of:=3432.56+1611.45+1710.35" table:style-name="ce32">
            <text:p><text:s/>R$6.754,36<text:s/></text:p>
          </table:table-cell>
          <table:table-cell office:value-type="float" office:value="7.5" table:formula="of:=2.5+2.5+2.5" table:style-name="ce33">
            <text:p>7,50</text:p>
          </table:table-cell>
          <table:table-cell office:value-type="currency" office:value="5374.5" table:formula="of:=1791.5+1791.5+1791.5" table:style-name="ce32">
            <text:p><text:s/>R$5.374,50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SAULO JERONIMO LEITE BARBOSA DE ALMEIDA</text:p>
          </table:table-cell>
          <table:table-cell office:value-type="string" table:style-name="ce29">
            <text:p>MEMBRO_AUXILIAR</text:p>
          </table:table-cell>
          <table:table-cell office:value-type="currency" office:value="5703.1399999999994" table:formula="of:=2157.68+1795.92+1749.54" table:style-name="ce32">
            <text:p><text:s/>R$5.703,14<text:s/></text:p>
          </table:table-cell>
          <table:table-cell office:value-type="float" office:value="9.5" table:formula="of:=4.5+2.5+2.5" table:style-name="ce33">
            <text:p>9,50</text:p>
          </table:table-cell>
          <table:table-cell office:value-type="currency" office:value="9945.4" table:formula="of:=4715.44+2614.98+2614.98" table:style-name="ce32">
            <text:p><text:s/>R$9.945,40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SAVIO HENRIQUE DAMASCENO MOREIRA</text:p>
          </table:table-cell>
          <table:table-cell office:value-type="string" table:style-name="ce29">
            <text:p>MEMBRO COLABORADOR</text:p>
          </table:table-cell>
          <table:table-cell office:value-type="currency" office:value="1757.68" table:style-name="ce32">
            <text:p><text:s/>R$1.757,68<text:s/></text:p>
          </table:table-cell>
          <table:table-cell office:value-type="float" office:value="3.5" table:style-name="ce33">
            <text:p>3,50</text:p>
          </table:table-cell>
          <table:table-cell office:value-type="currency" office:value="3997.12" table:style-name="ce32">
            <text:p><text:s/>R$3.997,12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SEBASTIAO VIEIRA CAIXETA</text:p>
          </table:table-cell>
          <table:table-cell office:value-type="string" table:style-name="ce29">
            <text:p>MEMBRO COLABORADOR</text:p>
          </table:table-cell>
          <table:table-cell office:value-type="currency" office:value="7283.01" table:formula="of:=4886.53+2396.48" table:style-name="ce32">
            <text:p><text:s/>R$7.283,01<text:s/></text:p>
          </table:table-cell>
          <table:table-cell office:value-type="float" office:value="6.5" table:formula="of:=4+2.5" table:style-name="ce33">
            <text:p>6,50</text:p>
          </table:table-cell>
          <table:table-cell office:value-type="currency" office:value="8125.8799999999992" table:formula="of:=5009.44+3116.44" table:style-name="ce32">
            <text:p><text:s/>R$8.125,88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SERGIO HENRIQUE FURTADO COELHO</text:p>
          </table:table-cell>
          <table:table-cell office:value-type="string" table:style-name="ce29">
            <text:p>MEMBRO_AUXILIAR</text:p>
          </table:table-cell>
          <table:table-cell office:value-type="currency" office:value="483.45" table:style-name="ce32">
            <text:p><text:s/>R$483,45<text:s/></text:p>
          </table:table-cell>
          <table:table-cell office:value-type="float" office:value="2.5" table:style-name="ce33">
            <text:p>2,50</text:p>
          </table:table-cell>
          <table:table-cell office:value-type="currency" office:value="2760.46" table:style-name="ce32">
            <text:p><text:s/>R$2.760,46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SIDNEY FIORI JUNIOR</text:p>
          </table:table-cell>
          <table:table-cell office:value-type="string" table:style-name="ce29">
            <text:p>MEMBRO COLABORADOR</text:p>
          </table:table-cell>
          <table:table-cell office:value-type="currency" office:value="1680.11" table:style-name="ce32">
            <text:p><text:s/>R$1.680,11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SILVIO ROBERTO OLIVEIRA DE AMORIM JUNIOR</text:p>
          </table:table-cell>
          <table:table-cell office:value-type="string" table:style-name="ce29">
            <text:p>MEMBRO_AUXILIAR</text:p>
          </table:table-cell>
          <table:table-cell office:value-type="currency" office:value="56628.740000000005" table:formula="of:=2944.06+14792.11+9588.77+5748.73+12386.91+6738.97+4429.19" table:style-name="ce32">
            <text:p><text:s/>R$56.628,74<text:s/></text:p>
          </table:table-cell>
          <table:table-cell office:value-type="float" office:value="48.5" table:formula="of:=2.5+7+7+9+9.5+6.5+7" table:style-name="ce33">
            <text:p>48,50</text:p>
          </table:table-cell>
          <table:table-cell office:value-type="currency" office:value="58921.990000000005" table:formula="of:=3075.07+8634.2+8594.91+10917.68+11506.61+7720.61+8472.91" table:style-name="ce32">
            <text:p><text:s/>R$58.921,99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SIRLENI FERNANDES DA SILVA</text:p>
          </table:table-cell>
          <table:table-cell office:value-type="string" table:style-name="ce29">
            <text:p>MEMBRO COLABORADOR</text:p>
          </table:table-cell>
          <table:table-cell office:value-type="currency" office:value="2084.12" table:formula="of:=1544.06+540.06" table:style-name="ce32">
            <text:p><text:s/>R$2.084,12<text:s/></text:p>
          </table:table-cell>
          <table:table-cell office:value-type="float" office:value="3" table:formula="of:=1.5+1.5" table:style-name="ce33">
            <text:p>3,00</text:p>
          </table:table-cell>
          <table:table-cell office:value-type="currency" office:value="3682.34" table:formula="of:=1841.17+1841.17" table:style-name="ce32">
            <text:p><text:s/>R$3.682,34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SUZANNA DO CARMO LOUZADA</text:p>
          </table:table-cell>
          <table:table-cell office:value-type="string" table:style-name="ce29">
            <text:p>COLABORADOR_EVENTUAL</text:p>
          </table:table-cell>
          <table:table-cell office:value-type="currency" office:value="12835.949999999999" table:formula="of:=2579.18+2366.18+3975.18+3915.41" table:style-name="ce32">
            <text:p><text:s/>R$12.835,95<text:s/></text:p>
          </table:table-cell>
          <table:table-cell office:value-type="float" office:value="7" table:formula="of:=4.5+2.5" table:style-name="ce33">
            <text:p>7,00</text:p>
          </table:table-cell>
          <table:table-cell office:value-type="currency" office:value="4468.28" table:formula="of:=2822.7+1645.58" table:style-name="ce32">
            <text:p><text:s/>R$4.468,28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TARCILA SANTOS BRITTO GOMES</text:p>
          </table:table-cell>
          <table:table-cell office:value-type="string" table:style-name="ce29">
            <text:p>MEMBRO_AUXILIAR</text:p>
          </table:table-cell>
          <table:table-cell office:value-type="currency" office:value="17832.979999999996" table:formula="of:=1628.55+1859.18+3033.33+2291.13+979.71+6727+1314.08" table:style-name="ce32">
            <text:p><text:s/>R$17.832,98<text:s/></text:p>
          </table:table-cell>
          <table:table-cell office:value-type="float" office:value="17" table:formula="of:=0+5+4.5+2.5+2.5+2.5" table:style-name="ce33">
            <text:p>17,00</text:p>
          </table:table-cell>
          <table:table-cell office:value-type="currency" office:value="19564.46" table:formula="of:=0+5827.84+5022.36+2941.42+2886.42+2886.42" table:style-name="ce32">
            <text:p><text:s/>R$19.564,46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THAIS MASSILON BEZERRA CISI</text:p>
          </table:table-cell>
          <table:table-cell office:value-type="string" table:style-name="ce29">
            <text:p>MEMBRO COLABORADOR</text:p>
          </table:table-cell>
          <table:table-cell office:value-type="currency" office:value="1881.9" table:style-name="ce32">
            <text:p><text:s/>R$1.881,90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THAIS LAMIM LEAL THOMAZ</text:p>
          </table:table-cell>
          <table:table-cell office:value-type="string" table:style-name="ce29">
            <text:p>MEMBRO_AUXILIAR</text:p>
          </table:table-cell>
          <table:table-cell office:value-type="currency" office:value="5697.26" table:formula="of:=2691.13+3006.13" table:style-name="ce32">
            <text:p><text:s/>R$5.697,26<text:s/></text:p>
          </table:table-cell>
          <table:table-cell office:value-type="float" office:value="9" table:formula="of:=4.5+4.5" table:style-name="ce33">
            <text:p>9,00</text:p>
          </table:table-cell>
          <table:table-cell office:value-type="currency" office:value="10050.219999999999" table:formula="of:=5025.11+5025.11" table:style-name="ce32">
            <text:p><text:s/>R$10.050,2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THALES CAVALCANTI COELHO</text:p>
          </table:table-cell>
          <table:table-cell office:value-type="string" table:style-name="ce29">
            <text:p>MEMBRO_AUXILIAR</text:p>
          </table:table-cell>
          <table:table-cell office:value-type="currency" office:value="2463.36" table:formula="of:=1809.13+654.23" table:style-name="ce32">
            <text:p><text:s/>R$2.463,36<text:s/></text:p>
          </table:table-cell>
          <table:table-cell office:value-type="float" office:value="4" table:formula="of:=2.5+1.5" table:style-name="ce33">
            <text:p>4,00</text:p>
          </table:table-cell>
          <table:table-cell office:value-type="currency" office:value="4651.0200000000004" table:formula="of:=2927.31+1723.71" table:style-name="ce32">
            <text:p><text:s/>R$4.651,0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THIAGO LACERDA NOBRE</text:p>
          </table:table-cell>
          <table:table-cell office:value-type="string" table:style-name="ce29">
            <text:p>MEMBRO COLABORADOR</text:p>
          </table:table-cell>
          <table:table-cell office:value-type="currency" office:value="3564.12" table:style-name="ce32">
            <text:p><text:s/>R$3.564,12<text:s/></text:p>
          </table:table-cell>
          <table:table-cell office:value-type="float" office:value="1.5" table:style-name="ce33">
            <text:p>1,50</text:p>
          </table:table-cell>
          <table:table-cell office:value-type="currency" office:value="1845.71" table:style-name="ce32">
            <text:p><text:s/>R$1.845,7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THIAGO RUSSO NANTES</text:p>
          </table:table-cell>
          <table:table-cell office:value-type="string" table:style-name="ce29">
            <text:p>COLABORADOR_EVENTUAL</text:p>
          </table:table-cell>
          <table:table-cell office:value-type="currency" office:value="0" table:style-name="ce32">
            <text:p><text:s/>R$-00<text:s/></text:p>
          </table:table-cell>
          <table:table-cell office:value-type="float" office:value="2.5" table:style-name="ce33">
            <text:p>2,50</text:p>
          </table:table-cell>
          <table:table-cell office:value-type="currency" office:value="1217.76" table:style-name="ce32">
            <text:p><text:s/>R$1.217,76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TIAGO DE CARVALHO PEREIRA</text:p>
          </table:table-cell>
          <table:table-cell office:value-type="string" table:style-name="ce29">
            <text:p>SERVIDOR</text:p>
          </table:table-cell>
          <table:table-cell office:value-type="currency" office:value="3306.29" table:style-name="ce32">
            <text:p><text:s/>R$3.306,29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TIAGO LOPES NUNES</text:p>
          </table:table-cell>
          <table:table-cell office:value-type="string" table:style-name="ce29">
            <text:p>MEMBRO COLABORADOR</text:p>
          </table:table-cell>
          <table:table-cell office:value-type="currency" office:value="2845.5" table:style-name="ce32">
            <text:p><text:s/>R$2.845,50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UENDEL DOMINGUES UGATTI</text:p>
          </table:table-cell>
          <table:table-cell office:value-type="string" table:style-name="ce29">
            <text:p>PROCURADOR REGIONAL</text:p>
          </table:table-cell>
          <table:table-cell office:value-type="currency" office:value="5701.77" table:formula="of:=2505.95+3195.82" table:style-name="ce32">
            <text:p><text:s/>R$5.701,77<text:s/></text:p>
          </table:table-cell>
          <table:table-cell office:value-type="float" office:value="11" table:formula="of:=5.5+5.5" table:style-name="ce33">
            <text:p>11,00</text:p>
          </table:table-cell>
          <table:table-cell office:value-type="currency" office:value="13077.08" table:formula="of:=6538.54+6538.54" table:style-name="ce32">
            <text:p><text:s/>R$13.077,08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VALDECI ANTONIO FERREIRA</text:p>
          </table:table-cell>
          <table:table-cell office:value-type="string" table:style-name="ce29">
            <text:p>COLABORADOR_EVENTUAL</text:p>
          </table:table-cell>
          <table:table-cell office:value-type="currency" office:value="1049.79" table:style-name="ce32">
            <text:p><text:s/>R$1.049,79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VANESSA FUSCO NOGUEIRA SIMOES</text:p>
          </table:table-cell>
          <table:table-cell office:value-type="string" table:style-name="ce29">
            <text:p>MEMBRO COLABORADOR</text:p>
          </table:table-cell>
          <table:table-cell office:value-type="currency" office:value="3724.46" table:formula="of:=2354.13+1370.33" table:style-name="ce32">
            <text:p><text:s/>R$3.724,46<text:s/></text:p>
          </table:table-cell>
          <table:table-cell office:value-type="float" office:value="3.5" table:style-name="ce33">
            <text:p>3,50</text:p>
          </table:table-cell>
          <table:table-cell office:value-type="currency" office:value="3810.03" table:style-name="ce32">
            <text:p><text:s/>R$3.810,03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VANESSA GOULART BARBOSA</text:p>
          </table:table-cell>
          <table:table-cell office:value-type="string" table:style-name="ce29">
            <text:p>MEMBRO_AUXILIAR</text:p>
          </table:table-cell>
          <table:table-cell office:value-type="currency" office:value="2936.4900000000002" table:formula="of:=1077.47+624.62+1234.4" table:style-name="ce32">
            <text:p><text:s/>R$2.936,49<text:s/></text:p>
          </table:table-cell>
          <table:table-cell office:value-type="float" office:value="9.5" table:formula="of:=3.5+3.5+2.5" table:style-name="ce33">
            <text:p>9,50</text:p>
          </table:table-cell>
          <table:table-cell office:value-type="currency" office:value="10729.55" table:formula="of:=3888.74+3954.39+2886.42" table:style-name="ce32">
            <text:p><text:s/>R$10.729,55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VANI ANTONIO BUENO</text:p>
          </table:table-cell>
          <table:table-cell office:value-type="string" table:style-name="ce29">
            <text:p>PROCURADOR DE JUSTIÇA</text:p>
          </table:table-cell>
          <table:table-cell office:value-type="currency" office:value="4675.6099999999997" table:style-name="ce32">
            <text:p><text:s/>R$4.675,61<text:s/></text:p>
          </table:table-cell>
          <table:table-cell office:value-type="float" office:value="0.5" table:style-name="ce33">
            <text:p>0,50</text:p>
          </table:table-cell>
          <table:table-cell office:value-type="currency" office:value="780.3" table:style-name="ce32">
            <text:p><text:s/>R$780,30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VANIZE DE FREITAS GUIMARAES</text:p>
          </table:table-cell>
          <table:table-cell office:value-type="string" table:style-name="ce29">
            <text:p>SERVIDOR</text:p>
          </table:table-cell>
          <table:table-cell office:value-type="currency" office:value="508.74" table:style-name="ce32">
            <text:p><text:s/>R$508,74<text:s/></text:p>
          </table:table-cell>
          <table:table-cell office:value-type="float" office:value="9" table:formula="of:=4.5+4.5" table:style-name="ce33">
            <text:p>9,00</text:p>
          </table:table-cell>
          <table:table-cell office:value-type="currency" office:value="4140.3" table:formula="of:=2070.15+2070.15" table:style-name="ce32">
            <text:p><text:s/>R$4.140,30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VERA LEILANE MOTA ALVES DE SOUZA</text:p>
          </table:table-cell>
          <table:table-cell office:value-type="string" table:style-name="ce29">
            <text:p>MEMBRO_AUXILIAR</text:p>
          </table:table-cell>
          <table:table-cell office:value-type="currency" office:value="3031.73" table:style-name="ce32">
            <text:p><text:s/>R$3.031,73<text:s/></text:p>
          </table:table-cell>
          <table:table-cell office:value-type="float" office:value="3.5" table:style-name="ce33">
            <text:p>3,50</text:p>
          </table:table-cell>
          <table:table-cell office:value-type="currency" office:value="3899.19" table:style-name="ce32">
            <text:p><text:s/>R$3.899,19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VICTOR CARVALHO VEGGI</text:p>
          </table:table-cell>
          <table:table-cell office:value-type="string" table:style-name="ce29">
            <text:p>PROCURADOR DA REPÚBLICA</text:p>
          </table:table-cell>
          <table:table-cell office:value-type="currency" office:value="1693.45" table:style-name="ce32">
            <text:p><text:s/>R$1.693,45<text:s/></text:p>
          </table:table-cell>
          <table:table-cell office:value-type="float" office:value="2.5" table:style-name="ce33">
            <text:p>2,50</text:p>
          </table:table-cell>
          <table:table-cell office:value-type="currency" office:value="2927.31" table:style-name="ce32">
            <text:p><text:s/>R$2.927,31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VINICIUS MENANDRO EVANGELISTA DE SOUZA</text:p>
          </table:table-cell>
          <table:table-cell office:value-type="string" table:style-name="ce29">
            <text:p>MEMBRO_AUXILIAR</text:p>
          </table:table-cell>
          <table:table-cell office:value-type="currency" office:value="42860.110000000008" table:formula="of:=20462.91+2021.68+8834.85+6265.76+2243.18+3031.73" table:style-name="ce32">
            <text:p><text:s/>R$42.860,11<text:s/></text:p>
          </table:table-cell>
          <table:table-cell office:value-type="float" office:value="34.5" table:formula="of:=12.5+4.5+8+2.5+7" table:style-name="ce33">
            <text:p>34,50</text:p>
          </table:table-cell>
          <table:table-cell office:value-type="currency" office:value="37871.14" table:formula="of:=14043.71+4974.96+8907.56+2160.33+7784.58" table:style-name="ce32">
            <text:p><text:s/>R$37.871,14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WALTER TIYOZO LINZMAYER OTSUKA</text:p>
          </table:table-cell>
          <table:table-cell office:value-type="string" table:style-name="ce29">
            <text:p>MEMBRO_AUXILIAR</text:p>
          </table:table-cell>
          <table:table-cell office:value-type="currency" office:value="3907.22" table:formula="of:=2157.68+1749.54" table:style-name="ce32">
            <text:p><text:s/>R$3.907,22<text:s/></text:p>
          </table:table-cell>
          <table:table-cell office:value-type="float" office:value="7" table:formula="of:=4.5+2.5" table:style-name="ce33">
            <text:p>7,00</text:p>
          </table:table-cell>
          <table:table-cell office:value-type="currency" office:value="7963.78" table:formula="of:=5077.36+2886.42" table:style-name="ce32">
            <text:p><text:s/>R$7.963,78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WILLIAN SERGIO AZEVEDO GUIMARAES</text:p>
          </table:table-cell>
          <table:table-cell office:value-type="string" table:style-name="ce29">
            <text:p>COLABORADOR_EVENTUAL</text:p>
          </table:table-cell>
          <table:table-cell office:value-type="currency" office:value="508.74" table:style-name="ce32">
            <text:p><text:s/>R$508,74<text:s/></text:p>
          </table:table-cell>
          <table:table-cell office:value-type="float" office:value="1.5" table:style-name="ce33">
            <text:p>1,50</text:p>
          </table:table-cell>
          <table:table-cell office:value-type="currency" office:value="818.1" table:style-name="ce32">
            <text:p><text:s/>R$818,10<text:s/></text:p>
          </table:table-cell>
          <table:table-cell table:style-name="ce1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WILSON ROBERTO TREZZA</text:p>
          </table:table-cell>
          <table:table-cell office:value-type="string" table:style-name="ce29">
            <text:p>COLABORADOR_EVENTUAL</text:p>
          </table:table-cell>
          <table:table-cell office:value-type="currency" office:value="6746.27" table:formula="of:=2418.37+1053.71+3274.19" table:style-name="ce32">
            <text:p><text:s/>R$6.746,27<text:s/></text:p>
          </table:table-cell>
          <table:table-cell office:value-type="float" office:value="4.5" table:style-name="ce33">
            <text:p>4,50</text:p>
          </table:table-cell>
          <table:table-cell office:value-type="currency" office:value="3029.5" table:style-name="ce32">
            <text:p><text:s/>R$3.029,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ZANI CAJUEIRO TOBIAS DE SOUZA</text:p>
          </table:table-cell>
          <table:table-cell office:value-type="string" table:style-name="ce29">
            <text:p>PROCURADOR <text:s/>REGIONAL DA REPÚBLICA</text:p>
          </table:table-cell>
          <table:table-cell office:value-type="currency" office:value="2711.19" table:style-name="ce35">
            <text:p><text:s/>R$ 2.711,19<text:s/></text:p>
          </table:table-cell>
          <table:table-cell office:value-type="float" office:value="3.5" table:style-name="ce31">
            <text:p>3,5</text:p>
          </table:table-cell>
          <table:table-cell office:value-type="currency" office:value="4215.7700000000004" table:style-name="ce35">
            <text:p><text:s/>R$ 4.215,77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Total Geral</text:p>
          </table:table-cell>
          <table:table-cell office:value-type="currency" office:value="2524968.1300000013" table:formula="of:=SUM([.C14:.C224])" table:style-name="ce17">
            <text:p><text:s/>R$2.524.968,13<text:s/></text:p>
          </table:table-cell>
          <table:table-cell office:value-type="float" office:value="2518.5" table:formula="of:=SUM([.D14:.D224])" table:style-name="ce18">
            <text:p>2518,50</text:p>
          </table:table-cell>
          <table:table-cell office:value-type="currency" office:value="2801521.0399999982" table:formula="of:=SUM([.E14:.E224])" table:style-name="ce19">
            <text:p><text:s/>R$2.801.521,04<text:s/>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Atualizado em 19/09/2022</text:p>
          </table:table-cell>
          <table:table-cell table:style-name="ce20"/>
          <table:table-cell table:style-name="ce14"/>
          <table:table-cell table:style-name="ce20"/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1">
          <table:table-cell/>
          <table:table-cell table:style-name="ce12"/>
          <table:table-cell table:style-name="ce20"/>
          <table:table-cell table:style-name="ce21"/>
          <table:table-cell table:style-name="ce20"/>
          <table:table-cell table:number-columns-repeated="16379" table:style-name="ce1"/>
        </table:table-row>
        <table:table-row table:style-name="ro1">
          <table:table-cell/>
          <table:table-cell table:style-name="ce12"/>
          <table:table-cell table:number-columns-repeated="3" table:style-name="ce20"/>
          <table:table-cell table:number-columns-repeated="16379" table:style-name="ce1"/>
        </table:table-row>
        <table:table-row table:style-name="ro1">
          <table:table-cell/>
          <table:table-cell table:style-name="ce12"/>
          <table:table-cell table:number-columns-repeated="3" table:style-name="ce24"/>
          <table:table-cell table:number-columns-repeated="16379" table:style-name="ce1"/>
        </table:table-row>
        <table:table-row table:style-name="ro1">
          <table:table-cell/>
          <table:table-cell table:style-name="ce12"/>
          <table:table-cell table:style-name="ce13"/>
          <table:table-cell table:style-name="ce1"/>
          <table:table-cell table:style-name="ce13"/>
          <table:table-cell table:number-columns-repeated="16379" table:style-name="ce1"/>
        </table:table-row>
        <table:table-row table:style-name="ro1">
          <table:table-cell/>
          <table:table-cell table:style-name="ce12"/>
          <table:table-cell table:number-columns-repeated="3" table:style-name="ce13"/>
          <table:table-cell table:number-columns-repeated="16379" table:style-name="ce1"/>
        </table:table-row>
        <table:table-row table:style-name="ro1">
          <table:table-cell/>
          <table:table-cell table:style-name="ce12"/>
          <table:table-cell table:number-columns-repeated="3" table:style-name="ce8"/>
          <table:table-cell table:number-columns-repeated="16379" table:style-name="ce1"/>
        </table:table-row>
        <table:table-row table:style-name="ro1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table:style-name="ce12"/>
          <table:table-cell table:style-name="ce8"/>
          <table:table-cell table:style-name="ce1"/>
          <table:table-cell table:style-name="ce8"/>
          <table:table-cell table:number-columns-repeated="16379" table:style-name="ce1"/>
        </table:table-row>
        <table:table-row table:number-rows-repeated="3" table:style-name="ro1">
          <table:table-cell/>
          <table:table-cell table:style-name="ce12"/>
          <table:table-cell table:style-name="ce20"/>
          <table:table-cell table:style-name="ce21"/>
          <table:table-cell table:style-name="ce20"/>
          <table:table-cell table:number-columns-repeated="16379" table:style-name="ce1"/>
        </table:table-row>
        <table:table-row table:number-rows-repeated="10483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Mariana Silva Barbosa</meta:initial-creator>
    <dc:creator>Mariana Silva Barbosa</dc:creator>
    <meta:creation-date>2022-09-09T12:32:39Z</meta:creation-date>
    <dc:date>2022-09-28T17:28:50Z</dc:date>
  </office:meta>
</office:document-meta>
</file>