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7"/>
    <style:style style:name="ce18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29" style:family="table-cell" style:parent-style-name="Moeda" style:data-style-name="N36"/>
    <style:style style:name="ce30" style:family="table-cell" style:parent-style-name="Moeda" style:data-style-name="N0"/>
    <style:style style:name="ce31" style:family="table-cell" style:parent-style-name="Moeda" style:data-style-name="N36">
      <style:table-cell-properties fo:background-color="transparent"/>
    </style:style>
    <style:style style:name="ce32" style:family="table-cell" style:parent-style-name="Moeda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30"/>
        <table:table-column table:style-name="co5" table:default-cell-style-name="ce29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10838in" svg:y="0.01302in" svg:width="8.15204in" svg:height="1.43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2-01T00:00:00" table:number-columns-spanned="5" table:number-rows-spanned="1" table:style-name="ce35">
            <text:p>fev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SSANDRA MEIRELES SILVA</text:p>
          </table:table-cell>
          <table:table-cell office:value-type="string" table:style-name="ce14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920.42" table:style-name="ce15">
            <text:p><text:s/>R$2.920,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XANDRE JOSE DE BARROS LEAL SARAIVA</text:p>
          </table:table-cell>
          <table:table-cell office:value-type="string" table:style-name="ce14">
            <text:p>MEMBRO_AUXILIAR</text:p>
          </table:table-cell>
          <table:table-cell office:value-type="currency" office:value="3124.06" table:style-name="ce15">
            <text:p><text:s/>R$3.12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75.07" table:style-name="ce15">
            <text:p><text:s/>R$3.075,07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3">
            <text:p>AMANDA SANCHES DALTRO DE CARVALHO</text:p>
          </table:table-cell>
          <table:table-cell office:value-type="string" table:style-name="ce14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BANDEIRA DE MELO QUEIROZ</text:p>
          </table:table-cell>
          <table:table-cell office:value-type="string" table:style-name="ce14">
            <text:p>MEMBRO_AUXILIAR</text:p>
          </table:table-cell>
          <table:table-cell office:value-type="currency" office:value="3209.06" table:style-name="ce15">
            <text:p><text:s/>R$3.20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74.15" table:style-name="ce15">
            <text:p><text:s/>R$2.874,15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LUIZ DOS SANTOS</text:p>
          </table:table-cell>
          <table:table-cell office:value-type="string" table:style-name="ce14">
            <text:p>MEMBRO_AUXILIAR</text:p>
          </table:table-cell>
          <table:table-cell office:value-type="currency" office:value="6235.6299999999992" table:formula="of:=2014.06+4221.57" table:style-name="ce15">
            <text:p><text:s/>R$6.235,63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841" table:formula="of:=2920.5+2920.5" table:style-name="ce15">
            <text:p><text:s/>R$5.841,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DREA TEIXEIRA DE SOUZA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8678.61" table:style-name="ce15">
            <text:p><text:s/>R$18.678,61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GELO FABIANO FARIAS DA COSTA</text:p>
          </table:table-cell>
          <table:table-cell office:value-type="string" table:style-name="ce14">
            <text:p>MEMBRO_CONSELHO</text:p>
          </table:table-cell>
          <table:table-cell office:value-type="currency" office:value="12281.49" table:formula="of:=4912.66+7368.83" table:style-name="ce15">
            <text:p><text:s/>R$12.281,49<text:s/></text:p>
          </table:table-cell>
          <table:table-cell office:value-type="float" office:value="6" table:formula="of:=3.5+2.5" table:style-name="ce16">
            <text:p>6,00</text:p>
          </table:table-cell>
          <table:table-cell office:value-type="currency" office:value="7461.51" table:formula="of:=4474.9+2986.61" table:style-name="ce15">
            <text:p><text:s/>R$7.461,5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ANTONIO EDILIO MAGALHAES TEIXEIRA</text:p>
          </table:table-cell>
          <table:table-cell office:value-type="string" table:style-name="ce14">
            <text:p>MEMBRO_CONSELHO</text:p>
          </table:table-cell>
          <table:table-cell office:value-type="currency" office:value="20799.55" table:formula="of:=6011.9+14787.65" table:style-name="ce15">
            <text:p><text:s/>R$20.799,55<text:s/></text:p>
          </table:table-cell>
          <table:table-cell office:value-type="float" office:value="21" table:formula="of:=9.5+11.5" table:style-name="ce16">
            <text:p>21,00</text:p>
          </table:table-cell>
          <table:table-cell office:value-type="currency" office:value="25656.52" table:formula="of:=11853.67+13802.85" table:style-name="ce15">
            <text:p><text:s/>R$25.656,5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BERNARDO MACIEL VIEIRA</text:p>
          </table:table-cell>
          <table:table-cell office:value-type="string" table:style-name="ce14">
            <text:p>MEMBRO_AUXILIAR</text:p>
          </table:table-cell>
          <table:table-cell office:value-type="currency" office:value="2451.91" table:formula="of:=1346.47+1105.44" table:style-name="ce15">
            <text:p><text:s/>R$2.451,91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258.84" table:formula="of:=2811.42+2447.42" table:style-name="ce15">
            <text:p><text:s/>R$5.258,8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BRUNA MACHADO DAMACENA RIBEIRO</text:p>
          </table:table-cell>
          <table:table-cell office:value-type="string" table:style-name="ce14">
            <text:p>SERVIDOR</text:p>
          </table:table-cell>
          <table:table-cell office:value-type="currency" office:value="7577.2400000000007" table:formula="of:=1346.47+6230.77" table:style-name="ce15">
            <text:p><text:s/>R$7.577,24<text:s/></text:p>
          </table:table-cell>
          <table:table-cell office:value-type="float" office:value="7.5" table:formula="of:=2.5+5" table:style-name="ce16">
            <text:p>7,50</text:p>
          </table:table-cell>
          <table:table-cell office:value-type="currency" office:value="5043.54" table:formula="of:=1708.76+3334.78" table:style-name="ce15">
            <text:p><text:s/>R$5.043,5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CAMILA MATTOS DE PINHO</text:p>
          </table:table-cell>
          <table:table-cell office:value-type="string" table:style-name="ce14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920.42" table:style-name="ce15">
            <text:p><text:s/>R$2.920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EDUARDO DE AZEVEDO LIMA</text:p>
          </table:table-cell>
          <table:table-cell office:value-type="string" table:style-name="ce14">
            <text:p>MEMBRO_AUXILIAR</text:p>
          </table:table-cell>
          <table:table-cell office:value-type="currency" office:value="6310.74" table:formula="of:=1673.58+4637.16" table:style-name="ce15">
            <text:p><text:s/>R$6.310,74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854.62" table:formula="of:=2927.31+2927.31" table:style-name="ce15">
            <text:p><text:s/>R$5.854,62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4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4">
            <text:p>MEMBRO_AUXILIAR / SECRETÁRIO GERAL</text:p>
          </table:table-cell>
          <table:table-cell office:value-type="currency" office:value="6128.39" table:style-name="ce15">
            <text:p><text:s/>R$6.128,39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6785.8" table:style-name="ce15">
            <text:p><text:s/>R$6.785,8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DANIEL AZEVEDO LOBO</text:p>
          </table:table-cell>
          <table:table-cell office:value-type="string" table:style-name="ce14">
            <text:p>SECRETÁRIO_GERAL_ADJUNTO</text:p>
          </table:table-cell>
          <table:table-cell office:value-type="currency" office:value="8276.24" table:formula="of:=1346.47+6929.77" table:style-name="ce15">
            <text:p><text:s/>R$8.276,24<text:s/></text:p>
          </table:table-cell>
          <table:table-cell office:value-type="float" office:value="7.5" table:formula="of:=2.5+5" table:style-name="ce16">
            <text:p>7,50</text:p>
          </table:table-cell>
          <table:table-cell office:value-type="currency" office:value="8823.36" table:formula="of:=2968.68+5854.68" table:style-name="ce15">
            <text:p><text:s/>R$8.823,36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DANIEL CARNIO COSTA</text:p>
          </table:table-cell>
          <table:table-cell office:value-type="string" table:style-name="ce14">
            <text:p>MEMBRO_CONSELHO</text:p>
          </table:table-cell>
          <table:table-cell office:value-type="currency" office:value="24381.43" table:formula="of:=3082.71+21298.72" table:style-name="ce15">
            <text:p><text:s/>R$24.381,43<text:s/></text:p>
          </table:table-cell>
          <table:table-cell office:value-type="float" office:value="29" table:formula="of:=17+12" table:style-name="ce16">
            <text:p>29,00</text:p>
          </table:table-cell>
          <table:table-cell office:value-type="currency" office:value="46701.7" table:formula="of:=21461.32+25240.38" table:style-name="ce15">
            <text:p><text:s/>R$46.701,7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DIEGO ROBERTO BARBIERO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ENGELS AUGUSTO MUNIZ</text:p>
          </table:table-cell>
          <table:table-cell office:value-type="string" table:style-name="ce14">
            <text:p>MEMBRO_CONSELHO</text:p>
          </table:table-cell>
          <table:table-cell office:value-type="currency" office:value="2989.71" table:style-name="ce15">
            <text:p><text:s/>R$2.989,7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354.72" table:style-name="ce15">
            <text:p><text:s/>R$3.354,7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LIPE TEIXEIRA NETO</text:p>
          </table:table-cell>
          <table:table-cell office:value-type="string" table:style-name="ce14">
            <text:p>MEMBRO_AUXILIAR</text:p>
          </table:table-cell>
          <table:table-cell office:value-type="currency" office:value="2563.36" table:style-name="ce15">
            <text:p><text:s/>R$2.563,36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8017.82" table:formula="of:=4008.91+4008.91" table:style-name="ce15">
            <text:p><text:s/>R$8.017,8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RNANDA BALBINOT</text:p>
          </table:table-cell>
          <table:table-cell office:value-type="string" table:style-name="ce14">
            <text:p>MEMBRO_AUXILIAR</text:p>
          </table:table-cell>
          <table:table-cell office:value-type="currency" office:value="4921.67" table:formula="of:=2173.96+2747.71" table:style-name="ce15">
            <text:p><text:s/>R$4.921,67<text:s/></text:p>
          </table:table-cell>
          <table:table-cell office:value-type="float" office:value="7" table:formula="of:=4.5+2.5" table:style-name="ce16">
            <text:p>7,00</text:p>
          </table:table-cell>
          <table:table-cell office:value-type="currency" office:value="7908.78" table:formula="of:=5022.36+2886.42" table:style-name="ce15">
            <text:p><text:s/>R$7.908,7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HENRIQUE NOGUEIRA MACEDO</text:p>
          </table:table-cell>
          <table:table-cell office:value-type="string" table:style-name="ce14">
            <text:p>PROMOTOR DE JUSTIÇA</text:p>
          </table:table-cell>
          <table:table-cell office:value-type="currency" office:value="2450.86" table:style-name="ce15">
            <text:p><text:s/>R$2.450,8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5.1099999999997" table:style-name="ce15">
            <text:p><text:s/>R$5.025,1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HERMES ZANETI JUNIOR</text:p>
          </table:table-cell>
          <table:table-cell office:value-type="string" table:style-name="ce14">
            <text:p>PROMOTOR DE JUSTIÇA</text:p>
          </table:table-cell>
          <table:table-cell office:value-type="currency" office:value="2350.08" table:style-name="ce15">
            <text:p><text:s/>R$2.350,0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4.8" table:style-name="ce15">
            <text:p><text:s/>R$1.724,8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AIME DE CASSIO MIRANDA</text:p>
          </table:table-cell>
          <table:table-cell office:value-type="string" table:style-name="ce14">
            <text:p>SECRETÁRIO_GERAL</text:p>
          </table:table-cell>
          <table:table-cell office:value-type="currency" office:value="12281.77" table:formula="of:=5106.9+7174.87" table:style-name="ce15">
            <text:p><text:s/>R$12.281,77<text:s/></text:p>
          </table:table-cell>
          <table:table-cell office:value-type="float" office:value="11.5" table:formula="of:=5+6.5" table:style-name="ce16">
            <text:p>11,50</text:p>
          </table:table-cell>
          <table:table-cell office:value-type="currency" office:value="14431.56" table:formula="of:=6191.51+8240.05" table:style-name="ce15">
            <text:p><text:s/>R$14.431,5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AUGUSTO DE SOUZA PERES FILHO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EDUARDO SABO PAES</text:p>
          </table:table-cell>
          <table:table-cell office:value-type="string" table:style-name="ce14">
            <text:p>MEMBRO_AUXILIAR</text:p>
          </table:table-cell>
          <table:table-cell office:value-type="currency" office:value="7657.34" table:formula="of:=1346.47+6310.87" table:style-name="ce15">
            <text:p><text:s/>R$7.657,34<text:s/></text:p>
          </table:table-cell>
          <table:table-cell office:value-type="float" office:value="7.5" table:formula="of:=2.5+5" table:style-name="ce16">
            <text:p>7,50</text:p>
          </table:table-cell>
          <table:table-cell office:value-type="currency" office:value="9266.58" table:formula="of:=3116.44+6150.14" table:style-name="ce15">
            <text:p><text:s/>R$9.266,5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ARISSA LAGO BARBOSA BEZERRIL</text:p>
          </table:table-cell>
          <table:table-cell office:value-type="string" table:style-name="ce14">
            <text:p>SERVIDOR</text:p>
          </table:table-cell>
          <table:table-cell office:value-type="currency" office:value="3317.06" table:style-name="ce15">
            <text:p><text:s/>R$3.317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99.5" table:style-name="ce15">
            <text:p><text:s/>R$1.599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INDOMAR TIAGO RODRIGUES</text:p>
          </table:table-cell>
          <table:table-cell office:value-type="string" table:style-name="ce14">
            <text:p>MEMBRO_AUXILIAR</text:p>
          </table:table-cell>
          <table:table-cell office:value-type="currency" office:value="2789.19" table:style-name="ce15">
            <text:p><text:s/>R$2.789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21.13" table:style-name="ce15">
            <text:p><text:s/>R$1.521,1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UCIANA LANHAS REIS</text:p>
          </table:table-cell>
          <table:table-cell office:value-type="string" table:style-name="ce14">
            <text:p>-</text:p>
          </table:table-cell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UCIANO NUNES MAIA FREIRE</text:p>
          </table:table-cell>
          <table:table-cell office:value-type="string" table:style-name="ce14">
            <text:p>JUIZ DE APOIO</text:p>
          </table:table-cell>
          <table:table-cell office:value-type="currency" office:value="7796.8799999999992" table:formula="of:=2889.94+4906.94" table:style-name="ce15">
            <text:p><text:s/>R$7.796,88<text:s/></text:p>
          </table:table-cell>
          <table:table-cell office:value-type="float" office:value="15.5" table:formula="of:=11+4.5" table:style-name="ce16">
            <text:p>15,50</text:p>
          </table:table-cell>
          <table:table-cell office:value-type="currency" office:value="17381.879999999997" table:formula="of:=12300.56+5081.32" table:style-name="ce15">
            <text:p><text:s/>R$17.381,8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JOSE DE GUIMARAES E MORAES</text:p>
          </table:table-cell>
          <table:table-cell office:value-type="string" table:style-name="ce14">
            <text:p>MEMBRO_AUXILIAR</text:p>
          </table:table-cell>
          <table:table-cell office:value-type="currency" office:value="3178.96" table:style-name="ce15">
            <text:p><text:s/>R$3.178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531.7199999999993" table:style-name="ce15">
            <text:p><text:s/>R$4.531,7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WEITZEL RABELLO DE SOUZA</text:p>
          </table:table-cell>
          <table:table-cell office:value-type="string" table:style-name="ce14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IO ANDRADE TORRES</text:p>
          </table:table-cell>
          <table:table-cell office:value-type="string" table:style-name="ce14">
            <text:p>MEMBRO_AUXILIAR</text:p>
          </table:table-cell>
          <table:table-cell office:value-type="currency" office:value="2724.94" table:style-name="ce15">
            <text:p><text:s/>R$2.724,94<text:s/></text:p>
          </table:table-cell>
          <table:table-cell office:value-type="float" office:value="8" table:formula="of:=4.5+3.5" table:style-name="ce16">
            <text:p>8,00</text:p>
          </table:table-cell>
          <table:table-cell office:value-type="currency" office:value="9099.42" table:formula="of:=5090.51+4008.91" table:style-name="ce15">
            <text:p><text:s/>R$9.099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IA GABRIELA PRADO MANSSUR TRABULSI</text:p>
          </table:table-cell>
          <table:table-cell office:value-type="string" table:style-name="ce14">
            <text:p>MEMBRO_AUXILIAR</text:p>
          </table:table-cell>
          <table:table-cell office:value-type="currency" office:value="1349.66" table:style-name="ce15">
            <text:p><text:s/>R$1.349,6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4.81" table:style-name="ce15">
            <text:p><text:s/>R$1.884,8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IANA SEIFERT BAZZO</text:p>
          </table:table-cell>
          <table:table-cell office:value-type="string" table:style-name="ce14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URICIO COENTRO PAIS DE MELO</text:p>
          </table:table-cell>
          <table:table-cell office:value-type="string" table:style-name="ce14">
            <text:p>MEMBRO_AUXILIAR</text:p>
          </table:table-cell>
          <table:table-cell office:value-type="currency" office:value="3441.25" table:formula="of:=995.06+2446.19" table:style-name="ce15">
            <text:p><text:s/>R$3.441,25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7895.82" table:formula="of:=4008.91+3886.91" table:style-name="ce15">
            <text:p><text:s/>R$7.895,8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EIRY ANDREA BORGES DAVID</text:p>
          </table:table-cell>
          <table:table-cell office:value-type="string" table:style-name="ce14">
            <text:p>ASSESSORA ESPECIAL</text:p>
          </table:table-cell>
          <table:table-cell office:value-type="currency" office:value="1564.49" table:style-name="ce15">
            <text:p><text:s/>R$1.564,49<text:s/></text:p>
          </table:table-cell>
          <table:table-cell office:value-type="float" office:value="19.5" table:formula="of:=12.5+7" table:style-name="ce16">
            <text:p>19,50</text:p>
          </table:table-cell>
          <table:table-cell office:value-type="currency" office:value="12338.91" table:formula="of:=7953.51+4385.4" table:style-name="ce15">
            <text:p><text:s/>R$12.338,9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OACYR REY FILHO</text:p>
          </table:table-cell>
          <table:table-cell office:value-type="string" table:style-name="ce14">
            <text:p>MEMBRO_CONSELHO</text:p>
          </table:table-cell>
          <table:table-cell office:value-type="currency" office:value="10693.740000000002" table:formula="of:=4835.97+5857.77" table:style-name="ce15">
            <text:p><text:s/>R$10.693,74<text:s/></text:p>
          </table:table-cell>
          <table:table-cell office:value-type="float" office:value="8.5" table:formula="of:=3.5+5" table:style-name="ce16">
            <text:p>8,50</text:p>
          </table:table-cell>
          <table:table-cell office:value-type="currency" office:value="10936.130000000001" table:formula="of:=4474.91+6461.22" table:style-name="ce15">
            <text:p><text:s/>R$10.936,13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NELSON LACAVA FILHO</text:p>
          </table:table-cell>
          <table:table-cell office:value-type="string" table:style-name="ce14">
            <text:p>MEMBRO_AUXILIAR</text:p>
          </table:table-cell>
          <table:table-cell office:value-type="currency" office:value="3053.96" table:style-name="ce15">
            <text:p><text:s/>R$3.053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CTAVIO CELSO GONDIM PAULO NETO</text:p>
          </table:table-cell>
          <table:table-cell office:value-type="string" table:style-name="ce14">
            <text:p>MEMBRO_AUXILIAR</text:p>
          </table:table-cell>
          <table:table-cell office:value-type="currency" office:value="9929.48" table:formula="of:=2189.59+7739.89" table:style-name="ce15">
            <text:p><text:s/>R$9.929,48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8062.41" table:formula="of:=4051.66+4010.75" table:style-name="ce15">
            <text:p><text:s/>R$8.062,41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SWALDO D ALBUQUERQUE LIMA NETO</text:p>
          </table:table-cell>
          <table:table-cell office:value-type="string" table:style-name="ce14">
            <text:p>MEMBRO_CONSELHO</text:p>
          </table:table-cell>
          <table:table-cell office:value-type="currency" office:value="9939.65" table:style-name="ce15">
            <text:p><text:s/>R$9.939,65<text:s/></text:p>
          </table:table-cell>
          <table:table-cell office:value-type="float" office:value="16" table:formula="of:=7+9" table:style-name="ce16">
            <text:p>16,00</text:p>
          </table:table-cell>
          <table:table-cell office:value-type="currency" office:value="19026.419999999998" table:formula="of:=8431.22+10595.2" table:style-name="ce15">
            <text:p><text:s/>R$19.026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OTAVIO LUIZ RODRIGUES JUNIOR</text:p>
          </table:table-cell>
          <table:table-cell office:value-type="string" table:style-name="ce14">
            <text:p>MEMBRO_CONSELHO</text:p>
          </table:table-cell>
          <table:table-cell office:value-type="currency" office:value="12140.730000000001" table:formula="of:=2522.19+9618.54" table:style-name="ce15">
            <text:p><text:s/>R$12.140,73<text:s/></text:p>
          </table:table-cell>
          <table:table-cell office:value-type="float" office:value="28.5" table:formula="of:=10+18.5" table:style-name="ce16">
            <text:p>28,50</text:p>
          </table:table-cell>
          <table:table-cell office:value-type="currency" office:value="46151.710000000006" table:formula="of:=12499.52+33652.19" table:style-name="ce15">
            <text:p><text:s/>R$46.151,71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CELIO SOARES DA SILVA JUNIOR</text:p>
          </table:table-cell>
          <table:table-cell office:value-type="string" table:style-name="ce14">
            <text:p>SERVIDOR</text:p>
          </table:table-cell>
          <table:table-cell office:value-type="currency" office:value="1188.1300000000001" table:style-name="ce15">
            <text:p><text:s/>R$1.188,1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CEZAR DOS PASSOS</text:p>
          </table:table-cell>
          <table:table-cell office:value-type="string" table:style-name="ce14">
            <text:p>MEMBRO_CONSELHO</text:p>
          </table:table-cell>
          <table:table-cell office:value-type="currency" office:value="21262.13" table:formula="of:=8189.02+13073.11" table:style-name="ce15">
            <text:p><text:s/>R$21.262,13<text:s/></text:p>
          </table:table-cell>
          <table:table-cell office:value-type="float" office:value="18" table:formula="of:=10.5+7.5" table:style-name="ce16">
            <text:p>18,00</text:p>
          </table:table-cell>
          <table:table-cell office:value-type="currency" office:value="19122.330000000002" table:formula="of:=11089.11+8033.22" table:style-name="ce15">
            <text:p><text:s/>R$19.122,33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ROBERTO GONCALVES ISHIKAW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556.04" table:style-name="ce15">
            <text:p><text:s/>R$2.556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PEDRO HENRIQUE CAVALCANTE DE OLIV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ENEE DO O SOUZA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46.88" table:style-name="ce15">
            <text:p><text:s/>R$2.846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INALDO REIS LIMA</text:p>
          </table:table-cell>
          <table:table-cell office:value-type="string" table:style-name="ce14">
            <text:p>MEMBRO_CONSELHO</text:p>
          </table:table-cell>
          <table:table-cell office:value-type="currency" office:value="35658.04" table:formula="of:=20740.41+14917.63" table:style-name="ce15">
            <text:p><text:s/>R$35.658,04<text:s/></text:p>
          </table:table-cell>
          <table:table-cell office:value-type="float" office:value="30" table:formula="of:=21.5+8.5" table:style-name="ce16">
            <text:p>30,00</text:p>
          </table:table-cell>
          <table:table-cell office:value-type="currency" office:value="47334.18" table:formula="of:=26630.49+20703.69" table:style-name="ce15">
            <text:p><text:s/>R$47.334,18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BRINA LOPES BAES FIGUEIRA FERR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MMY BARBOSA LOPES</text:p>
          </table:table-cell>
          <table:table-cell office:value-type="string" table:style-name="ce14">
            <text:p>PROCURADOR DE JUSTIÇA</text:p>
          </table:table-cell>
          <table:table-cell office:value-type="currency" office:value="12622.81" table:style-name="ce15">
            <text:p><text:s/>R$12.622,81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1666.11" table:style-name="ce15">
            <text:p><text:s/>R$11.666,1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ILVIO ROBERTO OLIVEIRA DE AMORIM JUNIOR</text:p>
          </table:table-cell>
          <table:table-cell office:value-type="string" table:style-name="ce14">
            <text:p>MEMBRO_AUXILIAR</text:p>
          </table:table-cell>
          <table:table-cell office:value-type="currency" office:value="2944.06" table:style-name="ce15">
            <text:p><text:s/>R$2.94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75.07" table:style-name="ce15">
            <text:p><text:s/>R$3.075,0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TARCILA SANTOS BRITTO GOMES</text:p>
          </table:table-cell>
          <table:table-cell office:value-type="string" table:style-name="ce14">
            <text:p>MEMBRO_AUXILIAR</text:p>
          </table:table-cell>
          <table:table-cell office:value-type="currency" office:value="1628.55" table:style-name="ce15">
            <text:p><text:s/>R$1.628,5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THAIS LAMIM LEAL THOMAZ</text:p>
          </table:table-cell>
          <table:table-cell office:value-type="string" table:style-name="ce14">
            <text:p>MEMBRO_AUXILIAR</text:p>
          </table:table-cell>
          <table:table-cell office:value-type="currency" office:value="2691.13" table:style-name="ce15">
            <text:p><text:s/>R$2.691,1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5.1099999999997" table:style-name="ce15">
            <text:p><text:s/>R$5.025,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HIAGO RUSSO NANTES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WILSON ROBERTO TREZZA</text:p>
          </table:table-cell>
          <table:table-cell office:value-type="string" table:style-name="ce14">
            <text:p>COLABORADOR_EVENTUAL</text:p>
          </table:table-cell>
          <table:table-cell office:value-type="currency" office:value="2418.37" table:style-name="ce15">
            <text:p><text:s/>R$2.418,3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5">
            <text:p>Total Geral</text:p>
          </table:table-cell>
          <table:table-cell office:value-type="currency" office:value="312235.14999999997" table:formula="of:=SUM([.C14:.C67])" table:style-name="ce26">
            <text:p><text:s/>R$312.235,15<text:s/></text:p>
          </table:table-cell>
          <table:table-cell office:value-type="float" office:value="397.5" table:formula="of:=SUM([.D14:.D67])" table:style-name="ce27">
            <text:p>397,50</text:p>
          </table:table-cell>
          <table:table-cell office:value-type="currency" office:value="487360.30999999994" table:formula="of:=SUM([.E14:.E67])" table:style-name="ce28">
            <text:p><text:s/>R$487.360,3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08/09/2022</text:p>
          </table:table-cell>
          <table:table-cell table:style-name="ce31"/>
          <table:table-cell table:style-name="ce22"/>
          <table:table-cell table:style-name="ce31"/>
          <table:table-cell table:style-name="ce1"/>
          <table:table-cell table:number-columns-repeated="3" table:style-name="ce21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23"/>
          <table:table-cell table:style-name="ce31"/>
          <table:table-cell table:style-name="ce32"/>
          <table:table-cell table:style-name="ce3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style-name="ce21"/>
          <table:table-cell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style-name="ce17"/>
          <table:table-cell table:style-name="ce1"/>
          <table:table-cell table:style-name="ce17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23"/>
          <table:table-cell table:style-name="ce31"/>
          <table:table-cell table:style-name="ce32"/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1"/>
          <table:table-cell table:style-name="ce32"/>
          <table:table-cell table:style-name="ce31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6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Debora p</meta:initial-creator>
    <dc:creator/>
    <meta:creation-date>2020-03-04T17:34:10Z</meta:creation-date>
    <dc:date>2022-09-13T18:55:50Z</dc:date>
  </office:meta>
</office:document-meta>
</file>