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2">
      <style:table-cell-properties fo:border="thin solid #000000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36">
      <style:table-cell-properties fo:background-color="transparent"/>
    </style:style>
    <style:style style:name="ce33" style:family="table-cell" style:parent-style-name="Default" style:data-style-name="N2">
      <style:table-cell-properties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2">
      <style:table-cell-properties fo:border="thin solid #000000" fo:background-color="transparent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36"/>
    <style:style style:name="ce40" style:family="table-cell" style:parent-style-name="Default" style:data-style-name="N2"/>
    <style:style style:name="ce41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49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transparent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7">
      <style:table-cell-properties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4"/>
    <style:style style:name="ce64" style:family="table-cell" style:parent-style-name="Default" style:data-style-name="N37"/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67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68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3" style:family="table-cell" style:parent-style-name="Moeda" style:data-style-name="N36">
      <style:table-cell-properties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-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7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Diárias Acumuladas Exercíc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1-06-01T00:00:00" table:number-columns-spanned="5" table:number-rows-spanned="1" table:style-name="ce79">
            <text:p>jun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LESSANDRA MEIRELES SILVA</text:p>
          </table:table-cell>
          <table:table-cell office:value-type="string" table:style-name="ce17">
            <text:p>SERVIDOR</text:p>
          </table:table-cell>
          <table:table-cell office:value-type="currency" office:value="4116.7700000000004" table:style-name="ce18">
            <text:p><text:s/>R$4.116,77<text:s/></text:p>
          </table:table-cell>
          <table:table-cell office:value-type="float" office:value="6" table:style-name="ce19">
            <text:p>6,00</text:p>
          </table:table-cell>
          <table:table-cell office:value-type="currency" office:value="4038.38" table:style-name="ce20">
            <text:p><text:s/>R$4.038,3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XANDRE JOSE DE BARROS LEAL SARAIVA</text:p>
          </table:table-cell>
          <table:table-cell office:value-type="string" table:style-name="ce28">
            <text:p>MEMBRO_AUXILIAR</text:p>
          </table:table-cell>
          <table:table-cell office:value-type="currency" office:value="2485.2200000000003" table:style-name="ce23">
            <text:p><text:s/>R$2.485,22<text:s/></text:p>
          </table:table-cell>
          <table:table-cell office:value-type="float" office:value="4" table:style-name="ce24">
            <text:p>4,00</text:p>
          </table:table-cell>
          <table:table-cell office:value-type="currency" office:value="4659.0499999999993" table:style-name="ce25">
            <text:p><text:s/>R$4.659,0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1">
            <text:p>ALEXEY CHOI CARUNCHO</text:p>
          </table:table-cell>
          <table:table-cell office:value-type="string" table:style-name="ce28">
            <text:p>MEMBRO_AUXILIAR</text:p>
          </table:table-cell>
          <table:table-cell office:value-type="currency" office:value="1203.43" table:style-name="ce23">
            <text:p><text:s/>R$1.203,43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908.65" table:style-name="ce25">
            <text:p><text:s/>R$2.908,6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6">
            <text:p>AMANDA SANCHES DALTRO DE CARVALHO</text:p>
          </table:table-cell>
          <table:table-cell office:value-type="string" table:style-name="ce22">
            <text:p>SERVIDORA</text:p>
          </table:table-cell>
          <table:table-cell office:value-type="currency" office:value="1267.0899999999999" table:style-name="ce58">
            <text:p><text:s/>R$1.267,09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1667.39" table:style-name="ce25">
            <text:p><text:s/>R$1.667,39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7">
            <text:p>ANA LARA CAMARGO DE CASTRO</text:p>
          </table:table-cell>
          <table:table-cell office:value-type="string" table:style-name="ce28">
            <text:p>MEMBRO_AUXILIAR</text:p>
          </table:table-cell>
          <table:table-cell office:value-type="currency" office:value="3162.1299999999997" table:style-name="ce29">
            <text:p><text:s/>R$3.162,13<text:s/></text:p>
          </table:table-cell>
          <table:table-cell office:value-type="float" office:value="9.5" table:style-name="ce30">
            <text:p>9,50</text:p>
          </table:table-cell>
          <table:table-cell office:value-type="currency" office:value="9427.77" table:style-name="ce31">
            <text:p><text:s/>R$9.427,77<text:s/></text:p>
          </table:table-cell>
          <table:table-cell table:style-name="ce1"/>
          <table:table-cell table:style-name="ce32"/>
          <table:table-cell table:style-name="ce33"/>
          <table:table-cell table:style-name="ce32"/>
          <table:table-cell table:number-columns-repeated="16375" table:style-name="ce1"/>
        </table:table-row>
        <table:table-row table:style-name="ro1">
          <table:table-cell office:value-type="string" table:style-name="ce34">
            <text:p>ANDREA CARMO NAME</text:p>
          </table:table-cell>
          <table:table-cell office:value-type="string" table:style-name="ce35">
            <text:p>COLABORADOR EVENTUAL</text:p>
          </table:table-cell>
          <table:table-cell office:value-type="currency" office:value="6243.09" table:style-name="ce36">
            <text:p><text:s/>R$6.243,09<text:s/></text:p>
          </table:table-cell>
          <table:table-cell office:value-type="float" office:value="12" table:style-name="ce37">
            <text:p>12,00</text:p>
          </table:table-cell>
          <table:table-cell office:value-type="currency" office:value="8404" table:style-name="ce38">
            <text:p><text:s/>R$8.404,00<text:s/></text:p>
          </table:table-cell>
          <table:table-cell table:style-name="ce1"/>
          <table:table-cell table:style-name="ce39"/>
          <table:table-cell table:style-name="ce40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41">
            <text:p>ANDRE DANTAS CORREA PINTO</text:p>
          </table:table-cell>
          <table:table-cell office:value-type="string" table:style-name="ce42">
            <text:p>SERVIDOR</text:p>
          </table:table-cell>
          <table:table-cell office:value-type="currency" office:value="0" table:style-name="ce43">
            <text:p><text:s/>R$-00<text:s/></text:p>
          </table:table-cell>
          <table:table-cell office:value-type="float" office:value="3.5" table:style-name="ce44">
            <text:p>3,50</text:p>
          </table:table-cell>
          <table:table-cell office:value-type="currency" office:value="1384.65" table:style-name="ce45">
            <text:p><text:s/>R$1.384,65<text:s/></text:p>
          </table:table-cell>
          <table:table-cell table:style-name="ce1"/>
          <table:table-cell table:style-name="ce39"/>
          <table:table-cell table:style-name="ce1"/>
          <table:table-cell table:style-name="ce39"/>
          <table:table-cell table:number-columns-repeated="16375" table:style-name="ce1"/>
        </table:table-row>
        <table:table-row table:style-name="ro1">
          <table:table-cell office:value-type="string" table:style-name="ce21">
            <text:p>ANDRE TEIXEIRA GURGEL</text:p>
          </table:table-cell>
          <table:table-cell office:value-type="string" table:style-name="ce35">
            <text:p>MEMBRO AUXILIAR</text:p>
          </table:table-cell>
          <table:table-cell office:value-type="currency" office:value="10168.380000000001" table:style-name="ce23">
            <text:p><text:s/>R$10.168,38<text:s/></text:p>
          </table:table-cell>
          <table:table-cell office:value-type="float" office:value="25" table:style-name="ce24">
            <text:p>25,00</text:p>
          </table:table-cell>
          <table:table-cell office:value-type="currency" office:value="28079.95" table:style-name="ce25">
            <text:p><text:s/>R$28.079,9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MILA MATTOS DE PINHO</text:p>
          </table:table-cell>
          <table:table-cell office:value-type="string" table:style-name="ce35">
            <text:p>SERVIDOR</text:p>
          </table:table-cell>
          <table:table-cell office:value-type="currency" office:value="4085.2" table:style-name="ce36">
            <text:p><text:s/>R$4.085,20<text:s/></text:p>
          </table:table-cell>
          <table:table-cell office:value-type="float" office:value="6" table:style-name="ce37">
            <text:p>6,00</text:p>
          </table:table-cell>
          <table:table-cell office:value-type="currency" office:value="4038.38" table:style-name="ce38">
            <text:p><text:s/>R$4.038,38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ALBERTO DOS SANTOS CRUZ</text:p>
          </table:table-cell>
          <table:table-cell office:value-type="string" table:style-name="ce35">
            <text:p>COLABORADOR EVENTUAL</text:p>
          </table:table-cell>
          <table:table-cell office:value-type="currency" office:value="1051.75" table:style-name="ce36">
            <text:p><text:s/>R$1.051,75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172.5" table:style-name="ce38">
            <text:p><text:s/>R$1.172,50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EDUARDO DE AZEVEDO LIMA</text:p>
          </table:table-cell>
          <table:table-cell office:value-type="string" table:style-name="ce35">
            <text:p>MEMBRO_AUXILIAR</text:p>
          </table:table-cell>
          <table:table-cell office:value-type="currency" office:value="4653.4799999999996" table:style-name="ce36">
            <text:p><text:s/>R$4.653,48<text:s/></text:p>
          </table:table-cell>
          <table:table-cell office:value-type="float" office:value="6" table:style-name="ce37">
            <text:p>6,00</text:p>
          </table:table-cell>
          <table:table-cell office:value-type="currency" office:value="6936.2199999999993" table:style-name="ce38">
            <text:p><text:s/>R$6.936,22<text:s/></text:p>
          </table:table-cell>
          <table:table-cell table:style-name="ce26"/>
          <table:table-cell table:style-name="ce39"/>
          <table:table-cell table:style-name="ce1"/>
          <table:table-cell table:style-name="ce39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ARLOS VINICIUS ALVES RIBEIRO</text:p>
          </table:table-cell>
          <table:table-cell office:value-type="string" table:style-name="ce35">
            <text:p>MEMBRO AUXILIAR</text:p>
          </table:table-cell>
          <table:table-cell office:value-type="currency" office:value="9666.06" table:style-name="ce36">
            <text:p><text:s/>R$9.666,06<text:s/></text:p>
          </table:table-cell>
          <table:table-cell office:value-type="float" office:value="58" table:style-name="ce37">
            <text:p>58,00</text:p>
          </table:table-cell>
          <table:table-cell office:value-type="currency" office:value="61502.16" table:style-name="ce38">
            <text:p><text:s/>R$61.502,16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LAUDIA BRAGA TOMELIN</text:p>
          </table:table-cell>
          <table:table-cell office:value-type="string" table:style-name="ce35">
            <text:p>MEMBRO AUXILIAR</text:p>
          </table:table-cell>
          <table:table-cell office:value-type="currency" office:value="1267.0899999999999" table:style-name="ce36">
            <text:p><text:s/>R$1.267,09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2927.31" table:style-name="ce38">
            <text:p><text:s/>R$2.927,3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LAUDIA SILVIA DE ANDRADE</text:p>
          </table:table-cell>
          <table:table-cell office:value-type="string" table:style-name="ce35">
            <text:p>MEMBRO AUXILIAR</text:p>
          </table:table-cell>
          <table:table-cell office:value-type="currency" office:value="907.36" table:style-name="ce36">
            <text:p><text:s/>R$907,36<text:s/></text:p>
          </table:table-cell>
          <table:table-cell office:value-type="float" office:value="24.5" table:style-name="ce37">
            <text:p>24,50</text:p>
          </table:table-cell>
          <table:table-cell office:value-type="currency" office:value="25845.51" table:style-name="ce38">
            <text:p><text:s/>R$25.845,5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CRISTINA NASCIMENTO DE MELO<text:s/></text:p>
          </table:table-cell>
          <table:table-cell office:value-type="string" table:style-name="ce35">
            <text:p>MEMBRO AUXILIAR</text:p>
          </table:table-cell>
          <table:table-cell office:value-type="currency" office:value="7567.7800000000007" table:style-name="ce36">
            <text:p><text:s/>R$7.567,78<text:s/></text:p>
          </table:table-cell>
          <table:table-cell office:value-type="float" office:value="12.5" table:style-name="ce37">
            <text:p>12,50</text:p>
          </table:table-cell>
          <table:table-cell office:value-type="currency" office:value="14189.93" table:style-name="ce38">
            <text:p><text:s/>R$14.189,9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46">
            <text:p>DANIEL AZEVEDO LOBO</text:p>
          </table:table-cell>
          <table:table-cell office:value-type="string" table:style-name="ce47">
            <text:p>SECRETARIO__GERAL_ADJUNTO</text:p>
          </table:table-cell>
          <table:table-cell office:value-type="currency" office:value="1565.73" table:style-name="ce48">
            <text:p><text:s/>R$1.565,73<text:s/></text:p>
          </table:table-cell>
          <table:table-cell office:value-type="float" office:value="2.5" table:style-name="ce49">
            <text:p>2,50</text:p>
          </table:table-cell>
          <table:table-cell office:value-type="currency" office:value="2927.31" table:style-name="ce50">
            <text:p><text:s/>R$2.927,3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46">
            <text:p>DANIEL CARVALHO CARNEIRO</text:p>
          </table:table-cell>
          <table:table-cell office:value-type="string" table:style-name="ce35">
            <text:p>COLABORADOR EVENTUAL</text:p>
          </table:table-cell>
          <table:table-cell office:value-type="currency" office:value="7714.52" table:style-name="ce48">
            <text:p><text:s/>R$7.714,52<text:s/></text:p>
          </table:table-cell>
          <table:table-cell office:value-type="float" office:value="12.5" table:style-name="ce49">
            <text:p>12,50</text:p>
          </table:table-cell>
          <table:table-cell office:value-type="currency" office:value="14012.970000000001" table:style-name="ce50">
            <text:p><text:s/>R$14.012,9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1">
            <text:p>DANNI SALES SILVA</text:p>
          </table:table-cell>
          <table:table-cell office:value-type="string" table:style-name="ce47">
            <text:p>MEMBRO_AUXILIAR</text:p>
          </table:table-cell>
          <table:table-cell office:value-type="currency" office:value="1015.04" table:style-name="ce48">
            <text:p><text:s/>R$1.015,04<text:s/></text:p>
          </table:table-cell>
          <table:table-cell office:value-type="float" office:value="9" table:style-name="ce52">
            <text:p>9,00</text:p>
          </table:table-cell>
          <table:table-cell office:value-type="currency" office:value="9556.7099999999991" table:style-name="ce50">
            <text:p><text:s/>R$9.556,7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3">
            <text:p>DERMIVAL AMADOR DE BRITO</text:p>
          </table:table-cell>
          <table:table-cell office:value-type="string" table:style-name="ce35">
            <text:p>COLABORADOR EVENTUAL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1.5" table:style-name="ce55">
            <text:p>1,50</text:p>
          </table:table-cell>
          <table:table-cell office:value-type="currency" office:value="759" table:style-name="ce38">
            <text:p><text:s/>R$759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35"/>
        </table:table-row>
        <table:table-row table:style-name="ro1">
          <table:table-cell office:value-type="string" table:style-name="ce74">
            <text:p>DILCILENE SALES UCHOA DA CONCEICAO</text:p>
          </table:table-cell>
          <table:table-cell office:value-type="string" table:style-name="ce57">
            <text:p>COLABORADOR EVENTUAL</text:p>
          </table:table-cell>
          <table:table-cell office:value-type="currency" office:value="2030.57" table:style-name="ce58">
            <text:p><text:s/>R$2.030,57<text:s/></text:p>
          </table:table-cell>
          <table:table-cell office:value-type="float" office:value="4.5" table:style-name="ce75">
            <text:p>4,50</text:p>
          </table:table-cell>
          <table:table-cell office:value-type="currency" office:value="2920.42" table:style-name="ce25">
            <text:p><text:s/>R$2.920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76"/>
        </table:table-row>
        <table:table-row table:style-name="ro1">
          <table:table-cell office:value-type="string" table:style-name="ce56">
            <text:p>EMMANUEL LEVENHAGEM PELEGRINI</text:p>
          </table:table-cell>
          <table:table-cell office:value-type="string" table:style-name="ce57">
            <text:p>MEMBRO_COLABORADOR</text:p>
          </table:table-cell>
          <table:table-cell office:value-type="currency" office:value="233.47" table:style-name="ce58">
            <text:p><text:s/>R$233,47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779.42" table:style-name="ce25">
            <text:p><text:s/>R$2.779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ERICK ALVES PESSOA</text:p>
          </table:table-cell>
          <table:table-cell office:value-type="string" table:style-name="ce35">
            <text:p>MEMBRO AUXILIAR</text:p>
          </table:table-cell>
          <table:table-cell office:value-type="currency" office:value="9865.4500000000007" table:style-name="ce36">
            <text:p><text:s/>R$9.865,45<text:s/></text:p>
          </table:table-cell>
          <table:table-cell office:value-type="float" office:value="30" table:style-name="ce37">
            <text:p>30,00</text:p>
          </table:table-cell>
          <table:table-cell office:value-type="currency" office:value="33952.769999999997" table:style-name="ce38">
            <text:p><text:s/>R$33.952,7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EUNICE PEREIRA AMORIM CARVALHIDO</text:p>
          </table:table-cell>
          <table:table-cell office:value-type="string" table:style-name="ce35">
            <text:p>MEMBRO_AUXILIAR</text:p>
          </table:table-cell>
          <table:table-cell office:value-type="currency" office:value="1267.0899999999999" table:style-name="ce36">
            <text:p><text:s/>R$1.267,09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3075.07" table:style-name="ce38">
            <text:p><text:s/>R$3.075,0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ABIO MEDINA OSORIO</text:p>
          </table:table-cell>
          <table:table-cell office:value-type="string" table:style-name="ce35">
            <text:p>COLABORADOR EVENTUAL</text:p>
          </table:table-cell>
          <table:table-cell office:value-type="currency" office:value="1544.03" table:style-name="ce36">
            <text:p><text:s/>R$1.544,0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791.5" table:style-name="ce38">
            <text:p><text:s/>R$1.791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ELIPE TEIXEIRA NETO</text:p>
          </table:table-cell>
          <table:table-cell office:value-type="string" table:style-name="ce35">
            <text:p>MEMBRO AUXILIAR</text:p>
          </table:table-cell>
          <table:table-cell office:value-type="currency" office:value="17513.86" table:style-name="ce36">
            <text:p><text:s/>R$17.513,86<text:s/></text:p>
          </table:table-cell>
          <table:table-cell office:value-type="float" office:value="23" table:style-name="ce37">
            <text:p>23,00</text:p>
          </table:table-cell>
          <table:table-cell office:value-type="currency" office:value="26663.279999999999" table:style-name="ce38">
            <text:p><text:s/>R$26.663,28<text:s/></text:p>
          </table:table-cell>
          <table:table-cell table:style-name="ce26"/>
          <table:table-cell table:style-name="ce1"/>
          <table:table-cell table:number-columns-repeated="3" table:style-name="ce26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34">
            <text:p>FERNANDA BALBINOT</text:p>
          </table:table-cell>
          <table:table-cell office:value-type="string" table:style-name="ce35">
            <text:p>MEMBRO AUXILIAR</text:p>
          </table:table-cell>
          <table:table-cell office:value-type="currency" office:value="2118.6" table:style-name="ce36">
            <text:p><text:s/>R$2.118,60<text:s/></text:p>
          </table:table-cell>
          <table:table-cell office:value-type="float" office:value="50.5" table:style-name="ce37">
            <text:p>50,50</text:p>
          </table:table-cell>
          <table:table-cell office:value-type="currency" office:value="53629.93" table:style-name="ce38">
            <text:p><text:s/>R$53.629,93<text:s/></text:p>
          </table:table-cell>
          <table:table-cell table:style-name="ce26"/>
          <table:table-cell table:number-columns-repeated="3" table:style-name="ce1"/>
          <table:table-cell table:style-name="ce32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FERNANDA MARINELA DE SOUSA SANTOS NUNES</text:p>
          </table:table-cell>
          <table:table-cell office:value-type="string" table:style-name="ce57">
            <text:p>CONSELHEIRA</text:p>
          </table:table-cell>
          <table:table-cell office:value-type="currency" office:value="5529.41" table:style-name="ce54">
            <text:p><text:s/>R$5.529,41<text:s/></text:p>
          </table:table-cell>
          <table:table-cell office:value-type="float" office:value="52" table:style-name="ce37">
            <text:p>52,00</text:p>
          </table:table-cell>
          <table:table-cell office:value-type="currency" office:value="65923.039999999994" table:style-name="ce38">
            <text:p><text:s/>R$65.923,04<text:s/></text:p>
          </table:table-cell>
          <table:table-cell table:style-name="ce26"/>
          <table:table-cell table:style-name="ce1"/>
          <table:table-cell table:style-name="ce26"/>
          <table:table-cell table:style-name="ce33"/>
          <table:table-cell table:style-name="ce32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GEORGE NEVES LODDER</text:p>
          </table:table-cell>
          <table:table-cell office:value-type="string" table:style-name="ce57">
            <text:p>MEMBRO COLABORADOR</text:p>
          </table:table-cell>
          <table:table-cell office:value-type="currency" office:value="1302" table:style-name="ce54">
            <text:p><text:s/>R$1.302,00<text:s/></text:p>
          </table:table-cell>
          <table:table-cell office:value-type="float" office:value="7" table:style-name="ce37">
            <text:p>7,00</text:p>
          </table:table-cell>
          <table:table-cell office:value-type="currency" office:value="8017.82" table:style-name="ce38">
            <text:p><text:s/>R$8.017,82<text:s/></text:p>
          </table:table-cell>
          <table:table-cell table:style-name="ce26"/>
          <table:table-cell table:number-columns-repeated="3" table:style-name="ce1"/>
          <table:table-cell table:style-name="ce60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GLEICE KELLE SOUZA DE ALMEIDA</text:p>
            <text:p/>
          </table:table-cell>
          <table:table-cell office:value-type="string" table:style-name="ce57">
            <text:p>COLABORADOR EVENTUAL</text:p>
          </table:table-cell>
          <table:table-cell office:value-type="currency" office:value="2373.6" table:style-name="ce54">
            <text:p><text:s/>R$2.373,60<text:s/></text:p>
          </table:table-cell>
          <table:table-cell office:value-type="float" office:value="6.5" table:style-name="ce37">
            <text:p>6,50</text:p>
          </table:table-cell>
          <table:table-cell office:value-type="currency" office:value="4009.15" table:style-name="ce38">
            <text:p><text:s/>R$4.009,15<text:s/></text:p>
          </table:table-cell>
          <table:table-cell table:style-name="ce26"/>
          <table:table-cell table:number-columns-repeated="3" table:style-name="ce1"/>
          <table:table-cell table:style-name="ce60"/>
          <table:table-cell table:number-columns-repeated="199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INACIO DE ALENCAR CORTEZ NETO</text:p>
          </table:table-cell>
          <table:table-cell office:value-type="string" table:style-name="ce35">
            <text:p>COLABORADOR EVENTUAL</text:p>
          </table:table-cell>
          <table:table-cell office:value-type="currency" office:value="4362.58" table:style-name="ce54">
            <text:p><text:s/>R$4.362,58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AIME DE CASSIO MIRANDA</text:p>
          </table:table-cell>
          <table:table-cell office:value-type="string" table:style-name="ce35">
            <text:p>SECRETÁRIO GERAL</text:p>
          </table:table-cell>
          <table:table-cell office:value-type="currency" office:value="9925.11" table:style-name="ce54">
            <text:p><text:s/>R$9.925,11<text:s/></text:p>
          </table:table-cell>
          <table:table-cell office:value-type="float" office:value="15" table:style-name="ce37">
            <text:p>15,00</text:p>
          </table:table-cell>
          <table:table-cell office:value-type="currency" office:value="18289.16" table:style-name="ce38">
            <text:p><text:s/>R$18.289,16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JOAO SANTA TERRA JUNIOR</text:p>
          </table:table-cell>
          <table:table-cell office:value-type="string" table:style-name="ce35">
            <text:p>PROMOTOR DE JUSTIÇA</text:p>
          </table:table-cell>
          <table:table-cell office:value-type="currency" office:value="5295.16" table:style-name="ce54">
            <text:p><text:s/>R$5.295,16<text:s/></text:p>
          </table:table-cell>
          <table:table-cell office:value-type="float" office:value="15" table:style-name="ce37">
            <text:p>15,00</text:p>
          </table:table-cell>
          <table:table-cell office:value-type="currency" office:value="16956.650000000001" table:style-name="ce38">
            <text:p><text:s/>R$16.956,6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9">
            <text:p>JOSE AUGUSTO DE SOUZA PERES FILHO</text:p>
          </table:table-cell>
          <table:table-cell office:value-type="string" table:style-name="ce35">
            <text:p>MEMBRO_AUXILIAR</text:p>
          </table:table-cell>
          <table:table-cell office:value-type="currency" office:value="2485.2200000000003" table:style-name="ce54">
            <text:p><text:s/>R$2.485,22<text:s/></text:p>
          </table:table-cell>
          <table:table-cell office:value-type="float" office:value="4" table:style-name="ce37">
            <text:p>4,00</text:p>
          </table:table-cell>
          <table:table-cell office:value-type="currency" office:value="4481.3099999999995" table:style-name="ce38">
            <text:p><text:s/>R$4.481,31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EONARDO RODRIGO FERREIRA</text:p>
          </table:table-cell>
          <table:table-cell office:value-type="string" table:style-name="ce35">
            <text:p>MEMBRO_AUXILIAR</text:p>
          </table:table-cell>
          <table:table-cell office:value-type="currency" office:value="1565.73" table:style-name="ce54">
            <text:p><text:s/>R$1.565,7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667.39" table:style-name="ce38">
            <text:p><text:s/>R$1.667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CIANO NUNES MAIA FREIRE</text:p>
          </table:table-cell>
          <table:table-cell office:value-type="string" table:style-name="ce35">
            <text:p>CONSELHEIRO</text:p>
          </table:table-cell>
          <table:table-cell office:value-type="currency" office:value="48214.880000000005" table:style-name="ce54">
            <text:p><text:s/>R$48.214,88<text:s/></text:p>
          </table:table-cell>
          <table:table-cell office:value-type="float" office:value="82.5" table:style-name="ce37">
            <text:p>82,50</text:p>
          </table:table-cell>
          <table:table-cell office:value-type="currency" office:value="102987.98" table:style-name="ce38">
            <text:p><text:s/>R$102.987,98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S FABIANO DE ASSIS</text:p>
          </table:table-cell>
          <table:table-cell office:value-type="string" table:style-name="ce35">
            <text:p>PROCURADOR DO TRABALHO</text:p>
          </table:table-cell>
          <table:table-cell office:value-type="currency" office:value="0" table:style-name="ce54">
            <text:p><text:s/>R$-00<text:s/></text:p>
          </table:table-cell>
          <table:table-cell office:value-type="float" office:value="9" table:style-name="ce37">
            <text:p>9,00</text:p>
          </table:table-cell>
          <table:table-cell office:value-type="currency" office:value="9734.39" table:style-name="ce38">
            <text:p><text:s/>R$9.734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LUIS FELIPE RASMUSS DE ALMEIDA</text:p>
          </table:table-cell>
          <table:table-cell office:value-type="string" table:style-name="ce35">
            <text:p>MEMBRO_COLABORADOR</text:p>
          </table:table-cell>
          <table:table-cell office:value-type="currency" office:value="1173.05" table:style-name="ce54">
            <text:p><text:s/>R$1.173,05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CELO WEITZEL RABELLO DE SOUZA</text:p>
          </table:table-cell>
          <table:table-cell office:value-type="string" table:style-name="ce35">
            <text:p>CONSELHEIRO</text:p>
          </table:table-cell>
          <table:table-cell office:value-type="currency" office:value="9003.17" table:style-name="ce54">
            <text:p><text:s/>R$9.003,17<text:s/></text:p>
          </table:table-cell>
          <table:table-cell office:value-type="float" office:value="11.5" table:style-name="ce37">
            <text:p>11,50</text:p>
          </table:table-cell>
          <table:table-cell office:value-type="currency" office:value="14991.5" table:style-name="ce38">
            <text:p><text:s/>R$14.991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RIA LUCIA DIAS GASPAR GARCIA</text:p>
          </table:table-cell>
          <table:table-cell office:value-type="string" table:style-name="ce35">
            <text:p>COLABORADOR EVENTUAL</text:p>
          </table:table-cell>
          <table:table-cell office:value-type="currency" office:value="1820.73" table:style-name="ce54">
            <text:p><text:s/>R$1.820,73<text:s/></text:p>
          </table:table-cell>
          <table:table-cell office:value-type="float" office:value="4.5" table:style-name="ce37">
            <text:p>4,50</text:p>
          </table:table-cell>
          <table:table-cell office:value-type="currency" office:value="3029.5" table:style-name="ce38">
            <text:p><text:s/>R$3.029,5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TEUS WILLIG ARAUJO</text:p>
          </table:table-cell>
          <table:table-cell office:value-type="string" table:style-name="ce35">
            <text:p>SECRETÁRIO DE ADMINISTRAÇÃO</text:p>
          </table:table-cell>
          <table:table-cell office:value-type="currency" office:value="1111.83" table:style-name="ce54">
            <text:p><text:s/>R$1.111,83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667.39" table:style-name="ce38">
            <text:p><text:s/>R$1.667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AURICIO PEREIRA MALTA</text:p>
          </table:table-cell>
          <table:table-cell office:value-type="string" table:style-name="ce35">
            <text:p>COLABORADOR EVENTUAL</text:p>
          </table:table-cell>
          <table:table-cell office:value-type="currency" office:value="9891.16" table:style-name="ce54">
            <text:p><text:s/>R$9.891,16<text:s/></text:p>
          </table:table-cell>
          <table:table-cell office:value-type="float" office:value="26" table:style-name="ce37">
            <text:p>26,00</text:p>
          </table:table-cell>
          <table:table-cell office:value-type="currency" office:value="17558" table:style-name="ce38">
            <text:p><text:s/>R$17.558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EIRY ANDREA BORGES DAVID</text:p>
          </table:table-cell>
          <table:table-cell office:value-type="string" table:style-name="ce35">
            <text:p>MEMBRO_AUXILIAR</text:p>
          </table:table-cell>
          <table:table-cell office:value-type="currency" office:value="5261.48" table:style-name="ce54">
            <text:p><text:s/>R$5.261,48<text:s/></text:p>
          </table:table-cell>
          <table:table-cell office:value-type="float" office:value="10.5" table:style-name="ce37">
            <text:p>10,50</text:p>
          </table:table-cell>
          <table:table-cell office:value-type="currency" office:value="6578.0999999999995" table:style-name="ce38">
            <text:p><text:s/>R$6.578,1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ICHEL BETENJANE ROMANO</text:p>
          </table:table-cell>
          <table:table-cell office:value-type="string" table:style-name="ce35">
            <text:p>MEMBRO_COLABORADOR</text:p>
          </table:table-cell>
          <table:table-cell office:value-type="currency" office:value="3843.4799999999996" table:style-name="ce54">
            <text:p><text:s/>R$3.843,48<text:s/></text:p>
          </table:table-cell>
          <table:table-cell office:value-type="float" office:value="6.5" table:style-name="ce37">
            <text:p>6,50</text:p>
          </table:table-cell>
          <table:table-cell office:value-type="currency" office:value="7682.17" table:style-name="ce38">
            <text:p><text:s/>R$7.682,17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MONICA REGINA COUTINHO ROLLA</text:p>
          </table:table-cell>
          <table:table-cell office:value-type="string" table:style-name="ce35">
            <text:p>COLABORADOR EVENTUAL</text:p>
          </table:table-cell>
          <table:table-cell office:value-type="currency" office:value="2434.5100000000002" table:style-name="ce54">
            <text:p><text:s/>R$2.434,51<text:s/></text:p>
          </table:table-cell>
          <table:table-cell office:value-type="float" office:value="6.5" table:style-name="ce37">
            <text:p>6,50</text:p>
          </table:table-cell>
          <table:table-cell office:value-type="currency" office:value="7617.9400000000005" table:style-name="ce38">
            <text:p><text:s/>R$7.617,94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NELSON LACAVA FILHO</text:p>
          </table:table-cell>
          <table:table-cell office:value-type="string" table:style-name="ce35">
            <text:p>MEMBRO_AUXILIAR</text:p>
          </table:table-cell>
          <table:table-cell office:value-type="currency" office:value="1936.31" table:style-name="ce54">
            <text:p><text:s/>R$1.936,31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1845.71" table:style-name="ce38">
            <text:p><text:s/>R$1.845,71<text:s/></text:p>
          </table:table-cell>
          <table:table-cell table:number-columns-repeated="4" table:style-name="ce26"/>
          <table:table-cell table:number-columns-repeated="200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OSWALDO D ALBUQUERQUE LIMA NETO</text:p>
          </table:table-cell>
          <table:table-cell office:value-type="string" table:style-name="ce35">
            <text:p>CONSELHEIRO</text:p>
          </table:table-cell>
          <table:table-cell office:value-type="currency" office:value="55434.200000000004" table:style-name="ce54">
            <text:p><text:s/>R$55.434,20<text:s/></text:p>
          </table:table-cell>
          <table:table-cell office:value-type="float" office:value="71.5" table:style-name="ce37">
            <text:p>71,50</text:p>
          </table:table-cell>
          <table:table-cell office:value-type="currency" office:value="86701.440000000002" table:style-name="ce38">
            <text:p><text:s/>R$86.701,4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OTAVIO LUIZ RODRIGUES JUNIOR</text:p>
          </table:table-cell>
          <table:table-cell office:value-type="string" table:style-name="ce35">
            <text:p>CONSELHEIRO</text:p>
          </table:table-cell>
          <table:table-cell office:value-type="currency" office:value="36336.67" table:style-name="ce54">
            <text:p><text:s/>R$36.336,67<text:s/></text:p>
          </table:table-cell>
          <table:table-cell office:value-type="float" office:value="58" table:style-name="ce37">
            <text:p>58,00</text:p>
          </table:table-cell>
          <table:table-cell office:value-type="currency" office:value="73754.740000000005" table:style-name="ce38">
            <text:p><text:s/>R$73.754,74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PAULO CELIO SOARES DA SILVA JUNIOR</text:p>
          </table:table-cell>
          <table:table-cell office:value-type="string" table:style-name="ce35">
            <text:p>SECRETÁRIO DE TI</text:p>
          </table:table-cell>
          <table:table-cell office:value-type="currency" office:value="3026.12" table:style-name="ce54">
            <text:p><text:s/>R$3.026,12<text:s/></text:p>
          </table:table-cell>
          <table:table-cell office:value-type="float" office:value="5" table:style-name="ce37">
            <text:p>5,00</text:p>
          </table:table-cell>
          <table:table-cell office:value-type="currency" office:value="3334.78" table:style-name="ce38">
            <text:p><text:s/>R$3.334,78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AFAEL MEIRA LUZ</text:p>
          </table:table-cell>
          <table:table-cell office:value-type="string" table:style-name="ce35">
            <text:p>MEMBRO_AUXILIAR</text:p>
          </table:table-cell>
          <table:table-cell office:value-type="currency" office:value="1572.88" table:style-name="ce54">
            <text:p><text:s/>R$1.572,88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AFAEL SCHWEZ KURKOWSKI</text:p>
          </table:table-cell>
          <table:table-cell office:value-type="string" table:style-name="ce35">
            <text:p>MEMBRO_AUXILIAR</text:p>
          </table:table-cell>
          <table:table-cell office:value-type="currency" office:value="2485.2200000000003" table:style-name="ce54">
            <text:p><text:s/>R$2.485,22<text:s/></text:p>
          </table:table-cell>
          <table:table-cell office:value-type="float" office:value="4" table:style-name="ce37">
            <text:p>4,00</text:p>
          </table:table-cell>
          <table:table-cell office:value-type="currency" office:value="4543.87" table:style-name="ce38">
            <text:p><text:s/>R$4.543,8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INALDO REIS LIMA</text:p>
          </table:table-cell>
          <table:table-cell office:value-type="string" table:style-name="ce35">
            <text:p>CONSELHEIRO</text:p>
          </table:table-cell>
          <table:table-cell office:value-type="currency" office:value="55529.73" table:style-name="ce54">
            <text:p><text:s/>R$55.529,73<text:s/></text:p>
          </table:table-cell>
          <table:table-cell office:value-type="float" office:value="74" table:style-name="ce37">
            <text:p>74,00</text:p>
          </table:table-cell>
          <table:table-cell office:value-type="currency" office:value="90232.39" table:style-name="ce38">
            <text:p><text:s/>R$90.232,39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RUI CARLOS KOLB SCHIEFLER</text:p>
          </table:table-cell>
          <table:table-cell office:value-type="string" table:style-name="ce35">
            <text:p>MEMBRO COLABORADOR</text:p>
          </table:table-cell>
          <table:table-cell office:value-type="currency" office:value="6332.72" table:style-name="ce54">
            <text:p><text:s/>R$6.332,72<text:s/></text:p>
          </table:table-cell>
          <table:table-cell office:value-type="float" office:value="15" table:style-name="ce37">
            <text:p>15,00</text:p>
          </table:table-cell>
          <table:table-cell office:value-type="currency" office:value="17456.27" table:style-name="ce38">
            <text:p><text:s/>R$17.456,2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NDRA KRIEGER GONCALVES</text:p>
          </table:table-cell>
          <table:table-cell office:value-type="string" table:style-name="ce35">
            <text:p>CONSELHEIRA</text:p>
          </table:table-cell>
          <table:table-cell office:value-type="currency" office:value="38994.619999999995" table:style-name="ce54">
            <text:p><text:s/>R$38.994,62<text:s/></text:p>
          </table:table-cell>
          <table:table-cell office:value-type="float" office:value="39" table:style-name="ce37">
            <text:p>39,00</text:p>
          </table:table-cell>
          <table:table-cell office:value-type="currency" office:value="51004.6" table:style-name="ce38">
            <text:p><text:s/>R$51.004,6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RA GAMA SAMPAIO</text:p>
          </table:table-cell>
          <table:table-cell office:value-type="string" table:style-name="ce35">
            <text:p>MEMBRO_AUXILIAR</text:p>
          </table:table-cell>
          <table:table-cell office:value-type="currency" office:value="623.79" table:style-name="ce54">
            <text:p><text:s/>R$623,79<text:s/></text:p>
          </table:table-cell>
          <table:table-cell office:value-type="float" office:value="1.5" table:style-name="ce37">
            <text:p>1,50</text:p>
          </table:table-cell>
          <table:table-cell office:value-type="currency" office:value="1810.27" table:style-name="ce38">
            <text:p><text:s/>R$1.810,27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AULO GONCALVES SANTOS</text:p>
          </table:table-cell>
          <table:table-cell office:value-type="string" table:style-name="ce35">
            <text:p>COLABORADOR EVENTUAL</text:p>
          </table:table-cell>
          <table:table-cell office:value-type="currency" office:value="2693.01" table:style-name="ce54">
            <text:p><text:s/>R$2.693,01<text:s/></text:p>
          </table:table-cell>
          <table:table-cell office:value-type="float" office:value="2.5" table:style-name="ce37">
            <text:p>2,50</text:p>
          </table:table-cell>
          <table:table-cell office:value-type="currency" office:value="3051.42" table:style-name="ce38">
            <text:p><text:s/>R$3.051,4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SEBASTIAO VIEIRA CAIXETA</text:p>
          </table:table-cell>
          <table:table-cell office:value-type="string" table:style-name="ce35">
            <text:p>MEMBRO_CONSELHO</text:p>
          </table:table-cell>
          <table:table-cell office:value-type="currency" office:value="4179.0599999999995" table:style-name="ce54">
            <text:p><text:s/>R$4.179,06<text:s/></text:p>
          </table:table-cell>
          <table:table-cell office:value-type="float" office:value="7" table:style-name="ce37">
            <text:p>7,00</text:p>
          </table:table-cell>
          <table:table-cell office:value-type="currency" office:value="8461.7999999999993" table:style-name="ce38">
            <text:p><text:s/>R$8.461,8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61">
            <text:p>SILVIO ROBERTO OLIVEIRA DE AMORIM JUNIOR</text:p>
          </table:table-cell>
          <table:table-cell office:value-type="string" table:style-name="ce47">
            <text:p>CONSELHEIRO</text:p>
          </table:table-cell>
          <table:table-cell office:value-type="currency" office:value="2738.7799999999997" table:style-name="ce62">
            <text:p><text:s/>R$2.738,78<text:s/></text:p>
          </table:table-cell>
          <table:table-cell office:value-type="float" office:value="10.5" table:style-name="ce49">
            <text:p>10,50</text:p>
          </table:table-cell>
          <table:table-cell office:value-type="currency" office:value="13383.33" table:style-name="ce50">
            <text:p><text:s/>R$13.383,33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TARCILA SANTOS BRITTO GOMES</text:p>
          </table:table-cell>
          <table:table-cell office:value-type="string" table:style-name="ce35">
            <text:p>MEMBRO_AUXILIAR</text:p>
          </table:table-cell>
          <table:table-cell office:value-type="currency" office:value="2603.11" table:style-name="ce54">
            <text:p><text:s/>R$2.603,11<text:s/></text:p>
          </table:table-cell>
          <table:table-cell office:value-type="float" office:value="5" table:style-name="ce37">
            <text:p>5,00</text:p>
          </table:table-cell>
          <table:table-cell office:value-type="currency" office:value="5590.65" table:style-name="ce38">
            <text:p><text:s/>R$5.590,65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TIAGO GAGLIANO PINTO ALBERTO</text:p>
          </table:table-cell>
          <table:table-cell office:value-type="string" table:style-name="ce35">
            <text:p>COLABORADOR EVENTUAL</text:p>
          </table:table-cell>
          <table:table-cell office:value-type="currency" office:value="810.43" table:style-name="ce54">
            <text:p><text:s/>R$810,43<text:s/></text:p>
          </table:table-cell>
          <table:table-cell office:value-type="float" office:value="0" table:style-name="ce37">
            <text:p>0,00</text:p>
          </table:table-cell>
          <table:table-cell office:value-type="currency" office:value="0" table:style-name="ce38">
            <text:p><text:s/>R$-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ERONICA KLEIN MALECHA SGARBOSA MIRANDA</text:p>
          </table:table-cell>
          <table:table-cell office:value-type="string" table:style-name="ce35">
            <text:p>SERVIDORA</text:p>
          </table:table-cell>
          <table:table-cell office:value-type="currency" office:value="2043.47" table:style-name="ce54">
            <text:p><text:s/>R$2.043,47<text:s/></text:p>
          </table:table-cell>
          <table:table-cell office:value-type="float" office:value="3.5" table:style-name="ce37">
            <text:p>3,50</text:p>
          </table:table-cell>
          <table:table-cell office:value-type="currency" office:value="2245.02" table:style-name="ce38">
            <text:p><text:s/>R$2.245,02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1">
          <table:table-cell office:value-type="string" table:style-name="ce59">
            <text:p>VINICIUS MENANDRO EVANGELISTA DE SOUZA</text:p>
          </table:table-cell>
          <table:table-cell office:value-type="string" table:style-name="ce35">
            <text:p>CONSELHEIRO</text:p>
          </table:table-cell>
          <table:table-cell office:value-type="currency" office:value="6636.98" table:style-name="ce54">
            <text:p><text:s/>R$6.636,98<text:s/></text:p>
          </table:table-cell>
          <table:table-cell office:value-type="float" office:value="13" table:style-name="ce37">
            <text:p>13,00</text:p>
          </table:table-cell>
          <table:table-cell office:value-type="currency" office:value="14788.39" table:style-name="ce38">
            <text:p><text:s/>R$14.788,39<text:s/></text:p>
          </table:table-cell>
          <table:table-cell table:style-name="ce26"/>
          <table:table-cell table:style-name="ce63"/>
          <table:table-cell table:style-name="ce64"/>
          <table:table-cell table:number-columns-repeated="201" table:style-name="ce1"/>
          <table:table-cell table:number-columns-repeated="16175" table:style-name="ce26"/>
        </table:table-row>
        <table:table-row table:style-name="ro2">
          <table:table-cell office:value-type="string" table:style-name="ce65">
            <text:p>WILLIAN SERGIO AZEVEDO GUIMARAES</text:p>
          </table:table-cell>
          <table:table-cell office:value-type="string" table:style-name="ce66">
            <text:p>COLABORADOR EVENTUAL</text:p>
          </table:table-cell>
          <table:table-cell office:value-type="currency" office:value="988.2" table:style-name="ce67">
            <text:p><text:s/>R$988,20<text:s/></text:p>
          </table:table-cell>
          <table:table-cell office:value-type="float" office:value="4" table:style-name="ce68">
            <text:p>4,00</text:p>
          </table:table-cell>
          <table:table-cell office:value-type="currency" office:value="2427" table:style-name="ce69">
            <text:p><text:s/>R$2.427,00<text:s/></text:p>
          </table:table-cell>
          <table:table-cell table:style-name="ce26"/>
          <table:table-cell table:number-columns-repeated="203" table:style-name="ce1"/>
          <table:table-cell table:number-columns-repeated="16175" table:style-name="ce26"/>
        </table:table-row>
        <table:table-row table:style-name="ro2">
          <table:table-cell table:style-name="ce1"/>
          <table:table-cell office:value-type="string" table:style-name="ce70">
            <text:p>Total Geral</text:p>
          </table:table-cell>
          <table:table-cell office:value-type="currency" office:value="443271.58999999991" table:formula="of:=SUM([.C14:.C75])" table:style-name="ce71">
            <text:p><text:s/>R$443.271,59<text:s/></text:p>
          </table:table-cell>
          <table:table-cell office:value-type="float" office:value="894.5" table:formula="of:=SUM([.D14:.D75])" table:style-name="ce72">
            <text:p>894,50</text:p>
          </table:table-cell>
          <table:table-cell office:value-type="currency" office:value="1001073.4000000003" table:formula="of:=SUM([.E14:.E75])" table:style-name="ce71">
            <text:p><text:s/>R$1.001.073,40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73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6"/>
          <table:table-cell table:number-columns-repeated="16379"/>
        </table:table-row>
        <table:table-row table:style-name="ro1">
          <table:table-cell table:number-columns-repeated="2"/>
          <table:table-cell table:style-name="ce32"/>
          <table:table-cell table:style-name="ce26"/>
          <table:table-cell table:style-name="ce32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6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60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3" table:style-name="ce26"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7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Debora p</meta:initial-creator>
    <dc:creator>Jocimar Félix</dc:creator>
    <meta:creation-date>2020-03-04T17:34:10Z</meta:creation-date>
    <dc:date>2021-07-30T18:11:04Z</dc:date>
  </office:meta>
</office:document-meta>
</file>