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0">
      <style:text-properties fo:color="#000000" fo:font-weight="bold" style:font-weight-asian="bold" style:font-weight-complex="bold"/>
    </style:style>
    <style:style style:name="ce7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4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4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2"/>
    <style:style style:name="ce2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color="#000000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00"/>
      <style:text-properties fo:color="#000000" fo:font-weight="bold" style:font-weight-asian="bold" style:font-weight-complex="bold"/>
    </style:style>
    <style:style style:name="ce25" style:family="table-cell" style:parent-style-name="Moeda" style:data-style-name="N34">
      <style:table-cell-properties fo:background-color="transparent"/>
    </style:style>
    <style:style style:name="ce26" style:family="table-cell" style:parent-style-name="Moeda" style:data-style-name="N0">
      <style:table-cell-properties fo:background-color="transparent"/>
    </style:style>
    <style:style style:name="ce27" style:family="table-cell" style:parent-style-name="Moeda" style:data-style-name="N34"/>
    <style:style style:name="ce28" style:family="table-cell" style:parent-style-name="Moeda" style:data-style-name="N0"/>
    <style:style style:name="ce29" style:family="table-cell" style:parent-style-name="Default" style:data-style-name="N39"/>
    <style:style style:name="ce3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Moeda" style:data-style-name="N38">
      <style:table-cell-properties fo:border="thin solid #000000"/>
    </style:style>
    <style:style style:name="ce33" style:family="table-cell" style:parent-style-name="Moeda" style:data-style-name="N0">
      <style:table-cell-properties fo:border="thin solid #000000"/>
    </style:style>
    <style:style style:name="ce34" style:family="table-cell" style:parent-style-name="Default" style:data-style-name="N36">
      <style:table-cell-properties fo:border="thin solid #000000"/>
    </style:style>
    <style:style style:name="ce35" style:family="table-cell" style:parent-style-name="Default" style:data-style-name="N2">
      <style:table-cell-properties fo:border="thin solid #000000"/>
    </style:style>
    <style:style style:name="ce36" style:family="table-cell" style:parent-style-name="Moeda" style:data-style-name="N34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in" svg:y="0in" svg:width="8.15284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2-06-01T00:00:00" table:number-columns-spanned="5" table:number-rows-spanned="1" table:style-name="ce39">
            <text:p>jun/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Valor Total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1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SSANDER WILCKSON CABRAL SALES</text:p>
          </table:table-cell>
          <table:table-cell office:value-type="string" table:style-name="ce31">
            <text:p>MEMBRO COLABORADOR</text:p>
          </table:table-cell>
          <table:table-cell office:value-type="currency" office:value="1914.94" table:formula="of:=967.47+947.47" table:style-name="ce32">
            <text:p>R$ 1.914,94</text:p>
          </table:table-cell>
          <table:table-cell office:value-type="float" office:value="1.5" table:style-name="ce33">
            <text:p>1,5</text:p>
          </table:table-cell>
          <table:table-cell office:value-type="currency" office:value="1845.71" table:style-name="ce32">
            <text:p>R$ 1.845,7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SSANDRA MEIRELES SILVA</text:p>
          </table:table-cell>
          <table:table-cell office:value-type="string" table:style-name="ce31">
            <text:p>SERVIDOR</text:p>
          </table:table-cell>
          <table:table-cell office:value-type="currency" office:value="25319.8" table:formula="of:=0+18745.62+2021.68+4552.5" table:style-name="ce34">
            <text:p><text:s/>R$25.319,80<text:s/></text:p>
          </table:table-cell>
          <table:table-cell office:value-type="float" office:value="30" table:formula="of:=4.5+8+4.5+7.5+5.5" table:style-name="ce35">
            <text:p>30,00</text:p>
          </table:table-cell>
          <table:table-cell office:value-type="currency" office:value="19254.480000000003" table:formula="of:=2920.42+5249.11+2920.42+4722.88+3441.65" table:style-name="ce34">
            <text:p><text:s/>R$19.254,48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ANDRE AMARAL GAVRONSKI</text:p>
          </table:table-cell>
          <table:table-cell office:value-type="string" table:style-name="ce31">
            <text:p>MEMBRO_AUXILIAR</text:p>
          </table:table-cell>
          <table:table-cell office:value-type="currency" office:value="3104.36" table:formula="of:=1717.18+1387.18" table:style-name="ce34">
            <text:p><text:s/>R$3.104,3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934.37" table:style-name="ce34">
            <text:p><text:s/>R$1.934,37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ANDRE FLAVIO MEDEIROS MONTEIRO</text:p>
          </table:table-cell>
          <table:table-cell office:value-type="string" table:style-name="ce31">
            <text:p>MEMBRO COLABORADOR</text:p>
          </table:table-cell>
          <table:table-cell office:value-type="currency" office:value="3527.5" table:style-name="ce34">
            <text:p><text:s/>R$3.527,5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ALEXANDRE JOSE DE BARROS LEAL SARAIVA</text:p>
          </table:table-cell>
          <table:table-cell office:value-type="string" table:style-name="ce31">
            <text:p>MEMBRO_AUXILIAR</text:p>
          </table:table-cell>
          <table:table-cell office:value-type="currency" office:value="5281.74" table:formula="of:=3124.06+2157.68" table:style-name="ce34">
            <text:p><text:s/>R$5.281,74<text:s/></text:p>
          </table:table-cell>
          <table:table-cell office:value-type="float" office:value="7" table:formula="of:=2.5+4.5" table:style-name="ce35">
            <text:p>7,00</text:p>
          </table:table-cell>
          <table:table-cell office:value-type="currency" office:value="8514.2800000000007" table:formula="of:=3075.07+5439.21" table:style-name="ce34">
            <text:p><text:s/>R$8.514,28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EXANDRE MARCUS FONSECA TOURINHO</text:p>
          </table:table-cell>
          <table:table-cell office:value-type="string" table:style-name="ce31">
            <text:p>MEMBRO COLABORADOR</text:p>
          </table:table-cell>
          <table:table-cell office:value-type="currency" office:value="2540.06" table:style-name="ce34">
            <text:p><text:s/>R$2.540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EXANDRE REIS DE CARVALHO</text:p>
          </table:table-cell>
          <table:table-cell office:value-type="string" table:style-name="ce31">
            <text:p>MEMBRO_AUXILIAR</text:p>
          </table:table-cell>
          <table:table-cell office:value-type="currency" office:value="21838.91" table:formula="of:=5275.38+9264.83+7298.7" table:style-name="ce34">
            <text:p><text:s/>R$21.838,91<text:s/></text:p>
          </table:table-cell>
          <table:table-cell office:value-type="float" office:value="41.5" table:formula="of:=10.5+8.5+13.5+9" table:style-name="ce35">
            <text:p>41,50</text:p>
          </table:table-cell>
          <table:table-cell office:value-type="currency" office:value="46776.3" table:formula="of:=11824.1+9416.91+15312.9+10222.39" table:style-name="ce34">
            <text:p><text:s/>R$46.776,30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ICE DE OLIVEIRA MORAIS</text:p>
          </table:table-cell>
          <table:table-cell office:value-type="string" table:style-name="ce31">
            <text:p>PROMOTOR DE JUSTIÇA</text:p>
          </table:table-cell>
          <table:table-cell office:value-type="currency" office:value="2133.92" table:style-name="ce34">
            <text:p><text:s/>R$2.133,92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ZIRA MELO COSTA</text:p>
          </table:table-cell>
          <table:table-cell office:value-type="string" table:style-name="ce31">
            <text:p>PROCURADOR DO TRABALHO</text:p>
          </table:table-cell>
          <table:table-cell office:value-type="currency" office:value="2452.06" table:style-name="ce34">
            <text:p><text:s/>R$2.452,0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87.08" table:style-name="ce34">
            <text:p><text:s/>R$1.887,08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MANDA SANCHES DALTRO DE CARVALHO</text:p>
          </table:table-cell>
          <table:table-cell office:value-type="string" table:style-name="ce31">
            <text:p>SERVIDOR</text:p>
          </table:table-cell>
          <table:table-cell office:value-type="currency" office:value="2784.06" table:style-name="ce34">
            <text:p><text:s/>R$2.784,06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667.39" table:style-name="ce34">
            <text:p><text:s/>R$1.667,39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A LARA CAMARGO DE CASTRO</text:p>
          </table:table-cell>
          <table:table-cell office:value-type="string" table:style-name="ce31">
            <text:p>MEMBRO_AUXILIAR</text:p>
          </table:table-cell>
          <table:table-cell office:value-type="currency" office:value="5021.6499999999996" table:formula="of:=4746.65+275" table:style-name="ce34">
            <text:p><text:s/>R$5.021,65<text:s/></text:p>
          </table:table-cell>
          <table:table-cell office:value-type="float" office:value="10" table:formula="of:=5.5+4.5" table:style-name="ce35">
            <text:p>10,00</text:p>
          </table:table-cell>
          <table:table-cell office:value-type="currency" office:value="10052.099999999999" table:formula="of:=5292.03+4760.07" table:style-name="ce34">
            <text:p><text:s/>R$10.052,1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A PAULA MACHADO FRANKLIN</text:p>
          </table:table-cell>
          <table:table-cell office:value-type="string" table:style-name="ce31">
            <text:p>PROMOTOR DE JUSTIÇA</text:p>
          </table:table-cell>
          <table:table-cell office:value-type="currency" office:value="3925.25" table:formula="of:=3925.25+0" table:style-name="ce34">
            <text:p><text:s/>R$3.925,25<text:s/></text:p>
          </table:table-cell>
          <table:table-cell office:value-type="float" office:value="4.5" table:formula="of:=0+4.5" table:style-name="ce35">
            <text:p>4,50</text:p>
          </table:table-cell>
          <table:table-cell office:value-type="currency" office:value="5132.3599999999997" table:formula="of:=0+5132.36" table:style-name="ce34">
            <text:p><text:s/>R$5.132,36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BANDEIRA DE MELO QUEIROZ</text:p>
          </table:table-cell>
          <table:table-cell office:value-type="string" table:style-name="ce31">
            <text:p>MEMBRO_AUXILIAR</text:p>
          </table:table-cell>
          <table:table-cell office:value-type="currency" office:value="10447.719999999999" table:formula="of:=3209.06+2157.68+5080.98" table:style-name="ce34">
            <text:p><text:s/>R$10.447,72<text:s/></text:p>
          </table:table-cell>
          <table:table-cell office:value-type="float" office:value="12" table:formula="of:=2.5+7+2.5" table:style-name="ce35">
            <text:p>12,00</text:p>
          </table:table-cell>
          <table:table-cell office:value-type="currency" office:value="13742.539999999999" table:formula="of:=2874.15+7994.24+2874.15" table:style-name="ce34">
            <text:p><text:s/>R$13.742,54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DE CARVALHO RAMOS</text:p>
          </table:table-cell>
          <table:table-cell office:value-type="string" table:style-name="ce31">
            <text:p>PROCURADOR REGIONAL DA REPUBLICA</text:p>
          </table:table-cell>
          <table:table-cell office:value-type="currency" office:value="2854.06" table:style-name="ce34">
            <text:p><text:s/>R$2.854,0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87.08" table:style-name="ce34">
            <text:p><text:s/>R$1.887,08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HUYER</text:p>
          </table:table-cell>
          <table:table-cell office:value-type="string" table:style-name="ce31">
            <text:p>COLABORADOR_EVENTUAL</text:p>
          </table:table-cell>
          <table:table-cell office:value-type="currency" office:value="1731.18" table:style-name="ce34">
            <text:p><text:s/>R$1.731,18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791.5" table:style-name="ce34">
            <text:p><text:s/>R$1.791,5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LAVAREDA FONSECA</text:p>
          </table:table-cell>
          <table:table-cell office:value-type="string" table:style-name="ce31">
            <text:p>MEMBRO COLABORADOR</text:p>
          </table:table-cell>
          <table:table-cell office:value-type="currency" office:value="2872.06" table:style-name="ce34">
            <text:p><text:s/>R$2.872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LUIZ DOS SANTOS</text:p>
          </table:table-cell>
          <table:table-cell office:value-type="string" table:style-name="ce31">
            <text:p>MEMBRO_AUXILIAR</text:p>
          </table:table-cell>
          <table:table-cell office:value-type="currency" office:value="15154.879999999997" table:formula="of:=2014.06+4221.57+2061.95+3214.12+3643.18" table:style-name="ce34">
            <text:p><text:s/>R$15.154,88<text:s/></text:p>
          </table:table-cell>
          <table:table-cell office:value-type="float" office:value="27.5" table:formula="of:=2.5+2.5+5+5+7.5+5" table:style-name="ce35">
            <text:p>27,50</text:p>
          </table:table-cell>
          <table:table-cell office:value-type="currency" office:value="32125.5" table:formula="of:=2920.5+2920.5+5841+5841+8761.5+5841" table:style-name="ce34">
            <text:p><text:s/>R$32.125,5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DRE LUIZ NOVA SILVA</text:p>
          </table:table-cell>
          <table:table-cell office:value-type="string" table:style-name="ce31">
            <text:p>MEMBRO COLABORADOR</text:p>
          </table:table-cell>
          <table:table-cell office:value-type="currency" office:value="2033.06" table:style-name="ce34">
            <text:p><text:s/>R$2.033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DREA MOURA SANTOS SAMPAIO</text:p>
          </table:table-cell>
          <table:table-cell office:value-type="string" table:style-name="ce31">
            <text:p>PROMOTOR DE JUSTIÇA</text:p>
          </table:table-cell>
          <table:table-cell office:value-type="currency" office:value="8400.39" table:formula="of:=5295.47+3104.92" table:style-name="ce34">
            <text:p><text:s/>R$8.400,39<text:s/></text:p>
          </table:table-cell>
          <table:table-cell office:value-type="float" office:value="7" table:formula="of:=4.5+2.5" table:style-name="ce35">
            <text:p>7,00</text:p>
          </table:table-cell>
          <table:table-cell office:value-type="currency" office:value="7817.41" table:formula="of:=4993.72+2823.69" table:style-name="ce34">
            <text:p><text:s/>R$7.817,41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DREA TEIXEIRA DE SOUZA</text:p>
          </table:table-cell>
          <table:table-cell office:value-type="string" table:style-name="ce31">
            <text:p>MEMBRO_AUXILIAR</text:p>
          </table:table-cell>
          <table:table-cell office:value-type="currency" office:value="4979.1900000000005" table:formula="of:=0+4067.57+0+911.62" table:style-name="ce34">
            <text:p><text:s/>R$4.979,19<text:s/></text:p>
          </table:table-cell>
          <table:table-cell office:value-type="float" office:value="25" table:formula="of:=8.5+4.5+5+3.5+3.5" table:style-name="ce35">
            <text:p>25,00</text:p>
          </table:table-cell>
          <table:table-cell office:value-type="currency" office:value="35756.83" table:formula="of:=18678.61+4991.87+3829.8+4611.48+3645.07" table:style-name="ce34">
            <text:p><text:s/>R$35.756,83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GELO FABIANO FARIAS DA COSTA</text:p>
          </table:table-cell>
          <table:table-cell office:value-type="string" table:style-name="ce31">
            <text:p>MEMBRO_CONSELHO</text:p>
          </table:table-cell>
          <table:table-cell office:value-type="currency" office:value="63539.91" table:formula="of:=4912.66+7368.83+13764.75+3855.04+2666.16+30972.47" table:style-name="ce34">
            <text:p><text:s/>R$63.539,91<text:s/></text:p>
          </table:table-cell>
          <table:table-cell office:value-type="float" office:value="34" table:formula="of:=3.5+2.5+13+7+8" table:style-name="ce35">
            <text:p>34,00</text:p>
          </table:table-cell>
          <table:table-cell office:value-type="currency" office:value="41101.82" table:formula="of:=4474.9+2986.61+15679.29+8420.42+9540.6" table:style-name="ce34">
            <text:p><text:s/>R$41.101,82<text:s/>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ANTONIA FRANCISCA DE OLIVEIRA</text:p>
          </table:table-cell>
          <table:table-cell office:value-type="string" table:style-name="ce31">
            <text:p>-</text:p>
          </table:table-cell>
          <table:table-cell office:value-type="currency" office:value="4835.5" table:style-name="ce34">
            <text:p><text:s/>R$4.835,50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328.69" table:style-name="ce34">
            <text:p><text:s/>R$2.328,69<text:s/>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ANTONIO DO PASSO CABRAL</text:p>
          </table:table-cell>
          <table:table-cell office:value-type="string" table:style-name="ce31">
            <text:p>PROCURADOR DA REPÚBLICA</text:p>
          </table:table-cell>
          <table:table-cell office:value-type="currency" office:value="4924.1899999999996" table:style-name="ce34">
            <text:p><text:s/>R$4.924,19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5.71" table:style-name="ce34">
            <text:p><text:s/>R$1.845,71<text:s/>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ANTONIO EDILIO MAGALHAES TEIXEIRA</text:p>
          </table:table-cell>
          <table:table-cell office:value-type="string" table:style-name="ce31">
            <text:p>MEMBRO_CONSELHO</text:p>
          </table:table-cell>
          <table:table-cell office:value-type="currency" office:value="80191.540000000008" table:formula="of:=6011.9+14787.65+13953.73+8741.97+9728.36+26967.93" table:style-name="ce34">
            <text:p><text:s/>R$80.191,54<text:s/></text:p>
          </table:table-cell>
          <table:table-cell office:value-type="float" office:value="77" table:formula="of:=9.5+11.5+16.5+9.5+13+17" table:style-name="ce35">
            <text:p>77,00</text:p>
          </table:table-cell>
          <table:table-cell office:value-type="currency" office:value="95523.85" table:formula="of:=11853.67+13802.85+21006.08+12139.04+15257.34+21464.87" table:style-name="ce34">
            <text:p><text:s/>R$95.523,85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ANTONIO GLEYDSON GADELHA DE MOURA</text:p>
          </table:table-cell>
          <table:table-cell office:value-type="string" table:style-name="ce31">
            <text:p>MEMBRO COLABORADOR</text:p>
          </table:table-cell>
          <table:table-cell office:value-type="currency" office:value="8714.66" table:formula="of:=4393.47+4321.19" table:style-name="ce34">
            <text:p><text:s/>R$8.714,66<text:s/></text:p>
          </table:table-cell>
          <table:table-cell office:value-type="float" office:value="8.5" table:formula="of:=2.5+2.5+3.5" table:style-name="ce35">
            <text:p>8,50</text:p>
          </table:table-cell>
          <table:table-cell office:value-type="currency" office:value="9904.9" table:formula="of:=2927.31+2968.68+4008.91" table:style-name="ce34">
            <text:p><text:s/>R$9.904,9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ARTHUR PINTO DE LEMOS JUNIOR</text:p>
          </table:table-cell>
          <table:table-cell office:value-type="string" table:style-name="ce31">
            <text:p>PROMOTOR DE JUSTIÇA</text:p>
          </table:table-cell>
          <table:table-cell office:value-type="currency" office:value="4836.0600000000004" table:style-name="ce34">
            <text:p><text:s/>R$4.836,06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761.84" table:style-name="ce34">
            <text:p><text:s/>R$761,84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BERNARDO MACIEL VIEIRA</text:p>
          </table:table-cell>
          <table:table-cell office:value-type="string" table:style-name="ce31">
            <text:p>MEMBRO_AUXILIAR</text:p>
          </table:table-cell>
          <table:table-cell office:value-type="currency" office:value="11678" table:formula="of:=1346.47+1105.44+1719.62+4272.19+3234.28" table:style-name="ce34">
            <text:p><text:s/>R$11.678,00<text:s/></text:p>
          </table:table-cell>
          <table:table-cell office:value-type="float" office:value="13" table:formula="of:=2.5+2.5+2.5+1+4.5" table:style-name="ce35">
            <text:p>13,00</text:p>
          </table:table-cell>
          <table:table-cell office:value-type="currency" office:value="14162.349999999999" table:formula="of:=2811.42+2447.42+2839.18+1246.97+4817.36" table:style-name="ce34">
            <text:p><text:s/>R$14.162,35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BIANCA STELLA AZEVEDO BARROSO</text:p>
          </table:table-cell>
          <table:table-cell office:value-type="string" table:style-name="ce31">
            <text:p>MEMBRO_AUXILIAR</text:p>
          </table:table-cell>
          <table:table-cell office:value-type="currency" office:value="31697.190000000002" table:formula="of:=7846.06+17177.37+6673.76" table:style-name="ce34">
            <text:p><text:s/>R$31.697,19<text:s/></text:p>
          </table:table-cell>
          <table:table-cell office:value-type="float" office:value="20" table:formula="of:=7+8+5" table:style-name="ce35">
            <text:p>20,00</text:p>
          </table:table-cell>
          <table:table-cell office:value-type="currency" office:value="22622.58" table:formula="of:=7752.52+9278.3+5591.76" table:style-name="ce34">
            <text:p><text:s/>R$22.622,58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BRUNA MACHADO DAMACENA RIBEIRO</text:p>
          </table:table-cell>
          <table:table-cell office:value-type="string" table:style-name="ce31">
            <text:p>SERVIDOR</text:p>
          </table:table-cell>
          <table:table-cell office:value-type="currency" office:value="25182.54" table:formula="of:=1346.47+6230.77+3026.19+2603.73+2794.11+9181.27" table:style-name="ce34">
            <text:p><text:s/>R$25.182,54<text:s/></text:p>
          </table:table-cell>
          <table:table-cell office:value-type="float" office:value="25" table:formula="of:=2.5+5+3.5+9+5" table:style-name="ce35">
            <text:p>25,00</text:p>
          </table:table-cell>
          <table:table-cell office:value-type="currency" office:value="16593.27" table:formula="of:=1708.76+3334.78+2245.02+5969.93+3334.78" table:style-name="ce34">
            <text:p><text:s/>R$16.593,27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BRUNA VIANA SILVEIRA PAES VALADAO</text:p>
          </table:table-cell>
          <table:table-cell office:value-type="string" table:style-name="ce31">
            <text:p>SERVIDOR</text:p>
          </table:table-cell>
          <table:table-cell office:value-type="currency" office:value="1393.71" table:style-name="ce34">
            <text:p><text:s/>R$1.393,71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CAMILA MATTOS DE PINHO</text:p>
          </table:table-cell>
          <table:table-cell office:value-type="string" table:style-name="ce31">
            <text:p>SERVIDOR</text:p>
          </table:table-cell>
          <table:table-cell office:value-type="currency" office:value="31497.4" table:formula="of:=0+18745.62+2021.68+10730.1" table:style-name="ce34">
            <text:p><text:s/>R$31.497,40<text:s/></text:p>
          </table:table-cell>
          <table:table-cell office:value-type="float" office:value="31.5" table:formula="of:=4.5+8+4.5+7.5+7" table:style-name="ce35">
            <text:p>31,50</text:p>
          </table:table-cell>
          <table:table-cell office:value-type="currency" office:value="20442.940000000002" table:formula="of:=2920.42+5249.11+2920.42+4722.88+4630.11" table:style-name="ce34">
            <text:p><text:s/>R$20.442,9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LOS AUGUSTO DA SILVA CAZARRE</text:p>
          </table:table-cell>
          <table:table-cell office:value-type="string" table:style-name="ce31">
            <text:p>MEMBRO COLABORADOR</text:p>
          </table:table-cell>
          <table:table-cell office:value-type="currency" office:value="2405.1799999999998" table:style-name="ce34">
            <text:p><text:s/>R$2.405,18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215.7700000000004" table:style-name="ce34">
            <text:p><text:s/>R$4.215,7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LOS EDUARDO DE AZEVEDO LIMA</text:p>
          </table:table-cell>
          <table:table-cell office:value-type="string" table:style-name="ce31">
            <text:p>MEMBRO_AUXILIAR</text:p>
          </table:table-cell>
          <table:table-cell office:value-type="currency" office:value="14161.64" table:formula="of:=1673.58+4637.16+3126.16+3519.16+1205.58" table:style-name="ce34">
            <text:p><text:s/>R$14.161,64<text:s/></text:p>
          </table:table-cell>
          <table:table-cell office:value-type="float" office:value="19.5" table:formula="of:=2.5+2.5+5+3.5+3.5+2.5" table:style-name="ce35">
            <text:p>19,50</text:p>
          </table:table-cell>
          <table:table-cell office:value-type="currency" office:value="22695.74" table:formula="of:=2927.31+2927.31+5854.62+4050.28+4008.91+2927.31" table:style-name="ce34">
            <text:p><text:s/>R$22.695,74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HENRIQUE RODRIGUES VIEIRA</text:p>
          </table:table-cell>
          <table:table-cell office:value-type="string" table:style-name="ce31">
            <text:p>MEMBRO COLABORADOR</text:p>
          </table:table-cell>
          <table:table-cell office:value-type="currency" office:value="2756.65" table:style-name="ce34">
            <text:p><text:s/>R$2.756,65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HENRIQUE RODRIGUES VIEIRA</text:p>
          </table:table-cell>
          <table:table-cell office:value-type="string" table:style-name="ce31">
            <text:p>PROMOTOR DE JUSTIÇA</text:p>
          </table:table-cell>
          <table:table-cell office:value-type="currency" office:value="3033.96" table:style-name="ce34">
            <text:p><text:s/>R$3.033,9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VINICIUS ALVES RIBEIRO</text:p>
          </table:table-cell>
          <table:table-cell office:value-type="string" table:style-name="ce31">
            <text:p>MEMBRO_AUXILIAR</text:p>
          </table:table-cell>
          <table:table-cell office:value-type="currency" office:value="2034.96" table:formula="of:=508.74+1526.22" table:style-name="ce34">
            <text:p><text:s/>R$2.034,96<text:s/></text:p>
          </table:table-cell>
          <table:table-cell office:value-type="float" office:value="23.5" table:formula="of:=22.5+1" table:style-name="ce35">
            <text:p>23,50</text:p>
          </table:table-cell>
          <table:table-cell office:value-type="currency" office:value="32741.170000000002" table:formula="of:=31673.2+1067.97" table:style-name="ce34">
            <text:p><text:s/>R$32.741,17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LOS VINICIUS ALVES RIBEIRO</text:p>
          </table:table-cell>
          <table:table-cell office:value-type="string" table:style-name="ce31">
            <text:p>MEMBRO_AUXILIAR / SECRETÁRIO GERAL</text:p>
          </table:table-cell>
          <table:table-cell office:value-type="currency" office:value="35421.82" table:formula="of:=6128.39+10397.74+2805.8+14818.04+1271.85" table:style-name="ce34">
            <text:p><text:s/>R$35.421,82<text:s/></text:p>
          </table:table-cell>
          <table:table-cell office:value-type="float" office:value="56" table:formula="of:=6+14.5+8.5+16+11" table:style-name="ce35">
            <text:p>56,00</text:p>
          </table:table-cell>
          <table:table-cell office:value-type="currency" office:value="61031.200000000004" table:formula="of:=6785.8+15537.03+9239.23+17587.49+11881.65" table:style-name="ce34">
            <text:p><text:s/>R$61.031,2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OLINE VAZ</text:p>
          </table:table-cell>
          <table:table-cell office:value-type="string" table:style-name="ce31">
            <text:p>MEMBRO COLABORADOR</text:p>
          </table:table-cell>
          <table:table-cell office:value-type="currency" office:value="2126.1799999999998" table:style-name="ce34">
            <text:p><text:s/>R$2.126,1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LAIRE VOGEL DUTRA</text:p>
          </table:table-cell>
          <table:table-cell office:value-type="string" table:style-name="ce31">
            <text:p>PROMOTOR DE JUSTIÇA</text:p>
          </table:table-cell>
          <table:table-cell office:value-type="currency" office:value="1313.08" table:style-name="ce34">
            <text:p><text:s/>R$1.313,0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LAUDIO ROBERTO PEREIRA SOEIRO</text:p>
          </table:table-cell>
          <table:table-cell office:value-type="string" table:style-name="ce31">
            <text:p>MEMBRO COLABORADOR</text:p>
          </table:table-cell>
          <table:table-cell office:value-type="currency" office:value="1465.87" table:style-name="ce34">
            <text:p><text:s/>R$1.465,87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DANIEL AZEVEDO LOBO</text:p>
          </table:table-cell>
          <table:table-cell office:value-type="string" table:style-name="ce31">
            <text:p>SECRETÁRIO_GERAL_ADJUNTO</text:p>
          </table:table-cell>
          <table:table-cell office:value-type="currency" office:value="11168.43" table:formula="of:=1346.47+6929.77+2892.19" table:style-name="ce34">
            <text:p><text:s/>R$11.168,43<text:s/></text:p>
          </table:table-cell>
          <table:table-cell office:value-type="float" office:value="10" table:formula="of:=2.5+5+2.5" table:style-name="ce35">
            <text:p>10,00</text:p>
          </table:table-cell>
          <table:table-cell office:value-type="currency" office:value="11750.67" table:formula="of:=2968.68+5854.68+2927.31" table:style-name="ce34">
            <text:p><text:s/>R$11.750,67<text:s/>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DANIEL CARNIO COSTA</text:p>
          </table:table-cell>
          <table:table-cell office:value-type="string" table:style-name="ce31">
            <text:p>MEMBRO_CONSELHO</text:p>
          </table:table-cell>
          <table:table-cell office:value-type="currency" office:value="74683.319999999992" table:formula="of:=3082.71+21298.72+5024.58+11877.52+5063.78+28336.01" table:style-name="ce34">
            <text:p><text:s/>R$74.683,32<text:s/></text:p>
          </table:table-cell>
          <table:table-cell office:value-type="float" office:value="89.5" table:formula="of:=17+12+24+11+14+11.5" table:style-name="ce35">
            <text:p>89,50</text:p>
          </table:table-cell>
          <table:table-cell office:value-type="currency" office:value="122898.85" table:formula="of:=21461.32+25240.38+30332.24+13723.55+17724.04+14417.32" table:style-name="ce34">
            <text:p><text:s/>R$122.898,85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ANIEL LIMA RIBEIRO</text:p>
          </table:table-cell>
          <table:table-cell office:value-type="string" table:style-name="ce31">
            <text:p>COLABORADOR_EVENTUAL</text:p>
          </table:table-cell>
          <table:table-cell office:value-type="currency" office:value="2234.19" table:style-name="ce34">
            <text:p><text:s/>R$2.234,1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ANIELE LIMA VORAKOSKI</text:p>
          </table:table-cell>
          <table:table-cell office:value-type="string" table:style-name="ce31">
            <text:p>SERVIDOR</text:p>
          </table:table-cell>
          <table:table-cell office:value-type="currency" office:value="3947.18" table:style-name="ce34">
            <text:p><text:s/>R$3.947,1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IEGO JOSE SOUSA DE ALBUQUERQUE</text:p>
          </table:table-cell>
          <table:table-cell office:value-type="string" table:style-name="ce31">
            <text:p>SERVIDOR</text:p>
          </table:table-cell>
          <table:table-cell office:value-type="currency" office:value="2524.1799999999998" table:style-name="ce34">
            <text:p><text:s/>R$2.524,18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3441.65" table:style-name="ce34">
            <text:p><text:s/>R$3.441,65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IEGO ROBERTO BARBIERO</text:p>
          </table:table-cell>
          <table:table-cell office:value-type="string" table:style-name="ce31">
            <text:p>MEMBRO_AUXILIA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717.77" table:style-name="ce34">
            <text:p><text:s/>R$2.717,7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DUARDO HENRIQUE SOARES MACHADO</text:p>
          </table:table-cell>
          <table:table-cell office:value-type="string" table:style-name="ce31">
            <text:p>MEMBRO COLABORADOR</text:p>
          </table:table-cell>
          <table:table-cell office:value-type="currency" office:value="1509.13" table:style-name="ce34">
            <text:p><text:s/>R$1.509,1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LIANE CRISTINA PINTO MOREIRA</text:p>
          </table:table-cell>
          <table:table-cell office:value-type="string" table:style-name="ce31">
            <text:p>MEMBRO COLABORADOR</text:p>
          </table:table-cell>
          <table:table-cell office:value-type="currency" office:value="4878.28" table:formula="of:=4878.28+0" table:style-name="ce34">
            <text:p><text:s/>R$4.878,28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6040.79" table:style-name="ce34">
            <text:p><text:s/>R$6.040,7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LTON GHERSEL</text:p>
          </table:table-cell>
          <table:table-cell office:value-type="string" table:style-name="ce31">
            <text:p>PROCURADOR <text:s/>REGIONAL DA REPÚBLICA</text:p>
          </table:table-cell>
          <table:table-cell office:value-type="currency" office:value="4927.1099999999997" table:style-name="ce34">
            <text:p><text:s/>R$4.927,11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7720.61" table:style-name="ce34">
            <text:p><text:s/>R$7.720,6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NGELS AUGUSTO MUNIZ</text:p>
          </table:table-cell>
          <table:table-cell office:value-type="string" table:style-name="ce31">
            <text:p>MEMBRO_CONSELHO</text:p>
          </table:table-cell>
          <table:table-cell office:value-type="currency" office:value="8377.6500000000015" table:formula="of:=2989.71+1937.68+0+3450.26" table:style-name="ce34">
            <text:p><text:s/>R$8.377,65<text:s/></text:p>
          </table:table-cell>
          <table:table-cell office:value-type="float" office:value="7" table:formula="of:=2.5+4+0.5" table:style-name="ce35">
            <text:p>7,00</text:p>
          </table:table-cell>
          <table:table-cell office:value-type="currency" office:value="9442.0099999999984" table:formula="of:=3354.72+5465.15+622.14" table:style-name="ce34">
            <text:p><text:s/>R$9.442,0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ANA FREITAS E SILVA DERZIE LUZ</text:p>
          </table:table-cell>
          <table:table-cell office:value-type="string" table:style-name="ce31">
            <text:p>SERVIDOR</text:p>
          </table:table-cell>
          <table:table-cell office:value-type="currency" office:value="1393.71" table:style-name="ce34">
            <text:p><text:s/>R$1.393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O BASTOS STICA</text:p>
          </table:table-cell>
          <table:table-cell office:value-type="string" table:style-name="ce31">
            <text:p>PROCURADOR DA JUSTIÇA</text:p>
          </table:table-cell>
          <table:table-cell office:value-type="currency" office:value="3493.28" table:style-name="ce34">
            <text:p><text:s/>R$3.493,2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41.04" table:style-name="ce34">
            <text:p><text:s/>R$5.041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O LEAL CARDOSO</text:p>
          </table:table-cell>
          <table:table-cell office:value-type="string" table:style-name="ce31">
            <text:p>SUBPROCURADOR-GERAL DO TRABALHO</text:p>
          </table:table-cell>
          <table:table-cell office:value-type="currency" office:value="4882.1099999999997" table:style-name="ce34">
            <text:p><text:s/>R$4.882,11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8125.03" table:style-name="ce34">
            <text:p><text:s/>R$8.125,0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OLA SUCASAS NEGRAO COVAS</text:p>
          </table:table-cell>
          <table:table-cell office:value-type="string" table:style-name="ce31">
            <text:p>MEMBRO_AUXILIAR</text:p>
          </table:table-cell>
          <table:table-cell office:value-type="currency" office:value="16639.370000000003" table:formula="of:=1722.19+3454.19+9562.34+1900.65" table:style-name="ce34">
            <text:p><text:s/>R$16.639,37<text:s/></text:p>
          </table:table-cell>
          <table:table-cell office:value-type="float" office:value="15" table:formula="of:=2.5+2.5+6.5+3.5" table:style-name="ce35">
            <text:p>15,00</text:p>
          </table:table-cell>
          <table:table-cell office:value-type="currency" office:value="17200.64" table:formula="of:=2798.5+2798.5+7560.17+4043.47" table:style-name="ce34">
            <text:p><text:s/>R$17.200,6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RICIO PINTO WEIBLEN</text:p>
          </table:table-cell>
          <table:table-cell office:value-type="string" table:style-name="ce31">
            <text:p>MEMBRO COLABORADOR</text:p>
          </table:table-cell>
          <table:table-cell office:value-type="currency" office:value="1121.18" table:style-name="ce34">
            <text:p><text:s/>R$1.121,1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RICIO RABELO PATURY</text:p>
          </table:table-cell>
          <table:table-cell office:value-type="string" table:style-name="ce31">
            <text:p>PROMOTOR DE ENTRANCIA FINAL</text:p>
          </table:table-cell>
          <table:table-cell office:value-type="currency" office:value="1765.68" table:style-name="ce34">
            <text:p><text:s/>R$1.765,6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ELIPE TEIXEIRA NETO</text:p>
          </table:table-cell>
          <table:table-cell office:value-type="string" table:style-name="ce31">
            <text:p>MEMBRO_AUXILIAR</text:p>
          </table:table-cell>
          <table:table-cell office:value-type="currency" office:value="6376.72" table:formula="of:=2563.36+3813.36" table:style-name="ce34">
            <text:p><text:s/>R$6.376,72<text:s/></text:p>
          </table:table-cell>
          <table:table-cell office:value-type="float" office:value="14" table:formula="of:=3.5+3.5+7" table:style-name="ce35">
            <text:p>14,00</text:p>
          </table:table-cell>
          <table:table-cell office:value-type="currency" office:value="15977.48" table:formula="of:=4008.91+4008.91+7959.66" table:style-name="ce34">
            <text:p><text:s/>R$15.977,48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ERNANDA BALBINOT</text:p>
          </table:table-cell>
          <table:table-cell office:value-type="string" table:style-name="ce31">
            <text:p>MEMBRO_AUXILIAR</text:p>
          </table:table-cell>
          <table:table-cell office:value-type="currency" office:value="17963.93" table:formula="of:=2173.96+2747.71+7185.25+5857.01" table:style-name="ce34">
            <text:p><text:s/>R$17.963,93<text:s/></text:p>
          </table:table-cell>
          <table:table-cell office:value-type="float" office:value="19" table:formula="of:=4.5+2.5+1.5+0.5+10" table:style-name="ce35">
            <text:p>19,00</text:p>
          </table:table-cell>
          <table:table-cell office:value-type="currency" office:value="21755.4" table:formula="of:=5022.36+2886.42+1574.45+750.48+11521.69" table:style-name="ce34">
            <text:p><text:s/>R$21.755,4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ERNANDO DA SILVA MATTOS</text:p>
          </table:table-cell>
          <table:table-cell office:value-type="string" table:style-name="ce31">
            <text:p>MEMBRO COLABORADOR</text:p>
          </table:table-cell>
          <table:table-cell office:value-type="currency" office:value="2286.61" table:style-name="ce34">
            <text:p><text:s/>R$2.286,61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LAVIA CRISTINA DE OLIVEIRA SANTOS</text:p>
          </table:table-cell>
          <table:table-cell office:value-type="string" table:style-name="ce31">
            <text:p>SERVIDOR</text:p>
          </table:table-cell>
          <table:table-cell office:value-type="currency" office:value="508.74" table:style-name="ce34">
            <text:p><text:s/>R$508,74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001.02" table:style-name="ce34">
            <text:p><text:s/>R$2.001,0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LAVIO PAIXAO DE MOURA JUNIOR</text:p>
          </table:table-cell>
          <table:table-cell office:value-type="string" table:style-name="ce31">
            <text:p>PROCURADOR <text:s/>REGIONAL DA REPÚBLICA</text:p>
          </table:table-cell>
          <table:table-cell office:value-type="currency" office:value="2829.19" table:style-name="ce34">
            <text:p><text:s/>R$2.829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215.7700000000004" table:style-name="ce34">
            <text:p><text:s/>R$4.215,7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RANCISCO MARTINEZ BERDEAL</text:p>
          </table:table-cell>
          <table:table-cell office:value-type="string" table:style-name="ce31">
            <text:p>MEMBRO COLABORADOR</text:p>
          </table:table-cell>
          <table:table-cell office:value-type="currency" office:value="6870.96" table:formula="of:=5460.34+1410.62" table:style-name="ce34">
            <text:p><text:s/>R$6.870,96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745.93" table:style-name="ce34">
            <text:p><text:s/>R$2.745,93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GALTIENIO DA CRUZ PAULINO</text:p>
          </table:table-cell>
          <table:table-cell office:value-type="string" table:style-name="ce31">
            <text:p>PROCURADOR DA REPÚBLICA</text:p>
          </table:table-cell>
          <table:table-cell office:value-type="currency" office:value="1801.68" table:style-name="ce34">
            <text:p><text:s/>R$1.801,68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6213.48" table:style-name="ce34">
            <text:p><text:s/>R$6.213,48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GREGORIO ASSAGRA DE ALMEIDA</text:p>
          </table:table-cell>
          <table:table-cell office:value-type="string" table:style-name="ce31">
            <text:p>MEMBRO COLABORADOR</text:p>
          </table:table-cell>
          <table:table-cell office:value-type="currency" office:value="2312.69" table:formula="of:=1509.13+803.56" table:style-name="ce34">
            <text:p><text:s/>R$2.312,69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19.55" table:style-name="ce34">
            <text:p><text:s/>R$1.819,55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GUILHERME ANDRE PACHECO ZATTAR</text:p>
          </table:table-cell>
          <table:table-cell office:value-type="string" table:style-name="ce31">
            <text:p>MEMBRO COLABORADOR</text:p>
          </table:table-cell>
          <table:table-cell office:value-type="currency" office:value="6257.77" table:formula="of:=2391.71+3866.06" table:style-name="ce34">
            <text:p><text:s/>R$6.257,77<text:s/></text:p>
          </table:table-cell>
          <table:table-cell office:value-type="float" office:value="4" table:formula="of:=2.5+1.5" table:style-name="ce35">
            <text:p>4,00</text:p>
          </table:table-cell>
          <table:table-cell office:value-type="currency" office:value="4562.42" table:formula="of:=2800.95+1761.47" table:style-name="ce34">
            <text:p><text:s/>R$4.562,4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ENRIQUE NOGUEIRA MACEDO</text:p>
          </table:table-cell>
          <table:table-cell office:value-type="string" table:style-name="ce31">
            <text:p>PROMOTOR DE JUSTIÇA</text:p>
          </table:table-cell>
          <table:table-cell office:value-type="currency" office:value="5591.42" table:formula="of:=2450.86+3140.56" table:style-name="ce34">
            <text:p><text:s/>R$5.591,42<text:s/></text:p>
          </table:table-cell>
          <table:table-cell office:value-type="float" office:value="6" table:formula="of:=4.5+1.5" table:style-name="ce35">
            <text:p>6,00</text:p>
          </table:table-cell>
          <table:table-cell office:value-type="currency" office:value="6892.9699999999993" table:formula="of:=5025.11+1867.86" table:style-name="ce34">
            <text:p><text:s/>R$6.892,9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ERMES ZANETI JUNIOR</text:p>
          </table:table-cell>
          <table:table-cell office:value-type="string" table:style-name="ce31">
            <text:p>PROMOTOR DE JUSTIÇA</text:p>
          </table:table-cell>
          <table:table-cell office:value-type="currency" office:value="4523.32" table:formula="of:=2350.08+1269.62+903.62" table:style-name="ce34">
            <text:p><text:s/>R$4.523,32<text:s/></text:p>
          </table:table-cell>
          <table:table-cell office:value-type="float" office:value="2" table:formula="of:=1.5+0.5" table:style-name="ce35">
            <text:p>2,00</text:p>
          </table:table-cell>
          <table:table-cell office:value-type="currency" office:value="2428.46" table:formula="of:=1724.8+703.66" table:style-name="ce34">
            <text:p><text:s/>R$2.428,46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UGO FROTA MAGALHAES PORTO NETO</text:p>
          </table:table-cell>
          <table:table-cell office:value-type="string" table:style-name="ce31">
            <text:p>MEMBRO COLABORADOR</text:p>
          </table:table-cell>
          <table:table-cell office:value-type="currency" office:value="3366.47" table:style-name="ce34">
            <text:p><text:s/>R$3.366,47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ACQUELINE OROFINO DA SILVA ZAGO DE OLIVEIRA</text:p>
          </table:table-cell>
          <table:table-cell office:value-type="string" table:style-name="ce31">
            <text:p>MEMBRO_AUXILIAR</text:p>
          </table:table-cell>
          <table:table-cell office:value-type="currency" office:value="2157.6799999999998" table:style-name="ce34">
            <text:p><text:s/>R$2.157,6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4988.28" table:style-name="ce34">
            <text:p><text:s/>R$4.988,28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AIME DE CASSIO MIRANDA</text:p>
          </table:table-cell>
          <table:table-cell office:value-type="string" table:style-name="ce31">
            <text:p>SECRETÁRIO_GERAL</text:p>
          </table:table-cell>
          <table:table-cell office:value-type="currency" office:value="73691.41" table:formula="of:=5106.9+7174.87+19813.97+7085.32+3426.6+31083.75" table:style-name="ce34">
            <text:p><text:s/>R$73.691,41<text:s/></text:p>
          </table:table-cell>
          <table:table-cell office:value-type="float" office:value="51" table:formula="of:=5+6.5+17+3+5.5+14" table:style-name="ce35">
            <text:p>51,00</text:p>
          </table:table-cell>
          <table:table-cell office:value-type="currency" office:value="71972.61" table:formula="of:=6191.51+8240.05+21965.56+4055.38+6880.74+24639.37" table:style-name="ce34">
            <text:p><text:s/>R$71.972,6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AO BARBOSA LIMA</text:p>
          </table:table-cell>
          <table:table-cell office:value-type="string" table:style-name="ce31">
            <text:p>SERVIDOR</text:p>
          </table:table-cell>
          <table:table-cell office:value-type="currency" office:value="955.71" table:style-name="ce34">
            <text:p><text:s/>R$955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45.02" table:style-name="ce34">
            <text:p><text:s/>R$2.245,0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AO PAULO LORDELO GUIMARAES TAVARES</text:p>
          </table:table-cell>
          <table:table-cell office:value-type="string" table:style-name="ce31">
            <text:p>PROCURADOR DA REPÚBLICA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5.71" table:style-name="ce34">
            <text:p><text:s/>R$1.845,7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SE AUGUSTO DE SOUZA PERES FILHO</text:p>
          </table:table-cell>
          <table:table-cell office:value-type="string" table:style-name="ce31">
            <text:p>MEMBRO_AUXILIAR</text:p>
          </table:table-cell>
          <table:table-cell office:value-type="currency" office:value="10288.41" table:formula="of:=2784.06+3117.33+4387.02" table:style-name="ce34">
            <text:p><text:s/>R$10.288,41<text:s/></text:p>
          </table:table-cell>
          <table:table-cell office:value-type="float" office:value="9" table:formula="of:=1.5+7.5" table:style-name="ce35">
            <text:p>9,00</text:p>
          </table:table-cell>
          <table:table-cell office:value-type="currency" office:value="10066.01" table:formula="of:=1529.91+8536.1" table:style-name="ce34">
            <text:p><text:s/>R$10.066,0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SE EDUARDO SABO PAES</text:p>
          </table:table-cell>
          <table:table-cell office:value-type="string" table:style-name="ce31">
            <text:p>MEMBRO_AUXILIAR</text:p>
          </table:table-cell>
          <table:table-cell office:value-type="currency" office:value="20369.080000000002" table:formula="of:=1346.47+6310.87+2974.5+2038.56+7698.68" table:style-name="ce34">
            <text:p><text:s/>R$20.369,08<text:s/></text:p>
          </table:table-cell>
          <table:table-cell office:value-type="float" office:value="16.5" table:formula="of:=2.5+5+6.5+2.5" table:style-name="ce35">
            <text:p>16,50</text:p>
          </table:table-cell>
          <table:table-cell office:value-type="currency" office:value="20215.5" table:formula="of:=3116.44+6150.14+7873.85+3075.07" table:style-name="ce34">
            <text:p><text:s/>R$20.215,5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SE ROBERTO PIMENTA OLIVEIRA</text:p>
          </table:table-cell>
          <table:table-cell office:value-type="string" table:style-name="ce31">
            <text:p>MEMBRO COLABORADOR</text:p>
          </table:table-cell>
          <table:table-cell office:value-type="currency" office:value="2116.12" table:formula="of:=1544.06+572.06" table:style-name="ce34">
            <text:p><text:s/>R$2.116,12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934.37" table:style-name="ce34">
            <text:p><text:s/>R$1.934,3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UCELIA FERREIRA DE ALBUQUERQUE</text:p>
          </table:table-cell>
          <table:table-cell office:value-type="string" table:style-name="ce31">
            <text:p>SERVIDOR</text:p>
          </table:table-cell>
          <table:table-cell office:value-type="currency" office:value="955.71" table:style-name="ce34">
            <text:p><text:s/>R$955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45.02" table:style-name="ce34">
            <text:p><text:s/>R$2.245,0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ARISSA LAGO BARBOSA BEZERRIL</text:p>
          </table:table-cell>
          <table:table-cell office:value-type="string" table:style-name="ce31">
            <text:p>SERVIDOR</text:p>
          </table:table-cell>
          <table:table-cell office:value-type="currency" office:value="5280.74" table:formula="of:=3317.06+1963.68" table:style-name="ce34">
            <text:p><text:s/>R$5.280,74<text:s/></text:p>
          </table:table-cell>
          <table:table-cell office:value-type="float" office:value="10" table:formula="of:=2.5+7.5" table:style-name="ce35">
            <text:p>10,00</text:p>
          </table:table-cell>
          <table:table-cell office:value-type="currency" office:value="6166" table:formula="of:=1599.5+4566.5" table:style-name="ce34">
            <text:p><text:s/>R$6.166,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LIO SIROLI RIBEIRO</text:p>
          </table:table-cell>
          <table:table-cell office:value-type="string" table:style-name="ce31">
            <text:p>SERVIDOR</text:p>
          </table:table-cell>
          <table:table-cell office:value-type="currency" office:value="3213.19" table:style-name="ce34">
            <text:p><text:s/>R$3.213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ONARDO LEONEL ROMANELLI</text:p>
          </table:table-cell>
          <table:table-cell office:value-type="string" table:style-name="ce31">
            <text:p>MEMBRO COLABORADOR</text:p>
          </table:table-cell>
          <table:table-cell office:value-type="currency" office:value="1943.78" table:style-name="ce34">
            <text:p><text:s/>R$1.943,7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NITA VIOLATO</text:p>
          </table:table-cell>
          <table:table-cell office:value-type="string" table:style-name="ce31">
            <text:p>SERVIDOR</text:p>
          </table:table-cell>
          <table:table-cell office:value-type="currency" office:value="3096.71" table:style-name="ce34">
            <text:p><text:s/>R$3.096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05.96" table:style-name="ce34">
            <text:p><text:s/>R$2.205,96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ILIANE PESSOA SILVA</text:p>
          </table:table-cell>
          <table:table-cell office:value-type="string" table:style-name="ce31">
            <text:p>SERVIDOR</text:p>
          </table:table-cell>
          <table:table-cell office:value-type="currency" office:value="3213.19" table:style-name="ce34">
            <text:p><text:s/>R$3.213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INDOMAR TIAGO RODRIGUES</text:p>
          </table:table-cell>
          <table:table-cell office:value-type="string" table:style-name="ce31">
            <text:p>MEMBRO_AUXILIAR</text:p>
          </table:table-cell>
          <table:table-cell office:value-type="currency" office:value="32100.89" table:formula="of:=2789.19+8302.33+10027.13+7898.74+3083.5" table:style-name="ce34">
            <text:p><text:s/>R$32.100,89<text:s/></text:p>
          </table:table-cell>
          <table:table-cell office:value-type="float" office:value="24.5" table:formula="of:=1.5+13+4+2.5+3.5" table:style-name="ce35">
            <text:p>24,50</text:p>
          </table:table-cell>
          <table:table-cell office:value-type="currency" office:value="25024.539999999997" table:formula="of:=1521.13+13334.33+3961.57+2644.1+3563.41" table:style-name="ce34">
            <text:p><text:s/>R$25.024,54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CIANA LANHAS REIS</text:p>
          </table:table-cell>
          <table:table-cell office:value-type="string" table:style-name="ce31">
            <text:p>-</text:p>
          </table:table-cell>
          <table:table-cell office:value-type="currency" office:value="5710.62" table:style-name="ce34">
            <text:p><text:s/>R$5.710,62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CIANO NUNES MAIA FREIRE</text:p>
          </table:table-cell>
          <table:table-cell office:value-type="string" table:style-name="ce31">
            <text:p>JUIZ DE APOIO</text:p>
          </table:table-cell>
          <table:table-cell office:value-type="currency" office:value="38880.42" table:formula="of:=2889.94+4906.94+9419.94+11327.78+4645.35+5690.47" table:style-name="ce34">
            <text:p><text:s/>R$38.880,42<text:s/></text:p>
          </table:table-cell>
          <table:table-cell office:value-type="float" office:value="44" table:formula="of:=11+4.5+10+9.5+5.5+3.5" table:style-name="ce35">
            <text:p>44,00</text:p>
          </table:table-cell>
          <table:table-cell office:value-type="currency" office:value="49148.209999999992" table:formula="of:=12300.56+5081.32+11231.6+10914.1+5906.28+3714.35" table:style-name="ce34">
            <text:p><text:s/>R$49.148,2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CIANO TAQUES GHIGNONE</text:p>
          </table:table-cell>
          <table:table-cell office:value-type="string" table:style-name="ce31">
            <text:p>PROMOTOR DE JUSTIÇA</text:p>
          </table:table-cell>
          <table:table-cell office:value-type="currency" office:value="1867.69" table:style-name="ce34">
            <text:p><text:s/>R$1.867,6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IS FELIPE RASMUSS DE ALMEIDA</text:p>
          </table:table-cell>
          <table:table-cell office:value-type="string" table:style-name="ce31">
            <text:p>SERVIDOR</text:p>
          </table:table-cell>
          <table:table-cell office:value-type="currency" office:value="4722.6000000000004" table:style-name="ce34">
            <text:p><text:s/>R$4.722,6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NOEL VERIDIANO FUKUARA REBELLO PINHO</text:p>
          </table:table-cell>
          <table:table-cell office:value-type="string" table:style-name="ce31">
            <text:p>MEMBRO_AUXILIAR</text:p>
          </table:table-cell>
          <table:table-cell office:value-type="currency" office:value="11863.8" table:formula="of:=8244.74+3619.06" table:style-name="ce34">
            <text:p><text:s/>R$11.863,80<text:s/></text:p>
          </table:table-cell>
          <table:table-cell office:value-type="float" office:value="10.5" table:formula="of:=3.5+7" table:style-name="ce35">
            <text:p>10,50</text:p>
          </table:table-cell>
          <table:table-cell office:value-type="currency" office:value="11022.51" table:formula="of:=3745.63+7276.88" table:style-name="ce34">
            <text:p><text:s/>R$11.022,5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 DE CASTRO VASCONCELOS</text:p>
          </table:table-cell>
          <table:table-cell office:value-type="string" table:style-name="ce31">
            <text:p>DIRETOR DO CENTRO DE GER. DE INFORMÁTICA</text:p>
          </table:table-cell>
          <table:table-cell office:value-type="currency" office:value="2023.78" table:style-name="ce34">
            <text:p><text:s/>R$2.023,7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A CRISTINA OZORIO</text:p>
          </table:table-cell>
          <table:table-cell office:value-type="string" table:style-name="ce31">
            <text:p>PROMOTOR DE JUSTIÇA</text:p>
          </table:table-cell>
          <table:table-cell office:value-type="currency" office:value="3215.5" table:style-name="ce34">
            <text:p><text:s/>R$3.215,5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CRISANTO SOUTO MAIOR</text:p>
          </table:table-cell>
          <table:table-cell office:value-type="string" table:style-name="ce31">
            <text:p>MEMBRO COLABORADOR</text:p>
          </table:table-cell>
          <table:table-cell office:value-type="currency" office:value="6583.01" table:formula="of:=2378.92+4204.09" table:style-name="ce34">
            <text:p><text:s/>R$6.583,01<text:s/></text:p>
          </table:table-cell>
          <table:table-cell office:value-type="float" office:value="7.5" table:formula="of:=2.5+1.5+3.5" table:style-name="ce35">
            <text:p>7,50</text:p>
          </table:table-cell>
          <table:table-cell office:value-type="currency" office:value="8963.91" table:formula="of:=2927.31+2027.69+4008.91" table:style-name="ce34">
            <text:p><text:s/>R$8.963,9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DE OLIVEIRA SANTOS</text:p>
          </table:table-cell>
          <table:table-cell office:value-type="string" table:style-name="ce31">
            <text:p>MEMBRO_AUXILIAR</text:p>
          </table:table-cell>
          <table:table-cell office:value-type="currency" office:value="1963.68" table:style-name="ce34">
            <text:p><text:s/>R$1.963,68<text:s/></text:p>
          </table:table-cell>
          <table:table-cell office:value-type="float" office:value="4.5" table:formula="of:=3.5+1" table:style-name="ce35">
            <text:p>4,50</text:p>
          </table:table-cell>
          <table:table-cell office:value-type="currency" office:value="5106.4400000000005" table:formula="of:=4047.11+1059.33" table:style-name="ce34">
            <text:p><text:s/>R$5.106,44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JOSE DE GUIMARAES E MORAES</text:p>
          </table:table-cell>
          <table:table-cell office:value-type="string" table:style-name="ce31">
            <text:p>MEMBRO_AUXILIAR</text:p>
          </table:table-cell>
          <table:table-cell office:value-type="currency" office:value="21015.13" table:formula="of:=3178.96+15301.49+2534.68" table:style-name="ce34">
            <text:p><text:s/>R$21.015,13<text:s/></text:p>
          </table:table-cell>
          <table:table-cell office:value-type="float" office:value="23.5" table:formula="of:=4.5+9+5.5+4.5" table:style-name="ce35">
            <text:p>23,50</text:p>
          </table:table-cell>
          <table:table-cell office:value-type="currency" office:value="24394.089999999997" table:formula="of:=4531.72+9522.83+5654.69+4684.85" table:style-name="ce34">
            <text:p><text:s/>R$24.394,0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ROSSI NOBRE</text:p>
          </table:table-cell>
          <table:table-cell office:value-type="string" table:style-name="ce31">
            <text:p>COLABORADOR_EVENTUAL</text:p>
          </table:table-cell>
          <table:table-cell office:value-type="currency" office:value="6278.29" table:style-name="ce34">
            <text:p><text:s/>R$6.278,2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WEITZEL RABELLO DE SOUZA</text:p>
          </table:table-cell>
          <table:table-cell office:value-type="string" table:style-name="ce31">
            <text:p>MEMBRO_CONSELHO</text:p>
          </table:table-cell>
          <table:table-cell office:value-type="currency" office:value="5890.46" table:style-name="ce34">
            <text:p><text:s/>R$5.890,46<text:s/></text:p>
          </table:table-cell>
          <table:table-cell office:value-type="float" office:value="6" table:style-name="ce35">
            <text:p>6,00</text:p>
          </table:table-cell>
          <table:table-cell office:value-type="currency" office:value="7664.1399999999994" table:style-name="ce34">
            <text:p><text:s/>R$7.664,1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WEITZEL RABELLO DE SOUZA</text:p>
          </table:table-cell>
          <table:table-cell office:value-type="string" table:style-name="ce31">
            <text:p>MEMBRO_AUXILIAR</text:p>
          </table:table-cell>
          <table:table-cell office:value-type="currency" office:value="28642.18" table:formula="of:=14058.11+4539.13+8428.32+1616.62" table:style-name="ce34">
            <text:p><text:s/>R$28.642,18<text:s/></text:p>
          </table:table-cell>
          <table:table-cell office:value-type="float" office:value="20" table:formula="of:=4+5+7.5+3.5" table:style-name="ce35">
            <text:p>20,00</text:p>
          </table:table-cell>
          <table:table-cell office:value-type="currency" office:value="26008.239999999998" table:formula="of:=5258.3+6461.22+9855.19+4433.53" table:style-name="ce34">
            <text:p><text:s/>R$26.008,2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IO ANDRADE TORRES</text:p>
          </table:table-cell>
          <table:table-cell office:value-type="string" table:style-name="ce31">
            <text:p>MEMBRO_AUXILIAR</text:p>
          </table:table-cell>
          <table:table-cell office:value-type="currency" office:value="12056.84" table:formula="of:=2724.94+1988.47+2887.94+3848.61+606.88" table:style-name="ce34">
            <text:p><text:s/>R$12.056,84<text:s/></text:p>
          </table:table-cell>
          <table:table-cell office:value-type="float" office:value="29" table:formula="of:=4.5+3.5+3.5+4.5+6+7" table:style-name="ce35">
            <text:p>29,00</text:p>
          </table:table-cell>
          <table:table-cell office:value-type="currency" office:value="33235.620000000003" table:formula="of:=5090.51+4008.91+4008.91+5173.25+6936.22+8017.82" table:style-name="ce34">
            <text:p><text:s/>R$33.235,62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IO BARRA LIMA</text:p>
          </table:table-cell>
          <table:table-cell office:value-type="string" table:style-name="ce31">
            <text:p>MEMBRO_AUXILIAR</text:p>
          </table:table-cell>
          <table:table-cell office:value-type="currency" office:value="6984.82" table:formula="of:=4131.38+1841.38+1012.06" table:style-name="ce34">
            <text:p><text:s/>R$6.984,82<text:s/></text:p>
          </table:table-cell>
          <table:table-cell office:value-type="float" office:value="15" table:formula="of:=3.5+3.5+4.5+3.5" table:style-name="ce35">
            <text:p>15,00</text:p>
          </table:table-cell>
          <table:table-cell office:value-type="currency" office:value="18003.780000000002" table:formula="of:=4215.77+4215.77+5356.47+4215.77" table:style-name="ce34">
            <text:p><text:s/>R$18.003,7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IO DE AGUIAR RIBEIRO</text:p>
          </table:table-cell>
          <table:table-cell office:value-type="string" table:style-name="ce31">
            <text:p>COLABORADOR_EVENTUAL</text:p>
          </table:table-cell>
          <table:table-cell office:value-type="currency" office:value="4630.1099999999997" table:style-name="ce34">
            <text:p><text:s/>R$4.630,11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7336.45" table:style-name="ce34">
            <text:p><text:s/>R$7.336,4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O ANTONIO SANTOS AMORIM</text:p>
          </table:table-cell>
          <table:table-cell office:value-type="string" table:style-name="ce31">
            <text:p>MEMBRO_AUXILIAR</text:p>
          </table:table-cell>
          <table:table-cell office:value-type="currency" office:value="8244.14" table:style-name="ce34">
            <text:p><text:s/>R$8.244,14<text:s/></text:p>
          </table:table-cell>
          <table:table-cell office:value-type="float" office:value="8" table:formula="of:=3.5+4.5" table:style-name="ce35">
            <text:p>8,00</text:p>
          </table:table-cell>
          <table:table-cell office:value-type="currency" office:value="8093.869999999999" table:formula="of:=3378.43+4715.44" table:style-name="ce34">
            <text:p><text:s/>R$8.093,8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US AURELIO DE FREITAS BARROS</text:p>
          </table:table-cell>
          <table:table-cell office:value-type="string" table:style-name="ce31">
            <text:p>MEMBRO COLABORADOR</text:p>
          </table:table-cell>
          <table:table-cell office:value-type="currency" office:value="3495.81" table:formula="of:=1707.33+1788.48" table:style-name="ce34">
            <text:p><text:s/>R$3.495,81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860.51" table:style-name="ce34">
            <text:p><text:s/>R$2.860,5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 CLARA MENDONCA PERIM</text:p>
          </table:table-cell>
          <table:table-cell office:value-type="string" table:style-name="ce31">
            <text:p>MEMBRO COLABORADOR</text:p>
          </table:table-cell>
          <table:table-cell office:value-type="currency" office:value="1146.6199999999999" table:style-name="ce34">
            <text:p><text:s/>R$1.146,62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 GABRIELA PRADO MANSSUR TRABULSI</text:p>
          </table:table-cell>
          <table:table-cell office:value-type="string" table:style-name="ce31">
            <text:p>MEMBRO_AUXILIAR</text:p>
          </table:table-cell>
          <table:table-cell office:value-type="currency" office:value="1349.66" table:formula="of:=1349.66+0" table:style-name="ce34">
            <text:p><text:s/>R$1.349,66<text:s/></text:p>
          </table:table-cell>
          <table:table-cell office:value-type="float" office:value="7.5" table:formula="of:=1.5+6" table:style-name="ce35">
            <text:p>7,50</text:p>
          </table:table-cell>
          <table:table-cell office:value-type="currency" office:value="8648.42" table:formula="of:=1884.81+6763.61" table:style-name="ce34">
            <text:p><text:s/>R$8.648,42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 TEREZA UILLE GOMES</text:p>
          </table:table-cell>
          <table:table-cell office:value-type="string" table:style-name="ce31">
            <text:p>MEMBRO COLABORADOR</text:p>
          </table:table-cell>
          <table:table-cell office:value-type="currency" office:value="2902.61" table:style-name="ce34">
            <text:p><text:s/>R$2.902,61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553.5" table:style-name="ce34">
            <text:p><text:s/>R$553,5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NA SEIFERT BAZZO</text:p>
          </table:table-cell>
          <table:table-cell office:value-type="string" table:style-name="ce31">
            <text:p>PROMOTOR DE JUSTIÇA</text:p>
          </table:table-cell>
          <table:table-cell office:value-type="currency" office:value="1923.19" table:style-name="ce34">
            <text:p><text:s/>R$1.923,19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757.89" table:style-name="ce34">
            <text:p><text:s/>R$757,8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NO PAGANINI LAURIA</text:p>
          </table:table-cell>
          <table:table-cell office:value-type="string" table:style-name="ce31">
            <text:p>PROMOTOR DE JUSTIÇA</text:p>
          </table:table-cell>
          <table:table-cell office:value-type="currency" office:value="4362.33" table:style-name="ce34">
            <text:p><text:s/>R$4.362,3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URICIO COENTRO PAIS DE MELO</text:p>
          </table:table-cell>
          <table:table-cell office:value-type="string" table:style-name="ce31">
            <text:p>MEMBRO_AUXILIAR</text:p>
          </table:table-cell>
          <table:table-cell office:value-type="currency" office:value="5932.5300000000007" table:formula="of:=995.06+2446.19+2491.28" table:style-name="ce34">
            <text:p><text:s/>R$5.932,53<text:s/></text:p>
          </table:table-cell>
          <table:table-cell office:value-type="float" office:value="11.5" table:formula="of:=3.5+3.5+4.5" table:style-name="ce35">
            <text:p>11,50</text:p>
          </table:table-cell>
          <table:table-cell office:value-type="currency" office:value="13027.7" table:formula="of:=4008.91+3886.91+5131.88" table:style-name="ce34">
            <text:p><text:s/>R$13.027,7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URICIO MATIAS DA COSTA</text:p>
          </table:table-cell>
          <table:table-cell office:value-type="string" table:style-name="ce31">
            <text:p>SERVIDOR</text:p>
          </table:table-cell>
          <table:table-cell office:value-type="currency" office:value="1982.68" table:style-name="ce34">
            <text:p><text:s/>R$1.982,68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2820.15" table:style-name="ce34">
            <text:p><text:s/>R$2.820,1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URICIO PEREIRA MALTA</text:p>
          </table:table-cell>
          <table:table-cell office:value-type="string" table:style-name="ce31">
            <text:p>SERVIDOR</text:p>
          </table:table-cell>
          <table:table-cell office:value-type="currency" office:value="2824.23" table:style-name="ce34">
            <text:p><text:s/>R$2.824,2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EIRY ANDREA BORGES DAVID</text:p>
          </table:table-cell>
          <table:table-cell office:value-type="string" table:style-name="ce31">
            <text:p>ASSESSORA ESPECIAL</text:p>
          </table:table-cell>
          <table:table-cell office:value-type="currency" office:value="18564.8" table:formula="of:=1564.49+5303.39+2892.26+5730.82+3073.84" table:style-name="ce34">
            <text:p><text:s/>R$18.564,80<text:s/></text:p>
          </table:table-cell>
          <table:table-cell office:value-type="float" office:value="53" table:formula="of:=12.5+7+7+10.5+9+7" table:style-name="ce35">
            <text:p>53,00</text:p>
          </table:table-cell>
          <table:table-cell office:value-type="currency" office:value="33690.31" table:formula="of:=7953.51+4385.4+4385.4+6578.1+5948.05+4439.85" table:style-name="ce34">
            <text:p><text:s/>R$33.690,31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ELISSA SANCHEZ ITA</text:p>
          </table:table-cell>
          <table:table-cell office:value-type="string" table:style-name="ce31">
            <text:p>MEMBRO COLABORADO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506.48" table:style-name="ce34">
            <text:p><text:s/>R$506,48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ICHEL BETENJANE ROMANO</text:p>
          </table:table-cell>
          <table:table-cell office:value-type="string" table:style-name="ce31">
            <text:p>MEMBRO COLABORADOR</text:p>
          </table:table-cell>
          <table:table-cell office:value-type="currency" office:value="1617.78" table:style-name="ce34">
            <text:p><text:s/>R$1.617,78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39.35" table:style-name="ce34">
            <text:p><text:s/>R$1.839,35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OACYR REY FILHO</text:p>
          </table:table-cell>
          <table:table-cell office:value-type="string" table:style-name="ce31">
            <text:p>MEMBRO_CONSELHO</text:p>
          </table:table-cell>
          <table:table-cell office:value-type="currency" office:value="35071.96" table:formula="of:=4835.97+5857.77+8037.65+4532.12+7101.33+4707.12" table:style-name="ce34">
            <text:p><text:s/>R$35.071,96<text:s/></text:p>
          </table:table-cell>
          <table:table-cell office:value-type="float" office:value="31" table:formula="of:=3.5+5+3.5+6+8+5" table:style-name="ce35">
            <text:p>31,00</text:p>
          </table:table-cell>
          <table:table-cell office:value-type="currency" office:value="40013.03" table:formula="of:=4474.91+6461.22+4433.54+7704.8+10435.97+6502.59" table:style-name="ce34">
            <text:p><text:s/>R$40.013,03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MONIA LOPES DE SOUZA GHIGNONE</text:p>
          </table:table-cell>
          <table:table-cell office:value-type="string" table:style-name="ce31">
            <text:p>MEMBRO COLABORADOR</text:p>
          </table:table-cell>
          <table:table-cell office:value-type="currency" office:value="1521.68" table:style-name="ce34">
            <text:p><text:s/>R$1.521,68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69.36" table:style-name="ce34">
            <text:p><text:s/>R$1.869,36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MUNIQUE TEIXEIRA VAZ</text:p>
          </table:table-cell>
          <table:table-cell office:value-type="string" table:style-name="ce31">
            <text:p>PROMOTOR DE JUSTIÇA</text:p>
          </table:table-cell>
          <table:table-cell office:value-type="currency" office:value="2662.71" table:style-name="ce34">
            <text:p><text:s/>R$2.662,71<text:s/></text:p>
          </table:table-cell>
          <table:table-cell office:value-type="float" office:value="4" table:formula="of:=2.5+1.5" table:style-name="ce35">
            <text:p>4,00</text:p>
          </table:table-cell>
          <table:table-cell office:value-type="currency" office:value="4227.5200000000004" table:formula="of:=2575.61+1651.91" table:style-name="ce34">
            <text:p><text:s/>R$4.227,52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ATHALIA MARIEL FERREIRA DE SOUZA PEREIRA</text:p>
          </table:table-cell>
          <table:table-cell office:value-type="string" table:style-name="ce31">
            <text:p>PROCURADOR DA REPÚBLICA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723.71" table:style-name="ce34">
            <text:p><text:s/>R$1.723,71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ATHAN ROCKENBACH</text:p>
          </table:table-cell>
          <table:table-cell office:value-type="string" table:style-name="ce31">
            <text:p>SERVIDOR</text:p>
          </table:table-cell>
          <table:table-cell office:value-type="currency" office:value="3797.2799999999997" table:formula="of:=1766.92+2030.36" table:style-name="ce34">
            <text:p><text:s/>R$3.797,28<text:s/></text:p>
          </table:table-cell>
          <table:table-cell office:value-type="float" office:value="5" table:style-name="ce35">
            <text:p>5,00</text:p>
          </table:table-cell>
          <table:table-cell office:value-type="currency" office:value="3334.78" table:style-name="ce34">
            <text:p><text:s/>R$3.334,78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ELSON LACAVA FILHO</text:p>
          </table:table-cell>
          <table:table-cell office:value-type="string" table:style-name="ce31">
            <text:p>MEMBRO_AUXILIAR</text:p>
          </table:table-cell>
          <table:table-cell office:value-type="currency" office:value="7067.8600000000006" table:formula="of:=3053.96+955.71+3058.19" table:style-name="ce34">
            <text:p><text:s/>R$7.067,86<text:s/></text:p>
          </table:table-cell>
          <table:table-cell office:value-type="float" office:value="9" table:formula="of:=4.5+4.5" table:style-name="ce35">
            <text:p>9,00</text:p>
          </table:table-cell>
          <table:table-cell office:value-type="currency" office:value="10181.02" table:formula="of:=5090.51+5090.51" table:style-name="ce34">
            <text:p><text:s/>R$10.181,02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OCTAVIO CELSO GONDIM PAULO NETO</text:p>
          </table:table-cell>
          <table:table-cell office:value-type="string" table:style-name="ce31">
            <text:p>MEMBRO_AUXILIAR</text:p>
          </table:table-cell>
          <table:table-cell office:value-type="currency" office:value="23859.72" table:formula="of:=2189.59+7739.89+3389.77+4941.3+2228.59+3370.58" table:style-name="ce34">
            <text:p><text:s/>R$23.859,72<text:s/></text:p>
          </table:table-cell>
          <table:table-cell office:value-type="float" office:value="24.5" table:formula="of:=3.5+3.5+3.5+4.5+6+3.5" table:style-name="ce35">
            <text:p>24,50</text:p>
          </table:table-cell>
          <table:table-cell office:value-type="currency" office:value="28197.98" table:formula="of:=4051.66+4010.75+4051.66+5133.72+6939.44+4010.75" table:style-name="ce34">
            <text:p><text:s/>R$28.197,98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OSWALDO D ALBUQUERQUE LIMA NETO</text:p>
          </table:table-cell>
          <table:table-cell office:value-type="string" table:style-name="ce31">
            <text:p>MEMBRO_CONSELHO</text:p>
          </table:table-cell>
          <table:table-cell office:value-type="currency" office:value="82783.44" table:formula="of:=9939.65+18748.4+14691.67+20902.21+18501.51" table:style-name="ce34">
            <text:p><text:s/>R$82.783,44<text:s/></text:p>
          </table:table-cell>
          <table:table-cell office:value-type="float" office:value="83" table:formula="of:=7+9+16.5+15+21.5+14" table:style-name="ce35">
            <text:p>83,00</text:p>
          </table:table-cell>
          <table:table-cell office:value-type="currency" office:value="98713.76999999999" table:formula="of:=8431.22+10595.2+19731.32+17984.74+25345+16626.29" table:style-name="ce34">
            <text:p><text:s/>R$98.713,7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OTAVIO LUIZ RODRIGUES JUNIOR</text:p>
          </table:table-cell>
          <table:table-cell office:value-type="string" table:style-name="ce31">
            <text:p>MEMBRO_CONSELHO</text:p>
          </table:table-cell>
          <table:table-cell office:value-type="currency" office:value="121089.06999999999" table:formula="of:=2522.19+9618.54+27237.54+35823.2+16908.87+28978.73" table:style-name="ce34">
            <text:p><text:s/>R$121.089,07<text:s/></text:p>
          </table:table-cell>
          <table:table-cell office:value-type="float" office:value="84.5" table:formula="of:=10+18.5+10.5+17+14.5+14" table:style-name="ce35">
            <text:p>84,50</text:p>
          </table:table-cell>
          <table:table-cell office:value-type="currency" office:value="126657.81999999999" table:formula="of:=12499.52+33652.19+14033.31+28945.87+18576.81+18950.12" table:style-name="ce34">
            <text:p><text:s/>R$126.657,82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TRICIA DE AMORIM REGO</text:p>
          </table:table-cell>
          <table:table-cell office:value-type="string" table:style-name="ce31">
            <text:p>MEMBRO COLABORADOR</text:p>
          </table:table-cell>
          <table:table-cell office:value-type="currency" office:value="3613.5" table:style-name="ce34">
            <text:p><text:s/>R$3.613,5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957.38" table:style-name="ce34">
            <text:p><text:s/>R$2.957,38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A MORAES DE MATOS</text:p>
          </table:table-cell>
          <table:table-cell office:value-type="string" table:style-name="ce31">
            <text:p>PROMOTOR DE JUSTIÇA</text:p>
          </table:table-cell>
          <table:table-cell office:value-type="currency" office:value="2401.6799999999998" table:style-name="ce34">
            <text:p><text:s/>R$2.401,68<text:s/></text:p>
          </table:table-cell>
          <table:table-cell office:value-type="float" office:value="6" table:formula="of:=1.5+4.5" table:style-name="ce35">
            <text:p>6,00</text:p>
          </table:table-cell>
          <table:table-cell office:value-type="currency" office:value="6651.8099999999995" table:formula="of:=1574.45+5077.36" table:style-name="ce34">
            <text:p><text:s/>R$6.651,81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AFONSO DE AMORIM FILHO</text:p>
          </table:table-cell>
          <table:table-cell office:value-type="string" table:style-name="ce31">
            <text:p>MEMBRO_AUXILIAR</text:p>
          </table:table-cell>
          <table:table-cell office:value-type="currency" office:value="8532.1" table:formula="of:=5013.47+3518.63" table:style-name="ce34">
            <text:p><text:s/>R$8.532,10<text:s/></text:p>
          </table:table-cell>
          <table:table-cell office:value-type="float" office:value="20" table:formula="of:=6+8+6" table:style-name="ce35">
            <text:p>20,00</text:p>
          </table:table-cell>
          <table:table-cell office:value-type="currency" office:value="20804.099999999999" table:formula="of:=6294.92+8096.82+6412.36" table:style-name="ce34">
            <text:p><text:s/>R$20.804,1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ARDOSO CORREIA DA MOTA PINTO</text:p>
          </table:table-cell>
          <table:table-cell office:value-type="string" table:style-name="ce31">
            <text:p>COLABORADOR_EVENTUAL</text:p>
          </table:table-cell>
          <table:table-cell office:value-type="currency" office:value="21627.59" table:style-name="ce34">
            <text:p><text:s/>R$21.627,59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4267.5" table:style-name="ce34">
            <text:p><text:s/>R$4.267,5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ELIO SOARES DA SILVA JUNIOR</text:p>
          </table:table-cell>
          <table:table-cell office:value-type="string" table:style-name="ce31">
            <text:p>SERVIDOR</text:p>
          </table:table-cell>
          <table:table-cell office:value-type="currency" office:value="1188.1300000000001" table:style-name="ce34">
            <text:p><text:s/>R$1.188,13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822.65" table:style-name="ce34">
            <text:p><text:s/>R$2.822,65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ESAR ZENI</text:p>
          </table:table-cell>
          <table:table-cell office:value-type="string" table:style-name="ce31">
            <text:p>MEMBRO COLABORADOR</text:p>
          </table:table-cell>
          <table:table-cell office:value-type="currency" office:value="2245.46" table:style-name="ce34">
            <text:p><text:s/>R$2.245,4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EZAR DOS PASSOS</text:p>
          </table:table-cell>
          <table:table-cell office:value-type="string" table:style-name="ce31">
            <text:p>MEMBRO_CONSELHO</text:p>
          </table:table-cell>
          <table:table-cell office:value-type="currency" office:value="77872.460000000006" table:formula="of:=8189.02+13073.11+19803.58+15088.92+12731.47+8986.36" table:style-name="ce34">
            <text:p><text:s/>R$77.872,46<text:s/></text:p>
          </table:table-cell>
          <table:table-cell office:value-type="float" office:value="72.5" table:formula="of:=10.5+7.5+17.5+11.5+15+10.5" table:style-name="ce35">
            <text:p>72,50</text:p>
          </table:table-cell>
          <table:table-cell office:value-type="currency" office:value="78270.070000000007" table:formula="of:=11089.11+8033.22+18951.5+12540.72+16462.75+11192.77" table:style-name="ce34">
            <text:p><text:s/>R$78.270,07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ROBERTO GONCALVES ISHIKAWA</text:p>
          </table:table-cell>
          <table:table-cell office:value-type="string" table:style-name="ce31">
            <text:p>COLABORADOR_EVENTUAL</text:p>
          </table:table-cell>
          <table:table-cell office:value-type="currency" office:value="6374.96" table:formula="of:=0+3032.46+3342.5" table:style-name="ce34">
            <text:p><text:s/>R$6.374,96<text:s/></text:p>
          </table:table-cell>
          <table:table-cell office:value-type="float" office:value="12.5" table:formula="of:=2.5+3.5+6.5" table:style-name="ce35">
            <text:p>12,50</text:p>
          </table:table-cell>
          <table:table-cell office:value-type="currency" office:value="12022.73" table:formula="of:=2556.04+3316.87+6149.82" table:style-name="ce34">
            <text:p><text:s/>R$12.022,7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PEDRO HENRIQUE CAVALCANTE DE OLIVEIRA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500.26" table:style-name="ce34">
            <text:p><text:s/>R$1.500,26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PEDRO PAULO NASCENTE MACEDO BICHUETTE</text:p>
          </table:table-cell>
          <table:table-cell office:value-type="string" table:style-name="ce31">
            <text:p>SERVIDOR</text:p>
          </table:table-cell>
          <table:table-cell office:value-type="currency" office:value="5050.49" table:style-name="ce34">
            <text:p><text:s/>R$5.050,49<text:s/></text:p>
          </table:table-cell>
          <table:table-cell office:value-type="float" office:value="3" table:formula="of:=2.5+0.5" table:style-name="ce35">
            <text:p>3,00</text:p>
          </table:table-cell>
          <table:table-cell office:value-type="currency" office:value="1935.52" table:formula="of:=1667.39+268.13" table:style-name="ce34">
            <text:p><text:s/>R$1.935,52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AFAEL MEIRA LUZ</text:p>
          </table:table-cell>
          <table:table-cell office:value-type="string" table:style-name="ce31">
            <text:p>MEMBRO_AUXILIAR</text:p>
          </table:table-cell>
          <table:table-cell office:value-type="currency" office:value="4705.9699999999993" table:formula="of:=2284.47+2421.5" table:style-name="ce34">
            <text:p><text:s/>R$4.705,97<text:s/></text:p>
          </table:table-cell>
          <table:table-cell office:value-type="float" office:value="5" table:formula="of:=3.5+1.5" table:style-name="ce35">
            <text:p>5,00</text:p>
          </table:table-cell>
          <table:table-cell office:value-type="currency" office:value="5685.39" table:formula="of:=3923.92+1761.47" table:style-name="ce34">
            <text:p><text:s/>R$5.685,3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AFAEL SCHWEZ KURKOWSKI</text:p>
          </table:table-cell>
          <table:table-cell office:value-type="string" table:style-name="ce31">
            <text:p>MEMBRO_AUXILIAR</text:p>
          </table:table-cell>
          <table:table-cell office:value-type="currency" office:value="10633.57" table:formula="of:=7069.51+3564.06" table:style-name="ce34">
            <text:p><text:s/>R$10.633,57<text:s/></text:p>
          </table:table-cell>
          <table:table-cell office:value-type="float" office:value="10.5" table:formula="of:=3.5+7" table:style-name="ce35">
            <text:p>10,50</text:p>
          </table:table-cell>
          <table:table-cell office:value-type="currency" office:value="11976.21" table:formula="of:=3955.67+8020.54" table:style-name="ce34">
            <text:p><text:s/>R$11.976,2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ENATA PAES TEIXEIRA</text:p>
          </table:table-cell>
          <table:table-cell office:value-type="string" table:style-name="ce31">
            <text:p>SERVIDOR</text:p>
          </table:table-cell>
          <table:table-cell office:value-type="currency" office:value="3213.19" table:style-name="ce34">
            <text:p><text:s/>R$3.213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ENATO KIM BARBOSA</text:p>
          </table:table-cell>
          <table:table-cell office:value-type="string" table:style-name="ce31">
            <text:p>MEMBRO_AUXILIAR</text:p>
          </table:table-cell>
          <table:table-cell office:value-type="currency" office:value="4607.0600000000004" table:style-name="ce34">
            <text:p><text:s/>R$4.607,0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1.17" table:style-name="ce34">
            <text:p><text:s/>R$1.841,1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ENEE DO O SOUZA</text:p>
          </table:table-cell>
          <table:table-cell office:value-type="string" table:style-name="ce31">
            <text:p>MEMBRO_AUXILIAR</text:p>
          </table:table-cell>
          <table:table-cell office:value-type="currency" office:value="4941.74" table:formula="of:=2784.06+2157.68" table:style-name="ce34">
            <text:p><text:s/>R$4.941,74<text:s/></text:p>
          </table:table-cell>
          <table:table-cell office:value-type="float" office:value="7" table:formula="of:=2.5+4.5" table:style-name="ce35">
            <text:p>7,00</text:p>
          </table:table-cell>
          <table:table-cell office:value-type="currency" office:value="7871.52" table:formula="of:=2846.88+5024.64" table:style-name="ce34">
            <text:p><text:s/>R$7.871,52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INALDO REIS LIMA</text:p>
          </table:table-cell>
          <table:table-cell office:value-type="string" table:style-name="ce31">
            <text:p>MEMBRO_CONSELHO</text:p>
          </table:table-cell>
          <table:table-cell office:value-type="currency" office:value="134912.73000000001" table:formula="of:=20740.41+14917.63+16847.76+36431.8+26911.31+19063.82" table:style-name="ce34">
            <text:p><text:s/>R$134.912,73<text:s/></text:p>
          </table:table-cell>
          <table:table-cell office:value-type="float" office:value="114.5" table:formula="of:=21.5+8.5+27+14.5+24.5+18.5" table:style-name="ce35">
            <text:p>114,50</text:p>
          </table:table-cell>
          <table:table-cell office:value-type="currency" office:value="153446.63" table:formula="of:=26630.49+20703.69+32742.08+23307.83+28100.6+21961.94" table:style-name="ce34">
            <text:p><text:s/>R$153.446,6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ITA DE CASSIA MAIA BAPTISTA</text:p>
          </table:table-cell>
          <table:table-cell office:value-type="string" table:style-name="ce31">
            <text:p>MEMBRO COLABORADOR</text:p>
          </table:table-cell>
          <table:table-cell office:value-type="currency" office:value="2844.87" table:style-name="ce34">
            <text:p><text:s/>R$2.844,87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79.75" table:style-name="ce34">
            <text:p><text:s/>R$5.079,7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BERTO ITAJAHY LOPES</text:p>
          </table:table-cell>
          <table:table-cell office:value-type="string" table:style-name="ce31">
            <text:p>SERVIDOR</text:p>
          </table:table-cell>
          <table:table-cell office:value-type="currency" office:value="508.74" table:style-name="ce34">
            <text:p><text:s/>R$508,74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578.65" table:style-name="ce34">
            <text:p><text:s/>R$2.578,6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BSON CABANAS DUQUE</text:p>
          </table:table-cell>
          <table:table-cell office:value-type="string" table:style-name="ce31">
            <text:p>COLABORADOR_EVENTUAL</text:p>
          </table:table-cell>
          <table:table-cell office:value-type="currency" office:value="3585.06" table:style-name="ce34">
            <text:p><text:s/>R$3.585,0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143.44" table:style-name="ce34">
            <text:p><text:s/>R$1.143,4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DOLFO ALVES SILVA</text:p>
          </table:table-cell>
          <table:table-cell office:value-type="string" table:style-name="ce31">
            <text:p>PROCURADOR DA REPÚBLICA</text:p>
          </table:table-cell>
          <table:table-cell office:value-type="currency" office:value="2826.58" table:style-name="ce34">
            <text:p><text:s/>R$2.826,58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008.91" table:style-name="ce34">
            <text:p><text:s/>R$4.008,9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DNEY DA SILVA</text:p>
          </table:table-cell>
          <table:table-cell office:value-type="string" table:style-name="ce31">
            <text:p>PROMOTOR DE JUSTIÇA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506.48" table:style-name="ce34">
            <text:p><text:s/>R$506,4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DRIGO XAVIER LEONARDO</text:p>
          </table:table-cell>
          <table:table-cell office:value-type="string" table:style-name="ce31">
            <text:p>COLABORADOR_EVENTUAL</text:p>
          </table:table-cell>
          <table:table-cell office:value-type="currency" office:value="4402.1899999999996" table:formula="of:=4402.19+0" table:style-name="ce34">
            <text:p><text:s/>R$4.402,19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130.8599999999999" table:style-name="ce34">
            <text:p><text:s/>R$1.130,86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GERIO CARNEIRO PAES</text:p>
          </table:table-cell>
          <table:table-cell office:value-type="string" table:style-name="ce31">
            <text:p>SERVIDO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7" table:style-name="ce35">
            <text:p>7,00</text:p>
          </table:table-cell>
          <table:table-cell office:value-type="currency" office:value="4002.04" table:style-name="ce34">
            <text:p><text:s/>R$4.002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GERIO MAGNUS VARELA GONCALVES</text:p>
          </table:table-cell>
          <table:table-cell office:value-type="string" table:style-name="ce31">
            <text:p>MEMBRO_CONSELHO</text:p>
          </table:table-cell>
          <table:table-cell office:value-type="currency" office:value="10621.369999999999" table:formula="of:=8306.74+2314.63" table:style-name="ce34">
            <text:p><text:s/>R$10.621,37<text:s/></text:p>
          </table:table-cell>
          <table:table-cell office:value-type="float" office:value="14" table:formula="of:=9.5+4.5" table:style-name="ce35">
            <text:p>14,00</text:p>
          </table:table-cell>
          <table:table-cell office:value-type="currency" office:value="18396.04" table:formula="of:=12552.74+5843.3" table:style-name="ce34">
            <text:p><text:s/>R$18.396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BRINA LOPES BAES FIGUEIRA FERREIRA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500.26" table:style-name="ce34">
            <text:p><text:s/>R$1.500,2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MMY BARBOSA LOPES</text:p>
          </table:table-cell>
          <table:table-cell office:value-type="string" table:style-name="ce31">
            <text:p>PROCURADOR DE JUSTIÇA</text:p>
          </table:table-cell>
          <table:table-cell office:value-type="currency" office:value="20272.91" table:formula="of:=12622.81+5051.96+2598.14" table:style-name="ce34">
            <text:p><text:s/>R$20.272,91<text:s/></text:p>
          </table:table-cell>
          <table:table-cell office:value-type="float" office:value="21.5" table:formula="of:=10+2.5+4.5+4.5" table:style-name="ce35">
            <text:p>21,50</text:p>
          </table:table-cell>
          <table:table-cell office:value-type="currency" office:value="25105.33" table:formula="of:=11666.11+2957.38+5240.92+5240.92" table:style-name="ce34">
            <text:p><text:s/>R$25.105,33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NDRA KRIEGER GONCALVES</text:p>
          </table:table-cell>
          <table:table-cell office:value-type="string" table:style-name="ce31">
            <text:p>COLABORADOR_EVENTUAL</text:p>
          </table:table-cell>
          <table:table-cell office:value-type="currency" office:value="6754.3600000000006" table:formula="of:=3432.56+1611.45+1710.35" table:style-name="ce34">
            <text:p><text:s/>R$6.754,36<text:s/></text:p>
          </table:table-cell>
          <table:table-cell office:value-type="float" office:value="7.5" table:formula="of:=2.5+2.5+2.5" table:style-name="ce35">
            <text:p>7,50</text:p>
          </table:table-cell>
          <table:table-cell office:value-type="currency" office:value="5374.5" table:formula="of:=1791.5+1791.5+1791.5" table:style-name="ce34">
            <text:p><text:s/>R$5.374,5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ULO JERONIMO LEITE BARBOSA DE ALMEIDA</text:p>
          </table:table-cell>
          <table:table-cell office:value-type="string" table:style-name="ce31">
            <text:p>MEMBRO_AUXILIAR</text:p>
          </table:table-cell>
          <table:table-cell office:value-type="currency" office:value="3953.6" table:formula="of:=2157.68+1795.92" table:style-name="ce34">
            <text:p><text:s/>R$3.953,60<text:s/></text:p>
          </table:table-cell>
          <table:table-cell office:value-type="float" office:value="7" table:formula="of:=4.5+2.5" table:style-name="ce35">
            <text:p>7,00</text:p>
          </table:table-cell>
          <table:table-cell office:value-type="currency" office:value="7330.42" table:formula="of:=4715.44+2614.98" table:style-name="ce34">
            <text:p><text:s/>R$7.330,42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VIO HENRIQUE DAMASCENO MOREIRA</text:p>
          </table:table-cell>
          <table:table-cell office:value-type="string" table:style-name="ce31">
            <text:p>MEMBRO COLABORADOR</text:p>
          </table:table-cell>
          <table:table-cell office:value-type="currency" office:value="1757.68" table:style-name="ce34">
            <text:p><text:s/>R$1.757,6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EBASTIAO VIEIRA CAIXETA</text:p>
          </table:table-cell>
          <table:table-cell office:value-type="string" table:style-name="ce31">
            <text:p>MEMBRO COLABORADOR</text:p>
          </table:table-cell>
          <table:table-cell office:value-type="currency" office:value="4886.53" table:style-name="ce34">
            <text:p><text:s/>R$4.886,53<text:s/></text:p>
          </table:table-cell>
          <table:table-cell office:value-type="float" office:value="4" table:style-name="ce35">
            <text:p>4,00</text:p>
          </table:table-cell>
          <table:table-cell office:value-type="currency" office:value="5009.4399999999996" table:style-name="ce34">
            <text:p><text:s/>R$5.009,44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ERGIO HENRIQUE FURTADO COELHO</text:p>
          </table:table-cell>
          <table:table-cell office:value-type="string" table:style-name="ce31">
            <text:p>MEMBRO_AUXILIAR</text:p>
          </table:table-cell>
          <table:table-cell office:value-type="currency" office:value="483.45" table:style-name="ce34">
            <text:p><text:s/>R$483,45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760.46" table:style-name="ce34">
            <text:p><text:s/>R$2.760,4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ILVIO ROBERTO OLIVEIRA DE AMORIM JUNIOR</text:p>
          </table:table-cell>
          <table:table-cell office:value-type="string" table:style-name="ce31">
            <text:p>MEMBRO_AUXILIAR</text:p>
          </table:table-cell>
          <table:table-cell office:value-type="currency" office:value="45460.58" table:formula="of:=2944.06+14792.11+9588.77+5748.73+12386.91" table:style-name="ce34">
            <text:p><text:s/>R$45.460,58<text:s/></text:p>
          </table:table-cell>
          <table:table-cell office:value-type="float" office:value="35" table:formula="of:=2.5+7+7+9+9.5" table:style-name="ce35">
            <text:p>35,00</text:p>
          </table:table-cell>
          <table:table-cell office:value-type="currency" office:value="42728.47" table:formula="of:=3075.07+8634.2+8594.91+10917.68+11506.61" table:style-name="ce34">
            <text:p><text:s/>R$42.728,4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IRLENI FERNANDES DA SILVA</text:p>
          </table:table-cell>
          <table:table-cell office:value-type="string" table:style-name="ce31">
            <text:p>MEMBRO COLABORADOR</text:p>
          </table:table-cell>
          <table:table-cell office:value-type="currency" office:value="2084.12" table:formula="of:=1544.06+540.06" table:style-name="ce34">
            <text:p><text:s/>R$2.084,12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1.17" table:style-name="ce34">
            <text:p><text:s/>R$1.841,1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UZANNA DO CARMO LOUZADA</text:p>
          </table:table-cell>
          <table:table-cell office:value-type="string" table:style-name="ce31">
            <text:p>COLABORADOR_EVENTUAL</text:p>
          </table:table-cell>
          <table:table-cell office:value-type="currency" office:value="4945.3599999999997" table:formula="of:=2579.18+2366.18" table:style-name="ce34">
            <text:p><text:s/>R$4.945,36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822.7" table:style-name="ce34">
            <text:p><text:s/>R$2.822,7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ARCILA SANTOS BRITTO GOMES</text:p>
          </table:table-cell>
          <table:table-cell office:value-type="string" table:style-name="ce31">
            <text:p>MEMBRO_AUXILIAR</text:p>
          </table:table-cell>
          <table:table-cell office:value-type="currency" office:value="9791.8999999999978" table:formula="of:=1628.55+1859.18+3033.33+2291.13+979.71" table:style-name="ce34">
            <text:p><text:s/>R$9.791,90<text:s/></text:p>
          </table:table-cell>
          <table:table-cell office:value-type="float" office:value="14.5" table:formula="of:=0+5+4.5+2.5+2.5" table:style-name="ce35">
            <text:p>14,50</text:p>
          </table:table-cell>
          <table:table-cell office:value-type="currency" office:value="16678.04" table:formula="of:=0+5827.84+5022.36+2941.42+2886.42" table:style-name="ce34">
            <text:p><text:s/>R$16.678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HAIS MASSILON BEZERRA CISI</text:p>
          </table:table-cell>
          <table:table-cell office:value-type="string" table:style-name="ce31">
            <text:p>MEMBRO COLABORADOR</text:p>
          </table:table-cell>
          <table:table-cell office:value-type="currency" office:value="1881.9" table:style-name="ce34">
            <text:p><text:s/>R$1.881,9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HAIS LAMIM LEAL THOMAZ</text:p>
          </table:table-cell>
          <table:table-cell office:value-type="string" table:style-name="ce31">
            <text:p>MEMBRO_AUXILIAR</text:p>
          </table:table-cell>
          <table:table-cell office:value-type="currency" office:value="5697.26" table:formula="of:=2691.13+3006.13" table:style-name="ce34">
            <text:p><text:s/>R$5.697,26<text:s/></text:p>
          </table:table-cell>
          <table:table-cell office:value-type="float" office:value="9" table:formula="of:=4.5+4.5" table:style-name="ce35">
            <text:p>9,00</text:p>
          </table:table-cell>
          <table:table-cell office:value-type="currency" office:value="10050.219999999999" table:formula="of:=5025.11+5025.11" table:style-name="ce34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HALES CAVALCANTI COELHO</text:p>
          </table:table-cell>
          <table:table-cell office:value-type="string" table:style-name="ce31">
            <text:p>MEMBRO_AUXILIAR</text:p>
          </table:table-cell>
          <table:table-cell office:value-type="currency" office:value="2463.36" table:formula="of:=1809.13+654.23" table:style-name="ce34">
            <text:p><text:s/>R$2.463,36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927.31" table:style-name="ce34">
            <text:p><text:s/>R$2.927,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HIAGO LACERDA NOBRE</text:p>
          </table:table-cell>
          <table:table-cell office:value-type="string" table:style-name="ce31">
            <text:p>MEMBRO COLABORADOR</text:p>
          </table:table-cell>
          <table:table-cell office:value-type="currency" office:value="3564.12" table:style-name="ce34">
            <text:p><text:s/>R$3.564,12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5.71" table:style-name="ce34">
            <text:p><text:s/>R$1.845,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HIAGO RUSSO NANTES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217.76" table:style-name="ce34">
            <text:p><text:s/>R$1.217,7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IAGO LOPES NUNES</text:p>
          </table:table-cell>
          <table:table-cell office:value-type="string" table:style-name="ce31">
            <text:p>MEMBRO COLABORADOR</text:p>
          </table:table-cell>
          <table:table-cell office:value-type="currency" office:value="2845.5" table:style-name="ce34">
            <text:p><text:s/>R$2.845,5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UENDEL DOMINGUES UGATTI</text:p>
          </table:table-cell>
          <table:table-cell office:value-type="string" table:style-name="ce31">
            <text:p>PROCURADOR REGIONAL</text:p>
          </table:table-cell>
          <table:table-cell office:value-type="currency" office:value="2505.9499999999998" table:style-name="ce34">
            <text:p><text:s/>R$2.505,95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6538.54" table:style-name="ce34">
            <text:p><text:s/>R$6.538,54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ESSA FUSCO NOGUEIRA SIMOES</text:p>
          </table:table-cell>
          <table:table-cell office:value-type="string" table:style-name="ce31">
            <text:p>MEMBRO COLABORADOR</text:p>
          </table:table-cell>
          <table:table-cell office:value-type="currency" office:value="2354.13" table:style-name="ce34">
            <text:p><text:s/>R$2.354,1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ESSA GOULART BARBOSA</text:p>
          </table:table-cell>
          <table:table-cell office:value-type="string" table:style-name="ce31">
            <text:p>MEMBRO_AUXILIAR</text:p>
          </table:table-cell>
          <table:table-cell office:value-type="currency" office:value="1702.0900000000001" table:formula="of:=1077.47+624.62" table:style-name="ce34">
            <text:p><text:s/>R$1.702,09<text:s/></text:p>
          </table:table-cell>
          <table:table-cell office:value-type="float" office:value="7" table:formula="of:=3.5+3.5" table:style-name="ce35">
            <text:p>7,00</text:p>
          </table:table-cell>
          <table:table-cell office:value-type="currency" office:value="7843.1299999999992" table:formula="of:=3888.74+3954.39" table:style-name="ce34">
            <text:p><text:s/>R$7.843,13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I ANTONIO BUENO</text:p>
          </table:table-cell>
          <table:table-cell office:value-type="string" table:style-name="ce31">
            <text:p>PROCURADOR DE JUSTIÇA</text:p>
          </table:table-cell>
          <table:table-cell office:value-type="currency" office:value="4675.6099999999997" table:style-name="ce34">
            <text:p><text:s/>R$4.675,61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780.3" table:style-name="ce34">
            <text:p><text:s/>R$780,3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IZE DE FREITAS GUIMARAES</text:p>
          </table:table-cell>
          <table:table-cell office:value-type="string" table:style-name="ce31">
            <text:p>SERVIDOR</text:p>
          </table:table-cell>
          <table:table-cell office:value-type="currency" office:value="508.74" table:style-name="ce34">
            <text:p><text:s/>R$508,74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070.15" table:style-name="ce34">
            <text:p><text:s/>R$2.070,15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ICTOR CARVALHO VEGGI</text:p>
          </table:table-cell>
          <table:table-cell office:value-type="string" table:style-name="ce31">
            <text:p>PROCURADOR DA REPÚBLICA</text:p>
          </table:table-cell>
          <table:table-cell office:value-type="currency" office:value="1693.45" table:style-name="ce34">
            <text:p><text:s/>R$1.693,45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927.31" table:style-name="ce34">
            <text:p><text:s/>R$2.927,31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INICIUS MENANDRO EVANGELISTA DE SOUZA</text:p>
          </table:table-cell>
          <table:table-cell office:value-type="string" table:style-name="ce31">
            <text:p>MEMBRO_AUXILIAR</text:p>
          </table:table-cell>
          <table:table-cell office:value-type="currency" office:value="37585.200000000004" table:formula="of:=20462.91+2021.68+8834.85+6265.76" table:style-name="ce34">
            <text:p><text:s/>R$37.585,20<text:s/></text:p>
          </table:table-cell>
          <table:table-cell office:value-type="float" office:value="27.5" table:formula="of:=12.5+4.5+8+2.5" table:style-name="ce35">
            <text:p>27,50</text:p>
          </table:table-cell>
          <table:table-cell office:value-type="currency" office:value="30086.559999999998" table:formula="of:=14043.71+4974.96+8907.56+2160.33" table:style-name="ce34">
            <text:p><text:s/>R$30.086,5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WALTER TIYOZO LINZMAYER OTSUKA</text:p>
          </table:table-cell>
          <table:table-cell office:value-type="string" table:style-name="ce31">
            <text:p>MEMBRO_AUXILIAR</text:p>
          </table:table-cell>
          <table:table-cell office:value-type="currency" office:value="2157.6799999999998" table:style-name="ce34">
            <text:p><text:s/>R$2.157,6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77.3599999999997" table:style-name="ce34">
            <text:p><text:s/>R$5.077,3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WILLIAN SERGIO AZEVEDO GUIMARAES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818.1" table:style-name="ce34">
            <text:p><text:s/>R$818,1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WILSON ROBERTO TREZZA</text:p>
          </table:table-cell>
          <table:table-cell office:value-type="string" table:style-name="ce31">
            <text:p>COLABORADOR_EVENTUAL</text:p>
          </table:table-cell>
          <table:table-cell office:value-type="currency" office:value="6746.27" table:formula="of:=2418.37+1053.71+3274.19" table:style-name="ce34">
            <text:p><text:s/>R$6.746,27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3029.5" table:style-name="ce34">
            <text:p><text:s/>R$3.0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ZANI CAJUEIRO TOBIAS DE SOUZA</text:p>
          </table:table-cell>
          <table:table-cell office:value-type="string" table:style-name="ce31">
            <text:p>PROCURADOR <text:s/>REGIONAL DA REPÚBLICA</text:p>
          </table:table-cell>
          <table:table-cell office:value-type="currency" office:value="2711.19" table:style-name="ce36">
            <text:p><text:s/>R$ 2.711,19<text:s/></text:p>
          </table:table-cell>
          <table:table-cell office:value-type="float" office:value="3.5" table:style-name="ce33">
            <text:p>3,5</text:p>
          </table:table-cell>
          <table:table-cell office:value-type="currency" office:value="4215.7700000000004" table:style-name="ce36">
            <text:p><text:s/>R$ 4.215,77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Total Geral</text:p>
          </table:table-cell>
          <table:table-cell office:value-type="currency" office:value="1815865.1600000004" table:formula="of:=SUM([.C14:.C185])" table:style-name="ce22">
            <text:p><text:s/>R$1.815.865,16<text:s/></text:p>
          </table:table-cell>
          <table:table-cell office:value-type="float" office:value="1834" table:formula="of:=SUM([.D14:.D185])" table:style-name="ce23">
            <text:p>1834,00</text:p>
          </table:table-cell>
          <table:table-cell office:value-type="currency" office:value="2075281.0600000003" table:formula="of:=SUM([.E14:.E185])" table:style-name="ce24">
            <text:p><text:s/>R$2.075.281,06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7">
            <text:p>Atualizado em 19/09/2022</text:p>
          </table:table-cell>
          <table:table-cell table:style-name="ce25"/>
          <table:table-cell table:style-name="ce19"/>
          <table:table-cell table:style-name="ce25"/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table:style-name="ce1"/>
          <table:table-cell table:style-name="ce17"/>
          <table:table-cell table:style-name="ce25"/>
          <table:table-cell table:style-name="ce26"/>
          <table:table-cell table:style-name="ce25"/>
          <table:table-cell table:number-columns-repeated="16379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29"/>
          <table:table-cell table:number-columns-repeated="16379" table:style-name="ce1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18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3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3"/>
          <table:table-cell table:style-name="ce1"/>
          <table:table-cell table:style-name="ce1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5"/>
          <table:table-cell table:style-name="ce26"/>
          <table:table-cell table:style-name="ce25"/>
          <table:table-cell table:number-columns-repeated="16379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Mariana Silva Barbosa</dc:creator>
    <meta:creation-date>2022-09-09T12:32:39Z</meta:creation-date>
    <dc:date>2022-09-28T17:29:22Z</dc:date>
  </office:meta>
</office:document-meta>
</file>