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2">
      <style:table-cell-properties fo:border="thin solid #000000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34" style:family="table-cell" style:parent-style-name="Default" style:data-style-name="N2">
      <style:table-cell-properties fo:border="thin solid #000000" fo:background-color="transparen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36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46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47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48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36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71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2">
            <text:p>Diárias Acumuladas Exercíci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2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2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21-03-01T00:00:00" table:number-columns-spanned="5" table:number-rows-spanned="1" table:style-name="ce73">
            <text:p>mar/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LESSANDRA MEIRELES SILVA</text:p>
          </table:table-cell>
          <table:table-cell office:value-type="string" table:style-name="ce17">
            <text:p>SERVIDOR</text:p>
          </table:table-cell>
          <table:table-cell office:value-type="currency" office:value="4116.7700000000004" table:style-name="ce18">
            <text:p><text:s/>R$4.116,77<text:s/></text:p>
          </table:table-cell>
          <table:table-cell office:value-type="float" office:value="6" table:style-name="ce19">
            <text:p>6,00</text:p>
          </table:table-cell>
          <table:table-cell office:value-type="currency" office:value="4038.38" table:style-name="ce20">
            <text:p><text:s/>R$4.038,38<text:s/>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ALEXANDRE JOSE DE BARROS LEAL SARAIVA</text:p>
          </table:table-cell>
          <table:table-cell office:value-type="string" table:style-name="ce56">
            <text:p>MEMBRO_AUXILIAR</text:p>
          </table:table-cell>
          <table:table-cell office:value-type="currency" office:value="0" table:style-name="ce53">
            <text:p><text:s/>R$-00<text:s/></text:p>
          </table:table-cell>
          <table:table-cell office:value-type="float" office:value="1.5" table:style-name="ce54">
            <text:p>1,50</text:p>
          </table:table-cell>
          <table:table-cell office:value-type="currency" office:value="1690.37" table:style-name="ce55">
            <text:p><text:s/>R$1.690,3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NA LARA CAMARGO DE CASTRO</text:p>
          </table:table-cell>
          <table:table-cell office:value-type="string" table:style-name="ce59">
            <text:p>MEMBRO_AUXILIAR</text:p>
          </table:table-cell>
          <table:table-cell office:value-type="currency" office:value="2431.6999999999998" table:style-name="ce22">
            <text:p><text:s/>R$2.431,70<text:s/></text:p>
          </table:table-cell>
          <table:table-cell office:value-type="float" office:value="4.5" table:style-name="ce23">
            <text:p>4,50</text:p>
          </table:table-cell>
          <table:table-cell office:value-type="currency" office:value="4733.21" table:formula="of:=4733.21" table:style-name="ce24">
            <text:p><text:s/>R$4.733,21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NDREA CARMO NAME</text:p>
          </table:table-cell>
          <table:table-cell office:value-type="string" table:style-name="ce32">
            <text:p>COLABORADOR EVENTUAL</text:p>
          </table:table-cell>
          <table:table-cell office:value-type="currency" office:value="4649.29" table:style-name="ce33">
            <text:p><text:s/>R$4.649,29<text:s/></text:p>
          </table:table-cell>
          <table:table-cell office:value-type="float" office:value="8.5" table:style-name="ce34">
            <text:p>8,50</text:p>
          </table:table-cell>
          <table:table-cell office:value-type="currency" office:value="5993.5" table:style-name="ce35">
            <text:p><text:s/>R$5.993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7">
            <text:p>ANDRE DANTAS CORREA PINTO</text:p>
          </table:table-cell>
          <table:table-cell office:value-type="string" table:style-name="ce60">
            <text:p>SERVIDOR</text:p>
          </table:table-cell>
          <table:table-cell office:value-type="currency" office:value="0" table:style-name="ce58">
            <text:p><text:s/>R$-00<text:s/></text:p>
          </table:table-cell>
          <table:table-cell office:value-type="float" office:value="3.5" table:style-name="ce54">
            <text:p>3,50</text:p>
          </table:table-cell>
          <table:table-cell office:value-type="currency" office:value="1384.65" table:style-name="ce55">
            <text:p><text:s/>R$1.384,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NDRE TEIXEIRA GURGEL</text:p>
          </table:table-cell>
          <table:table-cell office:value-type="string" table:style-name="ce26">
            <text:p>MEMBRO AUXILIAR</text:p>
          </table:table-cell>
          <table:table-cell office:value-type="currency" office:value="5924.9" table:style-name="ce27">
            <text:p><text:s/>R$5.924,90<text:s/></text:p>
          </table:table-cell>
          <table:table-cell office:value-type="float" office:value="12.5" table:style-name="ce28">
            <text:p>12,50</text:p>
          </table:table-cell>
          <table:table-cell office:value-type="currency" office:value="14012.97" table:style-name="ce29">
            <text:p><text:s/>R$14.012,97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1">
            <text:p>CAMILA MATTOS DE PINHO</text:p>
          </table:table-cell>
          <table:table-cell office:value-type="string" table:style-name="ce32">
            <text:p>SERVIDOR</text:p>
          </table:table-cell>
          <table:table-cell office:value-type="currency" office:value="4085.2" table:style-name="ce33">
            <text:p><text:s/>R$4.085,20<text:s/></text:p>
          </table:table-cell>
          <table:table-cell office:value-type="float" office:value="6" table:style-name="ce34">
            <text:p>6,00</text:p>
          </table:table-cell>
          <table:table-cell office:value-type="currency" office:value="4038.38" table:style-name="ce35">
            <text:p><text:s/>R$4.038,38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1">
            <text:p>CARLOS VINICIUS ALVES RIBEIRO</text:p>
          </table:table-cell>
          <table:table-cell office:value-type="string" table:style-name="ce32">
            <text:p>MEMBRO AUXILIAR</text:p>
          </table:table-cell>
          <table:table-cell office:value-type="currency" office:value="4578.66" table:style-name="ce33">
            <text:p><text:s/>R$4.578,66<text:s/></text:p>
          </table:table-cell>
          <table:table-cell office:value-type="float" office:value="28" table:style-name="ce34">
            <text:p>28,00</text:p>
          </table:table-cell>
          <table:table-cell office:value-type="currency" office:value="29683.119999999999" table:style-name="ce35">
            <text:p><text:s/>R$29.683,12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1">
            <text:p>CRISTINA NASCIMENTO DE MELO</text:p>
          </table:table-cell>
          <table:table-cell office:value-type="string" table:style-name="ce32">
            <text:p>MEMBRO AUXILIAR</text:p>
          </table:table-cell>
          <table:table-cell office:value-type="currency" office:value="3970.7699999999995" table:style-name="ce33">
            <text:p><text:s/>R$3.970,77<text:s/></text:p>
          </table:table-cell>
          <table:table-cell office:value-type="float" office:value="9" table:style-name="ce34">
            <text:p>9,00</text:p>
          </table:table-cell>
          <table:table-cell office:value-type="currency" office:value="10181.02" table:style-name="ce35">
            <text:p><text:s/>R$10.181,02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61">
            <text:p>DANIEL CARVALHO CARNEIRO</text:p>
          </table:table-cell>
          <table:table-cell office:value-type="string" table:style-name="ce40">
            <text:p>MEMBRO_AUXILIAR</text:p>
          </table:table-cell>
          <table:table-cell office:value-type="currency" office:value="4745.76" table:style-name="ce62">
            <text:p><text:s/>R$4.745,76<text:s/></text:p>
          </table:table-cell>
          <table:table-cell office:value-type="float" office:value="8" table:style-name="ce42">
            <text:p>8,00</text:p>
          </table:table-cell>
          <table:table-cell office:value-type="currency" office:value="8985.66" table:style-name="ce43">
            <text:p><text:s/>R$8.985,66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65">
            <text:p>DERMIVAL AMADOR DE BRITO</text:p>
          </table:table-cell>
          <table:table-cell office:value-type="string" table:style-name="ce66">
            <text:p>COLABORADOR EVENTUAL</text:p>
          </table:table-cell>
          <table:table-cell office:value-type="currency" office:value="0" table:style-name="ce67">
            <text:p><text:s/>R$-00<text:s/></text:p>
          </table:table-cell>
          <table:table-cell office:value-type="float" office:value="1.5" table:style-name="ce69">
            <text:p>1,50</text:p>
          </table:table-cell>
          <table:table-cell office:value-type="currency" office:value="759" table:style-name="ce70">
            <text:p><text:s/>R$759,00<text:s/></text:p>
          </table:table-cell>
          <table:table-cell table:style-name="ce68"/>
          <table:table-cell table:number-columns-repeated="203" table:style-name="ce1"/>
          <table:table-cell table:number-columns-repeated="16175" table:style-name="ce66"/>
        </table:table-row>
        <table:table-row table:style-name="ro1">
          <table:table-cell office:value-type="string" table:style-name="ce63">
            <text:p>EMMANUEL LEVENHAGEM PELEGRINI</text:p>
          </table:table-cell>
          <table:table-cell office:value-type="string" table:style-name="ce37">
            <text:p>MEMBRO_COLABORADOR</text:p>
          </table:table-cell>
          <table:table-cell office:value-type="currency" office:value="233.47" table:style-name="ce64">
            <text:p><text:s/>R$233,47<text:s/></text:p>
          </table:table-cell>
          <table:table-cell office:value-type="float" office:value="2.5" table:style-name="ce28">
            <text:p>2,50</text:p>
          </table:table-cell>
          <table:table-cell office:value-type="currency" office:value="2779.42" table:style-name="ce29">
            <text:p><text:s/>R$2.779,42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1">
            <text:p>ERICK ALVES PESSOA</text:p>
          </table:table-cell>
          <table:table-cell office:value-type="string" table:style-name="ce32">
            <text:p>MEMBRO AUXILIAR</text:p>
          </table:table-cell>
          <table:table-cell office:value-type="currency" office:value="5379.82" table:style-name="ce33">
            <text:p><text:s/>R$5.379,82<text:s/></text:p>
          </table:table-cell>
          <table:table-cell office:value-type="float" office:value="16" table:style-name="ce34">
            <text:p>16,00</text:p>
          </table:table-cell>
          <table:table-cell office:value-type="currency" office:value="17903.330000000002" table:style-name="ce35">
            <text:p><text:s/>R$17.903,33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1">
            <text:p>FELIPE TEIXEIRA NETO</text:p>
          </table:table-cell>
          <table:table-cell office:value-type="string" table:style-name="ce32">
            <text:p>MEMBRO AUXILIAR</text:p>
          </table:table-cell>
          <table:table-cell office:value-type="currency" office:value="7561.5700000000006" table:style-name="ce33">
            <text:p><text:s/>R$7.561,57<text:s/></text:p>
          </table:table-cell>
          <table:table-cell office:value-type="float" office:value="7.5" table:style-name="ce34">
            <text:p>7,50</text:p>
          </table:table-cell>
          <table:table-cell office:value-type="currency" office:value="8781.93" table:style-name="ce35">
            <text:p><text:s/>R$8.781,93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1">
            <text:p>FERNANDA BALBINOT</text:p>
          </table:table-cell>
          <table:table-cell office:value-type="string" table:style-name="ce32">
            <text:p>MEMBRO AUXILIAR</text:p>
          </table:table-cell>
          <table:table-cell office:value-type="currency" office:value="882.75" table:style-name="ce33">
            <text:p><text:s/>R$882,75<text:s/></text:p>
          </table:table-cell>
          <table:table-cell office:value-type="float" office:value="24.5" table:style-name="ce34">
            <text:p>24,50</text:p>
          </table:table-cell>
          <table:table-cell office:value-type="currency" office:value="26027.74" table:style-name="ce35">
            <text:p><text:s/>R$26.027,74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FERNANDA MARINELA DE SOUSA SANTOS NUNES</text:p>
          </table:table-cell>
          <table:table-cell office:value-type="string" table:style-name="ce37">
            <text:p>CONSELHEIRA</text:p>
          </table:table-cell>
          <table:table-cell office:value-type="currency" office:value="1620.65" table:style-name="ce38">
            <text:p><text:s/>R$1.620,65<text:s/></text:p>
          </table:table-cell>
          <table:table-cell office:value-type="float" office:value="23.5" table:style-name="ce34">
            <text:p>23,50</text:p>
          </table:table-cell>
          <table:table-cell office:value-type="currency" office:value="29972.799999999999" table:style-name="ce35">
            <text:p><text:s/>R$29.972,80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GEORGE NEVES LODDER</text:p>
          </table:table-cell>
          <table:table-cell office:value-type="string" table:style-name="ce37">
            <text:p>MEMBRO COLABORADOR</text:p>
          </table:table-cell>
          <table:table-cell office:value-type="currency" office:value="1302" table:style-name="ce38">
            <text:p><text:s/>R$1.302,00<text:s/></text:p>
          </table:table-cell>
          <table:table-cell office:value-type="float" office:value="7" table:style-name="ce34">
            <text:p>7,00</text:p>
          </table:table-cell>
          <table:table-cell office:value-type="currency" office:value="8017.82" table:style-name="ce35">
            <text:p><text:s/>R$8.017,82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INACIO DE ALENCAR CORTEZ NETO</text:p>
          </table:table-cell>
          <table:table-cell office:value-type="string" table:style-name="ce32">
            <text:p>COLABORADOR EVENTUAL</text:p>
          </table:table-cell>
          <table:table-cell office:value-type="currency" office:value="4362.58" table:style-name="ce38">
            <text:p><text:s/>R$4.362,5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JAIME DE CASSIO MIRANDA</text:p>
          </table:table-cell>
          <table:table-cell office:value-type="string" table:style-name="ce32">
            <text:p>SECRETÁRIO GERAL</text:p>
          </table:table-cell>
          <table:table-cell office:value-type="currency" office:value="4307.4500000000007" table:style-name="ce38">
            <text:p><text:s/>R$4.307,45<text:s/></text:p>
          </table:table-cell>
          <table:table-cell office:value-type="float" office:value="6.5" table:style-name="ce34">
            <text:p>6,50</text:p>
          </table:table-cell>
          <table:table-cell office:value-type="currency" office:value="7840.51" table:style-name="ce35">
            <text:p><text:s/>R$7.840,51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JOAO SANTA TERRA JUNIOR</text:p>
          </table:table-cell>
          <table:table-cell office:value-type="string" table:style-name="ce32">
            <text:p>PROMOTOR DE JUSTIÇA</text:p>
          </table:table-cell>
          <table:table-cell office:value-type="currency" office:value="4055.26" table:style-name="ce38">
            <text:p><text:s/>R$4.055,26<text:s/></text:p>
          </table:table-cell>
          <table:table-cell office:value-type="float" office:value="11.5" table:style-name="ce34">
            <text:p>11,50</text:p>
          </table:table-cell>
          <table:table-cell office:value-type="currency" office:value="13078.82" table:style-name="ce35">
            <text:p><text:s/>R$13.078,82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JOSE AUGUSTO DE SOUZA PERES FILHO</text:p>
          </table:table-cell>
          <table:table-cell office:value-type="string" table:style-name="ce32">
            <text:p>MEMBRO_AUXILIAR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557.17" table:style-name="ce35">
            <text:p><text:s/>R$1.557,17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LUCIANO NUNES MAIA FREIRE</text:p>
          </table:table-cell>
          <table:table-cell office:value-type="string" table:style-name="ce32">
            <text:p>CONSELHEIRO</text:p>
          </table:table-cell>
          <table:table-cell office:value-type="currency" office:value="21954.67" table:style-name="ce38">
            <text:p><text:s/>R$21.954,67<text:s/></text:p>
          </table:table-cell>
          <table:table-cell office:value-type="float" office:value="37" table:style-name="ce34">
            <text:p>37,00</text:p>
          </table:table-cell>
          <table:table-cell office:value-type="currency" office:value="46065.279999999999" table:style-name="ce35">
            <text:p><text:s/>R$46.065,28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LUIS FABIANO DE ASSIS</text:p>
          </table:table-cell>
          <table:table-cell office:value-type="string" table:style-name="ce32">
            <text:p>PROCURADOR DO TRABALHO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9" table:style-name="ce34">
            <text:p>9,00</text:p>
          </table:table-cell>
          <table:table-cell office:value-type="currency" office:value="9734.39" table:style-name="ce35">
            <text:p><text:s/>R$9.734,39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MARCELO WEITZEL RABELLO DE SOUZA</text:p>
          </table:table-cell>
          <table:table-cell office:value-type="string" table:style-name="ce32">
            <text:p>CONSELHEIRO</text:p>
          </table:table-cell>
          <table:table-cell office:value-type="currency" office:value="5505.75" table:style-name="ce38">
            <text:p><text:s/>R$5.505,75<text:s/></text:p>
          </table:table-cell>
          <table:table-cell office:value-type="float" office:value="6.5" table:style-name="ce34">
            <text:p>6,50</text:p>
          </table:table-cell>
          <table:table-cell office:value-type="currency" office:value="8488.91" table:style-name="ce35">
            <text:p><text:s/>R$8.488,91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MATEUS WILLIG ARAUJO</text:p>
          </table:table-cell>
          <table:table-cell office:value-type="string" table:style-name="ce32">
            <text:p>SECRETÁRIO DE ADMINISTRAÇÃO</text:p>
          </table:table-cell>
          <table:table-cell office:value-type="currency" office:value="1111.83" table:style-name="ce38">
            <text:p><text:s/>R$1.111,83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667.39" table:style-name="ce35">
            <text:p><text:s/>R$1.667,39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MAURICIO PEREIRA MALTA</text:p>
          </table:table-cell>
          <table:table-cell office:value-type="string" table:style-name="ce32">
            <text:p>COLABORADOR EVENTUAL</text:p>
          </table:table-cell>
          <table:table-cell office:value-type="currency" office:value="3213.88" table:style-name="ce38">
            <text:p><text:s/>R$3.213,88<text:s/></text:p>
          </table:table-cell>
          <table:table-cell office:value-type="float" office:value="9" table:style-name="ce34">
            <text:p>9,00</text:p>
          </table:table-cell>
          <table:table-cell office:value-type="currency" office:value="6059" table:style-name="ce35">
            <text:p><text:s/>R$6.059,00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MICHEL BETENJANE ROMANO</text:p>
          </table:table-cell>
          <table:table-cell office:value-type="string" table:style-name="ce32">
            <text:p>MEMBRO_COLABORADOR</text:p>
          </table:table-cell>
          <table:table-cell office:value-type="currency" office:value="1202.32" table:style-name="ce38">
            <text:p><text:s/>R$1.202,32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920.5" table:style-name="ce35">
            <text:p><text:s/>R$2.920,50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OSWALDO D ALBUQUERQUE LIMA NETO</text:p>
          </table:table-cell>
          <table:table-cell office:value-type="string" table:style-name="ce32">
            <text:p>CONSELHEIRO</text:p>
          </table:table-cell>
          <table:table-cell office:value-type="currency" office:value="25664.410000000003" table:style-name="ce38">
            <text:p><text:s/>R$25.664,41<text:s/></text:p>
          </table:table-cell>
          <table:table-cell office:value-type="float" office:value="38" table:style-name="ce34">
            <text:p>38,00</text:p>
          </table:table-cell>
          <table:table-cell office:value-type="currency" office:value="46213.57" table:style-name="ce35">
            <text:p><text:s/>R$46.213,57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OTAVIO LUIZ RODRIGUES JUNIOR</text:p>
          </table:table-cell>
          <table:table-cell office:value-type="string" table:style-name="ce32">
            <text:p>CONSELHEIRO</text:p>
          </table:table-cell>
          <table:table-cell office:value-type="currency" office:value="14401.76" table:style-name="ce38">
            <text:p><text:s/>R$14.401,76<text:s/></text:p>
          </table:table-cell>
          <table:table-cell office:value-type="float" office:value="30.5" table:style-name="ce34">
            <text:p>30,50</text:p>
          </table:table-cell>
          <table:table-cell office:value-type="currency" office:value="38567.03" table:style-name="ce35">
            <text:p><text:s/>R$38.567,03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PAULO CELIO SOARES DA SILVA JUNIOR</text:p>
          </table:table-cell>
          <table:table-cell office:value-type="string" table:style-name="ce32">
            <text:p>SECRETÁRIO DE TI</text:p>
          </table:table-cell>
          <table:table-cell office:value-type="currency" office:value="1279.42" table:style-name="ce38">
            <text:p><text:s/>R$1.279,42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667.39" table:style-name="ce35">
            <text:p><text:s/>R$1.667,39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RAFAEL SCHWEZ KURKOWSKI</text:p>
          </table:table-cell>
          <table:table-cell office:value-type="string" table:style-name="ce32">
            <text:p>MEMBRO_AUXILIAR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588.45" table:style-name="ce35">
            <text:p><text:s/>R$1.588,45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RINALDO REIS LIMA</text:p>
          </table:table-cell>
          <table:table-cell office:value-type="string" table:style-name="ce32">
            <text:p>CONSELHEIRO</text:p>
          </table:table-cell>
          <table:table-cell office:value-type="currency" office:value="21912.91" table:style-name="ce38">
            <text:p><text:s/>R$21.912,91<text:s/></text:p>
          </table:table-cell>
          <table:table-cell office:value-type="float" office:value="36" table:style-name="ce34">
            <text:p>36,00</text:p>
          </table:table-cell>
          <table:table-cell office:value-type="currency" office:value="43903.72" table:style-name="ce35">
            <text:p><text:s/>R$43.903,72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RUI CARLOS KOLB SCHIEFLER</text:p>
          </table:table-cell>
          <table:table-cell office:value-type="string" table:style-name="ce32">
            <text:p>MEMBRO COLABORADOR</text:p>
          </table:table-cell>
          <table:table-cell office:value-type="currency" office:value="5011.92" table:style-name="ce38">
            <text:p><text:s/>R$5.011,92<text:s/></text:p>
          </table:table-cell>
          <table:table-cell office:value-type="float" office:value="11.5" table:style-name="ce34">
            <text:p>11,50</text:p>
          </table:table-cell>
          <table:table-cell office:value-type="currency" office:value="13479.22" table:style-name="ce35">
            <text:p><text:s/>R$13.479,22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SANDRA KRIEGER GONCALVES</text:p>
          </table:table-cell>
          <table:table-cell office:value-type="string" table:style-name="ce32">
            <text:p>CONSELHEIRA</text:p>
          </table:table-cell>
          <table:table-cell office:value-type="currency" office:value="16269.060000000001" table:style-name="ce38">
            <text:p><text:s/>R$16.269,06<text:s/></text:p>
          </table:table-cell>
          <table:table-cell office:value-type="float" office:value="13.5" table:style-name="ce34">
            <text:p>13,50</text:p>
          </table:table-cell>
          <table:table-cell office:value-type="currency" office:value="18017.89" table:style-name="ce35">
            <text:p><text:s/>R$18.017,89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SEBASTIAO VIEIRA CAIXETA</text:p>
          </table:table-cell>
          <table:table-cell office:value-type="string" table:style-name="ce32">
            <text:p>MEMBRO_CONSELHO</text:p>
          </table:table-cell>
          <table:table-cell office:value-type="currency" office:value="1671.7" table:style-name="ce38">
            <text:p><text:s/>R$1.671,70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9">
            <text:p>SILVIO ROBERTO OLIVEIRA DE AMORIM JUNIOR</text:p>
          </table:table-cell>
          <table:table-cell office:value-type="string" table:style-name="ce40">
            <text:p>CONSELHEIRO</text:p>
          </table:table-cell>
          <table:table-cell office:value-type="currency" office:value="1197.78" table:formula="of:=793.79+403.99" table:style-name="ce41">
            <text:p><text:s/>R$1.197,78<text:s/></text:p>
          </table:table-cell>
          <table:table-cell office:value-type="float" office:value="3.5" table:style-name="ce42">
            <text:p>3,50</text:p>
          </table:table-cell>
          <table:table-cell office:value-type="currency" office:value="4433.53" table:style-name="ce43">
            <text:p><text:s/>R$4.433,53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TARCILA SANTOS BRITTO GOMES</text:p>
          </table:table-cell>
          <table:table-cell office:value-type="string" table:style-name="ce32">
            <text:p>MEMBRO_AUXILIAR</text:p>
          </table:table-cell>
          <table:table-cell office:value-type="currency" office:value="2603.11" table:style-name="ce38">
            <text:p><text:s/>R$2.603,11<text:s/></text:p>
          </table:table-cell>
          <table:table-cell office:value-type="float" office:value="5" table:style-name="ce34">
            <text:p>5,00</text:p>
          </table:table-cell>
          <table:table-cell office:value-type="currency" office:value="5590.65" table:style-name="ce35">
            <text:p><text:s/>R$5.590,65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1">
          <table:table-cell office:value-type="string" table:style-name="ce36">
            <text:p>VINICIUS MENANDRO EVANGELISTA DE SOUZA</text:p>
          </table:table-cell>
          <table:table-cell office:value-type="string" table:style-name="ce32">
            <text:p>CONSELHEIRO</text:p>
          </table:table-cell>
          <table:table-cell office:value-type="currency" office:value="5825.99" table:style-name="ce38">
            <text:p><text:s/>R$5.825,99<text:s/></text:p>
          </table:table-cell>
          <table:table-cell office:value-type="float" office:value="9.5" table:style-name="ce34">
            <text:p>9,50</text:p>
          </table:table-cell>
          <table:table-cell office:value-type="currency" office:value="10372.209999999999" table:style-name="ce35">
            <text:p><text:s/>R$10.372,21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2">
          <table:table-cell office:value-type="string" table:style-name="ce44">
            <text:p>WILLIAN SERGIO AZEVEDO GUIMARAES</text:p>
          </table:table-cell>
          <table:table-cell office:value-type="string" table:style-name="ce45">
            <text:p>COLABORADOR EVENTUAL</text:p>
          </table:table-cell>
          <table:table-cell office:value-type="currency" office:value="494.1" table:style-name="ce46">
            <text:p><text:s/>R$494,10<text:s/></text:p>
          </table:table-cell>
          <table:table-cell office:value-type="float" office:value="2.5" table:style-name="ce47">
            <text:p>2,50</text:p>
          </table:table-cell>
          <table:table-cell office:value-type="currency" office:value="1382.5" table:style-name="ce48">
            <text:p><text:s/>R$1.382,50<text:s/></text:p>
          </table:table-cell>
          <table:table-cell table:style-name="ce30"/>
          <table:table-cell table:number-columns-repeated="203" table:style-name="ce1"/>
          <table:table-cell table:number-columns-repeated="16175" table:style-name="ce30"/>
        </table:table-row>
        <table:table-row table:style-name="ro2">
          <table:table-cell table:style-name="ce1"/>
          <table:table-cell office:value-type="string" table:style-name="ce49">
            <text:p>Total Geral</text:p>
          </table:table-cell>
          <table:table-cell office:value-type="currency" office:value="193529.21000000005" table:formula="of:=SUM([.C14:.C52])" table:style-name="ce50">
            <text:p><text:s/>R$193.529,21<text:s/></text:p>
          </table:table-cell>
          <table:table-cell office:value-type="float" office:value="410" table:formula="of:=SUM([.D14:.D52])" table:style-name="ce51">
            <text:p>410,00</text:p>
          </table:table-cell>
          <table:table-cell office:value-type="currency" office:value="461611.43000000011" table:formula="of:=SUM([.E14:.E52])" table:style-name="ce50">
            <text:p><text:s/>R$461.611,43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7" table:style-name="ro1">
          <table:table-cell table:number-columns-repeated="16384" table:style-name="ce1"/>
        </table:table-row>
        <table:table-row table:number-rows-repeated="1048504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5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ebora p</meta:initial-creator>
    <dc:creator>Jocimar Félix</dc:creator>
    <meta:creation-date>2020-03-04T17:34:10Z</meta:creation-date>
    <dc:date>2021-04-14T17:07:27Z</dc:date>
  </office:meta>
</office:document-meta>
</file>