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/>
    </style:style>
    <style:style style:name="ce14" style:family="table-cell" style:parent-style-name="Moeda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8"/>
    <style:style style:name="ce1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7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Moeda" style:data-style-name="N2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30" style:family="table-cell" style:parent-style-name="Moeda" style:data-style-name="N34">
      <style:table-cell-properties fo:background-color="transparent"/>
    </style:style>
    <style:style style:name="ce31" style:family="table-cell" style:parent-style-name="Moeda" style:data-style-name="N0">
      <style:table-cell-properties fo:background-color="transparent"/>
    </style:style>
    <style:style style:name="ce32" style:family="table-cell" style:parent-style-name="Default" style:data-style-name="N39"/>
    <style:style style:name="ce33" style:family="table-cell" style:parent-style-name="Moeda" style:data-style-name="N34"/>
    <style:style style:name="ce34" style:family="table-cell" style:parent-style-name="Moeda" style:data-style-name="N0"/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238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12-01T00:00:00" table:number-columns-spanned="5" table:number-rows-spanned="1" table:style-name="ce47">
            <text:p>dez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 Passagens</text:p>
          </table:table-cell>
          <table:table-cell office:value-type="string" table:style-name="ce10">
            <text:p>Nº de Diárias</text:p>
          </table:table-cell>
          <table:table-cell office:value-type="string" table:style-name="ce9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A APARECIDA DRAGONE SILVEIRA</text:p>
          </table:table-cell>
          <table:table-cell office:value-type="string" table:style-name="ce12">
            <text:p>COLABORADOR_EVENTUAL</text:p>
          </table:table-cell>
          <table:table-cell office:value-type="currency" office:value="1827.45" table:style-name="ce13">
            <text:p>R$ 1.827,45</text:p>
          </table:table-cell>
          <table:table-cell office:value-type="float" office:value="1.5" table:style-name="ce14">
            <text:p>1,5</text:p>
          </table:table-cell>
          <table:table-cell office:value-type="currency" office:value="754.01" table:style-name="ce13">
            <text:p>R$ 754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E REIS DE ARAUJO</text:p>
          </table:table-cell>
          <table:table-cell office:value-type="string" table:style-name="ce12">
            <text:p>MEMBRO COLABORADOR</text:p>
          </table:table-cell>
          <table:table-cell office:value-type="currency" office:value="850.29" table:style-name="ce13">
            <text:p>R$ 850,29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O ALVES MARREIROS<text:s/></text:p>
          </table:table-cell>
          <table:table-cell office:value-type="string" table:style-name="ce12">
            <text:p>MEMBRO COLABORADOR</text:p>
          </table:table-cell>
          <table:table-cell office:value-type="currency" office:value="3964.57" table:style-name="ce13">
            <text:p>R$ 3.964,57</text:p>
          </table:table-cell>
          <table:table-cell office:value-type="float" office:value="0.5" table:style-name="ce14">
            <text:p>0,5</text:p>
          </table:table-cell>
          <table:table-cell office:value-type="currency" office:value="764.11" table:style-name="ce13">
            <text:p>R$ 764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ER WILCKSON CABRAL SALES</text:p>
          </table:table-cell>
          <table:table-cell office:value-type="string" table:style-name="ce12">
            <text:p>MEMBRO COLABORADOR</text:p>
          </table:table-cell>
          <table:table-cell office:value-type="currency" office:value="3760.58" table:formula="of:=967.47+947.47+1845.64" table:style-name="ce13">
            <text:p>R$ 3.760,58</text:p>
          </table:table-cell>
          <table:table-cell office:value-type="float" office:value="4.5" table:formula="of:=1.5+1.5+1.5" table:style-name="ce14">
            <text:p>4,5</text:p>
          </table:table-cell>
          <table:table-cell office:value-type="currency" office:value="5415.13" table:formula="of:=1845.71+1845.71+1723.71" table:style-name="ce13">
            <text:p>R$ 5.415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SSANDRA MEIRELES SILVA</text:p>
          </table:table-cell>
          <table:table-cell office:value-type="string" table:style-name="ce12">
            <text:p>SERVIDOR</text:p>
          </table:table-cell>
          <table:table-cell office:value-type="currency" office:value="56073.95" table:formula="of:=0+18745.62+2021.68+4552.5+2137.8+3031.73+14899.21+7070.68+3614.73" table:style-name="ce15">
            <text:p><text:s/>R$56.073,95<text:s/></text:p>
          </table:table-cell>
          <table:table-cell office:value-type="float" office:value="69" table:formula="of:=4.5+8+4.5+7.5+5.5+7+16.5+5.5+10" table:style-name="ce16">
            <text:p>69,00</text:p>
          </table:table-cell>
          <table:table-cell office:value-type="currency" office:value="44058.680000000008" table:formula="of:=2920.42+5249.11+2920.42+4722.88+3441.65+4531.41+10608.21+3441.65+6222.93" table:style-name="ce15">
            <text:p><text:s/>R$44.058,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SSANDRA PASSOS GOTTI</text:p>
          </table:table-cell>
          <table:table-cell office:value-type="string" table:style-name="ce12">
            <text:p>COLABORADOR_EVENTUAL</text:p>
          </table:table-cell>
          <table:table-cell office:value-type="currency" office:value="1379.29" table:style-name="ce15">
            <text:p><text:s/>R$1.379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A BEURLEN</text:p>
          </table:table-cell>
          <table:table-cell office:value-type="string" table:style-name="ce12">
            <text:p>MEMBRO COLABORADOR</text:p>
          </table:table-cell>
          <table:table-cell office:value-type="currency" office:value="4767.01" table:style-name="ce15">
            <text:p><text:s/>R$4.767,0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0.45" table:style-name="ce15">
            <text:p><text:s/>R$750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AMARAL GAVRONSKI</text:p>
          </table:table-cell>
          <table:table-cell office:value-type="string" table:style-name="ce12">
            <text:p>MEMBRO_AUXILIAR</text:p>
          </table:table-cell>
          <table:table-cell office:value-type="currency" office:value="5112.93" table:formula="of:=1717.18+1387.18+2008.57" table:style-name="ce15">
            <text:p><text:s/>R$5.112,93<text:s/></text:p>
          </table:table-cell>
          <table:table-cell office:value-type="float" office:value="5.5" table:formula="of:=1.5+1.5+2.5" table:style-name="ce16">
            <text:p>5,50</text:p>
          </table:table-cell>
          <table:table-cell office:value-type="currency" office:value="6943.8099999999995" table:formula="of:=1934.37+1934.37+3075.07" table:style-name="ce15">
            <text:p><text:s/>R$6.943,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FLAVIO MEDEIROS MONTEIRO</text:p>
          </table:table-cell>
          <table:table-cell office:value-type="string" table:style-name="ce12">
            <text:p>MEMBRO COLABORADOR</text:p>
          </table:table-cell>
          <table:table-cell office:value-type="currency" office:value="3527.5" table:style-name="ce15">
            <text:p><text:s/>R$3.527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ALEXANDRE HENRIQUE MOURA CHUPEL</text:p>
          </table:table-cell>
          <table:table-cell office:value-type="string" table:style-name="ce12">
            <text:p>MEMBRO COLABORADOR</text:p>
          </table:table-cell>
          <table:table-cell office:value-type="currency" office:value="1181.1600000000001" table:style-name="ce15">
            <text:p><text:s/>R$1.181,1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1">
            <text:p>ALEXANDRE JORGE DO AMARAL NOBREGA</text:p>
          </table:table-cell>
          <table:table-cell office:value-type="string" table:style-name="ce12">
            <text:p>PROMOTOR DE JUSTIÇA</text:p>
          </table:table-cell>
          <table:table-cell office:value-type="currency" office:value="3471.68" table:style-name="ce15">
            <text:p><text:s/>R$3.471,6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21.71" table:style-name="ce15">
            <text:p><text:s/>R$2.821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JOSE DE BARROS LEAL SARAIVA</text:p>
          </table:table-cell>
          <table:table-cell office:value-type="string" table:style-name="ce12">
            <text:p>MEMBRO_AUXILIAR</text:p>
          </table:table-cell>
          <table:table-cell office:value-type="currency" office:value="25838.23" table:formula="of:=3124.06+2157.68+1464.56+2426.36+5163.53+6675.98+2920.18+1905.88" table:style-name="ce15">
            <text:p><text:s/>R$25.838,23<text:s/></text:p>
          </table:table-cell>
          <table:table-cell office:value-type="float" office:value="30" table:formula="of:=2.5+4.5+1.5+3.5+11+4.5+2.5" table:style-name="ce16">
            <text:p>30,00</text:p>
          </table:table-cell>
          <table:table-cell office:value-type="currency" office:value="36214.400000000001" table:formula="of:=3075.07+5439.21+1934.37+4215.77+12811.12+5397.84+3341.02" table:style-name="ce15">
            <text:p><text:s/>R$36.214,4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EXANDRE MARCUS FONSECA TOURINHO</text:p>
          </table:table-cell>
          <table:table-cell office:value-type="string" table:style-name="ce12">
            <text:p>MEMBRO COLABORADOR</text:p>
          </table:table-cell>
          <table:table-cell office:value-type="currency" office:value="2540.06" table:style-name="ce15">
            <text:p><text:s/>R$2.540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EXANDRE PACHECO DA SILVA</text:p>
          </table:table-cell>
          <table:table-cell office:value-type="string" table:style-name="ce12">
            <text:p>COLABORADOR_EVENTUAL</text:p>
          </table:table-cell>
          <table:table-cell office:value-type="currency" office:value="4377.29" table:style-name="ce15">
            <text:p><text:s/>R$4.377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EXANDRE REIS DE CARVALHO</text:p>
          </table:table-cell>
          <table:table-cell office:value-type="string" table:style-name="ce12">
            <text:p>MEMBRO_AUXILIAR</text:p>
          </table:table-cell>
          <table:table-cell office:value-type="currency" office:value="48968.75" table:formula="of:=5275.38+9264.83+7298.7+3248.22+7570.52+5159.96+6660.46+4490.68" table:style-name="ce15">
            <text:p><text:s/>R$48.968,75<text:s/></text:p>
          </table:table-cell>
          <table:table-cell office:value-type="float" office:value="95.5" table:formula="of:=10.5+8.5+13.5+9+5+15+9+5.5+11.5+8" table:style-name="ce16">
            <text:p>95,50</text:p>
          </table:table-cell>
          <table:table-cell office:value-type="currency" office:value="112777.02" table:formula="of:=11824.1+9416.91+15312.9+10222.39+5734.74+17038.73+10222.39+6172.11+17650.59+9182.16" table:style-name="ce15">
            <text:p><text:s/>R$112.777,02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EXANDRE RODRIGUES CARDOSO SIQUEIRA</text:p>
          </table:table-cell>
          <table:table-cell office:value-type="string" table:style-name="ce12">
            <text:p>MEMBRO COLABORADOR</text:p>
          </table:table-cell>
          <table:table-cell office:value-type="currency" office:value="1438.2" table:style-name="ce15">
            <text:p><text:s/>R$1.438,2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42" table:style-name="ce15">
            <text:p><text:s/>R$2.642,42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FREDO CARLOS GONZAGA FALCAO JUNIOR</text:p>
          </table:table-cell>
          <table:table-cell office:value-type="string" table:style-name="ce12">
            <text:p>PROCURADOR DA REPÚBLICA</text:p>
          </table:table-cell>
          <table:table-cell office:value-type="currency" office:value="848.46" table:style-name="ce15">
            <text:p><text:s/>R$84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ICE DE OLIVEIRA MORAIS</text:p>
          </table:table-cell>
          <table:table-cell office:value-type="string" table:style-name="ce12">
            <text:p>PROMOTOR DE JUSTIÇA</text:p>
          </table:table-cell>
          <table:table-cell office:value-type="currency" office:value="2133.92" table:style-name="ce15">
            <text:p><text:s/>R$2.133,9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MILCAR ARAUJO CARNEIRO JUNIOR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ALTAIR MEDEIROS TAVARES</text:p>
          </table:table-cell>
          <table:table-cell office:value-type="string" table:style-name="ce12">
            <text:p>COLABORADOR_EVENTUAL</text:p>
          </table:table-cell>
          <table:table-cell office:value-type="currency" office:value="9531.0499999999993" table:style-name="ce15">
            <text:p><text:s/>R$9.531,05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3029.5" table:style-name="ce15">
            <text:p><text:s/>R$3.029,5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ZIRA MELO COSTA</text:p>
          </table:table-cell>
          <table:table-cell office:value-type="string" table:style-name="ce12">
            <text:p>PROCURADOR DO TRABALHO</text:p>
          </table:table-cell>
          <table:table-cell office:value-type="currency" office:value="2452.06" table:style-name="ce15">
            <text:p><text:s/>R$2.452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ANDA SANCHES DALTRO DE CARVALHO</text:p>
          </table:table-cell>
          <table:table-cell office:value-type="string" table:style-name="ce12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CRISTINA DE FONSECA E OLIVEIRA FARIA</text:p>
          </table:table-cell>
          <table:table-cell office:value-type="string" table:style-name="ce12">
            <text:p>PROMOTOR DE JUSTIÇA</text:p>
          </table:table-cell>
          <table:table-cell office:value-type="currency" office:value="2791.85" table:style-name="ce15">
            <text:p><text:s/>R$2.791,8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4.79" table:style-name="ce15">
            <text:p><text:s/>R$1.724,7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LARA CAMARGO DE CASTRO</text:p>
          </table:table-cell>
          <table:table-cell office:value-type="string" table:style-name="ce12">
            <text:p>MEMBRO_AUXILIAR</text:p>
          </table:table-cell>
          <table:table-cell office:value-type="currency" office:value="6967.68" table:formula="of:=4746.65+275+824.3+1121.73" table:style-name="ce15">
            <text:p><text:s/>R$6.967,68<text:s/></text:p>
          </table:table-cell>
          <table:table-cell office:value-type="float" office:value="13" table:formula="of:=5.5+4.5+1.5+0+1.5" table:style-name="ce16">
            <text:p>13,00</text:p>
          </table:table-cell>
          <table:table-cell office:value-type="currency" office:value="12904.259999999998" table:formula="of:=5292.03+4760.07+1372.35+0+1479.81" table:style-name="ce15">
            <text:p><text:s/>R$12.904,2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FERREIRA GOMES</text:p>
          </table:table-cell>
          <table:table-cell office:value-type="string" table:style-name="ce12">
            <text:p>MEMBRO COLABORADOR</text:p>
          </table:table-cell>
          <table:table-cell office:value-type="currency" office:value="1474.92" table:style-name="ce15">
            <text:p><text:s/>R$1.474,92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MACHADO FRANKLIN</text:p>
          </table:table-cell>
          <table:table-cell office:value-type="string" table:style-name="ce12">
            <text:p>PROMOTOR DE JUSTIÇA</text:p>
          </table:table-cell>
          <table:table-cell office:value-type="currency" office:value="3925.25" table:formula="of:=3925.25+0" table:style-name="ce15">
            <text:p><text:s/>R$3.925,25<text:s/></text:p>
          </table:table-cell>
          <table:table-cell office:value-type="float" office:value="4.5" table:formula="of:=0+4.5" table:style-name="ce16">
            <text:p>4,50</text:p>
          </table:table-cell>
          <table:table-cell office:value-type="currency" office:value="5132.3599999999997" table:formula="of:=0+5132.36" table:style-name="ce15">
            <text:p><text:s/>R$5.132,3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TRICIA VIEIRA CHAVES MELO</text:p>
          </table:table-cell>
          <table:table-cell office:value-type="string" table:style-name="ce23">
            <text:p>PROMOTOR DE JUSTIÇA</text:p>
          </table:table-cell>
          <table:table-cell office:value-type="currency" office:value="2376.8200000000002" table:style-name="ce15">
            <text:p><text:s/>R$2.376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90.85" table:style-name="ce15">
            <text:p><text:s/>R$1.790,85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RACHEL BRANDAO LADEIRA ROLAND</text:p>
          </table:table-cell>
          <table:table-cell office:value-type="string" table:style-name="ce35">
            <text:p>SUPERINTENDENTE DE RECURSOS HUMANOS</text:p>
          </table:table-cell>
          <table:table-cell office:value-type="currency" office:value="1561.79" table:style-name="ce15">
            <text:p><text:s/>R$1.561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51.32" table:style-name="ce15">
            <text:p><text:s/>R$1.051,32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DIR FERREIRA DE SIQUEIRA</text:p>
          </table:table-cell>
          <table:table-cell office:value-type="string" table:style-name="ce12">
            <text:p>SERVIDOR</text:p>
          </table:table-cell>
          <table:table-cell office:value-type="currency" office:value="1150.29" table:style-name="ce15">
            <text:p><text:s/>R$1.150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BANDEIRA DE MELO QUEIROZ</text:p>
          </table:table-cell>
          <table:table-cell office:value-type="string" table:style-name="ce12">
            <text:p>MEMBRO_AUXILIAR</text:p>
          </table:table-cell>
          <table:table-cell office:value-type="currency" office:value="28241.48" table:formula="of:=3209.06+2157.68+5080.98+2184.06+5029.83+6985.12+3594.75" table:style-name="ce15">
            <text:p><text:s/>R$28.241,48<text:s/></text:p>
          </table:table-cell>
          <table:table-cell office:value-type="float" office:value="31.5" table:formula="of:=2.5+7+2.5+2.5+4.5+8+4.5" table:style-name="ce16">
            <text:p>31,50</text:p>
          </table:table-cell>
          <table:table-cell office:value-type="currency" office:value="35171.629999999997" table:formula="of:=2874.15+7994.24+2874.15+2845.02+4709.36+8921.35+4953.36" table:style-name="ce15">
            <text:p><text:s/>R$35.171,63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ARAUJO ROSA CRUZ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89.76" table:style-name="ce15">
            <text:p><text:s/>R$1.089,7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CARVALHO RAMOS</text:p>
          </table:table-cell>
          <table:table-cell office:value-type="string" table:style-name="ce12">
            <text:p>PROCURADOR REGIONAL DA REPUBLICA</text:p>
          </table:table-cell>
          <table:table-cell office:value-type="currency" office:value="2854.06" table:style-name="ce15">
            <text:p><text:s/>R$2.854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EPIFANIO MARTINS</text:p>
          </table:table-cell>
          <table:table-cell office:value-type="string" table:style-name="ce12">
            <text:p>MEMBRO_AUXILIAR</text:p>
          </table:table-cell>
          <table:table-cell office:value-type="currency" office:value="1905.88" table:style-name="ce15">
            <text:p><text:s/>R$1.905,8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ESTEVAO UBALDINO PEREIRA</text:p>
          </table:table-cell>
          <table:table-cell office:value-type="string" table:style-name="ce12">
            <text:p>PROCURADOR DE JUSTIÇA</text:p>
          </table:table-cell>
          <table:table-cell office:value-type="currency" office:value="2605.46" table:style-name="ce15">
            <text:p><text:s/>R$2.605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FILIPE LOPES AGUIAR</text:p>
          </table:table-cell>
          <table:table-cell office:value-type="string" table:style-name="ce12">
            <text:p>MEMBRO COLABORADOR</text:p>
          </table:table-cell>
          <table:table-cell office:value-type="currency" office:value="1530" table:style-name="ce15">
            <text:p><text:s/>R$1.530,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HUYER</text:p>
          </table:table-cell>
          <table:table-cell office:value-type="string" table:style-name="ce12">
            <text:p>COLABORADOR_EVENTUAL</text:p>
          </table:table-cell>
          <table:table-cell office:value-type="currency" office:value="1731.18" table:style-name="ce15">
            <text:p><text:s/>R$1.731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AVAREDA FONSECA</text:p>
          </table:table-cell>
          <table:table-cell office:value-type="string" table:style-name="ce12">
            <text:p>MEMBRO COLABORADOR</text:p>
          </table:table-cell>
          <table:table-cell office:value-type="currency" office:value="2872.06" table:style-name="ce15">
            <text:p><text:s/>R$2.872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UIZ DOS SANTOS</text:p>
          </table:table-cell>
          <table:table-cell office:value-type="string" table:style-name="ce12">
            <text:p>MEMBRO_AUXILIAR</text:p>
          </table:table-cell>
          <table:table-cell office:value-type="currency" office:value="15154.879999999997" table:formula="of:=2014.06+4221.57+2061.95+3214.12+3643.18" table:style-name="ce15">
            <text:p><text:s/>R$15.154,88<text:s/></text:p>
          </table:table-cell>
          <table:table-cell office:value-type="float" office:value="27.5" table:formula="of:=2.5+2.5+5+5+7.5+5" table:style-name="ce16">
            <text:p>27,50</text:p>
          </table:table-cell>
          <table:table-cell office:value-type="currency" office:value="32125.5" table:formula="of:=2920.5+2920.5+5841+5841+8761.5+5841" table:style-name="ce15">
            <text:p><text:s/>R$32.125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 LUIZ NOVA SILVA</text:p>
          </table:table-cell>
          <table:table-cell office:value-type="string" table:style-name="ce12">
            <text:p>MEMBRO COLABORADOR</text:p>
          </table:table-cell>
          <table:table-cell office:value-type="currency" office:value="2033.06" table:style-name="ce15">
            <text:p><text:s/>R$2.033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MOURA SANTOS SAMPAIO</text:p>
          </table:table-cell>
          <table:table-cell office:value-type="string" table:style-name="ce12">
            <text:p>MEMBRO_AUXILIAR</text:p>
          </table:table-cell>
          <table:table-cell office:value-type="currency" office:value="10696.029999999999" table:formula="of:=5295.47+3104.92+2295.64" table:style-name="ce15">
            <text:p><text:s/>R$10.696,03<text:s/></text:p>
          </table:table-cell>
          <table:table-cell office:value-type="float" office:value="9.5" table:formula="of:=4.5+2.5+2.5" table:style-name="ce16">
            <text:p>9,50</text:p>
          </table:table-cell>
          <table:table-cell office:value-type="currency" office:value="10596.1" table:formula="of:=4993.72+2823.69+2778.69" table:style-name="ce15">
            <text:p><text:s/>R$10.596,1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RIBEIRO DE PAULA</text:p>
          </table:table-cell>
          <table:table-cell office:value-type="string" table:style-name="ce12">
            <text:p>COLABORADOR_EVENTUAL</text:p>
          </table:table-cell>
          <table:table-cell office:value-type="currency" office:value="625.84" table:style-name="ce15">
            <text:p><text:s/>R$625,8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TEIXEIRA DE SOUZA</text:p>
          </table:table-cell>
          <table:table-cell office:value-type="string" table:style-name="ce12">
            <text:p>MEMBRO_AUXILIAR</text:p>
          </table:table-cell>
          <table:table-cell office:value-type="currency" office:value="27658.160000000003" table:formula="of:=0+4067.57+0+911.62+11556.93+11122.04" table:style-name="ce15">
            <text:p><text:s/>R$27.658,16<text:s/></text:p>
          </table:table-cell>
          <table:table-cell office:value-type="float" office:value="33.5" table:formula="of:=8.5+4.5+5+3.5+3.5+8.5" table:style-name="ce16">
            <text:p>33,50</text:p>
          </table:table-cell>
          <table:table-cell office:value-type="currency" office:value="53788.01" table:formula="of:=18678.61+4991.87+3829.8+4611.48+3645.07+122+17909.18" table:style-name="ce15">
            <text:p><text:s/>R$53.788,0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GELO FABIANO FARIAS DA COSTA</text:p>
          </table:table-cell>
          <table:table-cell office:value-type="string" table:style-name="ce12">
            <text:p>MEMBRO_CONSELHO</text:p>
          </table:table-cell>
          <table:table-cell office:value-type="currency" office:value="116033.55" table:formula="of:=4912.66+7368.83+13764.75+3855.04+2666.16+30972.47+3538.08+1541.55+3942.67+5628.4+6608.52+31234.42" table:style-name="ce15">
            <text:p><text:s/>R$116.033,55<text:s/></text:p>
          </table:table-cell>
          <table:table-cell office:value-type="float" office:value="73" table:formula="of:=3.5+2.5+13+7+8+14.5+11.5+3+10" table:style-name="ce16">
            <text:p>73,00</text:p>
          </table:table-cell>
          <table:table-cell office:value-type="currency" office:value="98242.07" table:formula="of:=4474.9+2986.61+15679.29+8420.42+9540.6+17584.99+23958.72+3567.38+12029.16" table:style-name="ce15">
            <text:p><text:s/>R$98.242,07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GELO VIGLIANISI FERRARO</text:p>
          </table:table-cell>
          <table:table-cell office:value-type="string" table:style-name="ce12">
            <text:p>COLABORADOR_EVENTUAL</text:p>
          </table:table-cell>
          <table:table-cell office:value-type="currency" office:value="7353.78" table:style-name="ce15">
            <text:p><text:s/>R$7.353,78<text:s/></text:p>
          </table:table-cell>
          <table:table-cell office:value-type="float" office:value="7.5" table:style-name="ce16">
            <text:p>7,50</text:p>
          </table:table-cell>
          <table:table-cell office:value-type="currency" office:value="4764.5" table:style-name="ce15">
            <text:p><text:s/>R$4.764,5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NA KARINA OMENA VASCONCELLOS TRENNEPOHL</text:p>
          </table:table-cell>
          <table:table-cell office:value-type="string" table:style-name="ce12">
            <text:p>MEMBRO COLABORADOR</text:p>
          </table:table-cell>
          <table:table-cell office:value-type="currency" office:value="2714.57" table:style-name="ce15">
            <text:p><text:s/>R$2.714,57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372.31" table:style-name="ce15">
            <text:p><text:s/>R$3.372,3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A FRANCISCA DE OLIVEIRA</text:p>
          </table:table-cell>
          <table:table-cell office:value-type="string" table:style-name="ce12">
            <text:p>SERVIDOR</text:p>
          </table:table-cell>
          <table:table-cell office:value-type="currency" office:value="25166.38" table:formula="of:=4835.5+7338.48+5198.54+7793.86" table:style-name="ce15">
            <text:p><text:s/>R$25.166,38<text:s/></text:p>
          </table:table-cell>
          <table:table-cell office:value-type="float" office:value="26" table:formula="of:=3.5+7.5+9.5+5.5" table:style-name="ce16">
            <text:p>26,00</text:p>
          </table:table-cell>
          <table:table-cell office:value-type="currency" office:value="14075.87" table:formula="of:=2328.69+2301.42+5933.61+3512.15" table:style-name="ce15">
            <text:p><text:s/>R$14.075,87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AUGUSTO ARAS</text:p>
          </table:table-cell>
          <table:table-cell office:value-type="string" table:style-name="ce12">
            <text:p>PRESIDENTE</text:p>
          </table:table-cell>
          <table:table-cell office:value-type="currency" office:value="53371" table:style-name="ce15">
            <text:p><text:s/>R$53.371,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11463.21" table:style-name="ce15">
            <text:p><text:s/>R$11.463,2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CORREIA DE MELO GOIS</text:p>
          </table:table-cell>
          <table:table-cell office:value-type="string" table:style-name="ce12">
            <text:p>COLABORADOR_EVENTUAL</text:p>
          </table:table-cell>
          <table:table-cell office:value-type="currency" office:value="1378.29" table:style-name="ce15">
            <text:p><text:s/>R$1.378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DO PASSO CABRAL</text:p>
          </table:table-cell>
          <table:table-cell office:value-type="string" table:style-name="ce12">
            <text:p>PROCURADOR DA REPÚBLICA</text:p>
          </table:table-cell>
          <table:table-cell office:value-type="currency" office:value="4924.1899999999996" table:style-name="ce15">
            <text:p><text:s/>R$4.924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EDILIO MAGALHAES TEIXEIRA</text:p>
          </table:table-cell>
          <table:table-cell office:value-type="string" table:style-name="ce12">
            <text:p>MEMBRO_CONSELHO</text:p>
          </table:table-cell>
          <table:table-cell office:value-type="currency" office:value="148419.72" table:formula="of:=6011.9+14787.65+13953.73+8741.97+9728.36+26967.93+12374.55+11150.86+8244.47+5877.54+13058.2+17522.56" table:style-name="ce15">
            <text:p><text:s/>R$148.419,72<text:s/></text:p>
          </table:table-cell>
          <table:table-cell office:value-type="float" office:value="143.5" table:formula="of:=9.5+11.5+16.5+9.5+13+17+12.5+8.5+19+7+9.5+10" table:style-name="ce16">
            <text:p>143,50</text:p>
          </table:table-cell>
          <table:table-cell office:value-type="currency" office:value="189625.06000000003" table:formula="of:=11853.67+13802.85+21006.08+12139.04+15257.34+21464.87+15783.8+10894.75+32493.83+10069.98+12097.67+12761.18" table:style-name="ce15">
            <text:p><text:s/>R$189.625,06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GLEYDSON GADELHA DE MOURA</text:p>
          </table:table-cell>
          <table:table-cell office:value-type="string" table:style-name="ce12">
            <text:p>MEMBRO COLABORADOR</text:p>
          </table:table-cell>
          <table:table-cell office:value-type="currency" office:value="13240.859999999999" table:formula="of:=4393.47+4321.19+2351.71+0+2174.49" table:style-name="ce15">
            <text:p><text:s/>R$13.240,86<text:s/></text:p>
          </table:table-cell>
          <table:table-cell office:value-type="float" office:value="16.5" table:formula="of:=2.5+2.5+3.5+4.5+3.5" table:style-name="ce16">
            <text:p>16,50</text:p>
          </table:table-cell>
          <table:table-cell office:value-type="currency" office:value="18965.059999999998" table:formula="of:=2927.31+2968.68+4008.91+5131.88+3928.28" table:style-name="ce15">
            <text:p><text:s/>R$18.965,06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NALDO CORREIA DE ARAUJO FILHO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THUR PINTO DE LEMOS JUNIOR</text:p>
          </table:table-cell>
          <table:table-cell office:value-type="string" table:style-name="ce12">
            <text:p>PROMOTOR DE JUSTIÇA</text:p>
          </table:table-cell>
          <table:table-cell office:value-type="currency" office:value="4836.0600000000004" table:style-name="ce15">
            <text:p><text:s/>R$4.836,0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61.84" table:style-name="ce15">
            <text:p><text:s/>R$761,84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UGUSTO CESAR LEITE DE RESENDE</text:p>
          </table:table-cell>
          <table:table-cell office:value-type="string" table:style-name="ce12">
            <text:p>PROMOTOR DE JUSTIÇA</text:p>
          </table:table-cell>
          <table:table-cell office:value-type="currency" office:value="5088.29" table:style-name="ce15">
            <text:p><text:s/>R$5.088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19.09" table:style-name="ce15">
            <text:p><text:s/>R$1.819,09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YSHA SELLA CLARO DE OLIVEIRA</text:p>
          </table:table-cell>
          <table:table-cell office:value-type="string" table:style-name="ce12">
            <text:p>MEMBRO_AUXILIAR</text:p>
          </table:table-cell>
          <table:table-cell office:value-type="currency" office:value="6414.79" table:style-name="ce15">
            <text:p><text:s/>R$6.414,79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6940.27" table:style-name="ce15">
            <text:p><text:s/>R$6.940,27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ARBARA LUIZA COUTINHO DO NASCIMENTO</text:p>
          </table:table-cell>
          <table:table-cell office:value-type="string" table:style-name="ce12">
            <text:p>PROMOTOR DE JUSTIÇA</text:p>
          </table:table-cell>
          <table:table-cell office:value-type="currency" office:value="3588.29" table:style-name="ce15">
            <text:p><text:s/>R$3.588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15.04" table:style-name="ce15">
            <text:p><text:s/>R$715,04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ARBARA OLAVIA SCARPELLI</text:p>
          </table:table-cell>
          <table:table-cell office:value-type="string" table:style-name="ce12">
            <text:p>MEMBRO COLABORADOR</text:p>
          </table:table-cell>
          <table:table-cell office:value-type="currency" office:value="512.4" table:style-name="ce15">
            <text:p><text:s/>R$512,4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ATRIZ CRISTINA CARI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RNARDO DE URBANO RESENDE</text:p>
          </table:table-cell>
          <table:table-cell office:value-type="string" table:style-name="ce12">
            <text:p>PROMOTOR DE JUSTIÇA</text:p>
          </table:table-cell>
          <table:table-cell office:value-type="currency" office:value="2454.8200000000002" table:style-name="ce15">
            <text:p><text:s/>R$2.454,8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RNARDO MACIEL VIEIRA</text:p>
          </table:table-cell>
          <table:table-cell office:value-type="string" table:style-name="ce12">
            <text:p>MEMBRO_AUXILIAR</text:p>
          </table:table-cell>
          <table:table-cell office:value-type="currency" office:value="14453.25" table:formula="of:=1346.47+1105.44+1719.62+4272.19+3234.28+1552.95+1222.3" table:style-name="ce15">
            <text:p><text:s/>R$14.453,25<text:s/></text:p>
          </table:table-cell>
          <table:table-cell office:value-type="float" office:value="19" table:formula="of:=2.5+2.5+2.5+1+4.5+3.5+2.5" table:style-name="ce16">
            <text:p>19,00</text:p>
          </table:table-cell>
          <table:table-cell office:value-type="currency" office:value="20755.019999999997" table:formula="of:=2811.42+2447.42+2839.18+1246.97+4817.36+3901.25+2691.42" table:style-name="ce15">
            <text:p><text:s/>R$20.755,0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IANCA STELLA AZEVEDO BARROSO</text:p>
          </table:table-cell>
          <table:table-cell office:value-type="string" table:style-name="ce12">
            <text:p>MEMBRO_AUXILIAR</text:p>
          </table:table-cell>
          <table:table-cell office:value-type="currency" office:value="49840.73" table:formula="of:=7846.06+17177.37+6673.76+2340.92+5271.44+1968.15+1379.56+4840.32+2343.15" table:style-name="ce15">
            <text:p><text:s/>R$49.840,73<text:s/></text:p>
          </table:table-cell>
          <table:table-cell office:value-type="float" office:value="53" table:formula="of:=7+8+5+6.5+6.5+7+3.5+8+1.5" table:style-name="ce16">
            <text:p>53,00</text:p>
          </table:table-cell>
          <table:table-cell office:value-type="currency" office:value="59488.12999999999" table:formula="of:=7752.52+9278.3+5591.76+7032.22+7199.2+7837.7+4004.03+9034.31+1758.09" table:style-name="ce15">
            <text:p><text:s/>R$59.488,13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ENO VIEIRA DE GOUVEA</text:p>
          </table:table-cell>
          <table:table-cell office:value-type="string" table:style-name="ce12">
            <text:p>COLABORADOR_EVENTUAL</text:p>
          </table:table-cell>
          <table:table-cell office:value-type="currency" office:value="2242.59" table:style-name="ce15">
            <text:p><text:s/>R$2.242,5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MACHADO DAMACENA RIBEIRO</text:p>
          </table:table-cell>
          <table:table-cell office:value-type="string" table:style-name="ce12">
            <text:p>SERVIDOR</text:p>
          </table:table-cell>
          <table:table-cell office:value-type="currency" office:value="37951.25" table:formula="of:=1346.47+6230.77+3026.19+2603.73+2794.11+9181.27+5177.79+2496.71+1459.73+2206.56+1427.92" table:style-name="ce15">
            <text:p><text:s/>R$37.951,25<text:s/></text:p>
          </table:table-cell>
          <table:table-cell office:value-type="float" office:value="48" table:formula="of:=2.5+5+3.5+9+5+2.5+11+3.5+6" table:style-name="ce16">
            <text:p>48,00</text:p>
          </table:table-cell>
          <table:table-cell office:value-type="currency" office:value="31626.02" table:formula="of:=1708.76+3334.78+2245.02+5969.93+3334.78+1667.39+7329.93+2245.02+3790.41" table:style-name="ce15">
            <text:p><text:s/>R$31.626,0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VIANA SILVEIRA PAES VALADAO</text:p>
          </table:table-cell>
          <table:table-cell office:value-type="string" table:style-name="ce12">
            <text:p>SERVIDOR</text:p>
          </table:table-cell>
          <table:table-cell office:value-type="currency" office:value="4112.7700000000004" table:formula="of:=1393.71+2719.06" table:style-name="ce15">
            <text:p><text:s/>R$4.112,7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O PRADO BERALDO</text:p>
          </table:table-cell>
          <table:table-cell office:value-type="string" table:style-name="ce12">
            <text:p>MEMBRO COLABORADOR</text:p>
          </table:table-cell>
          <table:table-cell office:value-type="currency" office:value="562.41999999999996" table:style-name="ce15">
            <text:p><text:s/>R$562,42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CAIO AUGUSTO CIRAULO</text:p>
          </table:table-cell>
          <table:table-cell office:value-type="string" table:style-name="ce12">
            <text:p>MEMBRO COLABORADOR</text:p>
          </table:table-cell>
          <table:table-cell office:value-type="currency" office:value="512.4" table:style-name="ce15">
            <text:p><text:s/>R$512,4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CAMILA MATTOS DE PINHO</text:p>
          </table:table-cell>
          <table:table-cell office:value-type="string" table:style-name="ce12">
            <text:p>SERVIDOR</text:p>
          </table:table-cell>
          <table:table-cell office:value-type="currency" office:value="57033.96" table:formula="of:=0+18745.62+2021.68+10730.1+4855.16+3031.73+10587.99+7061.68" table:style-name="ce15">
            <text:p><text:s/>R$57.033,96<text:s/></text:p>
          </table:table-cell>
          <table:table-cell office:value-type="float" office:value="75" table:formula="of:=4.5+8+4.5+7.5+7+7+19+12+5.5" table:style-name="ce16">
            <text:p>75,00</text:p>
          </table:table-cell>
          <table:table-cell office:value-type="currency" office:value="48447.37" table:formula="of:=2920.42+5249.11+2920.42+4722.88+4630.11+4630.11+12246.14+7616.03+3512.15" table:style-name="ce15">
            <text:p><text:s/>R$48.447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ANDRE MARIANI BITTENCOURT</text:p>
          </table:table-cell>
          <table:table-cell office:value-type="string" table:style-name="ce12">
            <text:p>PROCURAD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AUGUSTO DA SILVA CAZARRE</text:p>
          </table:table-cell>
          <table:table-cell office:value-type="string" table:style-name="ce12">
            <text:p>MEMBRO COLABORADOR</text:p>
          </table:table-cell>
          <table:table-cell office:value-type="currency" office:value="2405.1799999999998" table:style-name="ce15">
            <text:p><text:s/>R$2.405,1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EDUARDO DE AZEVEDO LIMA</text:p>
          </table:table-cell>
          <table:table-cell office:value-type="string" table:style-name="ce12">
            <text:p>MEMBRO_AUXILIAR</text:p>
          </table:table-cell>
          <table:table-cell office:value-type="currency" office:value="19946.900000000001" table:formula="of:=1673.58+4637.16+3126.16+3519.16+1205.58+2362.81+2980.81+441.64" table:style-name="ce15">
            <text:p><text:s/>R$19.946,90<text:s/></text:p>
          </table:table-cell>
          <table:table-cell office:value-type="float" office:value="32.5" table:formula="of:=2.5+2.5+5+3.5+3.5+2.5+3.5+3.5+3.5+2.5" table:style-name="ce16">
            <text:p>32,50</text:p>
          </table:table-cell>
          <table:table-cell office:value-type="currency" office:value="37405.78" table:formula="of:=2927.31+2927.31+5854.62+4050.28+4008.91+2927.31+4008.91+4008.91+4008.91+2683.31" table:style-name="ce15">
            <text:p><text:s/>R$37.405,7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EDUARDO FERREIRA PINTO</text:p>
          </table:table-cell>
          <table:table-cell office:value-type="string" table:style-name="ce12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ENRIQUE FORNER</text:p>
          </table:table-cell>
          <table:table-cell office:value-type="string" table:style-name="ce12">
            <text:p>COLABORADOR_EVENTUAL</text:p>
          </table:table-cell>
          <table:table-cell office:value-type="currency" office:value="3852.82" table:style-name="ce15">
            <text:p><text:s/>R$3.852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3852.82" table:style-name="ce15">
            <text:p><text:s/>R$3.852,8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MEMBRO COLABORADOR</text:p>
          </table:table-cell>
          <table:table-cell office:value-type="currency" office:value="2756.65" table:style-name="ce15">
            <text:p><text:s/>R$2.756,6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PROMOTOR DE JUSTIÇA</text:p>
          </table:table-cell>
          <table:table-cell office:value-type="currency" office:value="3033.96" table:style-name="ce15">
            <text:p><text:s/>R$3.033,9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LEONARDO HOLANDA SILVA</text:p>
          </table:table-cell>
          <table:table-cell office:value-type="string" table:style-name="ce12">
            <text:p>MEMBRO COLABORADOR</text:p>
          </table:table-cell>
          <table:table-cell office:value-type="currency" office:value="1574.07" table:style-name="ce15">
            <text:p><text:s/>R$1.574,0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MAGNO QUEIROZ DE OLIVEIRA</text:p>
          </table:table-cell>
          <table:table-cell office:value-type="string" table:style-name="ce12">
            <text:p>SERVIDOR</text:p>
          </table:table-cell>
          <table:table-cell office:value-type="currency" office:value="3227.99" table:style-name="ce15">
            <text:p><text:s/>R$3.227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 / SECRETÁRIO GERAL</text:p>
          </table:table-cell>
          <table:table-cell office:value-type="currency" office:value="149958.6" table:formula="of:=6128.39+10397.74+2805.8+14818.04+1271.85+10471.01+8030.8+48250.88+5643.03+35747.37+6393.69" table:style-name="ce15">
            <text:p><text:s/>R$149.958,60<text:s/></text:p>
          </table:table-cell>
          <table:table-cell office:value-type="float" office:value="122.5" table:formula="of:=6+14.5+8.5+16+11+11.5+7+20.5+4.5+17.5+5.5" table:style-name="ce16">
            <text:p>122,50</text:p>
          </table:table-cell>
          <table:table-cell office:value-type="currency" office:value="137218.95000000001" table:formula="of:=6785.8+15537.03+9239.23+17587.49+11881.65+12199.14+7908.78+22432.84+4778.36+22955.31+5913.32" table:style-name="ce15">
            <text:p><text:s/>R$137.218,9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OLINE VAZ</text:p>
          </table:table-cell>
          <table:table-cell office:value-type="string" table:style-name="ce12">
            <text:p>MEMBRO COLABORADOR</text:p>
          </table:table-cell>
          <table:table-cell office:value-type="currency" office:value="2126.1799999999998" table:style-name="ce15">
            <text:p><text:s/>R$2.126,1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ELSO JERONIMO DE SOUZA</text:p>
          </table:table-cell>
          <table:table-cell office:value-type="string" table:style-name="ce36">
            <text:p>PROCURADOR-GERAL ADJUNTO</text:p>
          </table:table-cell>
          <table:table-cell office:value-type="currency" office:value="5061.7299999999996" table:style-name="ce15">
            <text:p><text:s/>R$5.061,73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36.85" table:style-name="ce15">
            <text:p><text:s/>R$3.936,8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HRISTIANE ROBERTA GOMES DE FARIAS SANTOS</text:p>
          </table:table-cell>
          <table:table-cell office:value-type="string" table:style-name="ce12">
            <text:p>MEMBRO_COLABORADOR</text:p>
          </table:table-cell>
          <table:table-cell office:value-type="currency" office:value="1533.15" table:style-name="ce15">
            <text:p><text:s/>R$1.533,1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INARA VIANNA DUTRA BRAGA</text:p>
          </table:table-cell>
          <table:table-cell office:value-type="string" table:style-name="ce12">
            <text:p>PROMOTOR DE JUSTIÇA</text:p>
          </table:table-cell>
          <table:table-cell office:value-type="currency" office:value="2030.57" table:style-name="ce15">
            <text:p><text:s/>R$2.030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IRE VOGEL DUTRA</text:p>
          </table:table-cell>
          <table:table-cell office:value-type="string" table:style-name="ce12">
            <text:p>PROMOTOR DE JUSTIÇA</text:p>
          </table:table-cell>
          <table:table-cell office:value-type="currency" office:value="1313.08" table:style-name="ce15">
            <text:p><text:s/>R$1.313,0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RISSA CARLOTTO TORRES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UDIO ROBERTO PEREIRA SOEIRO</text:p>
          </table:table-cell>
          <table:table-cell office:value-type="string" table:style-name="ce12">
            <text:p>MEMBRO COLABORADOR</text:p>
          </table:table-cell>
          <table:table-cell office:value-type="currency" office:value="1465.87" table:style-name="ce15">
            <text:p><text:s/>R$1.465,8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OVES EDUARDO BENEVIDES</text:p>
          </table:table-cell>
          <table:table-cell office:value-type="string" table:style-name="ce12">
            <text:p>MEMBRO COLABORADOR</text:p>
          </table:table-cell>
          <table:table-cell office:value-type="currency" office:value="2245.15" table:style-name="ce15">
            <text:p><text:s/>R$2.245,1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1.04" table:style-name="ce15">
            <text:p><text:s/>R$1.141,0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ANE ESTEVES SOARES</text:p>
          </table:table-cell>
          <table:table-cell office:value-type="string" table:style-name="ce12">
            <text:p>MEMBRO_COLABORADOR</text:p>
          </table:table-cell>
          <table:table-cell office:value-type="currency" office:value="3927.66" table:style-name="ce15">
            <text:p><text:s/>R$3.927,6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NA NASCIMENTO DE MELO</text:p>
          </table:table-cell>
          <table:table-cell office:value-type="string" table:style-name="ce12">
            <text:p>MEMBRO COLABORADOR</text:p>
          </table:table-cell>
          <table:table-cell office:value-type="currency" office:value="4503.43" table:style-name="ce15">
            <text:p><text:s/>R$4.503,4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ANE PODGURSKI</text:p>
          </table:table-cell>
          <table:table-cell office:value-type="string" table:style-name="ce12">
            <text:p>MEMBRO_AUXILIAR</text:p>
          </table:table-cell>
          <table:table-cell office:value-type="currency" office:value="9221.16" table:formula="of:=6369.43+2851.73" table:style-name="ce15">
            <text:p><text:s/>R$9.221,16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1063.59" table:style-name="ce15">
            <text:p><text:s/>R$11.063,5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ANIEL AZEVEDO LOBO</text:p>
          </table:table-cell>
          <table:table-cell office:value-type="string" table:style-name="ce12">
            <text:p>SECRETÁRIO_GERAL_ADJUNTO</text:p>
          </table:table-cell>
          <table:table-cell office:value-type="currency" office:value="15500.890000000001" table:formula="of:=1346.47+6929.77+2892.19+1869.53+2462.93" table:style-name="ce15">
            <text:p><text:s/>R$15.500,89<text:s/></text:p>
          </table:table-cell>
          <table:table-cell office:value-type="float" office:value="17" table:formula="of:=2.5+5+2.5+3.5+3.5" table:style-name="ce16">
            <text:p>17,00</text:p>
          </table:table-cell>
          <table:table-cell office:value-type="currency" office:value="19768.489999999998" table:formula="of:=2968.68+5854.68+2927.31+4008.91+4008.91" table:style-name="ce15">
            <text:p><text:s/>R$19.768,49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DANIEL CARNIO COSTA</text:p>
          </table:table-cell>
          <table:table-cell office:value-type="string" table:style-name="ce12">
            <text:p>MEMBRO_CONSELHO</text:p>
          </table:table-cell>
          <table:table-cell office:value-type="currency" office:value="154928.66999999998" table:formula="of:=3082.71+21298.72+5024.58+11877.52+5063.78+28336.01+6126.8+4060.19+4854.17+7765.42+1649.84+55788.93" table:style-name="ce15">
            <text:p><text:s/>R$154.928,67<text:s/></text:p>
          </table:table-cell>
          <table:table-cell office:value-type="float" office:value="166.5" table:formula="of:=17+12+24+11+14+11.5+8+14+20+5+11.5+18.5" table:style-name="ce16">
            <text:p>166,50</text:p>
          </table:table-cell>
          <table:table-cell office:value-type="currency" office:value="246905.80000000002" table:formula="of:=21461.32+25240.38+30332.24+13723.55+17724.04+14417.32+10254.31+17676.04+40136.97+6421.94+14363.1+35154.59" table:style-name="ce15">
            <text:p><text:s/>R$246.905,8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CARVALHO DE SOUZA</text:p>
          </table:table-cell>
          <table:table-cell office:value-type="string" table:style-name="ce12">
            <text:p>-</text:p>
          </table:table-cell>
          <table:table-cell office:value-type="currency" office:value="3423.29" table:style-name="ce15">
            <text:p><text:s/>R$3.423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LIMA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555.59" table:formula="of:=2234.19+2078.81+2242.59" table:style-name="ce15">
            <text:p><text:s/>R$6.555,59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382.84" table:formula="of:=2691.42+2691.42" table:style-name="ce15">
            <text:p><text:s/>R$5.382,8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VENUTO PEREIRA</text:p>
          </table:table-cell>
          <table:table-cell office:value-type="string" table:style-name="ce12">
            <text:p>MEMBRO COLABORADOR</text:p>
          </table:table-cell>
          <table:table-cell office:value-type="currency" office:value="1233.18" table:style-name="ce15">
            <text:p><text:s/>R$1.233,1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A NUNES FARIA TEIX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E LIMA VORAKOSKI</text:p>
          </table:table-cell>
          <table:table-cell office:value-type="string" table:style-name="ce12">
            <text:p>SERVIDOR</text:p>
          </table:table-cell>
          <table:table-cell office:value-type="currency" office:value="3947.18" table:style-name="ce15">
            <text:p><text:s/>R$3.947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currency" office:value="809.33" table:style-name="ce15">
            <text:p><text:s/>R$809,3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87.2" table:style-name="ce15">
            <text:p><text:s/>R$2.887,2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NI SALES SILVA</text:p>
          </table:table-cell>
          <table:table-cell office:value-type="string" table:style-name="ce12">
            <text:p>PROMOTOR DE JUSTIÇA</text:p>
          </table:table-cell>
          <table:table-cell office:value-type="currency" office:value="1870.94" table:formula="of:=512.24+1358.7" table:style-name="ce15">
            <text:p><text:s/>R$1.870,94<text:s/></text:p>
          </table:table-cell>
          <table:table-cell office:value-type="float" office:value="2" table:formula="of:=1.5+0.5" table:style-name="ce16">
            <text:p>2,00</text:p>
          </table:table-cell>
          <table:table-cell office:value-type="currency" office:value="2558.9300000000003" table:formula="of:=1818.45+740.48" table:style-name="ce15">
            <text:p><text:s/>R$2.558,93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VI REIS SALLES BUENO PIRAJA</text:p>
          </table:table-cell>
          <table:table-cell office:value-type="string" table:style-name="ce12">
            <text:p>MEMBRO_COLABORADOR</text:p>
          </table:table-cell>
          <table:table-cell office:value-type="currency" office:value="4063.79" table:style-name="ce15">
            <text:p><text:s/>R$4.063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EBORA CAVALCANTE BOLELLI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ENISE CASANOVA VILLELA</text:p>
          </table:table-cell>
          <table:table-cell office:value-type="string" table:style-name="ce12">
            <text:p>PROCURADOR DA JUSTIÇA</text:p>
          </table:table-cell>
          <table:table-cell office:value-type="currency" office:value="3829.67" table:style-name="ce15">
            <text:p><text:s/>R$3.829,6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16.63" table:style-name="ce15">
            <text:p><text:s/>R$1.816,63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ANA LEITE NUNES DOS SANTOS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20.26" table:style-name="ce15">
            <text:p><text:s/>R$920,2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JOSE SOUSA DE ALBUQUERQUE</text:p>
          </table:table-cell>
          <table:table-cell office:value-type="string" table:style-name="ce12">
            <text:p>SERVIDOR</text:p>
          </table:table-cell>
          <table:table-cell office:value-type="currency" office:value="5372.4699999999993" table:formula="of:=2524.18+2848.29" table:style-name="ce15">
            <text:p><text:s/>R$5.372,47<text:s/></text:p>
          </table:table-cell>
          <table:table-cell office:value-type="float" office:value="15" table:formula="of:=5.5+9.5" table:style-name="ce16">
            <text:p>15,00</text:p>
          </table:table-cell>
          <table:table-cell office:value-type="currency" office:value="9276.56" table:formula="of:=3441.65+5834.91" table:style-name="ce15">
            <text:p><text:s/>R$9.276,5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ROBERTO BARBIERO</text:p>
          </table:table-cell>
          <table:table-cell office:value-type="string" table:style-name="ce12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OUGLAS FISCHER</text:p>
          </table:table-cell>
          <table:table-cell office:value-type="string" table:style-name="ce37">
            <text:p>PROCURADOR REGIONAL DA REPÚBLICA</text:p>
          </table:table-cell>
          <table:table-cell office:value-type="currency" office:value="1889.57" table:style-name="ce15">
            <text:p><text:s/>R$1.889,5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OUGLAS SILVA DIAS</text:p>
          </table:table-cell>
          <table:table-cell office:value-type="string" table:style-name="ce12">
            <text:p>MEMBRO COLABORADOR</text:p>
          </table:table-cell>
          <table:table-cell office:value-type="currency" office:value="887.34" table:style-name="ce15">
            <text:p><text:s/>R$887,3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YRANT CARDOS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879.06" table:style-name="ce15">
            <text:p><text:s/>R$879,0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MILSON DE CAMPOS LEITE FILHO</text:p>
          </table:table-cell>
          <table:table-cell office:value-type="string" table:style-name="ce12">
            <text:p>MEMBRO_AUXILIAR</text:p>
          </table:table-cell>
          <table:table-cell office:value-type="currency" office:value="3024.81" table:style-name="ce15">
            <text:p><text:s/>R$3.024,8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98.28" table:style-name="ce15">
            <text:p><text:s/>R$2.898,2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MILTON PEREIRA DOS SANTOS</text:p>
          </table:table-cell>
          <table:table-cell office:value-type="string" table:style-name="ce12">
            <text:p>MEMBRO COLABORADOR</text:p>
          </table:table-cell>
          <table:table-cell office:value-type="currency" office:value="818.34" table:style-name="ce15">
            <text:p><text:s/>R$818,3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HENRIQUE SOARES MACHADO</text:p>
          </table:table-cell>
          <table:table-cell office:value-type="string" table:style-name="ce12">
            <text:p>MEMBRO COLABORADOR</text:p>
          </table:table-cell>
          <table:table-cell office:value-type="currency" office:value="1509.13" table:style-name="ce15">
            <text:p><text:s/>R$1.509,1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TOSTES</text:p>
          </table:table-cell>
          <table:table-cell office:value-type="string" table:style-name="ce12">
            <text:p>MEMBRO_AUXILIAR</text:p>
          </table:table-cell>
          <table:table-cell office:value-type="currency" office:value="9169.07" table:formula="of:=2206.29+2810.49+4152.29" table:style-name="ce15">
            <text:p><text:s/>R$9.169,07<text:s/></text:p>
          </table:table-cell>
          <table:table-cell office:value-type="float" office:value="1.5" table:formula="of:=0.5+0.5+0.5" table:style-name="ce16">
            <text:p>1,50</text:p>
          </table:table-cell>
          <table:table-cell office:value-type="currency" office:value="2266.44" table:formula="of:=755.48+755.48+755.48" table:style-name="ce15">
            <text:p><text:s/>R$2.266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GLANTINE CESARIA SILVA DE SOUSA</text:p>
          </table:table-cell>
          <table:table-cell office:value-type="string" table:style-name="ce12">
            <text:p>COLABORADOR_EVENTUAL</text:p>
          </table:table-cell>
          <table:table-cell office:value-type="currency" office:value="2211.88" table:style-name="ce15">
            <text:p><text:s/>R$2.211,8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currency" office:value="6735.66" table:formula="of:=4878.28+0+1857.38" table:style-name="ce15">
            <text:p><text:s/>R$6.735,66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2081.58" table:formula="of:=6040.79+6040.79" table:style-name="ce15">
            <text:p><text:s/>R$12.081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ISSA TATIANA PRYJMAK</text:p>
          </table:table-cell>
          <table:table-cell office:value-type="string" table:style-name="ce12">
            <text:p>MEMBRO COLABORADOR</text:p>
          </table:table-cell>
          <table:table-cell office:value-type="currency" office:value="489.22" table:style-name="ce15">
            <text:p><text:s/>R$489,22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TON GHERSEL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6535.17" table:formula="of:=4927.11+1608.06" table:style-name="ce15">
            <text:p><text:s/>R$6.53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795.68" table:formula="of:=7720.61+3075.07" table:style-name="ce15">
            <text:p><text:s/>R$10.795,6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NGELS AUGUSTO MUNIZ</text:p>
          </table:table-cell>
          <table:table-cell office:value-type="string" table:style-name="ce12">
            <text:p>MEMBRO_CONSELHO</text:p>
          </table:table-cell>
          <table:table-cell office:value-type="currency" office:value="21940.090000000004" table:formula="of:=2989.71+1937.68+0+3450.26+2976.06+5441.42+1846.97+3297.99" table:style-name="ce15">
            <text:p><text:s/>R$21.940,09<text:s/></text:p>
          </table:table-cell>
          <table:table-cell office:value-type="float" office:value="9" table:formula="of:=2.5+4+0.5+0.5+1.5" table:style-name="ce16">
            <text:p>9,00</text:p>
          </table:table-cell>
          <table:table-cell office:value-type="currency" office:value="12296.579999999998" table:formula="of:=3354.72+5465.15+622.14+866.14+1866.43+122" table:style-name="ce15">
            <text:p><text:s/>R$12.296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RICK ALVES PESSOA</text:p>
          </table:table-cell>
          <table:table-cell office:value-type="string" table:style-name="ce12">
            <text:p>MEMBRO_AUXILIAR</text:p>
          </table:table-cell>
          <table:table-cell office:value-type="currency" office:value="2975.29" table:style-name="ce15">
            <text:p><text:s/>R$2.975,29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5906.28" table:style-name="ce15">
            <text:p><text:s/>R$5.906,2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RLAN JOSE PEIXOTO DO PRADO</text:p>
          </table:table-cell>
          <table:table-cell office:value-type="string" table:style-name="ce38">
            <text:p>MEMBRO_COLABORADOR</text:p>
          </table:table-cell>
          <table:table-cell office:value-type="currency" office:value="1772.59" table:style-name="ce15">
            <text:p><text:s/>R$1.772,5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 CRISTINA DANTAS PEREIRA</text:p>
          </table:table-cell>
          <table:table-cell office:value-type="string" table:style-name="ce12">
            <text:p>MEMBRO COLABORADOR</text:p>
          </table:table-cell>
          <table:table-cell office:value-type="currency" office:value="472.42" table:formula="of:=472.42+0" table:style-name="ce15">
            <text:p><text:s/>R$472,4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82.97" table:style-name="ce15">
            <text:p><text:s/>R$1.782,9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NA FREITAS E SILVA DERZIE LUZ</text:p>
          </table:table-cell>
          <table:table-cell office:value-type="string" table:style-name="ce12">
            <text:p>SERVIDOR</text:p>
          </table:table-cell>
          <table:table-cell office:value-type="currency" office:value="1393.71" table:style-name="ce15">
            <text:p><text:s/>R$1.393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BARRO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2676.19" table:style-name="ce15">
            <text:p><text:s/>R$2.676,1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BASTOS STICA</text:p>
          </table:table-cell>
          <table:table-cell office:value-type="string" table:style-name="ce12">
            <text:p>PROCURADOR DA JUSTIÇA</text:p>
          </table:table-cell>
          <table:table-cell office:value-type="currency" office:value="3493.28" table:style-name="ce15">
            <text:p><text:s/>R$3.493,2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41.04" table:style-name="ce15">
            <text:p><text:s/>R$5.041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IANNI GOLDFINGER</text:p>
          </table:table-cell>
          <table:table-cell office:value-type="string" table:style-name="ce12">
            <text:p>PROMOTOR DE JUSTIÇA</text:p>
          </table:table-cell>
          <table:table-cell office:value-type="currency" office:value="2809.73" table:style-name="ce15">
            <text:p><text:s/>R$2.80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315.93" table:style-name="ce15">
            <text:p><text:s/>R$1.315,9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LEAL CARDOSO</text:p>
          </table:table-cell>
          <table:table-cell office:value-type="string" table:style-name="ce12">
            <text:p>SUBPROCURADOR-GERAL DO TRABALHO</text:p>
          </table:table-cell>
          <table:table-cell office:value-type="currency" office:value="6376.57" table:formula="of:=4882.11+1494.46" table:style-name="ce15">
            <text:p><text:s/>R$6.376,5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1355.64" table:formula="of:=8125.03+3230.61" table:style-name="ce15">
            <text:p><text:s/>R$11.355,6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LA SUCASAS NEGRAO COVAS</text:p>
          </table:table-cell>
          <table:table-cell office:value-type="string" table:style-name="ce12">
            <text:p>MEMBRO_AUXILIAR</text:p>
          </table:table-cell>
          <table:table-cell office:value-type="currency" office:value="35890.5" table:formula="of:=1722.19+3454.19+9562.34+1900.65+1268.29+1183.29+1214.29+1228.67+14356.59" table:style-name="ce15">
            <text:p><text:s/>R$35.890,50<text:s/></text:p>
          </table:table-cell>
          <table:table-cell office:value-type="float" office:value="48" table:formula="of:=2.5+2.5+6.5+3.5+1.5+1.5+2.5+3.5+24" table:style-name="ce16">
            <text:p>48,00</text:p>
          </table:table-cell>
          <table:table-cell office:value-type="currency" office:value="78197.429999999993" table:formula="of:=2798.5+2798.5+7560.17+4043.47+1841.17+1841.17+2920.5+3999.83+50394.12" table:style-name="ce15">
            <text:p><text:s/>R$78.197,4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FERRAZ PEGO</text:p>
          </table:table-cell>
          <table:table-cell office:value-type="string" table:style-name="ce35">
            <text:p>AGENTE TÉCNICO ADMINISTRADOR</text:p>
          </table:table-cell>
          <table:table-cell office:value-type="currency" office:value="1223.95" table:style-name="ce15">
            <text:p><text:s/>R$1.223,9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00.36" table:style-name="ce15">
            <text:p><text:s/>R$1.000,3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PINTO WEIBLEN</text:p>
          </table:table-cell>
          <table:table-cell office:value-type="string" table:style-name="ce12">
            <text:p>MEMBRO COLABORADOR</text:p>
          </table:table-cell>
          <table:table-cell office:value-type="currency" office:value="1121.18" table:style-name="ce15">
            <text:p><text:s/>R$1.121,1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963.3999999999996" table:style-name="ce15">
            <text:p><text:s/>R$4.963,4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currency" office:value="1765.68" table:style-name="ce15">
            <text:p><text:s/>R$1.765,6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SECAFEN MINGATI</text:p>
          </table:table-cell>
          <table:table-cell office:value-type="string" table:style-name="ce12">
            <text:p>PROMOTOR DE JUSTIÇA</text:p>
          </table:table-cell>
          <table:table-cell office:value-type="currency" office:value="418.46" table:style-name="ce15">
            <text:p><text:s/>R$41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LIPE TEIXEIRA NETO</text:p>
          </table:table-cell>
          <table:table-cell office:value-type="string" table:style-name="ce12">
            <text:p>MEMBRO_COLABORADOR</text:p>
          </table:table-cell>
          <table:table-cell office:value-type="currency" office:value="27428.32" table:formula="of:=2563.36+3813.36+8905.35+3968.78+3620.47+4557" table:style-name="ce15">
            <text:p><text:s/>R$27.428,32<text:s/></text:p>
          </table:table-cell>
          <table:table-cell office:value-type="float" office:value="28" table:formula="of:=3.5+3.5+7+4+2.5+4.5+3" table:style-name="ce16">
            <text:p>28,00</text:p>
          </table:table-cell>
          <table:table-cell office:value-type="currency" office:value="32316.45" table:formula="of:=4008.91+4008.91+7959.66+4700.32+2968.68+5073.72+3596.25" table:style-name="ce15">
            <text:p><text:s/>R$32.316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A BALBINOT</text:p>
          </table:table-cell>
          <table:table-cell office:value-type="string" table:style-name="ce12">
            <text:p>MEMBRO_AUXILIAR</text:p>
          </table:table-cell>
          <table:table-cell office:value-type="currency" office:value="45171.14" table:formula="of:=2173.96+2747.71+7185.25+5857.01+4594.08+3225.29+3636.23+8119.27+7632.34" table:style-name="ce15">
            <text:p><text:s/>R$45.171,14<text:s/></text:p>
          </table:table-cell>
          <table:table-cell office:value-type="float" office:value="60.5" table:formula="of:=4.5+2.5+1.5+0.5+10+5.5+4+2.5+7+22.5" table:style-name="ce16">
            <text:p>60,50</text:p>
          </table:table-cell>
          <table:table-cell office:value-type="currency" office:value="91934.47" table:formula="of:=5022.36+2886.42+1574.45+750.48+11521.69+6145.33+4637.87+2941.42+7963.78+48490.67" table:style-name="ce15">
            <text:p><text:s/>R$91.934,4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ANDRADE ALVES</text:p>
          </table:table-cell>
          <table:table-cell office:value-type="string" table:style-name="ce12">
            <text:p>PROMOTOR DE JUSTIÇA</text:p>
          </table:table-cell>
          <table:table-cell office:value-type="currency" office:value="1594.57" table:style-name="ce15">
            <text:p><text:s/>R$1.594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DA SILVA MATTOS</text:p>
          </table:table-cell>
          <table:table-cell office:value-type="string" table:style-name="ce12">
            <text:p>MEMBRO COLABORADOR</text:p>
          </table:table-cell>
          <table:table-cell office:value-type="currency" office:value="2286.61" table:style-name="ce15">
            <text:p><text:s/>R$2.286,6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PEREIRA DA SILVA</text:p>
          </table:table-cell>
          <table:table-cell office:value-type="string" table:style-name="ce12">
            <text:p>MEMBRO COLABORADOR</text:p>
          </table:table-cell>
          <table:table-cell office:value-type="currency" office:value="6642.51" table:formula="of:=2246.22+4396.29" table:style-name="ce15">
            <text:p><text:s/>R$6.642,5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DE OLIVEIRA SANTO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3" table:formula="of:=3.5+4.5+2.5+2.5" table:style-name="ce16">
            <text:p>13,00</text:p>
          </table:table-cell>
          <table:table-cell office:value-type="currency" office:value="7670.4500000000007" table:formula="of:=2001.02+2578.65+1423.39+1667.39" table:style-name="ce15">
            <text:p><text:s/>R$7.670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MERLINI</text:p>
          </table:table-cell>
          <table:table-cell office:value-type="string" table:style-name="ce12">
            <text:p>MEMBRO COLABORADOR</text:p>
          </table:table-cell>
          <table:table-cell office:value-type="currency" office:value="11225.029999999999" table:formula="of:=2206.29+9018.74" table:style-name="ce15">
            <text:p><text:s/>R$11.225,03<text:s/></text:p>
          </table:table-cell>
          <table:table-cell office:value-type="float" office:value="1" table:formula="of:=0.5+0.5" table:style-name="ce16">
            <text:p>1,00</text:p>
          </table:table-cell>
          <table:table-cell office:value-type="currency" office:value="1510.96" table:formula="of:=755.48+755.48" table:style-name="ce15">
            <text:p><text:s/>R$1.510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MUSSI BUENO DO COUTO</text:p>
          </table:table-cell>
          <table:table-cell office:value-type="string" table:style-name="ce12">
            <text:p>MEMBRO_COLABORADOR</text:p>
          </table:table-cell>
          <table:table-cell office:value-type="currency" office:value="4063.79" table:style-name="ce15">
            <text:p><text:s/>R$4.063,7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44.89" table:style-name="ce15">
            <text:p><text:s/>R$744,8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O PAIXAO DE MOURA JUNIOR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829.19" table:style-name="ce15">
            <text:p><text:s/>R$2.829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RANCIELLE ARMIDORO RABELO SCACABAROZI</text:p>
          </table:table-cell>
          <table:table-cell office:value-type="string" table:style-name="ce12">
            <text:p>MEMBRO COLABORADOR</text:p>
          </table:table-cell>
          <table:table-cell office:value-type="currency" office:value="1320.39" table:style-name="ce15">
            <text:p><text:s/>R$1.320,3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RANCISCO MARTINEZ BERDEAL</text:p>
          </table:table-cell>
          <table:table-cell office:value-type="string" table:style-name="ce12">
            <text:p>MEMBRO COLABORADOR</text:p>
          </table:table-cell>
          <table:table-cell office:value-type="currency" office:value="10213.5" table:formula="of:=5460.34+1410.62+1573.37+1769.17" table:style-name="ce15">
            <text:p><text:s/>R$10.213,50<text:s/></text:p>
          </table:table-cell>
          <table:table-cell office:value-type="float" office:value="9.5" table:formula="of:=2.5+3.5+3.5" table:style-name="ce16">
            <text:p>9,50</text:p>
          </table:table-cell>
          <table:table-cell office:value-type="currency" office:value="10381.9" table:formula="of:=2745.93+3868.9+3767.07" table:style-name="ce15">
            <text:p><text:s/>R$10.381,9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ABRIEL MARIANO DOS SANTOS</text:p>
          </table:table-cell>
          <table:table-cell office:value-type="string" table:style-name="ce12">
            <text:p>MEMBRO COLABORADOR</text:p>
          </table:table-cell>
          <table:table-cell office:value-type="currency" office:value="1530" table:style-name="ce15">
            <text:p><text:s/>R$1.530,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ALTIENIO DA CRUZ PAULINO</text:p>
          </table:table-cell>
          <table:table-cell office:value-type="string" table:style-name="ce12">
            <text:p>PROCURADOR DA REPÚBLICA</text:p>
          </table:table-cell>
          <table:table-cell office:value-type="currency" office:value="3355.36" table:formula="of:=1801.68+1553.68" table:style-name="ce15">
            <text:p><text:s/>R$3.355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11303.99" table:formula="of:=6213.48+5090.51" table:style-name="ce15">
            <text:p><text:s/>R$11.303,9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ILBERTO BARROS SANTOS</text:p>
          </table:table-cell>
          <table:table-cell office:value-type="string" table:style-name="ce12">
            <text:p>SERVIDOR</text:p>
          </table:table-cell>
          <table:table-cell office:value-type="currency" office:value="2920.18" table:style-name="ce15">
            <text:p><text:s/>R$2.920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ISELE DE SOUSA CAMPOS COELHO</text:p>
          </table:table-cell>
          <table:table-cell office:value-type="string" table:style-name="ce12">
            <text:p>MEMBRO COLABORADOR</text:p>
          </table:table-cell>
          <table:table-cell office:value-type="currency" office:value="512.4" table:style-name="ce15">
            <text:p><text:s/>R$512,4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LEICE KELLE SOUZA DE ALMEIDA</text:p>
          </table:table-cell>
          <table:table-cell office:value-type="string" table:style-name="ce12">
            <text:p>COLABORADOR_EVENTUAL</text:p>
          </table:table-cell>
          <table:table-cell office:value-type="currency" office:value="2355.73" table:style-name="ce15">
            <text:p><text:s/>R$2.355,73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3.95" table:style-name="ce15">
            <text:p><text:s/>R$3.443,9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REGORIO ASSAGR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14298.970000000001" table:formula="of:=1509.13+803.56+4139.7+3782.79+4063.79" table:style-name="ce15">
            <text:p><text:s/>R$14.298,97<text:s/></text:p>
          </table:table-cell>
          <table:table-cell office:value-type="float" office:value="15.5" table:formula="of:=1.5+1.5+5.5+5.5+1.5" table:style-name="ce16">
            <text:p>15,50</text:p>
          </table:table-cell>
          <table:table-cell office:value-type="currency" office:value="18419.91" table:formula="of:=1819.55+1819.55+6442.44+6442.44+1895.93" table:style-name="ce15">
            <text:p><text:s/>R$18.419,9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UILHERME ANDRE PACHECO ZATTAR</text:p>
          </table:table-cell>
          <table:table-cell office:value-type="string" table:style-name="ce12">
            <text:p>MEMBRO COLABORADOR</text:p>
          </table:table-cell>
          <table:table-cell office:value-type="currency" office:value="14560.930000000002" table:formula="of:=2391.71+3866.06+3514.24+1264.93+2523.3+1000.69" table:style-name="ce15">
            <text:p><text:s/>R$14.560,93<text:s/></text:p>
          </table:table-cell>
          <table:table-cell office:value-type="float" office:value="16.5" table:formula="of:=2.5+1.5+2.5+6+2.5+1.5" table:style-name="ce16">
            <text:p>16,50</text:p>
          </table:table-cell>
          <table:table-cell office:value-type="currency" office:value="18619.18" table:formula="of:=2800.95+1761.47+2800.95+6628.63+2786.61+1840.57" table:style-name="ce15">
            <text:p><text:s/>R$18.619,1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ALEY DE CARVALHO FILHO</text:p>
          </table:table-cell>
          <table:table-cell office:value-type="string" table:style-name="ce12">
            <text:p>MEMBRO COLABORADOR</text:p>
          </table:table-cell>
          <table:table-cell office:value-type="currency" office:value="1465.64" table:style-name="ce15">
            <text:p><text:s/>R$1.465,6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LIO TELHO CORREA FILHO</text:p>
          </table:table-cell>
          <table:table-cell office:value-type="string" table:style-name="ce12">
            <text:p>PROCURADOR DA REPÚBLICA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83.31" table:style-name="ce15">
            <text:p><text:s/>R$2.683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LOIZA DE PAULA MARQUES</text:p>
          </table:table-cell>
          <table:table-cell office:value-type="string" table:style-name="ce12">
            <text:p>MEMBRO COLABORADOR</text:p>
          </table:table-cell>
          <table:table-cell office:value-type="currency" office:value="1274.49" table:style-name="ce15">
            <text:p><text:s/>R$1.274,4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NRIQUE NOGUEIRA MACEDO</text:p>
          </table:table-cell>
          <table:table-cell office:value-type="string" table:style-name="ce12">
            <text:p>PROMOTOR DE JUSTIÇA</text:p>
          </table:table-cell>
          <table:table-cell office:value-type="currency" office:value="8063" table:formula="of:=2450.86+3140.56+937.79+1533.79" table:style-name="ce15">
            <text:p><text:s/>R$8.063,00<text:s/></text:p>
          </table:table-cell>
          <table:table-cell office:value-type="float" office:value="13" table:formula="of:=4.5+1.5+2.5+4.5" table:style-name="ce16">
            <text:p>13,00</text:p>
          </table:table-cell>
          <table:table-cell office:value-type="currency" office:value="14817.619999999999" table:formula="of:=5025.11+1867.86+2869.65+5055" table:style-name="ce15">
            <text:p><text:s/>R$14.817,6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RMES ZANETI JUNIOR</text:p>
          </table:table-cell>
          <table:table-cell office:value-type="string" table:style-name="ce12">
            <text:p>PROMOTOR DE JUSTIÇA</text:p>
          </table:table-cell>
          <table:table-cell office:value-type="currency" office:value="4523.32" table:formula="of:=2350.08+1269.62+903.62" table:style-name="ce15">
            <text:p><text:s/>R$4.523,32<text:s/></text:p>
          </table:table-cell>
          <table:table-cell office:value-type="float" office:value="3.5" table:formula="of:=1.5+0.5+1.5" table:style-name="ce16">
            <text:p>3,50</text:p>
          </table:table-cell>
          <table:table-cell office:value-type="currency" office:value="4051.42" table:formula="of:=1724.8+703.66+1622.96" table:style-name="ce15">
            <text:p><text:s/>R$4.051,4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ILMAR FAULHABER NETO</text:p>
          </table:table-cell>
          <table:table-cell office:value-type="string" table:style-name="ce12">
            <text:p>COLABORADOR_EVENTUAL</text:p>
          </table:table-cell>
          <table:table-cell office:value-type="currency" office:value="2226.29" table:style-name="ce15">
            <text:p><text:s/>R$2.226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UGO FROTA MAGALHAES PORTO NETO</text:p>
          </table:table-cell>
          <table:table-cell office:value-type="string" table:style-name="ce12">
            <text:p>MEMBRO COLABORADOR</text:p>
          </table:table-cell>
          <table:table-cell office:value-type="currency" office:value="5098.3899999999994" table:formula="of:=3366.47+1731.92" table:style-name="ce15">
            <text:p><text:s/>R$5.098,3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CARO MONTEIRO MEND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111.52" table:style-name="ce15">
            <text:p><text:s/>R$2.111,5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GOR DOS SANTOS FISCHER</text:p>
          </table:table-cell>
          <table:table-cell office:value-type="string" table:style-name="ce12">
            <text:p>SERVIDOR</text:p>
          </table:table-cell>
          <table:table-cell office:value-type="currency" office:value="2657.01" table:style-name="ce15">
            <text:p><text:s/>R$2.657,01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1.65" table:style-name="ce15">
            <text:p><text:s/>R$3.441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ES GOUVEA VIANA BORGES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GRID VIANA LEAO</text:p>
          </table:table-cell>
          <table:table-cell office:value-type="string" table:style-name="ce12">
            <text:p>COLABORADOR_EVENTUAL</text:p>
          </table:table-cell>
          <table:table-cell office:value-type="currency" office:value="1739.73" table:style-name="ce15">
            <text:p><text:s/>R$1.73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01.1400000000001" table:style-name="ce15">
            <text:p><text:s/>R$1.101,1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SABEL MARIA SALUSTIANO ARRUDA PORTO</text:p>
          </table:table-cell>
          <table:table-cell office:value-type="string" table:style-name="ce39">
            <text:p>PROCURADOR DE JUSTIÇA</text:p>
          </table:table-cell>
          <table:table-cell office:value-type="currency" office:value="7565.8600000000006" table:formula="of:=4654.64+2911.22" table:style-name="ce15">
            <text:p><text:s/>R$7.565,86<text:s/></text:p>
          </table:table-cell>
          <table:table-cell office:value-type="float" office:value="2" table:formula="of:=0.5+1.5" table:style-name="ce16">
            <text:p>2,00</text:p>
          </table:table-cell>
          <table:table-cell office:value-type="currency" office:value="2690.12" table:formula="of:=781.03+1909.09" table:style-name="ce15">
            <text:p><text:s/>R$2.690,1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SABELA OLIVA CASSARA</text:p>
          </table:table-cell>
          <table:table-cell office:value-type="string" table:style-name="ce12">
            <text:p>MEMBRO COLABORADOR</text:p>
          </table:table-cell>
          <table:table-cell office:value-type="currency" office:value="772.68" table:style-name="ce15">
            <text:p><text:s/>R$772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SABELLE ROCHA VALENCA FIGUEIREDO</text:p>
          </table:table-cell>
          <table:table-cell office:value-type="string" table:style-name="ce12">
            <text:p>PROMOTOR DE JUSTIÇA</text:p>
          </table:table-cell>
          <table:table-cell office:value-type="currency" office:value="4396.13" table:style-name="ce15">
            <text:p><text:s/>R$4.396,1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73.91" table:style-name="ce15">
            <text:p><text:s/>R$1.773,9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VAN LUCAS DE SOUZA JUNIOR</text:p>
          </table:table-cell>
          <table:table-cell office:value-type="string" table:style-name="ce12">
            <text:p>MEMBRO COLABORADOR</text:p>
          </table:table-cell>
          <table:table-cell office:value-type="currency" office:value="712.08" table:style-name="ce15">
            <text:p><text:s/>R$712,0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ZABELLA ARTIAGA DIAS MACIEL</text:p>
          </table:table-cell>
          <table:table-cell office:value-type="string" table:style-name="ce12">
            <text:p>MEMBRO COLABORADOR</text:p>
          </table:table-cell>
          <table:table-cell office:value-type="currency" office:value="400.03" table:style-name="ce15">
            <text:p><text:s/>R$400,03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CQUELINE OROFINO DA SILVA ZAGO DE OLIVEIRA</text:p>
          </table:table-cell>
          <table:table-cell office:value-type="string" table:style-name="ce12">
            <text:p>MEMBRO_AUXILIAR</text:p>
          </table:table-cell>
          <table:table-cell office:value-type="currency" office:value="13258.599999999999" table:formula="of:=2157.68+3621.83+2851.73+4627.36" table:style-name="ce15">
            <text:p><text:s/>R$13.258,60<text:s/></text:p>
          </table:table-cell>
          <table:table-cell office:value-type="float" office:value="24.5" table:formula="of:=4.5+11+5.5+3.5" table:style-name="ce16">
            <text:p>24,50</text:p>
          </table:table-cell>
          <table:table-cell office:value-type="currency" office:value="26788.799999999996" table:formula="of:=4988.28+11823.96+6033.98+3942.58" table:style-name="ce15">
            <text:p><text:s/>R$26.788,8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SECRETÁRIO_GERAL</text:p>
          </table:table-cell>
          <table:table-cell office:value-type="currency" office:value="5106.8999999999996" table:formula="of:=5106.9" table:style-name="ce15">
            <text:p><text:s/>R$5.106,90<text:s/></text:p>
          </table:table-cell>
          <table:table-cell office:value-type="float" office:value="5" table:formula="of:=5" table:style-name="ce16">
            <text:p>5,00</text:p>
          </table:table-cell>
          <table:table-cell office:value-type="currency" office:value="6191.51" table:formula="of:=6191.51" table:style-name="ce15">
            <text:p><text:s/>R$6.191,5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MEMBRO_CONSELHO</text:p>
          </table:table-cell>
          <table:table-cell office:value-type="currency" office:value="104245.25000000001" table:formula="of:=7174.87+19813.97+7085.32+3426.6+31083.75+3323.74+7201.6+2714.29+10795.56+9518.67+2106.88" table:style-name="ce15">
            <text:p><text:s/>R$104.245,25<text:s/></text:p>
          </table:table-cell>
          <table:table-cell office:value-type="float" office:value="82.5" table:formula="of:=6.5+17+3+5.5+14+3.5+5+8.5+9.5+7.5+2.5" table:style-name="ce16">
            <text:p>82,50</text:p>
          </table:table-cell>
          <table:table-cell office:value-type="currency" office:value="112636.29999999999" table:formula="of:=8240.05+21965.56+4055.38+6880.74+24639.37+4433.53+6339.22+11018.86+12058.41+9733.2+3271.98" table:style-name="ce15">
            <text:p><text:s/>R$112.636,3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RO CRUZ MOREIRA</text:p>
          </table:table-cell>
          <table:table-cell office:value-type="string" table:style-name="ce12">
            <text:p>MEMBRO COLABORADOR</text:p>
          </table:table-cell>
          <table:table-cell office:value-type="currency" office:value="1258.79" table:style-name="ce15">
            <text:p><text:s/>R$1.258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NINE BORGES SOARES</text:p>
          </table:table-cell>
          <table:table-cell office:value-type="string" table:style-name="ce12">
            <text:p>PROMOTOR DE JUSTIÇA</text:p>
          </table:table-cell>
          <table:table-cell office:value-type="currency" office:value="5590.44" table:style-name="ce15">
            <text:p><text:s/>R$5.590,4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83.69" table:style-name="ce15">
            <text:p><text:s/>R$2.883,6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YME MARTINS DE OLIVEIRA NETO</text:p>
          </table:table-cell>
          <table:table-cell office:value-type="string" table:style-name="ce12">
            <text:p>MEMBRO_CONSELHO</text:p>
          </table:table-cell>
          <table:table-cell office:value-type="currency" office:value="73191.320000000007" table:formula="of:=8204.53+10727.47+9626.45+10318.43+4240.04+30074.4" table:style-name="ce15">
            <text:p><text:s/>R$73.191,32<text:s/></text:p>
          </table:table-cell>
          <table:table-cell office:value-type="float" office:value="58.5" table:formula="of:=4+14+8+6.5+13+13" table:style-name="ce16">
            <text:p>58,50</text:p>
          </table:table-cell>
          <table:table-cell office:value-type="currency" office:value="74812.88" table:formula="of:=5734.97+17633.23+10124.31+8434.87+16326.75+16558.75" table:style-name="ce15">
            <text:p><text:s/>R$74.812,8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MIR ROGERIO CAMPOS</text:p>
          </table:table-cell>
          <table:table-cell office:value-type="string" table:style-name="ce12">
            <text:p>COLABORADOR_EVENTUAL</text:p>
          </table:table-cell>
          <table:table-cell office:value-type="currency" office:value="4346.7299999999996" table:style-name="ce15">
            <text:p><text:s/>R$4.346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95.96" table:style-name="ce15">
            <text:p><text:s/>R$995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NA DA COSTA MARTINS MONTEIRO</text:p>
          </table:table-cell>
          <table:table-cell office:value-type="string" table:style-name="ce12">
            <text:p>COLABORADOR_EVENTUAL</text:p>
          </table:table-cell>
          <table:table-cell office:value-type="currency" office:value="1191.29" table:style-name="ce15">
            <text:p><text:s/>R$1.191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BARBOSA LIMA</text:p>
          </table:table-cell>
          <table:table-cell office:value-type="string" table:style-name="ce12">
            <text:p>SERVIDOR</text:p>
          </table:table-cell>
          <table:table-cell office:value-type="currency" office:value="2424.41" table:formula="of:=955.71+1468.7" table:style-name="ce15">
            <text:p><text:s/>R$2.424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FRANCISCO DE AGUIAR COELHO</text:p>
          </table:table-cell>
          <table:table-cell office:value-type="string" table:style-name="ce12">
            <text:p>COLABORADOR_EVENTUAL</text:p>
          </table:table-cell>
          <table:table-cell office:value-type="currency" office:value="850.29" table:style-name="ce15">
            <text:p><text:s/>R$850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PAULO LORDELO GUIMARAES TAVARES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SANTA TERRA JUNIOR</text:p>
          </table:table-cell>
          <table:table-cell office:value-type="string" table:style-name="ce12">
            <text:p>MEMBRO_AUXILIAR</text:p>
          </table:table-cell>
          <table:table-cell office:value-type="currency" office:value="14767.77" table:formula="of:=3249.43+3918.56+2001.73+5598.05" table:style-name="ce15">
            <text:p><text:s/>R$14.767,77<text:s/></text:p>
          </table:table-cell>
          <table:table-cell office:value-type="float" office:value="21" table:formula="of:=5+6+5+5" table:style-name="ce16">
            <text:p>21,00</text:p>
          </table:table-cell>
          <table:table-cell office:value-type="currency" office:value="24123.01" table:formula="of:=5841+6920.33+5558.84+5802.84" table:style-name="ce15">
            <text:p><text:s/>R$24.123,0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ALEXANDRE TEIXEIRA DE BARROS</text:p>
          </table:table-cell>
          <table:table-cell office:value-type="string" table:style-name="ce12">
            <text:p>MEMBRO COLABORADOR</text:p>
          </table:table-cell>
          <table:table-cell office:value-type="currency" office:value="771.42" table:style-name="ce15">
            <text:p><text:s/>R$771,42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AUGUSTO DE SOUZA PERES FILHO</text:p>
          </table:table-cell>
          <table:table-cell office:value-type="string" table:style-name="ce12">
            <text:p>MEMBRO_AUXILIAR</text:p>
          </table:table-cell>
          <table:table-cell office:value-type="currency" office:value="82593.13" table:formula="of:=2784.06+3117.33+4387.02+3553.3+2426.36+7879.44+2403.66+56041.96" table:style-name="ce15">
            <text:p><text:s/>R$82.593,13<text:s/></text:p>
          </table:table-cell>
          <table:table-cell office:value-type="float" office:value="34.5" table:formula="of:=1.5+7.5+10+3.5+6+6" table:style-name="ce16">
            <text:p>34,50</text:p>
          </table:table-cell>
          <table:table-cell office:value-type="currency" office:value="43629.939999999995" table:formula="of:=1529.91+8536.1+11188.99+4019.85+6839.46+11515.63" table:style-name="ce15">
            <text:p><text:s/>R$43.629,9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EDUARDO SABO PAES</text:p>
          </table:table-cell>
          <table:table-cell office:value-type="string" table:style-name="ce12">
            <text:p>MEMBRO_AUXILIAR</text:p>
          </table:table-cell>
          <table:table-cell office:value-type="currency" office:value="45206.82" table:formula="of:=1346.47+6310.87+2974.5+2038.56+7698.68+5577.24+7049.41+4174.02+5453.28+2583.79" table:style-name="ce15">
            <text:p><text:s/>R$45.206,82<text:s/></text:p>
          </table:table-cell>
          <table:table-cell office:value-type="float" office:value="44.5" table:formula="of:=2.5+5+6.5+2.5+4+8.5+6.5+7.5+1.5" table:style-name="ce16">
            <text:p>44,50</text:p>
          </table:table-cell>
          <table:table-cell office:value-type="currency" office:value="54811.290000000008" table:formula="of:=3116.44+6150.14+7873.85+3075.07+5050.81+10407.28+7978.12+9225.21+1934.37" table:style-name="ce15">
            <text:p><text:s/>R$54.811,2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MARIA DA SILVA JUNIOR</text:p>
          </table:table-cell>
          <table:table-cell office:value-type="string" table:style-name="ce38">
            <text:p>PROCURADOR DE JUSTIÇA</text:p>
          </table:table-cell>
          <table:table-cell office:value-type="currency" office:value="1959.27" table:formula="of:=1208.13+751.14" table:style-name="ce15">
            <text:p><text:s/>R$1.959,2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MARINHO PAULO JUNIOR</text:p>
          </table:table-cell>
          <table:table-cell office:value-type="string" table:style-name="ce12">
            <text:p>MEMBRO COLABORADOR</text:p>
          </table:table-cell>
          <table:table-cell office:value-type="currency" office:value="3360.66" table:style-name="ce15">
            <text:p><text:s/>R$3.360,6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19.6" table:style-name="ce15">
            <text:p><text:s/>R$2.919,6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ROBERTO PIMENTA OLIVEIRA</text:p>
          </table:table-cell>
          <table:table-cell office:value-type="string" table:style-name="ce12">
            <text:p>MEMBRO COLABORADOR</text:p>
          </table:table-cell>
          <table:table-cell office:value-type="currency" office:value="2116.12" table:formula="of:=1544.06+572.06" table:style-name="ce15">
            <text:p><text:s/>R$2.116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ANA FRANCA PINTO</text:p>
          </table:table-cell>
          <table:table-cell office:value-type="string" table:style-name="ce12">
            <text:p>PROMOTOR DE JUSTIÇA</text:p>
          </table:table-cell>
          <table:table-cell office:value-type="currency" office:value="4029.07" table:style-name="ce15">
            <text:p><text:s/>R$4.029,07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1.47" table:style-name="ce15">
            <text:p><text:s/>R$751,4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CELIA FERREIRA DE ALBUQUERQUE</text:p>
          </table:table-cell>
          <table:table-cell office:value-type="string" table:style-name="ce12">
            <text:p>SERVIDOR</text:p>
          </table:table-cell>
          <table:table-cell office:value-type="currency" office:value="2020.41" table:formula="of:=955.71+1064.7" table:style-name="ce15">
            <text:p><text:s/>R$2.020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ANA DAHER DELFINO TESOLIN</text:p>
          </table:table-cell>
          <table:table-cell office:value-type="string" table:style-name="ce12">
            <text:p>SERVIDOR</text:p>
          </table:table-cell>
          <table:table-cell office:value-type="currency" office:value="1534.84" table:style-name="ce15">
            <text:p><text:s/>R$1.534,84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ANA NUNES FELIX</text:p>
          </table:table-cell>
          <table:table-cell office:value-type="string" table:style-name="ce12">
            <text:p>MEMBRO_AUXILIAR</text:p>
          </table:table-cell>
          <table:table-cell office:value-type="currency" office:value="28500.54" table:formula="of:=2200.18+2663.06+14981.62+3080.29+2164.1+3411.29" table:style-name="ce15">
            <text:p><text:s/>R$28.500,54<text:s/></text:p>
          </table:table-cell>
          <table:table-cell office:value-type="float" office:value="16.5" table:formula="of:=4+8.5+2.5+1.5" table:style-name="ce16">
            <text:p>16,50</text:p>
          </table:table-cell>
          <table:table-cell office:value-type="currency" office:value="27514.85" table:formula="of:=4403.32+18251.3+2869.6+1990.63" table:style-name="ce15">
            <text:p><text:s/>R$27.514,8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O CESAR DE MEDEIROS SILVA</text:p>
          </table:table-cell>
          <table:table-cell office:value-type="string" table:style-name="ce39">
            <text:p>PROMOTOR DE JUSTIÇA</text:p>
          </table:table-cell>
          <table:table-cell office:value-type="currency" office:value="1893.73" table:style-name="ce15">
            <text:p><text:s/>R$1.893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KAREL OZON MONFORT COURI RAAD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BEZERRA LUZ</text:p>
          </table:table-cell>
          <table:table-cell office:value-type="string" table:style-name="ce12">
            <text:p>MEMBRO COLABORADOR</text:p>
          </table:table-cell>
          <table:table-cell office:value-type="currency" office:value="3055.38" table:formula="of:=2059.79+995.59" table:style-name="ce15">
            <text:p><text:s/>R$3.055,38<text:s/></text:p>
          </table:table-cell>
          <table:table-cell office:value-type="float" office:value="7" table:formula="of:=2.5+4.5" table:style-name="ce16">
            <text:p>7,00</text:p>
          </table:table-cell>
          <table:table-cell office:value-type="currency" office:value="8100.5599999999995" table:formula="of:=2927.31+5173.25" table:style-name="ce15">
            <text:p><text:s/>R$8.100,5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DI GIORNO RIBEIRO SOUSA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LAGO BARBOSA BEZERRIL</text:p>
          </table:table-cell>
          <table:table-cell office:value-type="string" table:style-name="ce12">
            <text:p>SERVIDOR</text:p>
          </table:table-cell>
          <table:table-cell office:value-type="currency" office:value="31353.670000000002" table:formula="of:=3317.06+1963.68+1519.46+12645.36+8748.38+3159.73" table:style-name="ce15">
            <text:p><text:s/>R$31.353,67<text:s/></text:p>
          </table:table-cell>
          <table:table-cell office:value-type="float" office:value="51" table:formula="of:=2.5+7.5+3.5+17.5+14.5+5.5" table:style-name="ce16">
            <text:p>51,00</text:p>
          </table:table-cell>
          <table:table-cell office:value-type="currency" office:value="31303" table:formula="of:=1599.5+4566.5+2032.5+10836.5+8939.5+3328.5" table:style-name="ce15">
            <text:p><text:s/>R$31.303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LOYOLA PEDROSO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80.12" table:style-name="ce15">
            <text:p><text:s/>R$1.580,1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URA FIGUEIREDO FELIX LARA</text:p>
          </table:table-cell>
          <table:table-cell office:value-type="string" table:style-name="ce12">
            <text:p>MEMBRO COLABORADOR</text:p>
          </table:table-cell>
          <table:table-cell office:value-type="currency" office:value="512.4" table:style-name="ce15">
            <text:p><text:s/>R$512,4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UREN DE SIQUEIRA ANTUNES</text:p>
          </table:table-cell>
          <table:table-cell office:value-type="string" table:style-name="ce12">
            <text:p>MEMBRO COLABORADOR</text:p>
          </table:table-cell>
          <table:table-cell office:value-type="currency" office:value="1530" table:style-name="ce15">
            <text:p><text:s/>R$1.530,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97.42" table:style-name="ce15">
            <text:p><text:s/>R$2.697,4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AN ANTONIO FERREIRA DE ARAUJO</text:p>
          </table:table-cell>
          <table:table-cell office:value-type="string" table:style-name="ce35">
            <text:p>PROCURADOR DE JUSTIÇA</text:p>
          </table:table-cell>
          <table:table-cell office:value-type="currency" office:value="2076.0100000000002" table:style-name="ce15">
            <text:p><text:s/>R$2.076,0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34.09" table:style-name="ce15">
            <text:p><text:s/>R$3.034,0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LIO SIROLI RIBEIRO</text:p>
          </table:table-cell>
          <table:table-cell office:value-type="string" table:style-name="ce12">
            <text:p>SERVIDOR</text:p>
          </table:table-cell>
          <table:table-cell office:value-type="currency" office:value="20746.25" table:formula="of:=3213.19+14995.22+2537.84" table:style-name="ce15">
            <text:p><text:s/>R$20.746,25<text:s/></text:p>
          </table:table-cell>
          <table:table-cell office:value-type="float" office:value="15.5" table:formula="of:=3.5+8.5+3.5" table:style-name="ce16">
            <text:p>15,50</text:p>
          </table:table-cell>
          <table:table-cell office:value-type="currency" office:value="19508.37" table:formula="of:=2286.39+14976.96+2245.02" table:style-name="ce15">
            <text:p><text:s/>R$19.508,3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CARNEIRO BRITTO</text:p>
          </table:table-cell>
          <table:table-cell office:value-type="string" table:style-name="ce38">
            <text:p>PROMOTOR DE JUSTIÇA</text:p>
          </table:table-cell>
          <table:table-cell office:value-type="currency" office:value="1159.5899999999999" table:style-name="ce15">
            <text:p><text:s/>R$1.159,5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73.25" table:style-name="ce15">
            <text:p><text:s/>R$5.173,2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DE CAMARGOS MARTIN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LEONEL ROMANELLI</text:p>
          </table:table-cell>
          <table:table-cell office:value-type="string" table:style-name="ce12">
            <text:p>MEMBRO COLABORADOR</text:p>
          </table:table-cell>
          <table:table-cell office:value-type="currency" office:value="1943.78" table:style-name="ce15">
            <text:p><text:s/>R$1.94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ACIEL MOREIRA</text:p>
          </table:table-cell>
          <table:table-cell office:value-type="string" table:style-name="ce12">
            <text:p>MEMBRO COLABORADOR</text:p>
          </table:table-cell>
          <table:table-cell office:value-type="currency" office:value="756.24" table:style-name="ce15">
            <text:p><text:s/>R$756,2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ARTINS REGIS</text:p>
          </table:table-cell>
          <table:table-cell office:value-type="string" table:style-name="ce12">
            <text:p>MEMBRO COLABORADOR</text:p>
          </table:table-cell>
          <table:table-cell office:value-type="currency" office:value="562.41999999999996" table:style-name="ce15">
            <text:p><text:s/>R$562,42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OTA MEIRA</text:p>
          </table:table-cell>
          <table:table-cell office:value-type="string" table:style-name="ce12">
            <text:p>COLABORADOR_EVENTUAL</text:p>
          </table:table-cell>
          <table:table-cell office:value-type="currency" office:value="2647.58" table:style-name="ce15">
            <text:p><text:s/>R$2.647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NITA VIOLATO</text:p>
          </table:table-cell>
          <table:table-cell office:value-type="string" table:style-name="ce12">
            <text:p>SERVIDOR</text:p>
          </table:table-cell>
          <table:table-cell office:value-type="currency" office:value="3096.71" table:style-name="ce15">
            <text:p><text:s/>R$3.096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05.96" table:style-name="ce15">
            <text:p><text:s/>R$2.205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LIAN CONCEICAO DA SILVA PESSOA DE LIRA</text:p>
          </table:table-cell>
          <table:table-cell office:value-type="string" table:style-name="ce12">
            <text:p>MEMBRO_COLABORADOR</text:p>
          </table:table-cell>
          <table:table-cell office:value-type="currency" office:value="3212.15" table:style-name="ce15">
            <text:p><text:s/>R$3.212,15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015" table:style-name="ce15">
            <text:p><text:s/>R$2.015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LIANE PESSOA SILV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NDOMAR TIAGO RODRIGUES</text:p>
          </table:table-cell>
          <table:table-cell office:value-type="string" table:style-name="ce12">
            <text:p>MEMBRO_AUXILIAR</text:p>
          </table:table-cell>
          <table:table-cell office:value-type="currency" office:value="83766.859999999986" table:formula="of:=2789.19+8302.33+10027.13+7898.74+3083.5+2693.47+13848.63+12278.83+4873.44+17971.6" table:style-name="ce15">
            <text:p><text:s/>R$83.766,86<text:s/></text:p>
          </table:table-cell>
          <table:table-cell office:value-type="float" office:value="51" table:formula="of:=1.5+13+4+2.5+3.5+3.5+6+11+6" table:style-name="ce16">
            <text:p>51,00</text:p>
          </table:table-cell>
          <table:table-cell office:value-type="currency" office:value="59918.44" table:formula="of:=1521.13+13334.33+3961.57+2644.1+3563.41+3563.41+5771.01+20079.43+5480.05" table:style-name="ce15">
            <text:p><text:s/>R$59.918,4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VIA CRUZ RABELO</text:p>
          </table:table-cell>
          <table:table-cell office:value-type="string" table:style-name="ce35">
            <text:p>PROMOTOR DE JUSTIÇA</text:p>
          </table:table-cell>
          <table:table-cell office:value-type="currency" office:value="1224.5899999999999" table:style-name="ce15">
            <text:p><text:s/>R$1.224,5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73.25" table:style-name="ce15">
            <text:p><text:s/>R$5.173,2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ORENA BITTENCOURT DE TOLEDO LESSA</text:p>
          </table:table-cell>
          <table:table-cell office:value-type="string" table:style-name="ce42">
            <text:p>MEMBRO_AUXILIAR</text:p>
          </table:table-cell>
          <table:table-cell office:value-type="currency" office:value="4739.4799999999996" table:style-name="ce15">
            <text:p><text:s/>R$4.739,4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AN VITOR DE ALMEIDA SANTANA</text:p>
          </table:table-cell>
          <table:table-cell office:value-type="string" table:style-name="ce12">
            <text:p>MEMBRO COLABORADOR</text:p>
          </table:table-cell>
          <table:table-cell office:value-type="currency" office:value="1156.68" table:style-name="ce15">
            <text:p><text:s/>R$1.156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AS BERNI CARNEIRO DA FONTOURA</text:p>
          </table:table-cell>
          <table:table-cell office:value-type="string" table:style-name="ce12">
            <text:p>MEMBRO COLABORADOR</text:p>
          </table:table-cell>
          <table:table-cell office:value-type="currency" office:value="85.4" table:style-name="ce15">
            <text:p><text:s/>R$85,4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AS ROSA MONTEIRO</text:p>
          </table:table-cell>
          <table:table-cell office:value-type="string" table:style-name="ce12">
            <text:p>MEMBRO COLABORADOR</text:p>
          </table:table-cell>
          <table:table-cell office:value-type="currency" office:value="880.44" table:style-name="ce15">
            <text:p><text:s/>R$880,4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DO AMARAL RABELO</text:p>
          </table:table-cell>
          <table:table-cell office:value-type="string" table:style-name="ce12">
            <text:p>PROMOTOR DE JUSTIÇA</text:p>
          </table:table-cell>
          <table:table-cell office:value-type="currency" office:value="2833.73" table:style-name="ce15">
            <text:p><text:s/>R$2.833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418.01" table:style-name="ce15">
            <text:p><text:s/>R$1.418,0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FERNANDES DE FREITAS</text:p>
          </table:table-cell>
          <table:table-cell office:value-type="string" table:style-name="ce12">
            <text:p>MEMBRO_AUXILIAR</text:p>
          </table:table-cell>
          <table:table-cell office:value-type="currency" office:value="2059.79" table:style-name="ce15">
            <text:p><text:s/>R$2.059,7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34" table:style-name="ce15">
            <text:p><text:s/>R$2.642,3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LANHAS REIS</text:p>
          </table:table-cell>
          <table:table-cell office:value-type="string" table:style-name="ce12">
            <text:p>-</text:p>
          </table:table-cell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FURTADO LOUBET</text:p>
          </table:table-cell>
          <table:table-cell office:value-type="string" table:style-name="ce39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NUNES MAIA FREIRE</text:p>
          </table:table-cell>
          <table:table-cell office:value-type="string" table:style-name="ce12">
            <text:p>JUIZ DE APOIO</text:p>
          </table:table-cell>
          <table:table-cell office:value-type="currency" office:value="75620.09" table:formula="of:=2889.94+4906.94+9419.94+11327.78+4645.35+5690.47+5774.96+7557.68+4128.7+3207.64+3739.77+12330.92" table:style-name="ce15">
            <text:p><text:s/>R$75.620,09<text:s/></text:p>
          </table:table-cell>
          <table:table-cell office:value-type="float" office:value="75" table:formula="of:=11+4.5+10+9.5+5.5+3.5+10+5+3.5+5.5+3.5+3.5" table:style-name="ce16">
            <text:p>75,00</text:p>
          </table:table-cell>
          <table:table-cell office:value-type="currency" office:value="84061.94" table:formula="of:=12300.56+5081.32+11231.6+10914.1+5906.28+3714.35+11109.6+5656.81+4026.33+6150.28+4012.36+3958.35" table:style-name="ce15">
            <text:p><text:s/>R$84.061,9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TAQUES GHIGNONE</text:p>
          </table:table-cell>
          <table:table-cell office:value-type="string" table:style-name="ce12">
            <text:p>MEMBRO COLABORADOR</text:p>
          </table:table-cell>
          <table:table-cell office:value-type="currency" office:value="4665.9500000000007" table:formula="of:=1867.69+2798.26" table:style-name="ce15">
            <text:p><text:s/>R$4.665,95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787.9699999999993" table:formula="of:=3997.12+1790.85" table:style-name="ce15">
            <text:p><text:s/>R$5.787,9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LA DA COSTA MOREIRA</text:p>
          </table:table-cell>
          <table:table-cell office:value-type="string" table:style-name="ce12">
            <text:p>COLABORADOR_EVENTUAL</text:p>
          </table:table-cell>
          <table:table-cell office:value-type="currency" office:value="3037.56" table:style-name="ce15">
            <text:p><text:s/>R$3.037,5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9" table:style-name="ce15">
            <text:p><text:s/>R$1.509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FELIPE RASMUSS DE ALMEIDA</text:p>
          </table:table-cell>
          <table:table-cell office:value-type="string" table:style-name="ce12">
            <text:p>SERVIDOR</text:p>
          </table:table-cell>
          <table:table-cell office:value-type="currency" office:value="10579.68" table:formula="of:=4722.6+3273.29+2583.79" table:style-name="ce15">
            <text:p><text:s/>R$10.579,68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3376.15" table:formula="of:=1708.76+1667.39" table:style-name="ce15">
            <text:p><text:s/>R$3.376,1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FERNANDO ROCHA</text:p>
          </table:table-cell>
          <table:table-cell office:value-type="string" table:style-name="ce12">
            <text:p>COLABORADOR_EVENTUAL</text:p>
          </table:table-cell>
          <table:table-cell office:value-type="currency" office:value="4474.63" table:style-name="ce15">
            <text:p><text:s/>R$4.474,6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28.45" table:style-name="ce15">
            <text:p><text:s/>R$1.828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MAURO ALBUQUERQUE ARAUJO</text:p>
          </table:table-cell>
          <table:table-cell office:value-type="string" table:style-name="ce12">
            <text:p>COLABORADOR_EVENTUAL</text:p>
          </table:table-cell>
          <table:table-cell office:value-type="currency" office:value="1062.6400000000001" table:style-name="ce15">
            <text:p><text:s/>R$1.062,6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9.5" table:style-name="ce15">
            <text:p><text:s/>R$1.669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Z CARLOS DE ANDRADE JUNIOR</text:p>
          </table:table-cell>
          <table:table-cell office:value-type="string" table:style-name="ce12">
            <text:p>COLABORADOR_EVENTUAL</text:p>
          </table:table-cell>
          <table:table-cell office:value-type="currency" office:value="3555.32" table:style-name="ce15">
            <text:p><text:s/>R$3.555,3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Z MIGUEL MARTINS GARCIA</text:p>
          </table:table-cell>
          <table:table-cell office:value-type="string" table:style-name="ce12">
            <text:p>COLABORADOR_EVENTUAL</text:p>
          </table:table-cell>
          <table:table-cell office:value-type="currency" office:value="934.83" table:style-name="ce15">
            <text:p><text:s/>R$934,83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 VERIDIANO FUKUARA REBELLO PINHO</text:p>
          </table:table-cell>
          <table:table-cell office:value-type="string" table:style-name="ce12">
            <text:p>MEMBRO_AUXILIAR</text:p>
          </table:table-cell>
          <table:table-cell office:value-type="currency" office:value="25196.920000000002" table:formula="of:=8244.74+3619.06+2184.06+3031.73+2567.29+1955.29+3594.75" table:style-name="ce15">
            <text:p><text:s/>R$25.196,92<text:s/></text:p>
          </table:table-cell>
          <table:table-cell office:value-type="float" office:value="30.5" table:formula="of:=3.5+7+6+7+2.5+4.5" table:style-name="ce16">
            <text:p>30,50</text:p>
          </table:table-cell>
          <table:table-cell office:value-type="currency" office:value="28729.7" table:formula="of:=3745.63+7276.88+5878.15+5654.7+2408.28+3766.06" table:style-name="ce15">
            <text:p><text:s/>R$28.729,7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 VICTOR SERENI MURRIETA E TAVARES</text:p>
          </table:table-cell>
          <table:table-cell office:value-type="string" table:style-name="ce12">
            <text:p>MEMBRO COLABORADOR</text:p>
          </table:table-cell>
          <table:table-cell office:value-type="currency" office:value="1198.93" table:style-name="ce15">
            <text:p><text:s/>R$1.198,9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24.63" table:style-name="ce15">
            <text:p><text:s/>R$1.624,6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LA GIL DE BRITO CAMPBELL MARQUES</text:p>
          </table:table-cell>
          <table:table-cell office:value-type="string" table:style-name="ce12">
            <text:p>SERVIDOR</text:p>
          </table:table-cell>
          <table:table-cell office:value-type="currency" office:value="2763.61" table:style-name="ce15">
            <text:p><text:s/>R$2.763,6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 DE CASTRO VASCONCELOS</text:p>
          </table:table-cell>
          <table:table-cell office:value-type="string" table:style-name="ce12">
            <text:p>DIRETOR DO CENTRO DE GER. DE INFORMÁTICA</text:p>
          </table:table-cell>
          <table:table-cell office:value-type="currency" office:value="2023.78" table:style-name="ce15">
            <text:p><text:s/>R$2.02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A CRISTINA OZORIO</text:p>
          </table:table-cell>
          <table:table-cell office:value-type="string" table:style-name="ce12">
            <text:p>PROMOTOR DE JUSTIÇA</text:p>
          </table:table-cell>
          <table:table-cell office:value-type="currency" office:value="3215.5" table:style-name="ce15">
            <text:p><text:s/>R$3.21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CRISANTO SOUTO MAIOR</text:p>
          </table:table-cell>
          <table:table-cell office:value-type="string" table:style-name="ce12">
            <text:p>MEMBRO COLABORADOR</text:p>
          </table:table-cell>
          <table:table-cell office:value-type="currency" office:value="10369.1" table:formula="of:=2378.92+4204.09+2182.93+1603.16" table:style-name="ce15">
            <text:p><text:s/>R$10.369,10<text:s/></text:p>
          </table:table-cell>
          <table:table-cell office:value-type="float" office:value="14.5" table:formula="of:=2.5+1.5+3.5+3.5+3.5" table:style-name="ce16">
            <text:p>14,50</text:p>
          </table:table-cell>
          <table:table-cell office:value-type="currency" office:value="16901.099999999999" table:formula="of:=2927.31+2027.69+4008.91+3928.28+4008.91" table:style-name="ce15">
            <text:p><text:s/>R$16.901,1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DE OLIVEIRA SANTOS</text:p>
          </table:table-cell>
          <table:table-cell office:value-type="string" table:style-name="ce12">
            <text:p>MEMBRO_AUXILIAR</text:p>
          </table:table-cell>
          <table:table-cell office:value-type="currency" office:value="15887.93" table:formula="of:=1963.68+7477.77+2851.73+3594.75" table:style-name="ce15">
            <text:p><text:s/>R$15.887,93<text:s/></text:p>
          </table:table-cell>
          <table:table-cell office:value-type="float" office:value="28" table:formula="of:=3.5+1+14.5+9" table:style-name="ce16">
            <text:p>28,00</text:p>
          </table:table-cell>
          <table:table-cell office:value-type="currency" office:value="30695.000000000004" table:formula="of:=4047.11+1059.33+15766.54+9822.02" table:style-name="ce15">
            <text:p><text:s/>R$30.695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JOSE DE GUIMARAES E MORAES</text:p>
          </table:table-cell>
          <table:table-cell office:value-type="string" table:style-name="ce12">
            <text:p>MEMBRO_AUXILIAR</text:p>
          </table:table-cell>
          <table:table-cell office:value-type="currency" office:value="46478.930000000008" table:formula="of:=3178.96+15301.49+2534.68+2791.73+12494.66+7017.68+3159.73" table:style-name="ce15">
            <text:p><text:s/>R$46.478,93<text:s/></text:p>
          </table:table-cell>
          <table:table-cell office:value-type="float" office:value="58.5" table:formula="of:=4.5+9+5.5+4.5+3.5+15+6.5+10" table:style-name="ce16">
            <text:p>58,50</text:p>
          </table:table-cell>
          <table:table-cell office:value-type="currency" office:value="56944.899999999994" table:formula="of:=4531.72+9522.83+5654.69+4684.85+3561.87+15523.59+6777.66+6687.69" table:style-name="ce15">
            <text:p><text:s/>R$56.944,9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ROSSI NOBRE</text:p>
          </table:table-cell>
          <table:table-cell office:value-type="string" table:style-name="ce12">
            <text:p>COLABORADOR_EVENTUAL</text:p>
          </table:table-cell>
          <table:table-cell office:value-type="currency" office:value="6278.29" table:style-name="ce15">
            <text:p><text:s/>R$6.2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AUXILIAR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AUXILIAR</text:p>
          </table:table-cell>
          <table:table-cell office:value-type="currency" office:value="62578.05" table:formula="of:=14058.11+4539.13+8428.32+1616.62+15685.23+4575.29+8195.62+5479.73" table:style-name="ce15">
            <text:p><text:s/>R$62.578,05<text:s/></text:p>
          </table:table-cell>
          <table:table-cell office:value-type="float" office:value="42.5" table:formula="of:=4+5+7.5+3.5+3.5+7.5+4.5+1.5+5.5" table:style-name="ce16">
            <text:p>42,50</text:p>
          </table:table-cell>
          <table:table-cell office:value-type="currency" office:value="55244.94" table:formula="of:=5258.3+6461.22+9855.19+4433.53+4594.76+9530.57+5797.69+2027.69+7285.99" table:style-name="ce15">
            <text:p><text:s/>R$55.244,9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EL RUBENS DA SILVA</text:p>
          </table:table-cell>
          <table:table-cell office:value-type="string" table:style-name="ce12">
            <text:p>SERVIDOR</text:p>
          </table:table-cell>
          <table:table-cell office:value-type="currency" office:value="2026.22" table:style-name="ce15">
            <text:p><text:s/>R$2.026,2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ANDRADE TORRES</text:p>
          </table:table-cell>
          <table:table-cell office:value-type="string" table:style-name="ce12">
            <text:p>MEMBRO_AUXILIAR</text:p>
          </table:table-cell>
          <table:table-cell office:value-type="currency" office:value="22674.560000000001" table:formula="of:=2724.94+1988.47+2887.94+3848.61+606.88+1283.47+5885.3+3448.95" table:style-name="ce15">
            <text:p><text:s/>R$22.674,56<text:s/></text:p>
          </table:table-cell>
          <table:table-cell office:value-type="float" office:value="49" table:formula="of:=4.5+3.5+3.5+4.5+6+7+3.5+3.5+3.5+3.5+6" table:style-name="ce16">
            <text:p>49,00</text:p>
          </table:table-cell>
          <table:table-cell office:value-type="currency" office:value="56126.850000000006" table:formula="of:=5090.51+4008.91+4008.91+5173.25+6936.22+8017.82+4008.91+3886.91+4008.91+4008.91+6977.59" table:style-name="ce15">
            <text:p><text:s/>R$56.126,8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BARRA LIMA</text:p>
          </table:table-cell>
          <table:table-cell office:value-type="string" table:style-name="ce12">
            <text:p>MEMBRO_AUXILIAR</text:p>
          </table:table-cell>
          <table:table-cell office:value-type="currency" office:value="15705.61" table:formula="of:=4131.38+1841.38+1012.06+1791.06+5818.08+522.45+589.2" table:style-name="ce15">
            <text:p><text:s/>R$15.705,61<text:s/></text:p>
          </table:table-cell>
          <table:table-cell office:value-type="float" office:value="27" table:formula="of:=3.5+3.5+4.5+3.5+3.5+6+2.5" table:style-name="ce16">
            <text:p>27,00</text:p>
          </table:table-cell>
          <table:table-cell office:value-type="currency" office:value="32668.2" table:formula="of:=4215.77+4215.77+5356.47+4215.77+4215.77+7332.21+3116.44" table:style-name="ce15">
            <text:p><text:s/>R$32.668,2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COST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01.71" table:style-name="ce15">
            <text:p><text:s/>R$1.601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DE AGUIAR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125.17" table:formula="of:=4630.11+1495.06" table:style-name="ce15">
            <text:p><text:s/>R$6.12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263.76" table:formula="of:=7336.45+2927.31" table:style-name="ce15">
            <text:p><text:s/>R$10.263,7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A SILVA GARCIA</text:p>
          </table:table-cell>
          <table:table-cell office:value-type="string" table:style-name="ce12">
            <text:p>MEMBRO COLABORADOR</text:p>
          </table:table-cell>
          <table:table-cell office:value-type="currency" office:value="1052.46" table:style-name="ce15">
            <text:p><text:s/>R$1.052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645.49" table:style-name="ce15">
            <text:p><text:s/>R$645,4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SCHUSTERSCHITZ DA SILVA ARAUJO</text:p>
          </table:table-cell>
          <table:table-cell office:value-type="string" table:style-name="ce12">
            <text:p>MEMBRO COLABORADOR</text:p>
          </table:table-cell>
          <table:table-cell office:value-type="currency" office:value="3004.58" table:style-name="ce15">
            <text:p><text:s/>R$3.004,58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936.2199999999993" table:formula="of:=2927.31+4008.91" table:style-name="ce15">
            <text:p><text:s/>R$6.936,2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O ANTONIO SANTOS AMORIM</text:p>
          </table:table-cell>
          <table:table-cell office:value-type="string" table:style-name="ce12">
            <text:p>MEMBRO_AUXILIAR</text:p>
          </table:table-cell>
          <table:table-cell office:value-type="currency" office:value="35203.03" table:formula="of:=8244.14+3031.73+13429.55+7368.78+3128.83" table:style-name="ce15">
            <text:p><text:s/>R$35.203,03<text:s/></text:p>
          </table:table-cell>
          <table:table-cell office:value-type="float" office:value="45.5" table:formula="of:=3.5+4.5+3.5+18.5+5.5+10" table:style-name="ce16">
            <text:p>45,50</text:p>
          </table:table-cell>
          <table:table-cell office:value-type="currency" office:value="47018.439999999995" table:formula="of:=3378.43+4715.44+3592.47+19376.28+5692.93+10262.89" table:style-name="ce15">
            <text:p><text:s/>R$47.018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US AURELIO DE FREITAS BARROS</text:p>
          </table:table-cell>
          <table:table-cell office:value-type="string" table:style-name="ce12">
            <text:p>MEMBRO COLABORADOR</text:p>
          </table:table-cell>
          <table:table-cell office:value-type="currency" office:value="5604.52" table:formula="of:=1707.33+1788.48+2108.71" table:style-name="ce15">
            <text:p><text:s/>R$5.604,52<text:s/></text:p>
          </table:table-cell>
          <table:table-cell office:value-type="float" office:value="5.5" table:formula="of:=2.5+1.5+1.5" table:style-name="ce16">
            <text:p>5,50</text:p>
          </table:table-cell>
          <table:table-cell office:value-type="currency" office:value="6408.33" table:formula="of:=2860.51+1773.91+1773.91" table:style-name="ce15">
            <text:p><text:s/>R$6.408,3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US CAVALCANTE PEREIRA LEAL</text:p>
          </table:table-cell>
          <table:table-cell office:value-type="string" table:style-name="ce12">
            <text:p>COLABORADOR_EVENTUAL</text:p>
          </table:table-cell>
          <table:table-cell office:value-type="currency" office:value="3018.59" table:style-name="ce15">
            <text:p><text:s/>R$3.018,5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487.58" table:style-name="ce15">
            <text:p><text:s/>R$487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CLARA MENDONCA PERIM</text:p>
          </table:table-cell>
          <table:table-cell office:value-type="string" table:style-name="ce12">
            <text:p>MEMBRO COLABORADOR</text:p>
          </table:table-cell>
          <table:table-cell office:value-type="currency" office:value="2036.4699999999998" table:formula="of:=1146.62+889.85+0" table:style-name="ce15">
            <text:p><text:s/>R$2.036,47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593.6900000000005" table:formula="of:=3868.9+1724.79" table:style-name="ce15">
            <text:p><text:s/>R$5.593,6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CRISTIANA SIMOES AMORIM ZIOUVA</text:p>
          </table:table-cell>
          <table:table-cell office:value-type="string" table:style-name="ce12">
            <text:p>ASSESSOR DE APOIO</text:p>
          </table:table-cell>
          <table:table-cell office:value-type="currency" office:value="4396.29" table:style-name="ce15">
            <text:p><text:s/>R$4.396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GABRIELA PRADO MANSSUR TRABULSI</text:p>
          </table:table-cell>
          <table:table-cell office:value-type="string" table:style-name="ce12">
            <text:p>MEMBRO_AUXILIAR</text:p>
          </table:table-cell>
          <table:table-cell office:value-type="currency" office:value="1349.66" table:formula="of:=1349.66+0" table:style-name="ce15">
            <text:p><text:s/>R$1.349,66<text:s/></text:p>
          </table:table-cell>
          <table:table-cell office:value-type="float" office:value="7.5" table:formula="of:=1.5+6" table:style-name="ce16">
            <text:p>7,50</text:p>
          </table:table-cell>
          <table:table-cell office:value-type="currency" office:value="8648.42" table:formula="of:=1884.81+6763.61" table:style-name="ce15">
            <text:p><text:s/>R$8.648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SYLVIA APARECIDA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2970.6" table:style-name="ce15">
            <text:p><text:s/>R$2.970,6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TEREZA UILLE GOMES</text:p>
          </table:table-cell>
          <table:table-cell office:value-type="string" table:style-name="ce12">
            <text:p>MEMBRO COLABORADOR</text:p>
          </table:table-cell>
          <table:table-cell office:value-type="currency" office:value="2902.61" table:style-name="ce15">
            <text:p><text:s/>R$2.902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VITAL DA ROCHA</text:p>
          </table:table-cell>
          <table:table-cell office:value-type="string" table:style-name="ce12">
            <text:p>COLABORADOR_EVENTUAL</text:p>
          </table:table-cell>
          <table:table-cell office:value-type="currency" office:value="1591.94" table:style-name="ce15">
            <text:p><text:s/>R$1.591,9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42.39" table:style-name="ce15">
            <text:p><text:s/>R$1.642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REIS DE FREITA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230.1" table:style-name="ce15">
            <text:p><text:s/>R$14.230,1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SEIFERT BAZZO</text:p>
          </table:table-cell>
          <table:table-cell office:value-type="string" table:style-name="ce12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O PAGANINI LAURIA</text:p>
          </table:table-cell>
          <table:table-cell office:value-type="string" table:style-name="ce12">
            <text:p>PROMOTOR DE JUSTIÇA</text:p>
          </table:table-cell>
          <table:table-cell office:value-type="currency" office:value="4362.33" table:style-name="ce15">
            <text:p><text:s/>R$4.362,3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LIA FERRAZ MARTINS</text:p>
          </table:table-cell>
          <table:table-cell office:value-type="string" table:style-name="ce12">
            <text:p>-</text:p>
          </table:table-cell>
          <table:table-cell office:value-type="currency" office:value="2545.15" table:style-name="ce15">
            <text:p><text:s/>R$2.545,1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58.09" table:style-name="ce15">
            <text:p><text:s/>R$1.758,0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LIA MELO DE FIGUEIREDO</text:p>
          </table:table-cell>
          <table:table-cell office:value-type="string" table:style-name="ce12">
            <text:p>PROCURADOR DA REPÚBLICA</text:p>
          </table:table-cell>
          <table:table-cell office:value-type="currency" office:value="1708.15" table:style-name="ce15">
            <text:p><text:s/>R$1.708,1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LUCE FALCAO DE OLIVEIRA</text:p>
          </table:table-cell>
          <table:table-cell office:value-type="string" table:style-name="ce12">
            <text:p>PROMOTOR DE JUSTIÇA</text:p>
          </table:table-cell>
          <table:table-cell office:value-type="currency" office:value="2995.01" table:style-name="ce15">
            <text:p><text:s/>R$2.995,0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41.36" table:style-name="ce15">
            <text:p><text:s/>R$2.941,3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COENTRO PAIS DE MELO</text:p>
          </table:table-cell>
          <table:table-cell office:value-type="string" table:style-name="ce12">
            <text:p>MEMBRO_AUXILIAR</text:p>
          </table:table-cell>
          <table:table-cell office:value-type="currency" office:value="15428.130000000001" table:formula="of:=995.06+2446.19+2491.28+3413.1+2862.2+3220.3" table:style-name="ce15">
            <text:p><text:s/>R$15.428,13<text:s/></text:p>
          </table:table-cell>
          <table:table-cell office:value-type="float" office:value="26" table:formula="of:=3.5+3.5+4.5+5.5+9" table:style-name="ce16">
            <text:p>26,00</text:p>
          </table:table-cell>
          <table:table-cell office:value-type="currency" office:value="29422.2" table:formula="of:=4008.91+3886.91+5131.88+6213.48+10181.02" table:style-name="ce15">
            <text:p><text:s/>R$29.422,2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MATIAS DA COSTA</text:p>
          </table:table-cell>
          <table:table-cell office:value-type="string" table:style-name="ce12">
            <text:p>SERVIDOR</text:p>
          </table:table-cell>
          <table:table-cell office:value-type="currency" office:value="3536.36" table:formula="of:=1982.68+1553.68" table:style-name="ce15">
            <text:p><text:s/>R$3.536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5134.3" table:formula="of:=2820.15+2314.15" table:style-name="ce15">
            <text:p><text:s/>R$5.134,3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PEREIRA MALTA</text:p>
          </table:table-cell>
          <table:table-cell office:value-type="string" table:style-name="ce12">
            <text:p>SERVIDOR</text:p>
          </table:table-cell>
          <table:table-cell office:value-type="currency" office:value="2824.23" table:style-name="ce15">
            <text:p><text:s/>R$2.824,2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O FLAVIO FERREIRA BRANDAO</text:p>
          </table:table-cell>
          <table:table-cell office:value-type="string" table:style-name="ce12">
            <text:p>MEMBRO COLABORADOR</text:p>
          </table:table-cell>
          <table:table-cell office:value-type="currency" office:value="1954.6" table:style-name="ce15">
            <text:p><text:s/>R$1.954,6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O LUCIANO HAUSCHILD</text:p>
          </table:table-cell>
          <table:table-cell office:value-type="string" table:style-name="ce12">
            <text:p>MEMBRO COLABORADOR</text:p>
          </table:table-cell>
          <table:table-cell office:value-type="currency" office:value="2999.51" table:style-name="ce15">
            <text:p><text:s/>R$2.999,5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O LUIZ CAMPBELL MARQUES</text:p>
          </table:table-cell>
          <table:table-cell office:value-type="string" table:style-name="ce12">
            <text:p>MINISTRO DO STJ</text:p>
          </table:table-cell>
          <table:table-cell office:value-type="currency" office:value="27742.6" table:style-name="ce15">
            <text:p><text:s/>R$27.742,6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IRY ANDREA BORGES DAVID</text:p>
          </table:table-cell>
          <table:table-cell office:value-type="string" table:style-name="ce12">
            <text:p>ASSESSORA ESPECIAL</text:p>
          </table:table-cell>
          <table:table-cell office:value-type="currency" office:value="32342.7" table:formula="of:=1564.49+5303.39+2892.26+5730.82+3073.84+3371.37+2917.58+1813.79+5675.16" table:style-name="ce15">
            <text:p><text:s/>R$32.342,70<text:s/></text:p>
          </table:table-cell>
          <table:table-cell office:value-type="float" office:value="90" table:formula="of:=12.5+7+7+10.5+9+7+2.5+6+8.5+6+10.5+3.5" table:style-name="ce16">
            <text:p>90,00</text:p>
          </table:table-cell>
          <table:table-cell office:value-type="currency" office:value="57014.18" table:formula="of:=7953.51+4385.4+4385.4+6578.1+5948.05+4439.85+1609.73+3777.87+5387.6+3777.87+6578.1+2192.7" table:style-name="ce15">
            <text:p><text:s/>R$57.014,1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LISSA TUANNI VIANA FONSECA</text:p>
          </table:table-cell>
          <table:table-cell office:value-type="string" table:style-name="ce12">
            <text:p>-</text:p>
          </table:table-cell>
          <table:table-cell office:value-type="currency" office:value="646.37" table:style-name="ce15">
            <text:p><text:s/>R$646,3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 BETENJANE ROMANO</text:p>
          </table:table-cell>
          <table:table-cell office:value-type="string" table:style-name="ce12">
            <text:p>MEMBRO COLABORADOR</text:p>
          </table:table-cell>
          <table:table-cell office:value-type="currency" office:value="1617.78" table:style-name="ce15">
            <text:p><text:s/>R$1.617,7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39.35" table:style-name="ce15">
            <text:p><text:s/>R$1.839,3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E GONCALVES DOS RAMOS</text:p>
          </table:table-cell>
          <table:table-cell office:value-type="string" table:style-name="ce12">
            <text:p>COLABORADOR_EVENTUAL</text:p>
          </table:table-cell>
          <table:table-cell office:value-type="currency" office:value="2140.37" table:style-name="ce15">
            <text:p><text:s/>R$2.140,3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LE MENDES FERREIRA</text:p>
          </table:table-cell>
          <table:table-cell office:value-type="string" table:style-name="ce12">
            <text:p>MEMBRO COLABORADOR</text:p>
          </table:table-cell>
          <table:table-cell office:value-type="currency" office:value="913.56" table:style-name="ce15">
            <text:p><text:s/>R$913,5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RELLA DE CARVALHO BAUZYS MONTEIRO</text:p>
          </table:table-cell>
          <table:table-cell office:value-type="string" table:style-name="ce12">
            <text:p>MEMBRO_AUXILIAR</text:p>
          </table:table-cell>
          <table:table-cell office:value-type="currency" office:value="5653.83" table:formula="of:=3042.07+1393.66+1218.1" table:style-name="ce15">
            <text:p><text:s/>R$5.653,83<text:s/></text:p>
          </table:table-cell>
          <table:table-cell office:value-type="float" office:value="8" table:formula="of:=5.5+2.5" table:style-name="ce16">
            <text:p>8,00</text:p>
          </table:table-cell>
          <table:table-cell office:value-type="currency" office:value="9509.74" table:formula="of:=6558.32+2951.42" table:style-name="ce15">
            <text:p><text:s/>R$9.509,7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IR SILVA DO NASCIMENTO JUNIOR</text:p>
          </table:table-cell>
          <table:table-cell office:value-type="string" table:style-name="ce12">
            <text:p>MEMBRO_AUXILIAR</text:p>
          </table:table-cell>
          <table:table-cell office:value-type="currency" office:value="3631.74" table:formula="of:=2726.46+905.28" table:style-name="ce15">
            <text:p><text:s/>R$3.631,74<text:s/></text:p>
          </table:table-cell>
          <table:table-cell office:value-type="float" office:value="7.5" table:formula="of:=5+2.5" table:style-name="ce16">
            <text:p>7,50</text:p>
          </table:table-cell>
          <table:table-cell office:value-type="currency" office:value="8359.86" table:formula="of:=5690.04+2669.82" table:style-name="ce15">
            <text:p><text:s/>R$8.359,8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YR REY FILHO</text:p>
          </table:table-cell>
          <table:table-cell office:value-type="string" table:style-name="ce12">
            <text:p>MEMBRO_CONSELHO</text:p>
          </table:table-cell>
          <table:table-cell office:value-type="currency" office:value="57821.100000000006" table:formula="of:=4835.97+5857.77+8037.65+4532.12+7101.33+4707.12+4925.34+5203.47+9983.76+2636.57" table:style-name="ce15">
            <text:p><text:s/>R$57.821,10<text:s/></text:p>
          </table:table-cell>
          <table:table-cell office:value-type="float" office:value="60.5" table:formula="of:=3.5+5+3.5+6+8+5+5+8.5+7+9" table:style-name="ce16">
            <text:p>60,50</text:p>
          </table:table-cell>
          <table:table-cell office:value-type="currency" office:value="84994.8" table:formula="of:=4474.91+6461.22+4433.54+7704.8+10435.97+6502.59+6461.22+10816.23+8908.43+18795.89" table:style-name="ce15">
            <text:p><text:s/>R$84.994,80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ONIA DANTAS DE MACEDO</text:p>
          </table:table-cell>
          <table:table-cell office:value-type="string" table:style-name="ce12">
            <text:p>MEMBRO COLABORADOR</text:p>
          </table:table-cell>
          <table:table-cell office:value-type="currency" office:value="553.88" table:style-name="ce15">
            <text:p><text:s/>R$553,8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ONIA LOPES DE SOUZA GHIGNONE</text:p>
          </table:table-cell>
          <table:table-cell office:value-type="string" table:style-name="ce12">
            <text:p>MEMBRO COLABORADOR</text:p>
          </table:table-cell>
          <table:table-cell office:value-type="currency" office:value="1521.68" table:style-name="ce15">
            <text:p><text:s/>R$1.521,6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69.36" table:style-name="ce15">
            <text:p><text:s/>R$1.869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UNIQUE TEIXEIRA VAZ</text:p>
          </table:table-cell>
          <table:table-cell office:value-type="string" table:style-name="ce12">
            <text:p>PROMOTOR DE JUSTIÇA</text:p>
          </table:table-cell>
          <table:table-cell office:value-type="currency" office:value="11740" table:formula="of:=2662.71+9077.29" table:style-name="ce15">
            <text:p><text:s/>R$11.740,00<text:s/></text:p>
          </table:table-cell>
          <table:table-cell office:value-type="float" office:value="18" table:formula="of:=2.5+1.5+2.5+11.5" table:style-name="ce16">
            <text:p>18,00</text:p>
          </table:table-cell>
          <table:table-cell office:value-type="currency" office:value="31754.04" table:formula="of:=2575.61+1651.91+2819.61+24706.91" table:style-name="ce15">
            <text:p><text:s/>R$31.754,04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URILO CARVALHO FESTOSO</text:p>
          </table:table-cell>
          <table:table-cell office:value-type="string" table:style-name="ce12">
            <text:p>MEMBRO COLABORADOR</text:p>
          </table:table-cell>
          <table:table-cell office:value-type="currency" office:value="1530" table:style-name="ce15">
            <text:p><text:s/>R$1.530,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ALIA BERNARDES SENNA VELOSO</text:p>
          </table:table-cell>
          <table:table-cell office:value-type="string" table:style-name="ce12">
            <text:p>SERVIDOR</text:p>
          </table:table-cell>
          <table:table-cell office:value-type="currency" office:value="2719.06" table:style-name="ce15">
            <text:p><text:s/>R$2.71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BRIGIDA GOMES BEZERRA</text:p>
          </table:table-cell>
          <table:table-cell office:value-type="string" table:style-name="ce12">
            <text:p>SERVIDOR</text:p>
          </table:table-cell>
          <table:table-cell office:value-type="currency" office:value="12271.529999999999" table:formula="of:=2197.06+10074.47" table:style-name="ce15">
            <text:p><text:s/>R$12.271,53<text:s/></text:p>
          </table:table-cell>
          <table:table-cell office:value-type="float" office:value="10" table:formula="of:=1.5+8.5" table:style-name="ce16">
            <text:p>10,00</text:p>
          </table:table-cell>
          <table:table-cell office:value-type="currency" office:value="16051.36" table:formula="of:=1089.76+14961.6" table:style-name="ce15">
            <text:p><text:s/>R$16.051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MARIEL FERREIRA DE SOUZA PEREIRA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3.71" table:style-name="ce15">
            <text:p><text:s/>R$1.723,7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N ROCKENBACH</text:p>
          </table:table-cell>
          <table:table-cell office:value-type="string" table:style-name="ce12">
            <text:p>SERVIDOR</text:p>
          </table:table-cell>
          <table:table-cell office:value-type="currency" office:value="3797.2799999999997" table:formula="of:=1766.92+2030.36" table:style-name="ce15">
            <text:p><text:s/>R$3.797,28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3334.78" table:style-name="ce15">
            <text:p><text:s/>R$3.334,7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LSON LACAVA FILHO</text:p>
          </table:table-cell>
          <table:table-cell office:value-type="string" table:style-name="ce12">
            <text:p>MEMBRO_AUXILIAR</text:p>
          </table:table-cell>
          <table:table-cell office:value-type="currency" office:value="8816.4800000000014" table:formula="of:=3053.96+955.71+3058.19+1216.7+531.92" table:style-name="ce15">
            <text:p><text:s/>R$8.816,48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12864.33" table:formula="of:=5090.51+5090.51+2683.31" table:style-name="ce15">
            <text:p><text:s/>R$12.864,33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STOR DUARTE</text:p>
          </table:table-cell>
          <table:table-cell office:value-type="string" table:style-name="ce12">
            <text:p>COLABORADOR_EVENTUAL</text:p>
          </table:table-cell>
          <table:table-cell office:value-type="currency" office:value="7081.99" table:style-name="ce15">
            <text:p><text:s/>R$7.081,9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92.4" table:style-name="ce15">
            <text:p><text:s/>R$1.692,40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ILO SPINOLA SALGADO FILHO</text:p>
          </table:table-cell>
          <table:table-cell office:value-type="string" table:style-name="ce12">
            <text:p>PROCURADOR DE JUSTIÇA</text:p>
          </table:table-cell>
          <table:table-cell office:value-type="currency" office:value="1871.16" table:style-name="ce15">
            <text:p><text:s/>R$1.871,1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49.18" table:style-name="ce15">
            <text:p><text:s/>R$3.049,1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CTAVIO CELSO GONDIM PAULO NETO</text:p>
          </table:table-cell>
          <table:table-cell office:value-type="string" table:style-name="ce12">
            <text:p>MEMBRO_AUXILIAR</text:p>
          </table:table-cell>
          <table:table-cell office:value-type="currency" office:value="42599.73" table:formula="of:=2189.59+7739.89+3389.77+4941.3+2228.59+3370.58+1867.18+5198.81+11674.02" table:style-name="ce15">
            <text:p><text:s/>R$42.599,73<text:s/></text:p>
          </table:table-cell>
          <table:table-cell office:value-type="float" office:value="43.5" table:formula="of:=3.5+3.5+3.5+4.5+6+3.5+3.5+2.5+2.5+8+2.5" table:style-name="ce16">
            <text:p>43,50</text:p>
          </table:table-cell>
          <table:table-cell office:value-type="currency" office:value="50351.67" table:formula="of:=4051.66+4010.75+4051.66+5133.72+6939.44+4010.75+4051.66+2873.36+2969.14+9290.39+2969.14" table:style-name="ce15">
            <text:p><text:s/>R$50.351,6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LGA OLIVEIRA BANDEIRA DINIZ</text:p>
          </table:table-cell>
          <table:table-cell office:value-type="string" table:style-name="ce12">
            <text:p>SERVIDOR</text:p>
          </table:table-cell>
          <table:table-cell office:value-type="currency" office:value="3241.88" table:style-name="ce15">
            <text:p><text:s/>R$3.241,8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LINTO MARCELO MACEDO DA SILVA</text:p>
          </table:table-cell>
          <table:table-cell office:value-type="string" table:style-name="ce12">
            <text:p>COLABORADOR_EVENTUAL</text:p>
          </table:table-cell>
          <table:table-cell office:value-type="currency" office:value="3209.92" table:style-name="ce15">
            <text:p><text:s/>R$3.209,92<text:s/></text:p>
          </table:table-cell>
          <table:table-cell office:value-type="float" office:value="2" table:style-name="ce16">
            <text:p>2,00</text:p>
          </table:table-cell>
          <table:table-cell office:value-type="currency" office:value="1344.4" table:style-name="ce15">
            <text:p><text:s/>R$1.344,4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NIVAN ELIAS DE OLIVEIRA</text:p>
          </table:table-cell>
          <table:table-cell office:value-type="string" table:style-name="ce12">
            <text:p>-</text:p>
          </table:table-cell>
          <table:table-cell office:value-type="currency" office:value="3455.81" table:style-name="ce15">
            <text:p><text:s/>R$3.455,8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5.23" table:style-name="ce15">
            <text:p><text:s/>R$1.145,23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SWALDO D ALBUQUERQUE LIMA NETO</text:p>
          </table:table-cell>
          <table:table-cell office:value-type="string" table:style-name="ce12">
            <text:p>MEMBRO_CONSELHO</text:p>
          </table:table-cell>
          <table:table-cell office:value-type="currency" office:value="170031.4" table:formula="of:=9939.65+18748.4+14691.67+20902.21+18501.51+13104.17+7194.7+19019.94+16687.35+4256.25+26985.55" table:style-name="ce15">
            <text:p><text:s/>R$170.031,40<text:s/></text:p>
          </table:table-cell>
          <table:table-cell office:value-type="float" office:value="174" table:formula="of:=7+9+16.5+15+21.5+14+13+16+19+19+15+9" table:style-name="ce16">
            <text:p>174,00</text:p>
          </table:table-cell>
          <table:table-cell office:value-type="currency" office:value="207037.87000000002" table:formula="of:=8431.22+10595.2+19731.32+17984.74+25345+16626.29+15696.55+18784.59+22651.42+22678.69+17754.25+10758.6" table:style-name="ce15">
            <text:p><text:s/>R$207.037,8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OTAVIO LUIZ RODRIGUES JUNIOR</text:p>
          </table:table-cell>
          <table:table-cell office:value-type="string" table:style-name="ce12">
            <text:p>MEMBRO_CONSELHO</text:p>
          </table:table-cell>
          <table:table-cell office:value-type="currency" office:value="259657.69999999998" table:formula="of:=2522.19+9618.54+27237.54+35823.2+16908.87+28978.73+16175.17+16268.92+20423.18+18757.33+23014.65+43929.38" table:style-name="ce15">
            <text:p><text:s/>R$259.657,70<text:s/></text:p>
          </table:table-cell>
          <table:table-cell office:value-type="float" office:value="172" table:formula="of:=10+18.5+10.5+17+14.5+14+17+7.5+18.5+12.5+17.5+14.5" table:style-name="ce16">
            <text:p>172,00</text:p>
          </table:table-cell>
          <table:table-cell office:value-type="currency" office:value="232304.27" table:formula="of:=12499.52+33652.19+14033.31+28945.87+18576.81+18950.12+18913.3+10267.62+21444.88+14668.75+22661.94+17689.96" table:style-name="ce15">
            <text:p><text:s/>R$232.304,2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BLO DA SILVA MARTINEZ</text:p>
          </table:table-cell>
          <table:table-cell office:value-type="string" table:style-name="ce12">
            <text:p>MEMBRO COLABORADOR</text:p>
          </table:table-cell>
          <table:table-cell office:value-type="currency" office:value="879.81" table:style-name="ce15">
            <text:p><text:s/>R$879,8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AMORIM REGO</text:p>
          </table:table-cell>
          <table:table-cell office:value-type="string" table:style-name="ce12">
            <text:p>MEMBRO COLABORADOR</text:p>
          </table:table-cell>
          <table:table-cell office:value-type="currency" office:value="18278.98" table:formula="of:=3613.5+4787.83+1664.73+8212.92" table:style-name="ce15">
            <text:p><text:s/>R$18.278,98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914.76" table:formula="of:=2957.38+2957.38" table:style-name="ce15">
            <text:p><text:s/>R$5.914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MOURA POLI DOS SANTOS</text:p>
          </table:table-cell>
          <table:table-cell office:value-type="string" table:style-name="ce12">
            <text:p>SERVIDOR</text:p>
          </table:table-cell>
          <table:table-cell office:value-type="currency" office:value="730.23" table:style-name="ce15">
            <text:p><text:s/>R$730,2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KATHY AZEVEDO MEDRADO ALVES MENDES</text:p>
          </table:table-cell>
          <table:table-cell office:value-type="string" table:style-name="ce12">
            <text:p>PROMOTOR DE JUSTIÇA</text:p>
          </table:table-cell>
          <table:table-cell office:value-type="currency" office:value="1568.82" table:style-name="ce15">
            <text:p><text:s/>R$1.568,8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A MORAE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4107.24" table:formula="of:=2401.68+1705.56" table:style-name="ce15">
            <text:p><text:s/>R$4.107,24<text:s/></text:p>
          </table:table-cell>
          <table:table-cell office:value-type="float" office:value="9.5" table:formula="of:=1.5+4.5+3.5" table:style-name="ce16">
            <text:p>9,50</text:p>
          </table:table-cell>
          <table:table-cell office:value-type="currency" office:value="10606.199999999999" table:formula="of:=1574.45+5077.36+3954.39" table:style-name="ce15">
            <text:p><text:s/>R$10.606,2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AFONSO DE AMORIM FILHO</text:p>
          </table:table-cell>
          <table:table-cell office:value-type="string" table:style-name="ce12">
            <text:p>MEMBRO_AUXILIAR</text:p>
          </table:table-cell>
          <table:table-cell office:value-type="currency" office:value="62168.399999999994" table:formula="of:=5013.47+3518.63+1522.56+6262.26+15910.4+1522.56+2537.6+25880.92" table:style-name="ce15">
            <text:p><text:s/>R$62.168,40<text:s/></text:p>
          </table:table-cell>
          <table:table-cell office:value-type="float" office:value="67.5" table:formula="of:=6+8+6+6+7.5+13+6+10+5" table:style-name="ce16">
            <text:p>67,50</text:p>
          </table:table-cell>
          <table:table-cell office:value-type="currency" office:value="77631.17" table:formula="of:=6294.92+8096.82+6412.36+6168.36+7843.71+21067.54+6041.8+10470.44+5235.22" table:style-name="ce15">
            <text:p><text:s/>R$77.631,1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ARDOSO CORREIA DA MOTA PINTO</text:p>
          </table:table-cell>
          <table:table-cell office:value-type="string" table:style-name="ce12">
            <text:p>COLABORADOR_EVENTUAL</text:p>
          </table:table-cell>
          <table:table-cell office:value-type="currency" office:value="21627.59" table:style-name="ce15">
            <text:p><text:s/>R$21.627,59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4267.5" table:style-name="ce15">
            <text:p><text:s/>R$4.267,5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LIO SOARES DA SILVA JUNIOR</text:p>
          </table:table-cell>
          <table:table-cell office:value-type="string" table:style-name="ce12">
            <text:p>SERVIDOR</text:p>
          </table:table-cell>
          <table:table-cell office:value-type="currency" office:value="3084.94" table:formula="of:=1188.13+1896.81" table:style-name="ce15">
            <text:p><text:s/>R$3.084,94<text:s/></text:p>
          </table:table-cell>
          <table:table-cell office:value-type="float" office:value="8" table:formula="of:=4.5+3.5" table:style-name="ce16">
            <text:p>8,00</text:p>
          </table:table-cell>
          <table:table-cell office:value-type="currency" office:value="5067.67" table:formula="of:=2822.65+2245.02" table:style-name="ce15">
            <text:p><text:s/>R$5.067,6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SAR PINHATA IEMMA</text:p>
          </table:table-cell>
          <table:table-cell office:value-type="string" table:style-name="ce12">
            <text:p>MEMBRO COLABORADOR</text:p>
          </table:table-cell>
          <table:table-cell office:value-type="currency" office:value="848.7" table:style-name="ce15">
            <text:p><text:s/>R$848,7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SAR ZENI</text:p>
          </table:table-cell>
          <table:table-cell office:value-type="string" table:style-name="ce12">
            <text:p>MEMBRO COLABORADOR</text:p>
          </table:table-cell>
          <table:table-cell office:value-type="currency" office:value="2245.46" table:style-name="ce15">
            <text:p><text:s/>R$2.245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ZAR DOS PASSOS</text:p>
          </table:table-cell>
          <table:table-cell office:value-type="string" table:style-name="ce12">
            <text:p>MEMBRO_CONSELHO</text:p>
          </table:table-cell>
          <table:table-cell office:value-type="currency" office:value="195953.49" table:formula="of:=8189.02+13073.11+19803.58+15088.92+12731.47+8986.36+38534.76+7351.91+5793.88+13932.59+15566.84+36901.05" table:style-name="ce15">
            <text:p><text:s/>R$195.953,49<text:s/></text:p>
          </table:table-cell>
          <table:table-cell office:value-type="float" office:value="151" table:formula="of:=10.5+7.5+17.5+11.5+15+10.5+11+16+15.5+12+13.5+10.5" table:style-name="ce16">
            <text:p>151,00</text:p>
          </table:table-cell>
          <table:table-cell office:value-type="currency" office:value="165544.99000000002" table:formula="of:=11089.11+8033.22+18951.5+12540.72+16462.75+11192.77+12144.24+15404.16+23975.81+12038.9+13138.58+10573.23" table:style-name="ce15">
            <text:p><text:s/>R$165.544,9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ROBERTO GONCALVES ISHIKAWA</text:p>
          </table:table-cell>
          <table:table-cell office:value-type="string" table:style-name="ce12">
            <text:p>COLABORADOR_EVENTUAL</text:p>
          </table:table-cell>
          <table:table-cell office:value-type="currency" office:value="7087.23" table:formula="of:=0+3032.46+3342.5+712.27" table:style-name="ce15">
            <text:p><text:s/>R$7.087,23<text:s/></text:p>
          </table:table-cell>
          <table:table-cell office:value-type="float" office:value="26" table:formula="of:=2.5+3.5+6.5+7+2.5+1.5+2.5" table:style-name="ce16">
            <text:p>26,00</text:p>
          </table:table-cell>
          <table:table-cell office:value-type="currency" office:value="22588.899999999998" table:formula="of:=2556.04+3316.87+6149.82+5716.96+1888.64+1071.93+1888.64" table:style-name="ce15">
            <text:p><text:s/>R$22.588,9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RUBENS CARVALHO MARQUES</text:p>
          </table:table-cell>
          <table:table-cell office:value-type="string" table:style-name="ce12">
            <text:p>MEMBRO COLABORADOR</text:p>
          </table:table-cell>
          <table:table-cell office:value-type="currency" office:value="4138.88" table:style-name="ce15">
            <text:p><text:s/>R$4.138,8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SERGIO DE OLIVEIRA E COSTA</text:p>
          </table:table-cell>
          <table:table-cell office:value-type="string" table:style-name="ce35">
            <text:p>COLABORADOR_EVENTUAL</text:p>
          </table:table-cell>
          <table:table-cell office:value-type="currency" office:value="1032.29" table:style-name="ce15">
            <text:p><text:s/>R$1.032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5.04" table:style-name="ce15">
            <text:p><text:s/>R$785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VALERIO DAL PAI MORAES</text:p>
          </table:table-cell>
          <table:table-cell office:value-type="string" table:style-name="ce42">
            <text:p>PROCURADOR DE JUSTIÇA</text:p>
          </table:table-cell>
          <table:table-cell office:value-type="currency" office:value="4548.59" table:style-name="ce15">
            <text:p><text:s/>R$4.548,5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31.45" table:style-name="ce15">
            <text:p><text:s/>R$3.031,4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COLANERI ABI ECAB</text:p>
          </table:table-cell>
          <table:table-cell office:value-type="string" table:style-name="ce12">
            <text:p>MEMBRO_AUXILIAR</text:p>
          </table:table-cell>
          <table:table-cell office:value-type="currency" office:value="13702.449999999999" table:formula="of:=1841.26+4751.73+2851.73+4257.73" table:style-name="ce15">
            <text:p><text:s/>R$13.702,45<text:s/></text:p>
          </table:table-cell>
          <table:table-cell office:value-type="float" office:value="20.5" table:formula="of:=2.5+4.5+4.5+9" table:style-name="ce16">
            <text:p>20,50</text:p>
          </table:table-cell>
          <table:table-cell office:value-type="currency" office:value="22143.059999999998" table:formula="of:=2809.62+4650.36+4894.36+9788.72" table:style-name="ce15">
            <text:p><text:s/>R$22.143,0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DE MELLO FLORENTINO</text:p>
          </table:table-cell>
          <table:table-cell office:value-type="string" table:style-name="ce12">
            <text:p>PROMOTOR DE JUSTIÇA</text:p>
          </table:table-cell>
          <table:table-cell office:value-type="currency" office:value="1339.52" table:style-name="ce15">
            <text:p><text:s/>R$1.339,52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FURTADO SCHMITT CORREA</text:p>
          </table:table-cell>
          <table:table-cell office:value-type="string" table:style-name="ce12">
            <text:p>MEMBRO COLABORADOR</text:p>
          </table:table-cell>
          <table:table-cell office:value-type="currency" office:value="1435.14" table:style-name="ce15">
            <text:p><text:s/>R$1.435,1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HENRIQUE CAVALCANTE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PAULO NASCENTE MACEDO BICHUETTE</text:p>
          </table:table-cell>
          <table:table-cell office:value-type="string" table:style-name="ce12">
            <text:p>SERVIDOR</text:p>
          </table:table-cell>
          <table:table-cell office:value-type="currency" office:value="5050.49" table:style-name="ce15">
            <text:p><text:s/>R$5.050,49<text:s/></text:p>
          </table:table-cell>
          <table:table-cell office:value-type="float" office:value="3" table:formula="of:=2.5+0.5" table:style-name="ce16">
            <text:p>3,00</text:p>
          </table:table-cell>
          <table:table-cell office:value-type="currency" office:value="1935.52" table:formula="of:=1667.39+268.13" table:style-name="ce15">
            <text:p><text:s/>R$1.935,5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CAVALCANTE CUNHA BEZERRA</text:p>
          </table:table-cell>
          <table:table-cell office:value-type="string" table:style-name="ce12">
            <text:p>SERVIDOR</text:p>
          </table:table-cell>
          <table:table-cell office:value-type="currency" office:value="3690.81" table:style-name="ce15">
            <text:p><text:s/>R$3.690,81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9916.69" table:style-name="ce15">
            <text:p><text:s/>R$9.916,6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DE OLIVEIRA COSTA</text:p>
          </table:table-cell>
          <table:table-cell office:value-type="string" table:style-name="ce12">
            <text:p>MEMBRO COLABORADOR</text:p>
          </table:table-cell>
          <table:table-cell office:value-type="currency" office:value="2912.45" table:style-name="ce15">
            <text:p><text:s/>R$2.912,45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OSVALDO MACHADO MOURA</text:p>
          </table:table-cell>
          <table:table-cell office:value-type="string" table:style-name="ce12">
            <text:p>MEMBRO_COLABORADOR</text:p>
          </table:table-cell>
          <table:table-cell office:value-type="currency" office:value="5442.84" table:style-name="ce15">
            <text:p><text:s/>R$5.442,84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40.07" table:style-name="ce15">
            <text:p><text:s/>R$740,0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MEIRA LUZ</text:p>
          </table:table-cell>
          <table:table-cell office:value-type="string" table:style-name="ce12">
            <text:p>MEMBRO_AUXILIAR</text:p>
          </table:table-cell>
          <table:table-cell office:value-type="currency" office:value="12142.72" table:formula="of:=2284.47+2421.5+3745.94+3690.81" table:style-name="ce15">
            <text:p><text:s/>R$12.142,72<text:s/></text:p>
          </table:table-cell>
          <table:table-cell office:value-type="float" office:value="13" table:formula="of:=3.5+1.5+1.5+6.5" table:style-name="ce16">
            <text:p>13,00</text:p>
          </table:table-cell>
          <table:table-cell office:value-type="currency" office:value="17470.13" table:formula="of:=3923.92+1761.47+1844.96+9939.78" table:style-name="ce15">
            <text:p><text:s/>R$17.470,1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SCHWEZ KURKOWSKI</text:p>
          </table:table-cell>
          <table:table-cell office:value-type="string" table:style-name="ce12">
            <text:p>MEMBRO_AUXILIAR</text:p>
          </table:table-cell>
          <table:table-cell office:value-type="currency" office:value="40424.39" table:formula="of:=7069.51+3564.06+2491.78+6815.29+843.18+9793.59+9846.98" table:style-name="ce15">
            <text:p><text:s/>R$40.424,39<text:s/></text:p>
          </table:table-cell>
          <table:table-cell office:value-type="float" office:value="55" table:formula="of:=3.5+7+7.5+2.5+2.5+6+26" table:style-name="ce16">
            <text:p>55,00</text:p>
          </table:table-cell>
          <table:table-cell office:value-type="currency" office:value="85984.02" table:formula="of:=3955.67+8020.54+8661.9+2942.06+3055.18+6842.85+52505.82" table:style-name="ce15">
            <text:p><text:s/>R$85.984,0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A PIRES DE CASTRO OLIV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ISSA DE OLIVEIRA MARTINS DOMINGOS</text:p>
          </table:table-cell>
          <table:table-cell office:value-type="string" table:style-name="ce12">
            <text:p>MEMBRO COLABORADOR</text:p>
          </table:table-cell>
          <table:table-cell office:value-type="currency" office:value="1011.71" table:style-name="ce15">
            <text:p><text:s/>R$1.011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BECA SODRE DE MELO DA FONSECA FIGUEIREDO</text:p>
          </table:table-cell>
          <table:table-cell office:value-type="string" table:style-name="ce12">
            <text:p>COLABORADOR_EVENTUAL</text:p>
          </table:table-cell>
          <table:table-cell office:value-type="currency" office:value="3486.81" table:style-name="ce15">
            <text:p><text:s/>R$3.486,8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410.5" table:style-name="ce15">
            <text:p><text:s/>R$2.410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ALINE NUN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801.78" table:style-name="ce15">
            <text:p><text:s/>R$801,7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PAES TEIXEIR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RUTH FERNANDES GOYA MARINHO</text:p>
          </table:table-cell>
          <table:table-cell office:value-type="string" table:style-name="ce12">
            <text:p>MEMBRO COLABORADOR</text:p>
          </table:table-cell>
          <table:table-cell office:value-type="currency" office:value="7522.02" table:formula="of:=1674.66+1359.73+4487.63" table:style-name="ce15">
            <text:p><text:s/>R$7.522,02<text:s/></text:p>
          </table:table-cell>
          <table:table-cell office:value-type="float" office:value="3.5" table:formula="of:=0.5+2.5+0.5" table:style-name="ce16">
            <text:p>3,50</text:p>
          </table:table-cell>
          <table:table-cell office:value-type="currency" office:value="3131.08" table:formula="of:=499.22+2132.64+499.22" table:style-name="ce15">
            <text:p><text:s/>R$3.131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O KIM BARBOSA</text:p>
          </table:table-cell>
          <table:table-cell office:value-type="string" table:style-name="ce12">
            <text:p>MEMBRO_AUXILIAR</text:p>
          </table:table-cell>
          <table:table-cell office:value-type="currency" office:value="29174.31" table:formula="of:=4607.06+3984.22+6805.85+8637.16+1700.58+3439.44" table:style-name="ce15">
            <text:p><text:s/>R$29.174,31<text:s/></text:p>
          </table:table-cell>
          <table:table-cell office:value-type="float" office:value="11" table:formula="of:=1.5+3+3+1+1+1.5" table:style-name="ce16">
            <text:p>11,00</text:p>
          </table:table-cell>
          <table:table-cell office:value-type="currency" office:value="14068.940000000002" table:formula="of:=1841.17+3682.34+3682.34+1523.68+1510.96+1828.45" table:style-name="ce15">
            <text:p><text:s/>R$14.068,9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EE DO O SOUZA</text:p>
          </table:table-cell>
          <table:table-cell office:value-type="string" table:style-name="ce12">
            <text:p>MEMBRO_AUXILIAR</text:p>
          </table:table-cell>
          <table:table-cell office:value-type="currency" office:value="16441.75" table:formula="of:=2784.06+2157.68+5053.53+2851.73+3594.75" table:style-name="ce15">
            <text:p><text:s/>R$16.441,75<text:s/></text:p>
          </table:table-cell>
          <table:table-cell office:value-type="float" office:value="27" table:formula="of:=2.5+4.5+11+9" table:style-name="ce16">
            <text:p>27,00</text:p>
          </table:table-cell>
          <table:table-cell office:value-type="currency" office:value="29943.300000000003" table:formula="of:=2846.88+5024.64+12158.86+9912.92" table:style-name="ce15">
            <text:p><text:s/>R$29.943,3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CARDO FELIX HERBSTRITH</text:p>
          </table:table-cell>
          <table:table-cell office:value-type="string" table:style-name="ce12">
            <text:p>PROCURADOR DE JUSTIÇA</text:p>
          </table:table-cell>
          <table:table-cell office:value-type="currency" office:value="2476.5700000000002" table:style-name="ce15">
            <text:p><text:s/>R$2.476,5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15.45" table:style-name="ce15">
            <text:p><text:s/>R$1.915,4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CARDO MAURICIO FREIRE SOARES</text:p>
          </table:table-cell>
          <table:table-cell office:value-type="string" table:style-name="ce38">
            <text:p>COLABORADOR_EVENTUAL</text:p>
          </table:table-cell>
          <table:table-cell office:value-type="currency" office:value="1446.82" table:style-name="ce15">
            <text:p><text:s/>R$1.446,82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34.3900000000001" table:style-name="ce15">
            <text:p><text:s/>R$1.134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NALDO REIS LIMA</text:p>
          </table:table-cell>
          <table:table-cell office:value-type="string" table:style-name="ce12">
            <text:p>MEMBRO_CONSELHO</text:p>
          </table:table-cell>
          <table:table-cell office:value-type="currency" office:value="274925.28000000003" table:formula="of:=20740.41+14917.63+16847.76+36431.8+26911.31+19063.82+33931.53+22795.99+2771.71+13659.6+18404.63+48449.09" table:style-name="ce15">
            <text:p><text:s/>R$274.925,28<text:s/></text:p>
          </table:table-cell>
          <table:table-cell office:value-type="float" office:value="204.5" table:formula="of:=21.5+8.5+27+14.5+24.5+18.5+10.5+19.5+20.5+12.5+16.5+10.5" table:style-name="ce16">
            <text:p>204,50</text:p>
          </table:table-cell>
          <table:table-cell office:value-type="currency" office:value="270656.79000000004" table:formula="of:=26630.49+20703.69+32742.08+23307.83+28100.6+21961.94+12459.06+23328.23+34221.54+14915.1+19827.17+12459.06" table:style-name="ce15">
            <text:p><text:s/>R$270.656,7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TA DE CASSIA MAIA BAPTISTA</text:p>
          </table:table-cell>
          <table:table-cell office:value-type="string" table:style-name="ce12">
            <text:p>MEMBRO COLABORADOR</text:p>
          </table:table-cell>
          <table:table-cell office:value-type="currency" office:value="2844.87" table:style-name="ce15">
            <text:p><text:s/>R$2.844,8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79.75" table:style-name="ce15">
            <text:p><text:s/>R$5.079,7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ERTO ITAJAHY LOP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4" table:formula="of:=4.5+4.5+2.5+2.5" table:style-name="ce16">
            <text:p>14,00</text:p>
          </table:table-cell>
          <table:table-cell office:value-type="currency" office:value="8248.08" table:formula="of:=2578.65+2578.65+1423.39+1667.39" table:style-name="ce15">
            <text:p><text:s/>R$8.248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SON CABANAS DUQUE</text:p>
          </table:table-cell>
          <table:table-cell office:value-type="string" table:style-name="ce12">
            <text:p>COLABORADOR_EVENTUAL</text:p>
          </table:table-cell>
          <table:table-cell office:value-type="currency" office:value="3585.06" table:style-name="ce15">
            <text:p><text:s/>R$3.585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3.44" table:style-name="ce15">
            <text:p><text:s/>R$1.143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NEY DA SILVA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OLFO ALVES SILVA</text:p>
          </table:table-cell>
          <table:table-cell office:value-type="string" table:style-name="ce12">
            <text:p>PROCURADOR DA REPÚBLICA</text:p>
          </table:table-cell>
          <table:table-cell office:value-type="currency" office:value="2826.58" table:style-name="ce15">
            <text:p><text:s/>R$2.826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RIGO BADARO ALMEIDA DE CASTRO</text:p>
          </table:table-cell>
          <table:table-cell office:value-type="string" table:style-name="ce12">
            <text:p>MEMBRO_CONSELHO</text:p>
          </table:table-cell>
          <table:table-cell office:value-type="currency" office:value="25712.97" table:formula="of:=3238.56+22474.41+0" table:style-name="ce13">
            <text:p>R$ 25.712,97</text:p>
          </table:table-cell>
          <table:table-cell office:value-type="float" office:value="9" table:formula="of:=1.5+7.5" table:style-name="ce25">
            <text:p>9,00</text:p>
          </table:table-cell>
          <table:table-cell office:value-type="currency" office:value="20387.02" table:formula="of:=2110.43+18276.59" table:style-name="ce13">
            <text:p>R$ 20.387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CASTRO DE ALMEIDA BADARÓ</text:p>
          </table:table-cell>
          <table:table-cell office:value-type="string" table:style-name="ce12">
            <text:p>MEMBRO_CONSELHEIRO</text:p>
          </table:table-cell>
          <table:table-cell office:value-type="currency" office:value="12502.22" table:style-name="ce13">
            <text:p>R$ 12.502,22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13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MARTINS DA COSTA</text:p>
          </table:table-cell>
          <table:table-cell office:value-type="string" table:style-name="ce12">
            <text:p>MEMBRO COLABORADOR</text:p>
          </table:table-cell>
          <table:table-cell office:value-type="currency" office:value="117.12" table:style-name="ce13">
            <text:p>R$ 117,12</text:p>
          </table:table-cell>
          <table:table-cell office:value-type="float" office:value="1.5" table:style-name="ce25">
            <text:p>1,50</text:p>
          </table:table-cell>
          <table:table-cell office:value-type="currency" office:value="1574.45" table:style-name="ce13">
            <text:p>R$ 1.57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XAVIER LEONARDO</text:p>
          </table:table-cell>
          <table:table-cell office:value-type="string" table:style-name="ce12">
            <text:p>COLABORADOR_EVENTUAL</text:p>
          </table:table-cell>
          <table:table-cell office:value-type="currency" office:value="4402.1899999999996" table:formula="of:=4402.19+0" table:style-name="ce15">
            <text:p><text:s/>R$4.402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30.8599999999999" table:style-name="ce15">
            <text:p><text:s/>R$1.130,8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CARNEIRO PAES</text:p>
          </table:table-cell>
          <table:table-cell office:value-type="string" table:style-name="ce12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9.5" table:formula="of:=7+5.5+3.5+3.5" table:style-name="ce16">
            <text:p>19,50</text:p>
          </table:table-cell>
          <table:table-cell office:value-type="currency" office:value="11487.1" table:formula="of:=4002.04+3197.65+2001.02+2286.39" table:style-name="ce15">
            <text:p><text:s/>R$11.487,1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AGNUS VARELA GONCALVES</text:p>
          </table:table-cell>
          <table:table-cell office:value-type="string" table:style-name="ce12">
            <text:p>MEMBRO_CONSELHO</text:p>
          </table:table-cell>
          <table:table-cell office:value-type="currency" office:value="105520.15999999999" table:formula="of:=8306.74+2314.63+27892.39+17046.35+3483.81+18380.34+3737.81+24358.09" table:style-name="ce15">
            <text:p><text:s/>R$105.520,16<text:s/></text:p>
          </table:table-cell>
          <table:table-cell office:value-type="float" office:value="72.5" table:formula="of:=9.5+4.5+3+7+23+5+12+8.5" table:style-name="ce16">
            <text:p>72,50</text:p>
          </table:table-cell>
          <table:table-cell office:value-type="currency" office:value="106341.40000000001" table:formula="of:=12552.74+5843.3+3854.87+9198.02+41455.12+6465.44+15663.46+11308.45" table:style-name="ce15">
            <text:p><text:s/>R$106.341,4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EDEIROS GARCIA DE LIMA</text:p>
          </table:table-cell>
          <table:table-cell office:value-type="string" table:style-name="ce12">
            <text:p>MEMBRO COLABORADOR</text:p>
          </table:table-cell>
          <table:table-cell office:value-type="currency" office:value="4242.87" table:formula="of:=2276.71+1966.16+0" table:style-name="ce15">
            <text:p><text:s/>R$4.242,87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6156.08" table:formula="of:=3078.04+3078.04" table:style-name="ce15">
            <text:p><text:s/>R$6.156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NY VAINZOF</text:p>
          </table:table-cell>
          <table:table-cell office:value-type="string" table:style-name="ce12">
            <text:p>COLABORADOR_EVENTUAL</text:p>
          </table:table-cell>
          <table:table-cell office:value-type="currency" office:value="4377.29" table:style-name="ce15">
            <text:p><text:s/>R$4.377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UTH GOLDBERG</text:p>
          </table:table-cell>
          <table:table-cell office:value-type="string" table:style-name="ce12">
            <text:p>COLABORADOR_EVENTUAL</text:p>
          </table:table-cell>
          <table:table-cell office:value-type="currency" office:value="4377.29" table:style-name="ce15">
            <text:p><text:s/>R$4.377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BRINA LOPES BAES FIGUEIRA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MMY BARBOSA LOPES</text:p>
          </table:table-cell>
          <table:table-cell office:value-type="string" table:style-name="ce12">
            <text:p>PROCURADOR DE JUSTIÇA</text:p>
          </table:table-cell>
          <table:table-cell office:value-type="currency" office:value="43569.179999999993" table:formula="of:=12622.81+5051.96+2598.14+4892.73+10889.98+7513.56" table:style-name="ce15">
            <text:p><text:s/>R$43.569,18<text:s/></text:p>
          </table:table-cell>
          <table:table-cell office:value-type="float" office:value="43" table:formula="of:=10+2.5+4.5+4.5+2.5+14+5" table:style-name="ce16">
            <text:p>43,00</text:p>
          </table:table-cell>
          <table:table-cell office:value-type="currency" office:value="49844.66" table:formula="of:=11666.11+2957.38+5240.92+5240.92+2957.38+15989.19+5792.76" table:style-name="ce15">
            <text:p><text:s/>R$49.844,6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NDRA KRIEGER GONCALVES</text:p>
          </table:table-cell>
          <table:table-cell office:value-type="string" table:style-name="ce12">
            <text:p>COLABORADOR_EVENTUAL</text:p>
          </table:table-cell>
          <table:table-cell office:value-type="currency" office:value="6754.3600000000006" table:formula="of:=3432.56+1611.45+1710.35" table:style-name="ce15">
            <text:p><text:s/>R$6.754,36<text:s/></text:p>
          </table:table-cell>
          <table:table-cell office:value-type="float" office:value="7.5" table:formula="of:=2.5+2.5+2.5" table:style-name="ce16">
            <text:p>7,50</text:p>
          </table:table-cell>
          <table:table-cell office:value-type="currency" office:value="5374.5" table:formula="of:=1791.5+1791.5+1791.5" table:style-name="ce15">
            <text:p><text:s/>R$5.374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ULO JERONIMO LEITE BARBOSA DE ALMEIDA</text:p>
          </table:table-cell>
          <table:table-cell office:value-type="string" table:style-name="ce12">
            <text:p>MEMBRO_AUXILIAR</text:p>
          </table:table-cell>
          <table:table-cell office:value-type="currency" office:value="17203.239999999998" table:formula="of:=2157.68+1795.92+1749.54+5053.62+2851.73+3594.75" table:style-name="ce15">
            <text:p><text:s/>R$17.203,24<text:s/></text:p>
          </table:table-cell>
          <table:table-cell office:value-type="float" office:value="28.5" table:formula="of:=4.5+2.5+2.5+10+9" table:style-name="ce16">
            <text:p>28,50</text:p>
          </table:table-cell>
          <table:table-cell office:value-type="currency" office:value="29348.21" table:formula="of:=4715.44+2614.98+2614.98+10262.89+9139.92" table:style-name="ce15">
            <text:p><text:s/>R$29.348,2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VIO HENRIQUE DAMASCENO MOREIRA</text:p>
          </table:table-cell>
          <table:table-cell office:value-type="string" table:style-name="ce12">
            <text:p>MEMBRO COLABORADOR</text:p>
          </table:table-cell>
          <table:table-cell office:value-type="currency" office:value="1757.68" table:style-name="ce15">
            <text:p><text:s/>R$1.757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97.12" table:style-name="ce15">
            <text:p><text:s/>R$3.997,1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BASTIAO SERGIO DA SILVEIRA</text:p>
          </table:table-cell>
          <table:table-cell office:value-type="string" table:style-name="ce12">
            <text:p>MEMBRO_COLABORADOR</text:p>
          </table:table-cell>
          <table:table-cell office:value-type="currency" office:value="1907.73" table:style-name="ce15">
            <text:p><text:s/>R$1.907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28.45" table:style-name="ce15">
            <text:p><text:s/>R$1.828,4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BASTIAO VIEIRA CAIXETA</text:p>
          </table:table-cell>
          <table:table-cell office:value-type="string" table:style-name="ce12">
            <text:p>MEMBRO COLABORADOR</text:p>
          </table:table-cell>
          <table:table-cell office:value-type="currency" office:value="7283.01" table:formula="of:=4886.53+2396.48" table:style-name="ce15">
            <text:p><text:s/>R$7.283,01<text:s/></text:p>
          </table:table-cell>
          <table:table-cell office:value-type="float" office:value="6.5" table:formula="of:=4+2.5" table:style-name="ce16">
            <text:p>6,50</text:p>
          </table:table-cell>
          <table:table-cell office:value-type="currency" office:value="8125.8799999999992" table:formula="of:=5009.44+3116.44" table:style-name="ce15">
            <text:p><text:s/>R$8.125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MIANA SILVA DE OLIVEIRA CARDOSO</text:p>
          </table:table-cell>
          <table:table-cell office:value-type="string" table:style-name="ce12">
            <text:p>PROMOTOR DE JUSTIÇA</text:p>
          </table:table-cell>
          <table:table-cell office:value-type="currency" office:value="4850.82" table:style-name="ce15">
            <text:p><text:s/>R$4.850,82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36.68" table:style-name="ce15">
            <text:p><text:s/>R$736,6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RGIO HENRIQUE FURTADO COELHO</text:p>
          </table:table-cell>
          <table:table-cell office:value-type="string" table:style-name="ce12">
            <text:p>MEMBRO_AUXILIAR</text:p>
          </table:table-cell>
          <table:table-cell office:value-type="currency" office:value="483.45" table:style-name="ce15">
            <text:p><text:s/>R$48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60.46" table:style-name="ce15">
            <text:p><text:s/>R$2.760,4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RGIO NAPCHAN</text:p>
          </table:table-cell>
          <table:table-cell office:value-type="string" table:style-name="ce12">
            <text:p>COLABORADOR_EVENTUAL</text:p>
          </table:table-cell>
          <table:table-cell office:value-type="currency" office:value="4160.29" table:style-name="ce15">
            <text:p><text:s/>R$4.160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DNEY FIORI JUNIOR</text:p>
          </table:table-cell>
          <table:table-cell office:value-type="string" table:style-name="ce12">
            <text:p>MEMBRO COLABORADOR</text:p>
          </table:table-cell>
          <table:table-cell office:value-type="currency" office:value="1680.11" table:style-name="ce15">
            <text:p><text:s/>R$1.680,1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73.91" table:style-name="ce15">
            <text:p><text:s/>R$1.773,9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LVIO ROBERTO OLIVEIRA DE AMORIM JUNIOR</text:p>
          </table:table-cell>
          <table:table-cell office:value-type="string" table:style-name="ce12">
            <text:p>MEMBRO_AUXILIAR</text:p>
          </table:table-cell>
          <table:table-cell office:value-type="currency" office:value="83628.639999999999" table:formula="of:=2944.06+14792.11+9588.77+5748.73+12386.91+6738.97+4429.19+14461.45+7111.68+5426.77" table:style-name="ce15">
            <text:p><text:s/>R$83.628,64<text:s/></text:p>
          </table:table-cell>
          <table:table-cell office:value-type="float" office:value="84.5" table:formula="of:=2.5+7+7+9+9.5+6.5+7+16.5+5.5+14" table:style-name="ce16">
            <text:p>84,50</text:p>
          </table:table-cell>
          <table:table-cell office:value-type="currency" office:value="102385.87" table:formula="of:=3075.07+8634.2+8594.91+10917.68+11506.61+7720.61+8472.91+20020.89+6538.54+16904.45" table:style-name="ce15">
            <text:p><text:s/>R$102.385,8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MAO BARAN JUNIOR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51.91" table:style-name="ce15">
            <text:p><text:s/>R$1.751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MONE DISCONSI DE SA CAMPOS</text:p>
          </table:table-cell>
          <table:table-cell office:value-type="string" table:style-name="ce12">
            <text:p>MEMBRO COLABORA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RLENI FERNAND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2084.12" table:formula="of:=1544.06+540.06" table:style-name="ce15">
            <text:p><text:s/>R$2.084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682.34" table:formula="of:=1841.17+1841.17" table:style-name="ce15">
            <text:p><text:s/>R$3.682,3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UZANNA DO CARMO LOUZADA</text:p>
          </table:table-cell>
          <table:table-cell office:value-type="string" table:style-name="ce12">
            <text:p>COLABORADOR_EVENTUAL</text:p>
          </table:table-cell>
          <table:table-cell office:value-type="currency" office:value="18099.36" table:formula="of:=2579.18+2366.18+3975.18+3915.41+5263.41" table:style-name="ce15">
            <text:p><text:s/>R$18.099,36<text:s/></text:p>
          </table:table-cell>
          <table:table-cell office:value-type="float" office:value="8.5" table:formula="of:=4.5+2.5+1.5" table:style-name="ce16">
            <text:p>8,50</text:p>
          </table:table-cell>
          <table:table-cell office:value-type="currency" office:value="5543.5" table:formula="of:=2822.7+1645.58+1075.22" table:style-name="ce15">
            <text:p><text:s/>R$5.54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TELA VALERIA SOARES DE FARIAS CAVALCANTI</text:p>
          </table:table-cell>
          <table:table-cell office:value-type="string" table:style-name="ce12">
            <text:p>MEMBRO COLABORADOR</text:p>
          </table:table-cell>
          <table:table-cell office:value-type="currency" office:value="3821.01" table:style-name="ce15">
            <text:p><text:s/>R$3.821,0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LES ALVES PARANAHIBA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97.63" table:style-name="ce15">
            <text:p><text:s/>R$1.797,6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MARA CORDEIRO POLO MENDES</text:p>
          </table:table-cell>
          <table:table-cell office:value-type="string" table:style-name="ce12">
            <text:p>MEMBRO COLABORADOR</text:p>
          </table:table-cell>
          <table:table-cell office:value-type="currency" office:value="104.99" table:style-name="ce15">
            <text:p><text:s/>R$104,99<text:s/></text:p>
          </table:table-cell>
          <table:table-cell office:value-type="float" office:value="2" table:style-name="ce16">
            <text:p>2,00</text:p>
          </table:table-cell>
          <table:table-cell office:value-type="currency" office:value="2434.94" table:style-name="ce15">
            <text:p><text:s/>R$2.434,9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RCILA SANTOS BRITTO GOMES</text:p>
          </table:table-cell>
          <table:table-cell office:value-type="string" table:style-name="ce12">
            <text:p>MEMBRO_AUXILIAR</text:p>
          </table:table-cell>
          <table:table-cell office:value-type="currency" office:value="25111.03" table:formula="of:=1628.55+1859.18+3033.33+2291.13+979.71+6727+1314.08+3656.88+3621.17" table:style-name="ce15">
            <text:p><text:s/>R$25.111,03<text:s/></text:p>
          </table:table-cell>
          <table:table-cell office:value-type="float" office:value="28" table:formula="of:=0+5+4.5+2.5+2.5+2.5+2.5+8.5" table:style-name="ce16">
            <text:p>28,00</text:p>
          </table:table-cell>
          <table:table-cell office:value-type="currency" office:value="32166.109999999997" table:formula="of:=0+5827.84+5022.36+2941.42+2886.42+2886.42+2886.42+9715.23" table:style-name="ce15">
            <text:p><text:s/>R$32.166,1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COSTA DE FIGUEIREDO AMORMINO</text:p>
          </table:table-cell>
          <table:table-cell office:value-type="string" table:style-name="ce38">
            <text:p>PROCURADOR DO TRABALHO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DONZA CANCELA DE CARVALHO</text:p>
          </table:table-cell>
          <table:table-cell office:value-type="string" table:style-name="ce12">
            <text:p>MEMBRO COLABORADOR</text:p>
          </table:table-cell>
          <table:table-cell office:value-type="currency" office:value="4284.29" table:style-name="ce15">
            <text:p><text:s/>R$4.284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PEREIRA</text:p>
          </table:table-cell>
          <table:table-cell office:value-type="string" table:style-name="ce39">
            <text:p>PROMOT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ELMO KIGUEL</text:p>
          </table:table-cell>
          <table:table-cell office:value-type="string" table:style-name="ce43">
            <text:p>COLABORADOR_EVENTUAL</text:p>
          </table:table-cell>
          <table:table-cell office:value-type="currency" office:value="4710.67" table:style-name="ce15">
            <text:p><text:s/>R$4.710,67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ERESA DE ALMEIDA PRADO FRANCESCHI</text:p>
          </table:table-cell>
          <table:table-cell office:value-type="string" table:style-name="ce43">
            <text:p>PROMOTOR DE JUSTIÇA</text:p>
          </table:table-cell>
          <table:table-cell office:value-type="currency" office:value="4377.29" table:style-name="ce15">
            <text:p><text:s/>R$4.377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28.45" table:style-name="ce15">
            <text:p><text:s/>R$1.828,4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IS LAMIM LEAL THOMAZ</text:p>
          </table:table-cell>
          <table:table-cell office:value-type="string" table:style-name="ce12">
            <text:p>MEMBRO_AUXILIAR</text:p>
          </table:table-cell>
          <table:table-cell office:value-type="currency" office:value="5697.26" table:formula="of:=2691.13+3006.13" table:style-name="ce15">
            <text:p><text:s/>R$5.697,2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050.219999999999" table:formula="of:=5025.11+5025.11" table:style-name="ce15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IS MASSILON BEZERRA CISI</text:p>
          </table:table-cell>
          <table:table-cell office:value-type="string" table:style-name="ce12">
            <text:p>MEMBRO COLABORADOR</text:p>
          </table:table-cell>
          <table:table-cell office:value-type="currency" office:value="1881.9" table:style-name="ce15">
            <text:p><text:s/>R$1.881,9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LES CAVALCANTI COELHO</text:p>
          </table:table-cell>
          <table:table-cell office:value-type="string" table:style-name="ce12">
            <text:p>MEMBRO_AUXILIAR</text:p>
          </table:table-cell>
          <table:table-cell office:value-type="currency" office:value="2463.36" table:formula="of:=1809.13+654.23" table:style-name="ce15">
            <text:p><text:s/>R$2.463,36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51.0200000000004" table:formula="of:=2927.31+1723.71" table:style-name="ce15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YS RABELO DA COSTA</text:p>
          </table:table-cell>
          <table:table-cell office:value-type="string" table:style-name="ce12">
            <text:p>MEMBRO COLABORADOR</text:p>
          </table:table-cell>
          <table:table-cell office:value-type="currency" office:value="4792.8599999999997" table:style-name="ce15">
            <text:p><text:s/>R$4.792,8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2.16" table:style-name="ce15">
            <text:p><text:s/>R$5.022,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ACERDA NOBRE</text:p>
          </table:table-cell>
          <table:table-cell office:value-type="string" table:style-name="ce12">
            <text:p>MEMBRO COLABORADOR</text:p>
          </table:table-cell>
          <table:table-cell office:value-type="currency" office:value="4808.41" table:formula="of:=3564.12+1244.29" table:style-name="ce15">
            <text:p><text:s/>R$4.808,41<text:s/></text:p>
          </table:table-cell>
          <table:table-cell office:value-type="float" office:value="5" table:formula="of:=1.5+3.5" table:style-name="ce16">
            <text:p>5,00</text:p>
          </table:table-cell>
          <table:table-cell office:value-type="currency" office:value="5854.62" table:formula="of:=1845.71+4008.91" table:style-name="ce15">
            <text:p><text:s/>R$5.854,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EANDRO DIAS PINHEIRO</text:p>
          </table:table-cell>
          <table:table-cell office:value-type="string" table:style-name="ce12">
            <text:p>MEMBRO COLABORADOR</text:p>
          </table:table-cell>
          <table:table-cell office:value-type="currency" office:value="1358.64" table:style-name="ce15">
            <text:p><text:s/>R$1.358,64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RUSSO NANTES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OMAS NICOLAU OLIVEIRA HECK</text:p>
          </table:table-cell>
          <table:table-cell office:value-type="string" table:style-name="ce12">
            <text:p>MEMBRO COLABORADOR</text:p>
          </table:table-cell>
          <table:table-cell office:value-type="currency" office:value="512.4" table:style-name="ce15">
            <text:p><text:s/>R$512,4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CADORE</text:p>
          </table:table-cell>
          <table:table-cell office:value-type="string" table:style-name="ce12">
            <text:p>PROMOTOR DE JUSTIÇA</text:p>
          </table:table-cell>
          <table:table-cell office:value-type="currency" office:value="7917.83" table:style-name="ce15">
            <text:p><text:s/>R$7.917,8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90.22" table:style-name="ce15">
            <text:p><text:s/>R$2.890,2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DE CARVALHO PEREIRA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LOPES NUNES</text:p>
          </table:table-cell>
          <table:table-cell office:value-type="string" table:style-name="ce12">
            <text:p>MEMBRO COLABORADOR</text:p>
          </table:table-cell>
          <table:table-cell office:value-type="currency" office:value="2845.5" table:style-name="ce15">
            <text:p><text:s/>R$2.84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UENDEL DOMINGUES UGATTI</text:p>
          </table:table-cell>
          <table:table-cell office:value-type="string" table:style-name="ce12">
            <text:p>PROCURADOR REGIONAL</text:p>
          </table:table-cell>
          <table:table-cell office:value-type="currency" office:value="5701.77" table:formula="of:=2505.95+3195.82" table:style-name="ce15">
            <text:p><text:s/>R$5.701,77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3077.08" table:formula="of:=6538.54+6538.54" table:style-name="ce15">
            <text:p><text:s/>R$13.077,0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UIRA DO NASCIMENTO FERREIRA</text:p>
          </table:table-cell>
          <table:table-cell office:value-type="string" table:style-name="ce38">
            <text:p>COLABORADOR_EVENTUAL</text:p>
          </table:table-cell>
          <table:table-cell office:value-type="currency" office:value="2411.29" table:style-name="ce15">
            <text:p><text:s/>R$2.411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LDECI ANTONIO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1049.79" table:style-name="ce15">
            <text:p><text:s/>R$1.049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FUSCO NOGUEIRA SIMOES</text:p>
          </table:table-cell>
          <table:table-cell office:value-type="string" table:style-name="ce12">
            <text:p>MEMBRO COLABORADOR</text:p>
          </table:table-cell>
          <table:table-cell office:value-type="currency" office:value="3724.46" table:formula="of:=2354.13+1370.33" table:style-name="ce15">
            <text:p><text:s/>R$3.724,4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10.03" table:style-name="ce15">
            <text:p><text:s/>R$3.810,0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GOULART BARBOSA</text:p>
          </table:table-cell>
          <table:table-cell office:value-type="string" table:style-name="ce12">
            <text:p>MEMBRO_AUXILIAR</text:p>
          </table:table-cell>
          <table:table-cell office:value-type="currency" office:value="2936.4900000000002" table:formula="of:=1077.47+624.62+1234.4" table:style-name="ce15">
            <text:p><text:s/>R$2.936,49<text:s/></text:p>
          </table:table-cell>
          <table:table-cell office:value-type="float" office:value="9.5" table:formula="of:=3.5+3.5+2.5" table:style-name="ce16">
            <text:p>9,50</text:p>
          </table:table-cell>
          <table:table-cell office:value-type="currency" office:value="10729.55" table:formula="of:=3888.74+3954.39+2886.42" table:style-name="ce15">
            <text:p><text:s/>R$10.729,5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PATRICIA MACHADO SILVA</text:p>
          </table:table-cell>
          <table:table-cell office:value-type="string" table:style-name="ce12">
            <text:p>COLABORADOR_EVENTUAL</text:p>
          </table:table-cell>
          <table:table-cell office:value-type="currency" office:value="7526.29" table:style-name="ce15">
            <text:p><text:s/>R$7.526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 ANTONIO BUENO</text:p>
          </table:table-cell>
          <table:table-cell office:value-type="string" table:style-name="ce12">
            <text:p>PROCURADOR DE JUSTIÇA</text:p>
          </table:table-cell>
          <table:table-cell office:value-type="currency" office:value="4675.6099999999997" table:style-name="ce15">
            <text:p><text:s/>R$4.675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0.3" table:style-name="ce15">
            <text:p><text:s/>R$780,3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ZE DE FREITAS GUIMARAES</text:p>
          </table:table-cell>
          <table:table-cell office:value-type="string" table:style-name="ce12">
            <text:p>SERVIDOR</text:p>
          </table:table-cell>
          <table:table-cell office:value-type="currency" office:value="3688.45" table:formula="of:=508.74+3179.71" table:style-name="ce15">
            <text:p><text:s/>R$3.688,45<text:s/></text:p>
          </table:table-cell>
          <table:table-cell office:value-type="float" office:value="14" table:formula="of:=4.5+4.5+2.5+2.5" table:style-name="ce16">
            <text:p>14,00</text:p>
          </table:table-cell>
          <table:table-cell office:value-type="currency" office:value="6910.0800000000008" table:formula="of:=2070.15+2070.15+1384.89+1384.89" table:style-name="ce15">
            <text:p><text:s/>R$6.910,0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ERA LEILANE MOTA ALVES DE SOUZA</text:p>
          </table:table-cell>
          <table:table-cell office:value-type="string" table:style-name="ce12">
            <text:p>MEMBRO_AUXILIAR</text:p>
          </table:table-cell>
          <table:table-cell office:value-type="currency" office:value="27158.79" table:formula="of:=3031.73+13484.55+7513.68+3128.83" table:style-name="ce15">
            <text:p><text:s/>R$27.158,79<text:s/></text:p>
          </table:table-cell>
          <table:table-cell office:value-type="float" office:value="36.5" table:formula="of:=3.5+18.5+4.5+10" table:style-name="ce16">
            <text:p>36,50</text:p>
          </table:table-cell>
          <table:table-cell office:value-type="currency" office:value="40638.76" table:formula="of:=3899.19+20756.52+4953.36+11029.69" table:style-name="ce15">
            <text:p><text:s/>R$40.638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CTOR CARVALHO VEGGI</text:p>
          </table:table-cell>
          <table:table-cell office:value-type="string" table:style-name="ce12">
            <text:p>MEMBRO_COLABORADOR</text:p>
          </table:table-cell>
          <table:table-cell office:value-type="currency" office:value="5657.33" table:formula="of:=1693.45+3963.88" table:style-name="ce15">
            <text:p><text:s/>R$5.657,33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936.2199999999993" table:formula="of:=2927.31+4008.91" table:style-name="ce15">
            <text:p><text:s/>R$6.936,2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CTOR DE SOUZA MALDONADO DE CARVALHO MICELI</text:p>
          </table:table-cell>
          <table:table-cell office:value-type="string" table:style-name="ce12">
            <text:p>PROMOTOR DE JUSTIÇA</text:p>
          </table:table-cell>
          <table:table-cell office:value-type="currency" office:value="3834.29" table:style-name="ce15">
            <text:p><text:s/>R$3.834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11.42" table:style-name="ce15">
            <text:p><text:s/>R$2.811,4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DUAN MOURA VASCONCELOS</text:p>
          </table:table-cell>
          <table:table-cell office:value-type="string" table:style-name="ce12">
            <text:p>MEMBRO COLABORADOR</text:p>
          </table:table-cell>
          <table:table-cell office:value-type="currency" office:value="779.7" table:style-name="ce15">
            <text:p><text:s/>R$779,7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GAHYVA MARTINS</text:p>
          </table:table-cell>
          <table:table-cell office:value-type="string" table:style-name="ce12">
            <text:p>MEMBRO_COLABORADOR</text:p>
          </table:table-cell>
          <table:table-cell office:value-type="currency" office:value="898.59" table:style-name="ce15">
            <text:p><text:s/>R$898,5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MENANDRO EVANGELISTA DE SOUZA</text:p>
          </table:table-cell>
          <table:table-cell office:value-type="string" table:style-name="ce12">
            <text:p>MEMBRO_AUXILIAR</text:p>
          </table:table-cell>
          <table:table-cell office:value-type="currency" office:value="66161.83" table:formula="of:=20462.91+2021.68+8834.85+6265.76+2243.18+3031.73+14234.57+5938.32+3128.83" table:style-name="ce15">
            <text:p><text:s/>R$66.161,83<text:s/></text:p>
          </table:table-cell>
          <table:table-cell office:value-type="float" office:value="64" table:formula="of:=12.5+4.5+8+2.5+7+14+5.5+10" table:style-name="ce16">
            <text:p>64,00</text:p>
          </table:table-cell>
          <table:table-cell office:value-type="currency" office:value="63992.69" table:formula="of:=14043.71+4974.96+8907.56+2160.33+7784.58+12771.82+6017.34+7332.39" table:style-name="ce15">
            <text:p><text:s/>R$63.992,6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LADIMIR DA MATTA GONCALVES BORGES</text:p>
          </table:table-cell>
          <table:table-cell office:value-type="string" table:style-name="ce23">
            <text:p>SERVIDOR</text:p>
          </table:table-cell>
          <table:table-cell office:value-type="currency" office:value="7649.82" table:style-name="ce15">
            <text:p><text:s/>R$7.649,82<text:s/></text:p>
          </table:table-cell>
          <table:table-cell office:value-type="float" office:value="15.5" table:style-name="ce16">
            <text:p>15,50</text:p>
          </table:table-cell>
          <table:table-cell office:value-type="currency" office:value="26159.13" table:style-name="ce15">
            <text:p><text:s/>R$26.159,1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YTAUTAS FABIANO SILVA ZUMAS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47.5" table:style-name="ce15">
            <text:p><text:s/>R$1.547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ALERIA SILVA LEITE</text:p>
          </table:table-cell>
          <table:table-cell office:value-type="string" table:style-name="ce35">
            <text:p>ASSESSOR DO PROCURADOR-GERAL</text:p>
          </table:table-cell>
          <table:table-cell office:value-type="currency" office:value="1671.73" table:style-name="ce15">
            <text:p><text:s/>R$1.671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58.94" table:style-name="ce15">
            <text:p><text:s/>R$958,9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ALTER TIYOZO LINZMAYER OTSUKA</text:p>
          </table:table-cell>
          <table:table-cell office:value-type="string" table:style-name="ce12">
            <text:p>MEMBRO_AUXILIAR</text:p>
          </table:table-cell>
          <table:table-cell office:value-type="currency" office:value="17882.21" table:formula="of:=2157.68+1749.54+8283.32+5691.67" table:style-name="ce15">
            <text:p><text:s/>R$17.882,21<text:s/></text:p>
          </table:table-cell>
          <table:table-cell office:value-type="float" office:value="26.5" table:formula="of:=4.5+2.5+11.5+4.5+3.5" table:style-name="ce16">
            <text:p>26,50</text:p>
          </table:table-cell>
          <table:table-cell office:value-type="currency" office:value="29981.67" table:formula="of:=5077.36+2886.42+12986.14+5022.36+4009.39" table:style-name="ce15">
            <text:p><text:s/>R$29.981,6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M GARCIA PINTO COELHO</text:p>
          </table:table-cell>
          <table:table-cell office:value-type="string" table:style-name="ce39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N LIRA DE SOUZA</text:p>
          </table:table-cell>
          <table:table-cell office:value-type="string" table:style-name="ce43">
            <text:p>MEMBRO_COLABORADOR</text:p>
          </table:table-cell>
          <table:table-cell office:value-type="currency" office:value="2804.84" table:style-name="ce15">
            <text:p><text:s/>R$2.804,84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40.07" table:style-name="ce15">
            <text:p><text:s/>R$740,0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N SERGIO AZEVEDO GUIMARAES</text:p>
          </table:table-cell>
          <table:table-cell office:value-type="string" table:style-name="ce12">
            <text:p>COLABORADOR_EVENTUAL</text:p>
          </table:table-cell>
          <table:table-cell office:value-type="currency" office:value="1017.48" table:formula="of:=508.74+508.74" table:style-name="ce15">
            <text:p><text:s/>R$1.017,4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818.1" table:style-name="ce15">
            <text:p><text:s/>R$818,1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SON ROBERTO TREZZA</text:p>
          </table:table-cell>
          <table:table-cell office:value-type="string" table:style-name="ce12">
            <text:p>COLABORADOR_EVENTUAL</text:p>
          </table:table-cell>
          <table:table-cell office:value-type="currency" office:value="6746.27" table:formula="of:=2418.37+1053.71+3274.19" table:style-name="ce15">
            <text:p><text:s/>R$6.746,2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3029.5" table:style-name="ce15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YULE REIS MO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YURI REZENDE DE MACEDO</text:p>
          </table:table-cell>
          <table:table-cell office:value-type="string" table:style-name="ce12">
            <text:p>MEMBRO COLABORADOR</text:p>
          </table:table-cell>
          <table:table-cell office:value-type="currency" office:value="250.38" table:style-name="ce15">
            <text:p><text:s/>R$250,3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ZANI CAJUEIRO TOBIAS DE SOUZA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711.19" table:style-name="ce13">
            <text:p>R$ 2.711,19</text:p>
          </table:table-cell>
          <table:table-cell office:value-type="float" office:value="3.5" table:style-name="ce14">
            <text:p>3,5</text:p>
          </table:table-cell>
          <table:table-cell office:value-type="currency" office:value="4215.7700000000004" table:style-name="ce13">
            <text:p>R$ 4.215,7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6">
            <text:p>Total Geral</text:p>
          </table:table-cell>
          <table:table-cell office:value-type="currency" office:value="4745125.1200000057" table:formula="of:=SUM([.C14:.C412])" table:style-name="ce27">
            <text:p><text:s/>R$4.745.125,12<text:s/></text:p>
          </table:table-cell>
          <table:table-cell office:value-type="float" office:value="4622.5" table:formula="of:=SUM([.D14:.D412])" table:style-name="ce28">
            <text:p>4622,50</text:p>
          </table:table-cell>
          <table:table-cell office:value-type="currency" office:value="5315909.6799999988" table:formula="of:=SUM([.E14:.E412])" table:style-name="ce29">
            <text:p><text:s/>R$5.315.909,6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05/01/2023</text:p>
          </table:table-cell>
          <table:table-cell table:style-name="ce30"/>
          <table:table-cell table:style-name="ce22"/>
          <table:table-cell table:style-name="ce30"/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table:style-name="ce1"/>
          <table:table-cell table:style-name="ce23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30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2"/>
          <table:table-cell table:number-columns-repeated="16379"/>
        </table:table-row>
        <table:table-row table:style-name="ro1">
          <table:table-cell table:number-columns-repeated="2"/>
          <table:table-cell table:style-name="ce21"/>
          <table:table-cell table:style-name="ce1"/>
          <table:table-cell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Mariana Silva Barbosa</dc:creator>
    <meta:creation-date>2022-11-09T16:15:03Z</meta:creation-date>
    <dc:date>2023-01-09T16:34:02Z</dc:date>
  </office:meta>
</office:document-meta>
</file>