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Moeda" style:data-style-name="N36"/>
    <style:style style:name="ce5" style:family="table-cell" style:parent-style-name="Moeda" style:data-style-name="N0"/>
    <style:style style:name="ce6" style:family="table-cell" style:parent-style-name="Moeda" style:data-style-name="N36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eda" style:data-style-name="N36">
      <style:text-properties fo:font-weight="bold" style:font-weight-asian="bold" style:font-weight-complex="bold"/>
    </style:style>
    <style:style style:name="ce10" style:family="table-cell" style:parent-style-name="Moeda" style:data-style-name="N0"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/>
    </style:style>
    <style:style style:name="ce20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2pt solid #000000" fo:border-bottom="none" fo:border-left="thin solid #000000" fo:border-right="2pt solid #000000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Default" style:data-style-name="N2">
      <style:table-cell-properties fo:border="thin solid #000000"/>
    </style:style>
    <style:style style:name="ce26" style:family="table-cell" style:parent-style-name="Default" style:data-style-name="N37"/>
    <style:style style:name="ce27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36"/>
    <style:style style:name="ce30" style:family="table-cell" style:parent-style-name="Default" style:data-style-name="N2"/>
    <style:style style:name="ce31" style:family="table-cell" style:parent-style-name="Default" style:data-style-name="N36">
      <style:table-cell-properties fo:border-top="thin solid #000000" fo:border-bottom="none" fo:border-left="none" fo:border-right="2pt solid #000000"/>
    </style:style>
    <style:style style:name="ce32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42" style:family="table-cell" style:parent-style-name="Moeda" style:data-style-name="N36">
      <style:table-cell-properties fo:background-color="transparent"/>
    </style:style>
    <style:style style:name="ce43" style:family="table-cell" style:parent-style-name="Moeda" style:data-style-name="N2">
      <style:table-cell-properties fo:background-color="transparent"/>
    </style:style>
    <style:style style:name="ce44" style:family="table-cell" style:parent-style-name="Moeda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6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000000" fo:background-color="transparent"/>
    </style:style>
    <style:style style:name="ce50" style:family="table-cell" style:parent-style-name="Default" style:data-style-name="N2">
      <style:table-cell-properties fo:border="thin solid #000000" fo:background-color="transparent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2pt solid #000000" fo:background-color="transparent"/>
    </style:style>
    <style:style style:name="ce52" style:family="table-cell" style:parent-style-name="Default" style:data-style-name="N38"/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37">
      <style:table-cell-properties fo:background-color="transparent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2pt solid #000000" fo:background-color="transparent"/>
    </style:style>
    <style:style style:name="ce57" style:family="table-cell" style:parent-style-name="Default" style:data-style-name="N2">
      <style:table-cell-properties fo:background-color="transparent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2pt solid #000000" fo:background-color="transparent"/>
    </style:style>
    <style:style style:name="ce59" style:family="table-cell" style:parent-style-name="Default" style:data-style-name="N4">
      <style:table-cell-properties fo:background-color="transparen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1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60">
            <draw:frame draw:z-index="1" draw:id="id0" draw:style-name="a0" draw:name="Imagem 3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1">
            <text:p>Diárias Acumuladas Exercíci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1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61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2-06-01T00:00:00" table:number-columns-spanned="5" table:number-rows-spanned="1" table:style-name="ce62">
            <text:p>jun/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4">
            <text:p>Valor Total Passagens</text:p>
          </table:table-cell>
          <table:table-cell office:value-type="string" table:style-name="ce15">
            <text:p>Nº de Diárias</text:p>
          </table:table-cell>
          <table:table-cell office:value-type="string" table:style-name="ce16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ALESSANDER WILCKSON CABRAL SALES</text:p>
          </table:table-cell>
          <table:table-cell office:value-type="string" table:style-name="ce18">
            <text:p>MEMBRO COLABORADOR</text:p>
          </table:table-cell>
          <table:table-cell office:value-type="currency" office:value="1914.94" table:formula="of:=967.47+947.47" table:style-name="ce19">
            <text:p><text:s/>R$1.914,94<text:s/></text:p>
          </table:table-cell>
          <table:table-cell office:value-type="float" office:value="1.5" table:style-name="ce20">
            <text:p>1,50</text:p>
          </table:table-cell>
          <table:table-cell office:value-type="currency" office:value="1845.71" table:style-name="ce21">
            <text:p><text:s/>R$1.845,71<text:s/>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style-name="ce47">
            <text:p>ALESSANDRA MEIRELES SILVA</text:p>
          </table:table-cell>
          <table:table-cell office:value-type="string" table:style-name="ce48">
            <text:p>SERVIDOR</text:p>
          </table:table-cell>
          <table:table-cell office:value-type="currency" office:value="25319.8" table:style-name="ce49">
            <text:p><text:s/>R$25.319,80<text:s/></text:p>
          </table:table-cell>
          <table:table-cell office:value-type="float" office:value="30" table:style-name="ce50">
            <text:p>30,00</text:p>
          </table:table-cell>
          <table:table-cell office:value-type="currency" office:value="19254.480000000003" table:style-name="ce53">
            <text:p><text:s/>R$19.254,48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ALEXANDRE AMARAL GAVRONSKI</text:p>
          </table:table-cell>
          <table:table-cell office:value-type="string" table:style-name="ce48">
            <text:p>MEMBRO COLABORADOR</text:p>
          </table:table-cell>
          <table:table-cell office:value-type="currency" office:value="3104.36" table:style-name="ce49">
            <text:p><text:s/>R$3.104,36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934.37" table:style-name="ce51">
            <text:p><text:s/>R$1.934,37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ALEXANDRE FLAVIO MEDEIROS MONTEIRO</text:p>
          </table:table-cell>
          <table:table-cell office:value-type="string" table:style-name="ce48">
            <text:p>MEMBRO COLABORADOR</text:p>
          </table:table-cell>
          <table:table-cell office:value-type="currency" office:value="3527.5" table:style-name="ce49">
            <text:p><text:s/>R$3.527,50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ALEXANDRE JOSE DE BARROS LEAL SARAIVA</text:p>
          </table:table-cell>
          <table:table-cell office:value-type="string" table:style-name="ce48">
            <text:p>MEMBRO_AUXILIAR</text:p>
          </table:table-cell>
          <table:table-cell office:value-type="currency" office:value="5281.8600000000006" table:style-name="ce49">
            <text:p><text:s/>R$5.281,86<text:s/></text:p>
          </table:table-cell>
          <table:table-cell office:value-type="float" office:value="7" table:formula="of:=2.5+4.5" table:style-name="ce50">
            <text:p>7,00</text:p>
          </table:table-cell>
          <table:table-cell office:value-type="currency" office:value="8514.2800000000007" table:formula="of:=3075.07+5439.21" table:style-name="ce51">
            <text:p><text:s/>R$8.514,28<text:s/></text:p>
          </table:table-cell>
          <table:table-cell table:style-name="ce45"/>
          <table:table-cell table:style-name="ce54"/>
          <table:table-cell table:number-columns-repeated="16377" table:style-name="ce45"/>
        </table:table-row>
        <table:table-row table:style-name="ro1">
          <table:table-cell office:value-type="string" table:style-name="ce47">
            <text:p>ALEXANDRE MARCUS FONSECA TOURINHO</text:p>
          </table:table-cell>
          <table:table-cell office:value-type="string" table:style-name="ce48">
            <text:p>MEMBRO COLABORADOR</text:p>
          </table:table-cell>
          <table:table-cell office:value-type="currency" office:value="2540.06" table:style-name="ce49">
            <text:p><text:s/>R$2.540,06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style-name="ce54"/>
          <table:table-cell table:number-columns-repeated="16377" table:style-name="ce45"/>
        </table:table-row>
        <table:table-row table:style-name="ro1">
          <table:table-cell office:value-type="string" table:style-name="ce47">
            <text:p>ALEXANDRE REIS DE CARVALHO</text:p>
          </table:table-cell>
          <table:table-cell office:value-type="string" table:style-name="ce48">
            <text:p>MEMBRO_AUXILIAR</text:p>
          </table:table-cell>
          <table:table-cell office:value-type="currency" office:value="21838.91" table:formula="of:=14540.21+7298.7" table:style-name="ce49">
            <text:p><text:s/>R$21.838,91<text:s/></text:p>
          </table:table-cell>
          <table:table-cell office:value-type="float" office:value="42.5" table:style-name="ce50">
            <text:p>42,50</text:p>
          </table:table-cell>
          <table:table-cell office:value-type="currency" office:value="48980.869999999995" table:style-name="ce51">
            <text:p><text:s/>R$48.980,87<text:s/></text:p>
          </table:table-cell>
          <table:table-cell table:style-name="ce45"/>
          <table:table-cell table:number-columns-repeated="3" table:style-name="ce54"/>
          <table:table-cell table:number-columns-repeated="16375" table:style-name="ce45"/>
        </table:table-row>
        <table:table-row table:style-name="ro1">
          <table:table-cell office:value-type="string" table:style-name="ce47">
            <text:p>ALICE DE OLIVEIRA MORAIS</text:p>
          </table:table-cell>
          <table:table-cell office:value-type="string" table:style-name="ce48">
            <text:p>PROMOTOR DE JUSTIÇA</text:p>
          </table:table-cell>
          <table:table-cell office:value-type="currency" office:value="2133.92" table:style-name="ce49">
            <text:p><text:s/>R$2.133,92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number-columns-repeated="3" table:style-name="ce54"/>
          <table:table-cell table:number-columns-repeated="16375" table:style-name="ce45"/>
        </table:table-row>
        <table:table-row table:style-name="ro1">
          <table:table-cell office:value-type="string" table:style-name="ce47">
            <text:p>ALZIRA MELO COSTA</text:p>
          </table:table-cell>
          <table:table-cell office:value-type="string" table:style-name="ce48">
            <text:p>PROCURADOR DO TRABALHO</text:p>
          </table:table-cell>
          <table:table-cell office:value-type="currency" office:value="2452.06" table:style-name="ce49">
            <text:p><text:s/>R$2.452,06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887.08" table:style-name="ce51">
            <text:p><text:s/>R$1.887,08<text:s/></text:p>
          </table:table-cell>
          <table:table-cell table:style-name="ce45"/>
          <table:table-cell table:number-columns-repeated="3" table:style-name="ce54"/>
          <table:table-cell table:number-columns-repeated="16375" table:style-name="ce45"/>
        </table:table-row>
        <table:table-row table:style-name="ro1">
          <table:table-cell office:value-type="string" table:style-name="ce47">
            <text:p>AMANDA SANCHES DALTRO DE CARVALHO</text:p>
          </table:table-cell>
          <table:table-cell office:value-type="string" table:style-name="ce48">
            <text:p>SERVIDOR</text:p>
          </table:table-cell>
          <table:table-cell office:value-type="currency" office:value="2784.06" table:style-name="ce49">
            <text:p><text:s/>R$2.784,06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1667.39" table:style-name="ce51">
            <text:p><text:s/>R$1.667,39<text:s/></text:p>
          </table:table-cell>
          <table:table-cell table:style-name="ce45"/>
          <table:table-cell table:style-name="ce27"/>
          <table:table-cell table:style-name="ce55"/>
          <table:table-cell table:style-name="ce28"/>
          <table:table-cell table:number-columns-repeated="16375" table:style-name="ce45"/>
        </table:table-row>
        <table:table-row table:style-name="ro1">
          <table:table-cell office:value-type="string" table:style-name="ce47">
            <text:p>ANA LARA CAMARGO DE CASTRO</text:p>
          </table:table-cell>
          <table:table-cell office:value-type="string" table:style-name="ce48">
            <text:p>MEMBRO_AUXILIAR</text:p>
          </table:table-cell>
          <table:table-cell office:value-type="currency" office:value="5021.6499999999996" table:style-name="ce49">
            <text:p><text:s/>R$5.021,65<text:s/></text:p>
          </table:table-cell>
          <table:table-cell office:value-type="float" office:value="10" table:style-name="ce50">
            <text:p>10,00</text:p>
          </table:table-cell>
          <table:table-cell office:value-type="currency" office:value="10052.1" table:style-name="ce51">
            <text:p><text:s/>R$10.052,10<text:s/></text:p>
          </table:table-cell>
          <table:table-cell table:style-name="ce45"/>
          <table:table-cell table:style-name="ce27"/>
          <table:table-cell table:style-name="ce55"/>
          <table:table-cell table:style-name="ce28"/>
          <table:table-cell table:number-columns-repeated="16375" table:style-name="ce45"/>
        </table:table-row>
        <table:table-row table:style-name="ro1">
          <table:table-cell office:value-type="string" table:style-name="ce47">
            <text:p>ANA PAULA MACHADO FRANKLIN</text:p>
          </table:table-cell>
          <table:table-cell office:value-type="string" table:style-name="ce48">
            <text:p>PROMOTOR DE JUSTIÇA</text:p>
          </table:table-cell>
          <table:table-cell office:value-type="currency" office:value="3925.25" table:style-name="ce49">
            <text:p><text:s/>R$3.925,25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5132.3599999999997" table:style-name="ce51">
            <text:p><text:s/>R$5.132,36<text:s/></text:p>
          </table:table-cell>
          <table:table-cell table:style-name="ce45"/>
          <table:table-cell table:number-columns-repeated="3" table:style-name="ce27"/>
          <table:table-cell table:number-columns-repeated="16375" table:style-name="ce45"/>
        </table:table-row>
        <table:table-row table:style-name="ro1">
          <table:table-cell office:value-type="string" table:style-name="ce47">
            <text:p>ANDRE BANDEIRA DE MELO QUEIROZ</text:p>
          </table:table-cell>
          <table:table-cell office:value-type="string" table:style-name="ce48">
            <text:p>MEMBRO_AUXILIAR</text:p>
          </table:table-cell>
          <table:table-cell office:value-type="currency" office:value="10447.719999999999" table:formula="of:=5366.74+5080.98" table:style-name="ce49">
            <text:p><text:s/>R$10.447,72<text:s/></text:p>
          </table:table-cell>
          <table:table-cell office:value-type="float" office:value="12" table:style-name="ce50">
            <text:p>12,00</text:p>
          </table:table-cell>
          <table:table-cell office:value-type="currency" office:value="13742.539999999999" table:style-name="ce51">
            <text:p><text:s/>R$13.742,54<text:s/></text:p>
          </table:table-cell>
          <table:table-cell table:style-name="ce45"/>
          <table:table-cell table:number-columns-repeated="3" table:style-name="ce27"/>
          <table:table-cell table:number-columns-repeated="16375" table:style-name="ce45"/>
        </table:table-row>
        <table:table-row table:style-name="ro1">
          <table:table-cell office:value-type="string" table:style-name="ce47">
            <text:p>ANDRE DE CARVALHO RAMOS</text:p>
          </table:table-cell>
          <table:table-cell office:value-type="string" table:style-name="ce48">
            <text:p>PROCURADOR REGIONAL DA REPUBLICA</text:p>
          </table:table-cell>
          <table:table-cell office:value-type="currency" office:value="2854.06" table:style-name="ce49">
            <text:p><text:s/>R$2.854,06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887.08" table:style-name="ce51">
            <text:p><text:s/>R$1.887,08<text:s/></text:p>
          </table:table-cell>
          <table:table-cell table:style-name="ce45"/>
          <table:table-cell table:number-columns-repeated="3" table:style-name="ce27"/>
          <table:table-cell table:number-columns-repeated="16375" table:style-name="ce45"/>
        </table:table-row>
        <table:table-row table:style-name="ro4">
          <table:table-cell office:value-type="string" table:style-name="ce47">
            <text:p>ANDRE HUYER</text:p>
          </table:table-cell>
          <table:table-cell office:value-type="string" table:style-name="ce48">
            <text:p>COLABORADOR_EVENTUAL</text:p>
          </table:table-cell>
          <table:table-cell office:value-type="currency" office:value="1731.18" table:style-name="ce49">
            <text:p><text:s/>R$1.731,18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1791.5" table:style-name="ce51">
            <text:p><text:s/>R$1.791,5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4">
          <table:table-cell office:value-type="string" table:style-name="ce47">
            <text:p>ANDRE LAVAREDA FONSECA</text:p>
          </table:table-cell>
          <table:table-cell office:value-type="string" table:style-name="ce48">
            <text:p>MEMBRO COLABORADOR</text:p>
          </table:table-cell>
          <table:table-cell office:value-type="currency" office:value="2872.06" table:style-name="ce49">
            <text:p><text:s/>R$2.872,06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NDRE LUIZ DOS SANTOS</text:p>
          </table:table-cell>
          <table:table-cell office:value-type="string" table:style-name="ce48">
            <text:p>MEMBRO_AUXILIAR</text:p>
          </table:table-cell>
          <table:table-cell office:value-type="currency" office:value="15154.880000000001" table:formula="of:=11511.7+3643.18" table:style-name="ce49">
            <text:p><text:s/>R$15.154,88<text:s/></text:p>
          </table:table-cell>
          <table:table-cell office:value-type="float" office:value="27.5" table:style-name="ce50">
            <text:p>27,50</text:p>
          </table:table-cell>
          <table:table-cell office:value-type="currency" office:value="32125.5" table:style-name="ce51">
            <text:p><text:s/>R$32.125,5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NDRE LUIZ NOVA SILVA</text:p>
          </table:table-cell>
          <table:table-cell office:value-type="string" table:style-name="ce48">
            <text:p>MEMBRO COLABORADOR</text:p>
          </table:table-cell>
          <table:table-cell office:value-type="currency" office:value="2033.06" table:style-name="ce49">
            <text:p><text:s/>R$2.033,06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NDREA MOURA SANTOS SAMPAIO</text:p>
          </table:table-cell>
          <table:table-cell office:value-type="string" table:style-name="ce48">
            <text:p>PROMOTOR DE JUSTIÇA</text:p>
          </table:table-cell>
          <table:table-cell office:value-type="currency" office:value="8400.39" table:formula="of:=5295.47+3104.92" table:style-name="ce49">
            <text:p><text:s/>R$8.400,39<text:s/></text:p>
          </table:table-cell>
          <table:table-cell office:value-type="float" office:value="7" table:formula="of:=4.5+2.5" table:style-name="ce50">
            <text:p>7,00</text:p>
          </table:table-cell>
          <table:table-cell office:value-type="currency" office:value="7817.41" table:formula="of:=4993.72+2823.69" table:style-name="ce56">
            <text:p><text:s/>R$7.817,41<text:s/></text:p>
          </table:table-cell>
          <table:table-cell table:style-name="ce45"/>
          <table:table-cell table:number-columns-repeated="2"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NDREA TEIXEIRA DE SOUZA</text:p>
          </table:table-cell>
          <table:table-cell office:value-type="string" table:style-name="ce48">
            <text:p>MEMBRO_AUXILIAR</text:p>
          </table:table-cell>
          <table:table-cell office:value-type="currency" office:value="4979.1900000000005" table:formula="of:=4067.57+911.62" table:style-name="ce49">
            <text:p><text:s/>R$4.979,19<text:s/></text:p>
          </table:table-cell>
          <table:table-cell office:value-type="float" office:value="25" table:style-name="ce50">
            <text:p>25,00</text:p>
          </table:table-cell>
          <table:table-cell office:value-type="currency" office:value="35756.83" table:style-name="ce51">
            <text:p><text:s/>R$35.756,83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NGELO FABIANO FARIAS DA COSTA</text:p>
          </table:table-cell>
          <table:table-cell office:value-type="string" table:style-name="ce48">
            <text:p>MEMBRO_CONSELHO</text:p>
          </table:table-cell>
          <table:table-cell office:value-type="currency" office:value="41123.839999999997" table:style-name="ce49">
            <text:p><text:s/>R$41.123,84<text:s/></text:p>
          </table:table-cell>
          <table:table-cell office:value-type="float" office:value="34" table:style-name="ce50">
            <text:p>34,00</text:p>
          </table:table-cell>
          <table:table-cell office:value-type="currency" office:value="41101.82" table:style-name="ce56">
            <text:p><text:s/>R$41.101,82<text:s/></text:p>
          </table:table-cell>
          <table:table-cell table:style-name="ce45"/>
          <table:table-cell table:style-name="ce57"/>
          <table:table-cell table:number-columns-repeated="2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NTONIA FRANCISCA DE OLIVEIRA</text:p>
          </table:table-cell>
          <table:table-cell office:value-type="string" table:style-name="ce48">
            <text:p>COLABORADOR_EVENTUAL</text:p>
          </table:table-cell>
          <table:table-cell office:value-type="currency" office:value="4835.5" table:style-name="ce49">
            <text:p><text:s/>R$4.835,50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2328.69" table:style-name="ce56">
            <text:p><text:s/>R$2.328,69<text:s/></text:p>
          </table:table-cell>
          <table:table-cell table:style-name="ce45"/>
          <table:table-cell table:number-columns-repeated="2"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NTONIO DO PASSO CABRAL</text:p>
          </table:table-cell>
          <table:table-cell office:value-type="string" table:style-name="ce48">
            <text:p>PROCURADOR DA REPÚBLICA</text:p>
          </table:table-cell>
          <table:table-cell office:value-type="currency" office:value="4924.1899999999996" table:style-name="ce49">
            <text:p><text:s/>R$4.924,19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845.71" table:style-name="ce56">
            <text:p><text:s/>R$1.845,71<text:s/></text:p>
          </table:table-cell>
          <table:table-cell table:style-name="ce45"/>
          <table:table-cell table:number-columns-repeated="2"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NTONIO EDILIO MAGALHAES TEIXEIRA</text:p>
          </table:table-cell>
          <table:table-cell office:value-type="string" table:style-name="ce48">
            <text:p>MEMBRO_CONSELHO</text:p>
          </table:table-cell>
          <table:table-cell office:value-type="currency" office:value="79498.41" table:style-name="ce49">
            <text:p><text:s/>R$79.498,41<text:s/></text:p>
          </table:table-cell>
          <table:table-cell office:value-type="float" office:value="77" table:style-name="ce50">
            <text:p>77,00</text:p>
          </table:table-cell>
          <table:table-cell office:value-type="currency" office:value="96768.140000000014" table:style-name="ce56">
            <text:p><text:s/>R$96.768,14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NTONIO GLEYDOSN GADELHA DE MOURA</text:p>
          </table:table-cell>
          <table:table-cell office:value-type="string" table:style-name="ce48">
            <text:p>MEMBRO COLABORADOR</text:p>
          </table:table-cell>
          <table:table-cell office:value-type="currency" office:value="8714.66" table:style-name="ce49">
            <text:p><text:s/>R$8.714,66<text:s/></text:p>
          </table:table-cell>
          <table:table-cell office:value-type="float" office:value="8.5" table:formula="of:=5+3.5" table:style-name="ce50">
            <text:p>8,50</text:p>
          </table:table-cell>
          <table:table-cell office:value-type="currency" office:value="9904.9" table:formula="of:=5895.99+4008.91" table:style-name="ce56">
            <text:p><text:s/>R$9.904,90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ARTHUR PINTO DE LEMOS JUNIOR</text:p>
          </table:table-cell>
          <table:table-cell office:value-type="string" table:style-name="ce48">
            <text:p>PROMOTOR DE JUSTIÇA</text:p>
          </table:table-cell>
          <table:table-cell office:value-type="currency" office:value="4836.0600000000004" table:style-name="ce49">
            <text:p><text:s/>R$4.836,06<text:s/></text:p>
          </table:table-cell>
          <table:table-cell office:value-type="float" office:value="0.5" table:style-name="ce50">
            <text:p>0,50</text:p>
          </table:table-cell>
          <table:table-cell office:value-type="currency" office:value="761.84" table:style-name="ce51">
            <text:p><text:s/>R$761,84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BERNARDO MACIEL VIEIRA</text:p>
          </table:table-cell>
          <table:table-cell office:value-type="string" table:style-name="ce48">
            <text:p>MEMBRO_COLABORADOR</text:p>
          </table:table-cell>
          <table:table-cell office:value-type="currency" office:value="11678" table:formula="of:=8443.72+3234.28" table:style-name="ce49">
            <text:p><text:s/>R$11.678,00<text:s/></text:p>
          </table:table-cell>
          <table:table-cell office:value-type="float" office:value="13" table:formula="of:=8.5+4.5" table:style-name="ce50">
            <text:p>13,00</text:p>
          </table:table-cell>
          <table:table-cell office:value-type="currency" office:value="14162.349999999999" table:formula="of:=9344.99+4817.36" table:style-name="ce51">
            <text:p><text:s/>R$14.162,35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BIANCA STELLA AZEVEDO BARROSO</text:p>
          </table:table-cell>
          <table:table-cell office:value-type="string" table:style-name="ce48">
            <text:p>MEMBRO_AUXILIAR</text:p>
          </table:table-cell>
          <table:table-cell office:value-type="currency" office:value="31697.190000000002" table:style-name="ce49">
            <text:p><text:s/>R$31.697,19<text:s/></text:p>
          </table:table-cell>
          <table:table-cell office:value-type="float" office:value="20" table:style-name="ce50">
            <text:p>20,00</text:p>
          </table:table-cell>
          <table:table-cell office:value-type="currency" office:value="21584.79" table:style-name="ce51">
            <text:p><text:s/>R$21.584,79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BRUNA MACHADO DAMACENA RIBEIRO</text:p>
          </table:table-cell>
          <table:table-cell office:value-type="string" table:style-name="ce48">
            <text:p>SERVIDOR</text:p>
          </table:table-cell>
          <table:table-cell office:value-type="currency" office:value="25182.54" table:style-name="ce49">
            <text:p><text:s/>R$25.182,54<text:s/></text:p>
          </table:table-cell>
          <table:table-cell office:value-type="float" office:value="25" table:style-name="ce50">
            <text:p>25,00</text:p>
          </table:table-cell>
          <table:table-cell office:value-type="currency" office:value="16593.27" table:style-name="ce51">
            <text:p><text:s/>R$16.593,27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BRUNA VIANA SILVEIRA PAES VALADAO</text:p>
          </table:table-cell>
          <table:table-cell office:value-type="string" table:style-name="ce48">
            <text:p>SERVIDOR</text:p>
          </table:table-cell>
          <table:table-cell office:value-type="currency" office:value="1393.71" table:style-name="ce49">
            <text:p><text:s/>R$1.393,71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AMILA MATTOS DE PINHO</text:p>
          </table:table-cell>
          <table:table-cell office:value-type="string" table:style-name="ce48">
            <text:p>SERVIDOR</text:p>
          </table:table-cell>
          <table:table-cell office:value-type="currency" office:value="31497.4" table:style-name="ce49">
            <text:p><text:s/>R$31.497,40<text:s/></text:p>
          </table:table-cell>
          <table:table-cell office:value-type="float" office:value="31.5" table:style-name="ce50">
            <text:p>31,50</text:p>
          </table:table-cell>
          <table:table-cell office:value-type="currency" office:value="20442.940000000002" table:style-name="ce56">
            <text:p><text:s/>R$20.442,94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ARLOS AUGUSTO DA SILVA CAZARRE</text:p>
          </table:table-cell>
          <table:table-cell office:value-type="string" table:style-name="ce48">
            <text:p>MEMBRO COLABORADOR</text:p>
          </table:table-cell>
          <table:table-cell office:value-type="currency" office:value="2405.1799999999998" table:style-name="ce49">
            <text:p><text:s/>R$2.405,18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4215.7700000000004" table:style-name="ce56">
            <text:p><text:s/>R$4.215,77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ARLOS EDUARDO DE AZEVEDO LIMA</text:p>
          </table:table-cell>
          <table:table-cell office:value-type="string" table:style-name="ce48">
            <text:p>MEMBRO_AUXILIAR</text:p>
          </table:table-cell>
          <table:table-cell office:value-type="currency" office:value="14161.64" table:style-name="ce49">
            <text:p><text:s/>R$14.161,64<text:s/></text:p>
          </table:table-cell>
          <table:table-cell office:value-type="float" office:value="19.5" table:style-name="ce50">
            <text:p>19,50</text:p>
          </table:table-cell>
          <table:table-cell office:value-type="currency" office:value="22695.74" table:style-name="ce56">
            <text:p><text:s/>R$22.695,74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ARLOS HENRIQUE RODRIGUES VIEIRA</text:p>
          </table:table-cell>
          <table:table-cell office:value-type="string" table:style-name="ce48">
            <text:p>MEMBRO COLABORADOR</text:p>
          </table:table-cell>
          <table:table-cell office:value-type="currency" office:value="2756.65" table:style-name="ce49">
            <text:p><text:s/>R$2.756,65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8">
            <text:p><text:s/>R$-00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ARLOS HENRIQUE SIQUEIRA RIBEIRO</text:p>
          </table:table-cell>
          <table:table-cell office:value-type="string" table:style-name="ce48">
            <text:p>PROMOTOR DE JUSTIÇA</text:p>
          </table:table-cell>
          <table:table-cell office:value-type="currency" office:value="3033.96" table:style-name="ce49">
            <text:p><text:s/>R$3.033,96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8">
            <text:p><text:s/>R$-00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ARLOS VINICIUS ALVES RIBEIRO</text:p>
          </table:table-cell>
          <table:table-cell office:value-type="string" table:style-name="ce48">
            <text:p>MEMBRO_AUXILIAR</text:p>
          </table:table-cell>
          <table:table-cell office:value-type="currency" office:value="2034.96" table:style-name="ce49">
            <text:p><text:s/>R$2.034,96<text:s/></text:p>
          </table:table-cell>
          <table:table-cell office:value-type="float" office:value="23.5" table:style-name="ce50">
            <text:p>23,50</text:p>
          </table:table-cell>
          <table:table-cell office:value-type="currency" office:value="32741.17" table:style-name="ce58">
            <text:p><text:s/>R$32.741,17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ARLOS VINICIUS ALVES RIBEIRO</text:p>
          </table:table-cell>
          <table:table-cell office:value-type="string" table:style-name="ce48">
            <text:p>MEMBRO_AUXILIAR / SECRETÁRIO GERAL</text:p>
          </table:table-cell>
          <table:table-cell office:value-type="currency" office:value="35421.82" table:style-name="ce49">
            <text:p><text:s/>R$35.421,82<text:s/></text:p>
          </table:table-cell>
          <table:table-cell office:value-type="float" office:value="62" table:style-name="ce50">
            <text:p>62,00</text:p>
          </table:table-cell>
          <table:table-cell office:value-type="currency" office:value="67439" table:style-name="ce58">
            <text:p><text:s/>R$67.439,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AROLINE VAZ</text:p>
          </table:table-cell>
          <table:table-cell office:value-type="string" table:style-name="ce48">
            <text:p>MEMBRO COLABORADOR</text:p>
          </table:table-cell>
          <table:table-cell office:value-type="currency" office:value="2126.1799999999998" table:style-name="ce49">
            <text:p><text:s/>R$2.126,18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8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LAIRE VOGEL DUTRA</text:p>
          </table:table-cell>
          <table:table-cell office:value-type="string" table:style-name="ce48">
            <text:p>PROMOTOR DE JUSTIÇA</text:p>
          </table:table-cell>
          <table:table-cell office:value-type="currency" office:value="1313.08" table:style-name="ce49">
            <text:p><text:s/>R$1.313,08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8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CLAUDIO ROBERTO PEREIRA SOEIRO</text:p>
          </table:table-cell>
          <table:table-cell office:value-type="string" table:style-name="ce48">
            <text:p>MEMBRO COLABORADOR</text:p>
          </table:table-cell>
          <table:table-cell office:value-type="currency" office:value="1465.87" table:style-name="ce49">
            <text:p><text:s/>R$1.465,87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8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DANIEL AZEVEDO LOBO</text:p>
          </table:table-cell>
          <table:table-cell office:value-type="string" table:style-name="ce48">
            <text:p>MEMBRO_AUXILIAR</text:p>
          </table:table-cell>
          <table:table-cell office:value-type="currency" office:value="11168.43" table:formula="of:=2892.19+8276.24" table:style-name="ce49">
            <text:p><text:s/>R$11.168,43<text:s/></text:p>
          </table:table-cell>
          <table:table-cell office:value-type="float" office:value="10" table:formula="of:=2.5+7.5" table:style-name="ce50">
            <text:p>10,00</text:p>
          </table:table-cell>
          <table:table-cell office:value-type="currency" office:value="11750.67" table:formula="of:=2927.31+8823.36" table:style-name="ce58">
            <text:p><text:s/>R$11.750,67<text:s/></text:p>
          </table:table-cell>
          <table:table-cell table:number-columns-repeated="5" table:style-name="ce46"/>
          <table:table-cell table:number-columns-repeated="16374" table:style-name="ce45"/>
        </table:table-row>
        <table:table-row table:style-name="ro1">
          <table:table-cell office:value-type="string" table:style-name="ce47">
            <text:p>DANIEL CARNIO COSTA</text:p>
          </table:table-cell>
          <table:table-cell office:value-type="string" table:style-name="ce48">
            <text:p>MEMBRO_CONSELHO</text:p>
          </table:table-cell>
          <table:table-cell office:value-type="currency" office:value="74683.319999999992" table:style-name="ce49">
            <text:p><text:s/>R$74.683,32<text:s/></text:p>
          </table:table-cell>
          <table:table-cell office:value-type="float" office:value="89.5" table:style-name="ce50">
            <text:p>89,50</text:p>
          </table:table-cell>
          <table:table-cell office:value-type="currency" office:value="122898.85" table:style-name="ce56">
            <text:p><text:s/>R$122.898,85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DANIEL LIMA RIBEIRO</text:p>
          </table:table-cell>
          <table:table-cell office:value-type="string" table:style-name="ce48">
            <text:p>COLABORADOR EVENTUAL</text:p>
          </table:table-cell>
          <table:table-cell office:value-type="currency" office:value="2234.19" table:style-name="ce49">
            <text:p><text:s/>R$2.234,19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DANIELE LIMA VORAKOSKI</text:p>
          </table:table-cell>
          <table:table-cell office:value-type="string" table:style-name="ce48">
            <text:p>SERVIDOR</text:p>
          </table:table-cell>
          <table:table-cell office:value-type="currency" office:value="3947.18" table:style-name="ce49">
            <text:p><text:s/>R$3.947,18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DIEGO JOSE SOUSA DE ALBUQUERQUE</text:p>
          </table:table-cell>
          <table:table-cell office:value-type="string" table:style-name="ce48">
            <text:p>SERVIDOR</text:p>
          </table:table-cell>
          <table:table-cell office:value-type="currency" office:value="2524.1799999999998" table:style-name="ce49">
            <text:p><text:s/>R$2.524,18<text:s/></text:p>
          </table:table-cell>
          <table:table-cell office:value-type="float" office:value="5.5" table:style-name="ce50">
            <text:p>5,50</text:p>
          </table:table-cell>
          <table:table-cell office:value-type="currency" office:value="3441.65" table:style-name="ce51">
            <text:p><text:s/>R$3.441,65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DIEGO ROBERTO BARBIERO</text:p>
          </table:table-cell>
          <table:table-cell office:value-type="string" table:style-name="ce48">
            <text:p>MEMBRO_AUXILIAR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2717.77" table:style-name="ce51">
            <text:p><text:s/>R$2.717,77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EDUARDO HENRIQUE SOARES MACHADO</text:p>
          </table:table-cell>
          <table:table-cell office:value-type="string" table:style-name="ce48">
            <text:p>MEMBRO COLABORADOR</text:p>
          </table:table-cell>
          <table:table-cell office:value-type="currency" office:value="1509.13" table:style-name="ce49">
            <text:p><text:s/>R$1.509,13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ELIANE CRISTINA PINTO MOREIRA</text:p>
          </table:table-cell>
          <table:table-cell office:value-type="string" table:style-name="ce48">
            <text:p>MEMBRO COLABORADOR</text:p>
          </table:table-cell>
          <table:table-cell office:value-type="currency" office:value="4878.28" table:style-name="ce49">
            <text:p><text:s/>R$4.878,28<text:s/></text:p>
          </table:table-cell>
          <table:table-cell office:value-type="float" office:value="5.5" table:style-name="ce50">
            <text:p>5,50</text:p>
          </table:table-cell>
          <table:table-cell office:value-type="currency" office:value="6040.79" table:style-name="ce51">
            <text:p><text:s/>R$6.040,79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ELTON GHERSEL</text:p>
          </table:table-cell>
          <table:table-cell office:value-type="string" table:style-name="ce48">
            <text:p>PROCURADOR REGIONAL DA REPÚBLICA</text:p>
          </table:table-cell>
          <table:table-cell office:value-type="currency" office:value="4927.1100000000006" table:style-name="ce49">
            <text:p><text:s/>R$4.927,11<text:s/></text:p>
          </table:table-cell>
          <table:table-cell office:value-type="float" office:value="6.5" table:style-name="ce50">
            <text:p>6,50</text:p>
          </table:table-cell>
          <table:table-cell office:value-type="currency" office:value="7720.61" table:style-name="ce51">
            <text:p><text:s/>R$7.720,61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ENGELS AUGUSTO MUNIZ</text:p>
          </table:table-cell>
          <table:table-cell office:value-type="string" table:style-name="ce48">
            <text:p>MEMBRO_CONSELHO</text:p>
          </table:table-cell>
          <table:table-cell office:value-type="currency" office:value="8377.68" table:formula="of:=1937.68+2989.74+3450.26" table:style-name="ce49">
            <text:p><text:s/>R$8.377,68<text:s/></text:p>
          </table:table-cell>
          <table:table-cell office:value-type="float" office:value="7" table:style-name="ce50">
            <text:p>7,00</text:p>
          </table:table-cell>
          <table:table-cell office:value-type="currency" office:value="9442.0099999999984" table:style-name="ce51">
            <text:p><text:s/>R$9.442,01<text:s/></text:p>
          </table:table-cell>
          <table:table-cell table:style-name="ce45"/>
          <table:table-cell table:style-name="ce54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ABIANA FREITAS E SILVA DERZIE LUZ</text:p>
          </table:table-cell>
          <table:table-cell office:value-type="string" table:style-name="ce48">
            <text:p>SERVIDOR</text:p>
          </table:table-cell>
          <table:table-cell office:value-type="currency" office:value="1393.71" table:style-name="ce49">
            <text:p><text:s/>R$1.393,71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2286.39" table:style-name="ce51">
            <text:p><text:s/>R$2.286,39<text:s/></text:p>
          </table:table-cell>
          <table:table-cell table:style-name="ce45"/>
          <table:table-cell table:style-name="ce54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ABIO BASTOS STICA</text:p>
          </table:table-cell>
          <table:table-cell office:value-type="string" table:style-name="ce48">
            <text:p>PROCURADOR DA JUSTIÇA</text:p>
          </table:table-cell>
          <table:table-cell office:value-type="currency" office:value="3493.28" table:style-name="ce49">
            <text:p><text:s/>R$3.493,28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5041.04" table:style-name="ce51">
            <text:p><text:s/>R$5.041,04<text:s/></text:p>
          </table:table-cell>
          <table:table-cell table:style-name="ce45"/>
          <table:table-cell table:style-name="ce54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ABIO LEAL CARDOSO</text:p>
          </table:table-cell>
          <table:table-cell office:value-type="string" table:style-name="ce48">
            <text:p>SUBPROCURADOR-GERAL DO TRABALHO</text:p>
          </table:table-cell>
          <table:table-cell office:value-type="currency" office:value="4882.1100000000006" table:style-name="ce49">
            <text:p><text:s/>R$4.882,11<text:s/></text:p>
          </table:table-cell>
          <table:table-cell office:value-type="float" office:value="6.5" table:style-name="ce50">
            <text:p>6,50</text:p>
          </table:table-cell>
          <table:table-cell office:value-type="currency" office:value="8125.03" table:style-name="ce51">
            <text:p><text:s/>R$8.125,03<text:s/></text:p>
          </table:table-cell>
          <table:table-cell table:style-name="ce45"/>
          <table:table-cell table:style-name="ce54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ABIOLA SUCASAS NEGRAO COVAS</text:p>
          </table:table-cell>
          <table:table-cell office:value-type="string" table:style-name="ce48">
            <text:p>MEMBRO_AUXILIAR</text:p>
          </table:table-cell>
          <table:table-cell office:value-type="currency" office:value="16639.370000000003" table:style-name="ce49">
            <text:p><text:s/>R$16.639,37<text:s/></text:p>
          </table:table-cell>
          <table:table-cell office:value-type="float" office:value="15" table:style-name="ce50">
            <text:p>15,00</text:p>
          </table:table-cell>
          <table:table-cell office:value-type="currency" office:value="17200.64" table:style-name="ce51">
            <text:p><text:s/>R$17.200,64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ABRICIO PINTO WEIBLEN</text:p>
          </table:table-cell>
          <table:table-cell office:value-type="string" table:style-name="ce48">
            <text:p>MEMBRO_COLABORADOR</text:p>
          </table:table-cell>
          <table:table-cell office:value-type="currency" office:value="1121.18" table:style-name="ce49">
            <text:p><text:s/>R$1.121,18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ABRICIO RABELO PATURY</text:p>
          </table:table-cell>
          <table:table-cell office:value-type="string" table:style-name="ce48">
            <text:p>PROMOTOR DE ENTRANCIA FINAL</text:p>
          </table:table-cell>
          <table:table-cell office:value-type="currency" office:value="1765.68" table:style-name="ce49">
            <text:p><text:s/>R$1.765,68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number-columns-repeated="4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ELIPE TEIXEIRA NETO</text:p>
          </table:table-cell>
          <table:table-cell office:value-type="string" table:style-name="ce48">
            <text:p>MEMBRO_AUXILIAR</text:p>
          </table:table-cell>
          <table:table-cell office:value-type="currency" office:value="6376.72" table:formula="of:=3813.36+2563.36" table:style-name="ce49">
            <text:p><text:s/>R$6.376,72<text:s/></text:p>
          </table:table-cell>
          <table:table-cell office:value-type="float" office:value="17.5" table:formula="of:=7+10.5" table:style-name="ce50">
            <text:p>17,50</text:p>
          </table:table-cell>
          <table:table-cell office:value-type="currency" office:value="19986.39" table:formula="of:=7959.66+12026.73" table:style-name="ce51">
            <text:p><text:s/>R$19.986,39<text:s/></text:p>
          </table:table-cell>
          <table:table-cell table:style-name="ce45"/>
          <table:table-cell table:number-columns-repeated="3" table:style-name="ce54"/>
          <table:table-cell table:number-columns-repeated="16375" table:style-name="ce45"/>
        </table:table-row>
        <table:table-row table:style-name="ro1">
          <table:table-cell office:value-type="string" table:style-name="ce47">
            <text:p>FERNANDA BALBINOT</text:p>
          </table:table-cell>
          <table:table-cell office:value-type="string" table:style-name="ce48">
            <text:p>MEMBRO_AUXILIAR</text:p>
          </table:table-cell>
          <table:table-cell office:value-type="currency" office:value="16329.87" table:formula="of:=10472.86+5857.01" table:style-name="ce49">
            <text:p><text:s/>R$16.329,87<text:s/></text:p>
          </table:table-cell>
          <table:table-cell office:value-type="float" office:value="19" table:formula="of:=9+10" table:style-name="ce50">
            <text:p>19,00</text:p>
          </table:table-cell>
          <table:table-cell office:value-type="currency" office:value="21755.4" table:formula="of:=10233.71+11521.69" table:style-name="ce51">
            <text:p><text:s/>R$21.755,4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ERNANDO DA SILVA MATTOS</text:p>
          </table:table-cell>
          <table:table-cell office:value-type="string" table:style-name="ce48">
            <text:p>MEMBRO COLABORADOR</text:p>
          </table:table-cell>
          <table:table-cell office:value-type="currency" office:value="2286.61" table:style-name="ce49">
            <text:p><text:s/>R$2.286,61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LAVIA CRISTINA DE OLIVEIRA SANTOS</text:p>
          </table:table-cell>
          <table:table-cell office:value-type="string" table:style-name="ce48">
            <text:p>SERVIDOR</text:p>
          </table:table-cell>
          <table:table-cell office:value-type="currency" office:value="508.74" table:style-name="ce49">
            <text:p><text:s/>R$508,74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2001.02" table:style-name="ce51">
            <text:p><text:s/>R$2.001,02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LAVIO PAIXAO DE MOURA JUNIOR</text:p>
          </table:table-cell>
          <table:table-cell office:value-type="string" table:style-name="ce48">
            <text:p>PROCURADOR <text:s/>REGIONAL DA REPÚBLICA</text:p>
          </table:table-cell>
          <table:table-cell office:value-type="currency" office:value="2829.19" table:style-name="ce49">
            <text:p><text:s/>R$2.829,19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4215.7700000000004" table:style-name="ce51">
            <text:p><text:s/>R$4.215,77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FRANCISCO MARTINEZ BERDEAL</text:p>
          </table:table-cell>
          <table:table-cell office:value-type="string" table:style-name="ce48">
            <text:p>MEMBRO COLABORADOR</text:p>
          </table:table-cell>
          <table:table-cell office:value-type="currency" office:value="6870.96" table:style-name="ce49">
            <text:p><text:s/>R$6.870,96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2745.93" table:style-name="ce51">
            <text:p><text:s/>R$2.745,93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GALTIENIO DA CRUZ PAULINO</text:p>
          </table:table-cell>
          <table:table-cell office:value-type="string" table:style-name="ce48">
            <text:p>PROCURADOR DA REPÚBLICA</text:p>
          </table:table-cell>
          <table:table-cell office:value-type="currency" office:value="1801.68" table:style-name="ce49">
            <text:p><text:s/>R$1.801,68<text:s/></text:p>
          </table:table-cell>
          <table:table-cell office:value-type="float" office:value="5.5" table:style-name="ce50">
            <text:p>5,50</text:p>
          </table:table-cell>
          <table:table-cell office:value-type="currency" office:value="6213.48" table:style-name="ce51">
            <text:p><text:s/>R$6.213,48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GREGORIO ASSAGRA DE ALMEIDA</text:p>
          </table:table-cell>
          <table:table-cell office:value-type="string" table:style-name="ce48">
            <text:p>MEMBRO COLABORADOR</text:p>
          </table:table-cell>
          <table:table-cell office:value-type="currency" office:value="2312.69" table:style-name="ce49">
            <text:p><text:s/>R$2.312,69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819.55" table:style-name="ce51">
            <text:p><text:s/>R$1.819,55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GUILHERME ANDRE PACHECO ZATTAR</text:p>
          </table:table-cell>
          <table:table-cell office:value-type="string" table:style-name="ce48">
            <text:p>MEMBRO COLABORADOR</text:p>
          </table:table-cell>
          <table:table-cell office:value-type="currency" office:value="6257.77" table:formula="of:=2391.71+3866.06" table:style-name="ce49">
            <text:p><text:s/>R$6.257,77<text:s/></text:p>
          </table:table-cell>
          <table:table-cell office:value-type="float" office:value="4" table:style-name="ce50">
            <text:p>4,00</text:p>
          </table:table-cell>
          <table:table-cell office:value-type="currency" office:value="4562.42" table:style-name="ce51">
            <text:p><text:s/>R$4.562,42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HENRIQUE NOGUEIRA MACEDO</text:p>
          </table:table-cell>
          <table:table-cell office:value-type="string" table:style-name="ce48">
            <text:p>PROMOTOR DE JUSTIÇA</text:p>
          </table:table-cell>
          <table:table-cell office:value-type="currency" office:value="5591.42" table:style-name="ce49">
            <text:p><text:s/>R$5.591,42<text:s/></text:p>
          </table:table-cell>
          <table:table-cell office:value-type="float" office:value="6" table:style-name="ce50">
            <text:p>6,00</text:p>
          </table:table-cell>
          <table:table-cell office:value-type="currency" office:value="6892.9699999999993" table:style-name="ce51">
            <text:p><text:s/>R$6.892,97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HERMES ZANETI JUNIOR</text:p>
          </table:table-cell>
          <table:table-cell office:value-type="string" table:style-name="ce48">
            <text:p>PROMOTOR DE JUSTIÇA</text:p>
          </table:table-cell>
          <table:table-cell office:value-type="currency" office:value="4523.32" table:style-name="ce49">
            <text:p><text:s/>R$4.523,32<text:s/></text:p>
          </table:table-cell>
          <table:table-cell office:value-type="float" office:value="2" table:style-name="ce50">
            <text:p>2,00</text:p>
          </table:table-cell>
          <table:table-cell office:value-type="currency" office:value="2428.46" table:style-name="ce51">
            <text:p><text:s/>R$2.428,46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HUGO FROTA MAGALHAES PORTO NETO</text:p>
          </table:table-cell>
          <table:table-cell office:value-type="string" table:style-name="ce48">
            <text:p>MEMBRO COLABORADOR</text:p>
          </table:table-cell>
          <table:table-cell office:value-type="currency" office:value="3366.47" table:style-name="ce49">
            <text:p><text:s/>R$3.366,47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JACQUELINE OROFINO DA SILVA ZAGO DE OLIVEIRA</text:p>
          </table:table-cell>
          <table:table-cell office:value-type="string" table:style-name="ce48">
            <text:p>MEMBRO AUXILIAR</text:p>
          </table:table-cell>
          <table:table-cell office:value-type="currency" office:value="2157.6799999999998" table:style-name="ce49">
            <text:p><text:s/>R$2.157,68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4988.28" table:style-name="ce51">
            <text:p><text:s/>R$4.988,28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JAIME DE CASSIO MIRANDA</text:p>
          </table:table-cell>
          <table:table-cell office:value-type="string" table:style-name="ce48">
            <text:p>SECRETÁRIO_GERAL</text:p>
          </table:table-cell>
          <table:table-cell office:value-type="currency" office:value="12281.77" table:formula="of:=0+12281.77" table:style-name="ce49">
            <text:p><text:s/>R$12.281,77<text:s/></text:p>
          </table:table-cell>
          <table:table-cell office:value-type="float" office:value="11.5" table:formula="of:=0+11.5" table:style-name="ce50">
            <text:p>11,50</text:p>
          </table:table-cell>
          <table:table-cell office:value-type="currency" office:value="14524.88" table:formula="of:=93.32+14431.56" table:style-name="ce51">
            <text:p><text:s/>R$14.524,88<text:s/></text:p>
          </table:table-cell>
          <table:table-cell table:style-name="ce45"/>
          <table:table-cell table:style-name="ce46"/>
          <table:table-cell table:style-name="ce54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JAIME DE CASSIO MIRANDA</text:p>
          </table:table-cell>
          <table:table-cell office:value-type="string" table:style-name="ce48">
            <text:p>MEMBRO_CONSELHO</text:p>
          </table:table-cell>
          <table:table-cell office:value-type="currency" office:value="61040.25" table:style-name="ce49">
            <text:p><text:s/>R$61.040,25<text:s/></text:p>
          </table:table-cell>
          <table:table-cell office:value-type="float" office:value="39.5" table:style-name="ce50">
            <text:p>39,50</text:p>
          </table:table-cell>
          <table:table-cell office:value-type="currency" office:value="57447.729999999996" table:style-name="ce51">
            <text:p><text:s/>R$57.447,73<text:s/></text:p>
          </table:table-cell>
          <table:table-cell table:number-columns-repeated="2" table:style-name="ce45"/>
          <table:table-cell table:style-name="ce54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JOAO BARBOSA LIMA</text:p>
          </table:table-cell>
          <table:table-cell office:value-type="string" table:style-name="ce48">
            <text:p>SERVIDOR</text:p>
          </table:table-cell>
          <table:table-cell office:value-type="currency" office:value="955.71" table:style-name="ce49">
            <text:p><text:s/>R$955,71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2245.02" table:style-name="ce51">
            <text:p><text:s/>R$2.245,02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JOAO PAULO LORDELO GUIMARAES TAVARES</text:p>
          </table:table-cell>
          <table:table-cell office:value-type="string" table:style-name="ce48">
            <text:p>PROCURADOR DA REPÚBLICA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845.71" table:style-name="ce51">
            <text:p><text:s/>R$1.845,71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5">
          <table:table-cell office:value-type="string" table:style-name="ce47">
            <text:p>JOSE AUGUSTO DE SOUZA PERES FILHO</text:p>
          </table:table-cell>
          <table:table-cell office:value-type="string" table:style-name="ce48">
            <text:p>MEMBRO_AUXILIAR</text:p>
          </table:table-cell>
          <table:table-cell office:value-type="currency" office:value="10288.41" table:style-name="ce49">
            <text:p><text:s/>R$10.288,41<text:s/></text:p>
          </table:table-cell>
          <table:table-cell office:value-type="float" office:value="11.5" table:style-name="ce50">
            <text:p>11,50</text:p>
          </table:table-cell>
          <table:table-cell office:value-type="currency" office:value="12926.51" table:style-name="ce51">
            <text:p><text:s/>R$12.926,51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JOSE EDUARDO SABO PAES</text:p>
          </table:table-cell>
          <table:table-cell office:value-type="string" table:style-name="ce48">
            <text:p>MEMBRO_AUXILIAR</text:p>
          </table:table-cell>
          <table:table-cell office:value-type="currency" office:value="20369.080000000002" table:style-name="ce49">
            <text:p><text:s/>R$20.369,08<text:s/></text:p>
          </table:table-cell>
          <table:table-cell office:value-type="float" office:value="16.5" table:style-name="ce50">
            <text:p>16,50</text:p>
          </table:table-cell>
          <table:table-cell office:value-type="currency" office:value="20215.5" table:style-name="ce51">
            <text:p><text:s/>R$20.215,50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JOSE ROBERTO PIMENTA OLIVEIRA</text:p>
          </table:table-cell>
          <table:table-cell office:value-type="string" table:style-name="ce48">
            <text:p>MEMBRO COLABORADOR</text:p>
          </table:table-cell>
          <table:table-cell office:value-type="currency" office:value="2116.12" table:formula="of:=1544.06+572.06" table:style-name="ce49">
            <text:p><text:s/>R$2.116,12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934.37" table:style-name="ce51">
            <text:p><text:s/>R$1.934,37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JUCELIA FERREIRA DE ALBUQUERQUE</text:p>
          </table:table-cell>
          <table:table-cell office:value-type="string" table:style-name="ce48">
            <text:p>SERVIDOR</text:p>
          </table:table-cell>
          <table:table-cell office:value-type="currency" office:value="955.71" table:style-name="ce49">
            <text:p><text:s/>R$955,71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2245.02" table:style-name="ce51">
            <text:p><text:s/>R$2.245,02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ARISSA LAGO BARBOSA BEZERRIL</text:p>
          </table:table-cell>
          <table:table-cell office:value-type="string" table:style-name="ce48">
            <text:p>SERVIDOR</text:p>
          </table:table-cell>
          <table:table-cell office:value-type="currency" office:value="5280.74" table:style-name="ce49">
            <text:p><text:s/>R$5.280,74<text:s/></text:p>
          </table:table-cell>
          <table:table-cell office:value-type="float" office:value="10" table:formula="of:=2.5+7.5" table:style-name="ce50">
            <text:p>10,00</text:p>
          </table:table-cell>
          <table:table-cell office:value-type="currency" office:value="6166" table:formula="of:=1599.5+4566.5" table:style-name="ce51">
            <text:p><text:s/>R$6.166,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ELIO SIROLI RIBEIRO</text:p>
          </table:table-cell>
          <table:table-cell office:value-type="string" table:style-name="ce48">
            <text:p>SERVIDOR</text:p>
          </table:table-cell>
          <table:table-cell office:value-type="currency" office:value="3213.19" table:style-name="ce49">
            <text:p><text:s/>R$3.213,19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2286.39" table:style-name="ce51">
            <text:p><text:s/>R$2.286,39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ENITA VIOLATO</text:p>
          </table:table-cell>
          <table:table-cell office:value-type="string" table:style-name="ce48">
            <text:p>SERVIDOR</text:p>
          </table:table-cell>
          <table:table-cell office:value-type="currency" office:value="3096.71" table:style-name="ce49">
            <text:p><text:s/>R$3.096,71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2205.96" table:style-name="ce51">
            <text:p><text:s/>R$2.205,96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EONARDO LEONEL ROMANELLI</text:p>
          </table:table-cell>
          <table:table-cell office:value-type="string" table:style-name="ce48">
            <text:p>MEMBRO COLABORADOR</text:p>
          </table:table-cell>
          <table:table-cell office:value-type="currency" office:value="1943.78" table:style-name="ce49">
            <text:p><text:s/>R$1.943,78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ILIANE PESSOA SILVA</text:p>
          </table:table-cell>
          <table:table-cell office:value-type="string" table:style-name="ce48">
            <text:p>SERVIDOR</text:p>
          </table:table-cell>
          <table:table-cell office:value-type="currency" office:value="3213.19" table:style-name="ce49">
            <text:p><text:s/>R$3.213,19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2286.39" table:style-name="ce51">
            <text:p><text:s/>R$2.286,39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INDOMAR TIAGO RODRIGUES</text:p>
          </table:table-cell>
          <table:table-cell office:value-type="string" table:style-name="ce48">
            <text:p>MEMBRO_AUXILIAR</text:p>
          </table:table-cell>
          <table:table-cell office:value-type="currency" office:value="32100.89" table:style-name="ce49">
            <text:p><text:s/>R$32.100,89<text:s/></text:p>
          </table:table-cell>
          <table:table-cell office:value-type="float" office:value="24.5" table:style-name="ce50">
            <text:p>24,50</text:p>
          </table:table-cell>
          <table:table-cell office:value-type="currency" office:value="25943.85" table:style-name="ce51">
            <text:p><text:s/>R$25.943,85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UCIANA LANHAS REIS</text:p>
          </table:table-cell>
          <table:table-cell office:value-type="string" table:style-name="ce48">
            <text:p>-</text:p>
          </table:table-cell>
          <table:table-cell office:value-type="currency" office:value="5710.62" table:style-name="ce49">
            <text:p><text:s/>R$5.710,62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UCIANO NUNES MAIA FREIRE</text:p>
          </table:table-cell>
          <table:table-cell office:value-type="string" table:style-name="ce48">
            <text:p>JUIZ DE APOIO</text:p>
          </table:table-cell>
          <table:table-cell office:value-type="currency" office:value="38880.32" table:style-name="ce49">
            <text:p><text:s/>R$38.880,32<text:s/></text:p>
          </table:table-cell>
          <table:table-cell office:value-type="float" office:value="44" table:style-name="ce50">
            <text:p>44,00</text:p>
          </table:table-cell>
          <table:table-cell office:value-type="currency" office:value="49148.21" table:style-name="ce51">
            <text:p><text:s/>R$49.148,21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UCIANO TAQUES GHIGNONE</text:p>
          </table:table-cell>
          <table:table-cell office:value-type="string" table:style-name="ce48">
            <text:p>PROMOTOR DE JUSTIÇA</text:p>
          </table:table-cell>
          <table:table-cell office:value-type="currency" office:value="1867.69" table:style-name="ce49">
            <text:p><text:s/>R$1.867,69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LUIS FELIPE RASMUSS DE ALMEIDA</text:p>
          </table:table-cell>
          <table:table-cell office:value-type="string" table:style-name="ce48">
            <text:p>SERVIDOR</text:p>
          </table:table-cell>
          <table:table-cell office:value-type="currency" office:value="4722.6000000000004" table:style-name="ce49">
            <text:p><text:s/>R$4.722,60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NOEL VERIDIANO FUKUARA REBELLO PINHO</text:p>
          </table:table-cell>
          <table:table-cell office:value-type="string" table:style-name="ce48">
            <text:p>MEMBRO AUXILIAR</text:p>
          </table:table-cell>
          <table:table-cell office:value-type="currency" office:value="11863.8" table:formula="of:=8244.74+3619.06" table:style-name="ce49">
            <text:p><text:s/>R$11.863,80<text:s/></text:p>
          </table:table-cell>
          <table:table-cell office:value-type="float" office:value="10.5" table:formula="of:=3.5+7" table:style-name="ce50">
            <text:p>10,50</text:p>
          </table:table-cell>
          <table:table-cell office:value-type="currency" office:value="11022.51" table:formula="of:=3745.63+7276.88" table:style-name="ce51">
            <text:p><text:s/>R$11.022,51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CEL DE CASTRO VASCONCELOS</text:p>
          </table:table-cell>
          <table:table-cell office:value-type="string" table:style-name="ce48">
            <text:p>DIRETOR DO CENTRO DE GER. DE INFORMÁTICA</text:p>
          </table:table-cell>
          <table:table-cell office:value-type="currency" office:value="2023.78" table:style-name="ce49">
            <text:p><text:s/>R$2.023,78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CELA CRISTINA OZORIO</text:p>
          </table:table-cell>
          <table:table-cell office:value-type="string" table:style-name="ce48">
            <text:p>PROMOTORA DE JUSTIÇA</text:p>
          </table:table-cell>
          <table:table-cell office:value-type="currency" office:value="3215.5" table:style-name="ce49">
            <text:p><text:s/>R$3.215,50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CELO CRISANTO SOUTO MAIOR</text:p>
          </table:table-cell>
          <table:table-cell office:value-type="string" table:style-name="ce48">
            <text:p>MEMBRO COLABORADOR</text:p>
          </table:table-cell>
          <table:table-cell office:value-type="currency" office:value="6583.01" table:style-name="ce49">
            <text:p><text:s/>R$6.583,01<text:s/></text:p>
          </table:table-cell>
          <table:table-cell office:value-type="float" office:value="7.5" table:formula="of:=4+3.5" table:style-name="ce50">
            <text:p>7,50</text:p>
          </table:table-cell>
          <table:table-cell office:value-type="currency" office:value="8963.91" table:formula="of:=4955+4008.91" table:style-name="ce51">
            <text:p><text:s/>R$8.963,91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CELO DE OLIVEIRA SANTOS</text:p>
          </table:table-cell>
          <table:table-cell office:value-type="string" table:style-name="ce48">
            <text:p>MEMBRO_AUXILIAR</text:p>
          </table:table-cell>
          <table:table-cell office:value-type="currency" office:value="1963.68" table:style-name="ce49">
            <text:p><text:s/>R$1.963,68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5106.4400000000005" table:style-name="ce51">
            <text:p><text:s/>R$5.106,44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CELO JOSE DE GUIMARAES E MORAES</text:p>
          </table:table-cell>
          <table:table-cell office:value-type="string" table:style-name="ce48">
            <text:p>MEMBRO_AUXILIAR</text:p>
          </table:table-cell>
          <table:table-cell office:value-type="currency" office:value="21015.13" table:style-name="ce49">
            <text:p><text:s/>R$21.015,13<text:s/></text:p>
          </table:table-cell>
          <table:table-cell office:value-type="float" office:value="23.5" table:formula="of:=19+4.5" table:style-name="ce50">
            <text:p>23,50</text:p>
          </table:table-cell>
          <table:table-cell office:value-type="currency" office:value="24394.090000000004" table:formula="of:=19709.24+4684.85" table:style-name="ce51">
            <text:p><text:s/>R$24.394,09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CELO ROSSI NOBRE</text:p>
          </table:table-cell>
          <table:table-cell office:value-type="string" table:style-name="ce48">
            <text:p>COLABORADOR_EVENTUAL</text:p>
          </table:table-cell>
          <table:table-cell office:value-type="currency" office:value="6278.29" table:style-name="ce49">
            <text:p><text:s/>R$6.278,29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MARCELO WEITZEL RABELLO DE SOUZA</text:p>
          </table:table-cell>
          <table:table-cell office:value-type="string" table:style-name="ce48">
            <text:p>MEMBRO_AUXILIAR</text:p>
          </table:table-cell>
          <table:table-cell office:value-type="currency" office:value="34532.640000000007" table:style-name="ce49">
            <text:p><text:s/>R$34.532,64<text:s/></text:p>
          </table:table-cell>
          <table:table-cell office:value-type="float" office:value="26" table:style-name="ce50">
            <text:p>26,00</text:p>
          </table:table-cell>
          <table:table-cell office:value-type="currency" office:value="33672.379999999997" table:style-name="ce51">
            <text:p><text:s/>R$33.672,38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CIO ANDRADE TORRES</text:p>
          </table:table-cell>
          <table:table-cell office:value-type="string" table:style-name="ce48">
            <text:p>MEMBRO_AUXILIAR</text:p>
          </table:table-cell>
          <table:table-cell office:value-type="currency" office:value="12056.84" table:style-name="ce49">
            <text:p><text:s/>R$12.056,84<text:s/></text:p>
          </table:table-cell>
          <table:table-cell office:value-type="float" office:value="29" table:style-name="ce50">
            <text:p>29,00</text:p>
          </table:table-cell>
          <table:table-cell office:value-type="currency" office:value="33235.620000000003" table:style-name="ce51">
            <text:p><text:s/>R$33.235,62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CIO BARRO LIMA</text:p>
          </table:table-cell>
          <table:table-cell office:value-type="string" table:style-name="ce48">
            <text:p>MEMBRO_AUXILIAR</text:p>
          </table:table-cell>
          <table:table-cell office:value-type="currency" office:value="6984.82" table:formula="of:=5972.76+1012.06" table:style-name="ce49">
            <text:p><text:s/>R$6.984,82<text:s/></text:p>
          </table:table-cell>
          <table:table-cell office:value-type="float" office:value="15" table:style-name="ce50">
            <text:p>15,00</text:p>
          </table:table-cell>
          <table:table-cell office:value-type="currency" office:value="18003.780000000002" table:style-name="ce51">
            <text:p><text:s/>R$18.003,78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MARCIO DE AGUIAR RIBEIRO</text:p>
          </table:table-cell>
          <table:table-cell office:value-type="string" table:style-name="ce48">
            <text:p>COLABORADOR EVENTUAL</text:p>
          </table:table-cell>
          <table:table-cell office:value-type="currency" office:value="4630.1100000000006" table:style-name="ce49">
            <text:p><text:s/>R$4.630,11<text:s/></text:p>
          </table:table-cell>
          <table:table-cell office:value-type="float" office:value="6.5" table:style-name="ce50">
            <text:p>6,50</text:p>
          </table:table-cell>
          <table:table-cell office:value-type="currency" office:value="7336.45" table:style-name="ce51">
            <text:p><text:s/>R$7.336,45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MARCO ANTONIO SANTOS AMORIM</text:p>
          </table:table-cell>
          <table:table-cell office:value-type="string" table:style-name="ce48">
            <text:p>MEMBRO AUXILIAR</text:p>
          </table:table-cell>
          <table:table-cell office:value-type="currency" office:value="8244.14" table:style-name="ce49">
            <text:p><text:s/>R$8.244,14<text:s/></text:p>
          </table:table-cell>
          <table:table-cell office:value-type="float" office:value="8" table:formula="of:=3.5+4.5" table:style-name="ce50">
            <text:p>8,00</text:p>
          </table:table-cell>
          <table:table-cell office:value-type="currency" office:value="8093.869999999999" table:formula="of:=3378.43+4715.44" table:style-name="ce51">
            <text:p><text:s/>R$8.093,87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CUS AURELIO DE FREITAS BARROS</text:p>
          </table:table-cell>
          <table:table-cell office:value-type="string" table:style-name="ce48">
            <text:p>MEMBRO COLABORADOR</text:p>
          </table:table-cell>
          <table:table-cell office:value-type="currency" office:value="3495.81" table:style-name="ce49">
            <text:p><text:s/>R$3.495,81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2860.51" table:style-name="ce51">
            <text:p><text:s/>R$2.860,51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MARIA CLARA MENDONCA PERIM</text:p>
          </table:table-cell>
          <table:table-cell office:value-type="string" table:style-name="ce48">
            <text:p>MEMBRO_COLABORADOR</text:p>
          </table:table-cell>
          <table:table-cell office:value-type="currency" office:value="1146.6199999999999" table:style-name="ce49">
            <text:p><text:s/>R$1.146,62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3800.03" table:style-name="ce51">
            <text:p><text:s/>R$3.800,03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MARIA GABRIELA PRADO MANSSUR TRABULSI</text:p>
          </table:table-cell>
          <table:table-cell office:value-type="string" table:style-name="ce48">
            <text:p>MEMBRO_AUXILIAR</text:p>
          </table:table-cell>
          <table:table-cell office:value-type="currency" office:value="1349.66" table:formula="of:=0+1349.66" table:style-name="ce49">
            <text:p><text:s/>R$1.349,66<text:s/></text:p>
          </table:table-cell>
          <table:table-cell office:value-type="float" office:value="7.5" table:formula="of:=6+1.5" table:style-name="ce50">
            <text:p>7,50</text:p>
          </table:table-cell>
          <table:table-cell office:value-type="currency" office:value="8648.42" table:formula="of:=1884.81+6763.61" table:style-name="ce51">
            <text:p><text:s/>R$8.648,42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IA TEREZA UILLE GOMES</text:p>
          </table:table-cell>
          <table:table-cell office:value-type="string" table:style-name="ce48">
            <text:p>MEMBRO_COLABORADOR</text:p>
          </table:table-cell>
          <table:table-cell office:value-type="currency" office:value="2902.61" table:style-name="ce49">
            <text:p><text:s/>R$2.902,61<text:s/></text:p>
          </table:table-cell>
          <table:table-cell office:value-type="float" office:value="0.5" table:style-name="ce50">
            <text:p>0,50</text:p>
          </table:table-cell>
          <table:table-cell office:value-type="currency" office:value="553.5" table:style-name="ce51">
            <text:p><text:s/>R$553,5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IANA SEIFERT BAZZO</text:p>
          </table:table-cell>
          <table:table-cell office:value-type="string" table:style-name="ce48">
            <text:p>PROMOTOR DE JUSTIÇA</text:p>
          </table:table-cell>
          <table:table-cell office:value-type="currency" office:value="1923.19" table:style-name="ce49">
            <text:p><text:s/>R$1.923,19<text:s/></text:p>
          </table:table-cell>
          <table:table-cell office:value-type="float" office:value="0.5" table:style-name="ce50">
            <text:p>0,50</text:p>
          </table:table-cell>
          <table:table-cell office:value-type="currency" office:value="757.89" table:style-name="ce51">
            <text:p><text:s/>R$757,89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RIANO PAGANINI LAURIA</text:p>
          </table:table-cell>
          <table:table-cell office:value-type="string" table:style-name="ce48">
            <text:p>PROMOTOR DE JUSTIÇA</text:p>
          </table:table-cell>
          <table:table-cell office:value-type="currency" office:value="4362.33" table:style-name="ce49">
            <text:p><text:s/>R$4.362,33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AURICIO COENTRO PAIS DE MELO</text:p>
          </table:table-cell>
          <table:table-cell office:value-type="string" table:style-name="ce48">
            <text:p>MEMBRO_AUXILIAR</text:p>
          </table:table-cell>
          <table:table-cell office:value-type="currency" office:value="5932.5300000000007" table:style-name="ce49">
            <text:p><text:s/>R$5.932,53<text:s/></text:p>
          </table:table-cell>
          <table:table-cell office:value-type="float" office:value="11.5" table:formula="of:=7+4.5" table:style-name="ce50">
            <text:p>11,50</text:p>
          </table:table-cell>
          <table:table-cell office:value-type="currency" office:value="13027.7" table:formula="of:=7895.82+5131.88" table:style-name="ce51">
            <text:p><text:s/>R$13.027,70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MAURICIO MATIAS DA COSTA</text:p>
          </table:table-cell>
          <table:table-cell office:value-type="string" table:style-name="ce48">
            <text:p>SERVIDOR</text:p>
          </table:table-cell>
          <table:table-cell office:value-type="currency" office:value="1982.68" table:style-name="ce49">
            <text:p><text:s/>R$1.982,68<text:s/></text:p>
          </table:table-cell>
          <table:table-cell office:value-type="float" office:value="5.5" table:style-name="ce50">
            <text:p>5,50</text:p>
          </table:table-cell>
          <table:table-cell office:value-type="currency" office:value="2820.15" table:style-name="ce51">
            <text:p><text:s/>R$2.820,15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MAURICIO PEREIRA MALTA</text:p>
          </table:table-cell>
          <table:table-cell office:value-type="string" table:style-name="ce48">
            <text:p>SERVIDOR</text:p>
          </table:table-cell>
          <table:table-cell office:value-type="currency" office:value="2824.23" table:style-name="ce49">
            <text:p><text:s/>R$2.824,23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1">
            <text:p><text:s/>R$-00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MEIRY ANDREA BORGES DAVID</text:p>
          </table:table-cell>
          <table:table-cell office:value-type="string" table:style-name="ce48">
            <text:p>ASSESSORA ESPECIAL</text:p>
          </table:table-cell>
          <table:table-cell office:value-type="currency" office:value="18111.8" table:style-name="ce49">
            <text:p><text:s/>R$18.111,80<text:s/></text:p>
          </table:table-cell>
          <table:table-cell office:value-type="float" office:value="53.5" table:style-name="ce50">
            <text:p>53,50</text:p>
          </table:table-cell>
          <table:table-cell office:value-type="currency" office:value="34189.360000000001" table:style-name="ce51">
            <text:p><text:s/>R$34.189,36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ELISSA SANCHEZ ITA</text:p>
          </table:table-cell>
          <table:table-cell office:value-type="string" table:style-name="ce48">
            <text:p>MEMBRO COLABORADOR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0.5" table:style-name="ce50">
            <text:p>0,50</text:p>
          </table:table-cell>
          <table:table-cell office:value-type="currency" office:value="506.48" table:style-name="ce51">
            <text:p><text:s/>R$506,48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ICHEL BETENJANE ROMANO</text:p>
          </table:table-cell>
          <table:table-cell office:value-type="string" table:style-name="ce48">
            <text:p>MEMBRO_COLABORADOR</text:p>
          </table:table-cell>
          <table:table-cell office:value-type="currency" office:value="1617.78" table:style-name="ce49">
            <text:p><text:s/>R$1.617,78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839.35" table:style-name="ce51">
            <text:p><text:s/>R$1.839,35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OACYR REY FILHO</text:p>
          </table:table-cell>
          <table:table-cell office:value-type="string" table:style-name="ce48">
            <text:p>MEMBRO_CONSELHO</text:p>
          </table:table-cell>
          <table:table-cell office:value-type="currency" office:value="31574.030000000002" table:style-name="ce49">
            <text:p><text:s/>R$31.574,03<text:s/></text:p>
          </table:table-cell>
          <table:table-cell office:value-type="float" office:value="23" table:style-name="ce50">
            <text:p>23,00</text:p>
          </table:table-cell>
          <table:table-cell office:value-type="currency" office:value="25021.519999999997" table:style-name="ce51">
            <text:p><text:s/>R$25.021,52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ONIA LOPES DE SOUZA GHIGNONE</text:p>
          </table:table-cell>
          <table:table-cell office:value-type="string" table:style-name="ce48">
            <text:p>MEMBRO_COLABORADOR</text:p>
          </table:table-cell>
          <table:table-cell office:value-type="currency" office:value="1521.68" table:style-name="ce49">
            <text:p><text:s/>R$1.521,68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869.36" table:style-name="ce51">
            <text:p><text:s/>R$1.869,36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MUNIQUE TEIXEIRA VAZ</text:p>
          </table:table-cell>
          <table:table-cell office:value-type="string" table:style-name="ce48">
            <text:p>PROMOTOR DE JUSTIÇA</text:p>
          </table:table-cell>
          <table:table-cell office:value-type="currency" office:value="2662.71" table:style-name="ce49">
            <text:p><text:s/>R$2.662,71<text:s/></text:p>
          </table:table-cell>
          <table:table-cell office:value-type="float" office:value="4" table:formula="of:=2.5+1.5" table:style-name="ce50">
            <text:p>4,00</text:p>
          </table:table-cell>
          <table:table-cell office:value-type="currency" office:value="4227.5200000000004" table:formula="of:=2575.61+1651.91" table:style-name="ce51">
            <text:p><text:s/>R$4.227,52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NATHALIA MARIEL FERREIRA DE SOUZA PEREIRA</text:p>
          </table:table-cell>
          <table:table-cell office:value-type="string" table:style-name="ce48">
            <text:p>PROCURADOR DA REPÚBLICA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723.71" table:style-name="ce51">
            <text:p><text:s/>R$1.723,71<text:s/></text:p>
          </table:table-cell>
          <table:table-cell table:number-columns-repeated="3" table:style-name="ce45"/>
          <table:table-cell table:style-name="ce32"/>
          <table:table-cell table:number-columns-repeated="16375" table:style-name="ce45"/>
        </table:table-row>
        <table:table-row table:style-name="ro1">
          <table:table-cell office:value-type="string" table:style-name="ce47">
            <text:p>NATHAN ROCKENBACH</text:p>
          </table:table-cell>
          <table:table-cell office:value-type="string" table:style-name="ce48">
            <text:p>SERVIDOR</text:p>
          </table:table-cell>
          <table:table-cell office:value-type="currency" office:value="3797.2799999999997" table:style-name="ce49">
            <text:p><text:s/>R$3.797,28<text:s/></text:p>
          </table:table-cell>
          <table:table-cell office:value-type="float" office:value="5" table:style-name="ce50">
            <text:p>5,00</text:p>
          </table:table-cell>
          <table:table-cell office:value-type="currency" office:value="3334.78" table:style-name="ce51">
            <text:p><text:s/>R$3.334,78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NELSON LACAVA FILHO</text:p>
          </table:table-cell>
          <table:table-cell office:value-type="string" table:style-name="ce48">
            <text:p>MEMBRO_AUXILIAR</text:p>
          </table:table-cell>
          <table:table-cell office:value-type="currency" office:value="7067.8600000000006" table:formula="of:=4009.67+3058.19" table:style-name="ce49">
            <text:p><text:s/>R$7.067,86<text:s/></text:p>
          </table:table-cell>
          <table:table-cell office:value-type="float" office:value="9" table:formula="of:=4.5+4.5" table:style-name="ce50">
            <text:p>9,00</text:p>
          </table:table-cell>
          <table:table-cell office:value-type="currency" office:value="10181.02" table:formula="of:=5090.51+5090.51" table:style-name="ce51">
            <text:p><text:s/>R$10.181,02<text:s/></text:p>
          </table:table-cell>
          <table:table-cell table:number-columns-repeated="3" table:style-name="ce45"/>
          <table:table-cell table:style-name="ce32"/>
          <table:table-cell table:number-columns-repeated="16375" table:style-name="ce45"/>
        </table:table-row>
        <table:table-row table:style-name="ro1">
          <table:table-cell office:value-type="string" table:style-name="ce47">
            <text:p>OCTAVIO CELSO GONDIM PAULO NETO</text:p>
          </table:table-cell>
          <table:table-cell office:value-type="string" table:style-name="ce48">
            <text:p>MEMBRO_AUXILIAR</text:p>
          </table:table-cell>
          <table:table-cell office:value-type="currency" office:value="23859.72" table:style-name="ce49">
            <text:p><text:s/>R$23.859,72<text:s/></text:p>
          </table:table-cell>
          <table:table-cell office:value-type="float" office:value="24.5" table:style-name="ce50">
            <text:p>24,50</text:p>
          </table:table-cell>
          <table:table-cell office:value-type="currency" office:value="28197.98" table:style-name="ce56">
            <text:p><text:s/>R$28.197,98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OSWALDO D ALBUQUERQUE LIMA NETO</text:p>
          </table:table-cell>
          <table:table-cell office:value-type="string" table:style-name="ce48">
            <text:p>MEMBRO_CONSELHO</text:p>
          </table:table-cell>
          <table:table-cell office:value-type="currency" office:value="82783.44" table:style-name="ce49">
            <text:p><text:s/>R$82.783,44<text:s/></text:p>
          </table:table-cell>
          <table:table-cell office:value-type="float" office:value="84.5" table:style-name="ce50">
            <text:p>84,50</text:p>
          </table:table-cell>
          <table:table-cell office:value-type="currency" office:value="99815.24" table:style-name="ce56">
            <text:p><text:s/>R$99.815,24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OTAVIO LUIZ RODRIGUES JUNIOR</text:p>
          </table:table-cell>
          <table:table-cell office:value-type="string" table:style-name="ce48">
            <text:p>MEMBRO_CONSELHO</text:p>
          </table:table-cell>
          <table:table-cell office:value-type="currency" office:value="121089.07" table:style-name="ce49">
            <text:p><text:s/>R$121.089,07<text:s/></text:p>
          </table:table-cell>
          <table:table-cell office:value-type="float" office:value="87.5" table:style-name="ce50">
            <text:p>87,50</text:p>
          </table:table-cell>
          <table:table-cell office:value-type="currency" office:value="126452.39" table:style-name="ce56">
            <text:p><text:s/>R$126.452,39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PATRICIA DE AMORIM REGO</text:p>
          </table:table-cell>
          <table:table-cell office:value-type="string" table:style-name="ce48">
            <text:p>MEMBRO COLABORADOR</text:p>
          </table:table-cell>
          <table:table-cell office:value-type="currency" office:value="3613.5" table:style-name="ce49">
            <text:p><text:s/>R$3.613,50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3037.98" table:style-name="ce56">
            <text:p><text:s/>R$3.037,98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PAULA MORAES DE MATOS</text:p>
          </table:table-cell>
          <table:table-cell office:value-type="string" table:style-name="ce48">
            <text:p>PROMOTOR DE JUSTIÇA</text:p>
          </table:table-cell>
          <table:table-cell office:value-type="currency" office:value="2401.6799999999998" table:style-name="ce49">
            <text:p><text:s/>R$2.401,68<text:s/></text:p>
          </table:table-cell>
          <table:table-cell office:value-type="float" office:value="6" table:formula="of:=1.5+4.5" table:style-name="ce50">
            <text:p>6,00</text:p>
          </table:table-cell>
          <table:table-cell office:value-type="currency" office:value="6651.8099999999995" table:formula="of:=1574.45+5077.36" table:style-name="ce56">
            <text:p><text:s/>R$6.651,81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PAULO AFONSO DE AMORIM FILHO</text:p>
          </table:table-cell>
          <table:table-cell office:value-type="string" table:style-name="ce48">
            <text:p>MEMBRO_AUXILIAR</text:p>
          </table:table-cell>
          <table:table-cell office:value-type="currency" office:value="9039.619999999999" table:style-name="ce49">
            <text:p><text:s/>R$9.039,62<text:s/></text:p>
          </table:table-cell>
          <table:table-cell office:value-type="float" office:value="21.5" table:style-name="ce50">
            <text:p>21,50</text:p>
          </table:table-cell>
          <table:table-cell office:value-type="currency" office:value="22362.010000000002" table:style-name="ce56">
            <text:p><text:s/>R$22.362,01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PAULO CARDOSO CORREIA DA MOTA PINTO</text:p>
          </table:table-cell>
          <table:table-cell office:value-type="string" table:style-name="ce48">
            <text:p>COLABORADOR_EVENTUAL</text:p>
          </table:table-cell>
          <table:table-cell office:value-type="currency" office:value="21627.59" table:style-name="ce49">
            <text:p><text:s/>R$21.627,59<text:s/></text:p>
          </table:table-cell>
          <table:table-cell office:value-type="float" office:value="6.5" table:style-name="ce50">
            <text:p>6,50</text:p>
          </table:table-cell>
          <table:table-cell office:value-type="currency" office:value="4267.5" table:style-name="ce56">
            <text:p><text:s/>R$4.267,50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PAULO CELIO SOARES DA SILVA JUNIOR</text:p>
          </table:table-cell>
          <table:table-cell office:value-type="string" table:style-name="ce48">
            <text:p>SERVIDOR</text:p>
          </table:table-cell>
          <table:table-cell office:value-type="currency" office:value="1188.1300000000001" table:style-name="ce49">
            <text:p><text:s/>R$1.188,13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2822.65" table:style-name="ce56">
            <text:p><text:s/>R$2.822,65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PAULO CESAR ZENI</text:p>
          </table:table-cell>
          <table:table-cell office:value-type="string" table:style-name="ce48">
            <text:p>MEMBRO COLABORADOR</text:p>
          </table:table-cell>
          <table:table-cell office:value-type="currency" office:value="2245.46" table:style-name="ce49">
            <text:p><text:s/>R$2.245,46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6">
            <text:p><text:s/>R$-00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PAULO CEZAR DOS PASSOS</text:p>
          </table:table-cell>
          <table:table-cell office:value-type="string" table:style-name="ce48">
            <text:p>MEMBRO_CONSELHO</text:p>
          </table:table-cell>
          <table:table-cell office:value-type="currency" office:value="77872.459999999992" table:style-name="ce49">
            <text:p><text:s/>R$77.872,46<text:s/></text:p>
          </table:table-cell>
          <table:table-cell office:value-type="float" office:value="73" table:style-name="ce50">
            <text:p>73,00</text:p>
          </table:table-cell>
          <table:table-cell office:value-type="currency" office:value="78666.55" table:style-name="ce56">
            <text:p><text:s/>R$78.666,55<text:s/></text:p>
          </table:table-cell>
          <table:table-cell table:number-columns-repeated="3" table:style-name="ce45"/>
          <table:table-cell table:style-name="ce32"/>
          <table:table-cell table:number-columns-repeated="16375" table:style-name="ce45"/>
        </table:table-row>
        <table:table-row table:style-name="ro1">
          <table:table-cell office:value-type="string" table:style-name="ce47">
            <text:p>PAULO ROBERTO GONCALVES ISHIKAWA</text:p>
          </table:table-cell>
          <table:table-cell office:value-type="string" table:style-name="ce48">
            <text:p>COLABORADOR_EVENTUAL</text:p>
          </table:table-cell>
          <table:table-cell office:value-type="currency" office:value="6374.96" table:formula="of:=3032.46+3342.5" table:style-name="ce49">
            <text:p><text:s/>R$6.374,96<text:s/></text:p>
          </table:table-cell>
          <table:table-cell office:value-type="float" office:value="12.5" table:formula="of:=6+6.5" table:style-name="ce50">
            <text:p>12,50</text:p>
          </table:table-cell>
          <table:table-cell office:value-type="currency" office:value="12022.73" table:formula="of:=5872.91+6149.82" table:style-name="ce56">
            <text:p><text:s/>R$12.022,73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PEDRO HENRIQUE CAVALCANTE DE OLIVEIRA</text:p>
          </table:table-cell>
          <table:table-cell office:value-type="string" table:style-name="ce48">
            <text:p>COLABORADOR_EVENTUAL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1500.26" table:style-name="ce56">
            <text:p><text:s/>R$1.500,26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PEDRO PAULO NASCENTE MACEDO BICHUETTE</text:p>
          </table:table-cell>
          <table:table-cell office:value-type="string" table:style-name="ce48">
            <text:p>SERVIDOR</text:p>
          </table:table-cell>
          <table:table-cell office:value-type="currency" office:value="5050.49" table:style-name="ce49">
            <text:p><text:s/>R$5.050,49<text:s/></text:p>
          </table:table-cell>
          <table:table-cell office:value-type="float" office:value="3" table:style-name="ce50">
            <text:p>3,00</text:p>
          </table:table-cell>
          <table:table-cell office:value-type="currency" office:value="1935.52" table:style-name="ce56">
            <text:p><text:s/>R$1.935,52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AFAEL MEIRA LUZ</text:p>
          </table:table-cell>
          <table:table-cell office:value-type="string" table:style-name="ce48">
            <text:p>MEMBRO_AUXILIAR</text:p>
          </table:table-cell>
          <table:table-cell office:value-type="currency" office:value="4705.9699999999993" table:formula="of:=2284.47+2421.5" table:style-name="ce49">
            <text:p><text:s/>R$4.705,97<text:s/></text:p>
          </table:table-cell>
          <table:table-cell office:value-type="float" office:value="5" table:formula="of:=3.5+1.5" table:style-name="ce50">
            <text:p>5,00</text:p>
          </table:table-cell>
          <table:table-cell office:value-type="currency" office:value="5685.39" table:formula="of:=3923.92+1761.47" table:style-name="ce56">
            <text:p><text:s/>R$5.685,39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AFAEL SCHWEZ KURKOWSKI</text:p>
          </table:table-cell>
          <table:table-cell office:value-type="string" table:style-name="ce48">
            <text:p>MEMBRO AUXILIAR</text:p>
          </table:table-cell>
          <table:table-cell office:value-type="currency" office:value="10633.57" table:formula="of:=7069.51+3564.06" table:style-name="ce49">
            <text:p><text:s/>R$10.633,57<text:s/></text:p>
          </table:table-cell>
          <table:table-cell office:value-type="float" office:value="10.5" table:formula="of:=3.5+7" table:style-name="ce50">
            <text:p>10,50</text:p>
          </table:table-cell>
          <table:table-cell office:value-type="currency" office:value="11976.21" table:formula="of:=3955.67+8020.54" table:style-name="ce56">
            <text:p><text:s/>R$11.976,21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ENATA PAES TEIXEIRA</text:p>
          </table:table-cell>
          <table:table-cell office:value-type="string" table:style-name="ce48">
            <text:p>SERVIDOR</text:p>
          </table:table-cell>
          <table:table-cell office:value-type="currency" office:value="3213.19" table:style-name="ce49">
            <text:p><text:s/>R$3.213,19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2286.39" table:style-name="ce56">
            <text:p><text:s/>R$2.286,39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ENATO KIM BARBOSA</text:p>
          </table:table-cell>
          <table:table-cell office:value-type="string" table:style-name="ce48">
            <text:p>PROMOTOR DE JUSTIÇA</text:p>
          </table:table-cell>
          <table:table-cell office:value-type="currency" office:value="4607.0600000000004" table:style-name="ce49">
            <text:p><text:s/>R$4.607,06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841.17" table:style-name="ce56">
            <text:p><text:s/>R$1.841,17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ENEE DO O SOUZA</text:p>
          </table:table-cell>
          <table:table-cell office:value-type="string" table:style-name="ce48">
            <text:p>MEMBRO_AUXILIAR</text:p>
          </table:table-cell>
          <table:table-cell office:value-type="currency" office:value="4941.74" table:style-name="ce49">
            <text:p><text:s/>R$4.941,74<text:s/></text:p>
          </table:table-cell>
          <table:table-cell office:value-type="float" office:value="7" table:formula="of:=2.5+4.5" table:style-name="ce50">
            <text:p>7,00</text:p>
          </table:table-cell>
          <table:table-cell office:value-type="currency" office:value="7871.52" table:formula="of:=2846.88+5024.64" table:style-name="ce56">
            <text:p><text:s/>R$7.871,52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INALDO REIS LIMA</text:p>
          </table:table-cell>
          <table:table-cell office:value-type="string" table:style-name="ce48">
            <text:p>MEMBRO_CONSELHO</text:p>
          </table:table-cell>
          <table:table-cell office:value-type="currency" office:value="134912.74" table:style-name="ce49">
            <text:p><text:s/>R$134.912,74<text:s/></text:p>
          </table:table-cell>
          <table:table-cell office:value-type="float" office:value="116" table:style-name="ce50">
            <text:p>116,00</text:p>
          </table:table-cell>
          <table:table-cell office:value-type="currency" office:value="155371.42000000001" table:style-name="ce56">
            <text:p><text:s/>R$155.371,42<text:s/></text:p>
          </table:table-cell>
          <table:table-cell table:number-columns-repeated="3"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ITA DE CASSIA MAIA BAPTISTA</text:p>
          </table:table-cell>
          <table:table-cell office:value-type="string" table:style-name="ce48">
            <text:p>MEMBRO COLABORADOR</text:p>
          </table:table-cell>
          <table:table-cell office:value-type="currency" office:value="2844.87" table:style-name="ce49">
            <text:p><text:s/>R$2.844,87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5079.75" table:style-name="ce56">
            <text:p><text:s/>R$5.079,75<text:s/></text:p>
          </table:table-cell>
          <table:table-cell table:number-columns-repeated="2" table:style-name="ce45"/>
          <table:table-cell table:style-name="ce59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OBERTO ITAJAHY LOPES</text:p>
          </table:table-cell>
          <table:table-cell office:value-type="string" table:style-name="ce48">
            <text:p>SERVIDOR</text:p>
          </table:table-cell>
          <table:table-cell office:value-type="currency" office:value="508.74" table:style-name="ce49">
            <text:p><text:s/>R$508,74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2578.65" table:style-name="ce56">
            <text:p><text:s/>R$2.578,65<text:s/></text:p>
          </table:table-cell>
          <table:table-cell table:number-columns-repeated="2" table:style-name="ce45"/>
          <table:table-cell table:style-name="ce59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OBSON CABANAS DUQUE</text:p>
          </table:table-cell>
          <table:table-cell office:value-type="string" table:style-name="ce48">
            <text:p>COLABORADOR_EVENTUAL</text:p>
          </table:table-cell>
          <table:table-cell office:value-type="currency" office:value="3585.06" table:style-name="ce49">
            <text:p><text:s/>R$3.585,06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143.44" table:style-name="ce56">
            <text:p><text:s/>R$1.143,44<text:s/></text:p>
          </table:table-cell>
          <table:table-cell table:number-columns-repeated="2" table:style-name="ce45"/>
          <table:table-cell table:style-name="ce59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ODNEY DA SILVA</text:p>
          </table:table-cell>
          <table:table-cell office:value-type="string" table:style-name="ce48">
            <text:p>PROMOTOR DE JUSTIÇA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0.5" table:style-name="ce50">
            <text:p>0,50</text:p>
          </table:table-cell>
          <table:table-cell office:value-type="currency" office:value="506.48" table:style-name="ce56">
            <text:p><text:s/>R$506,48<text:s/></text:p>
          </table:table-cell>
          <table:table-cell table:number-columns-repeated="16379" table:style-name="ce45"/>
        </table:table-row>
        <table:table-row table:style-name="ro1">
          <table:table-cell office:value-type="string" table:style-name="ce47">
            <text:p>RODOLFO ALVES SILVA</text:p>
          </table:table-cell>
          <table:table-cell office:value-type="string" table:style-name="ce48">
            <text:p>PROCURADOR DA REPÚBLICA</text:p>
          </table:table-cell>
          <table:table-cell office:value-type="currency" office:value="2826.58" table:style-name="ce49">
            <text:p><text:s/>R$2.826,58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4008.91" table:style-name="ce56">
            <text:p><text:s/>R$4.008,91<text:s/></text:p>
          </table:table-cell>
          <table:table-cell table:style-name="ce45"/>
          <table:table-cell table:style-name="ce54"/>
          <table:table-cell table:style-name="ce45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RODRIGO XAVIER LEONARDO</text:p>
          </table:table-cell>
          <table:table-cell office:value-type="string" table:style-name="ce48">
            <text:p>COLABORADOR_EVENTUAL</text:p>
          </table:table-cell>
          <table:table-cell office:value-type="currency" office:value="4402.1899999999996" table:style-name="ce49">
            <text:p><text:s/>R$4.402,19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130.8599999999999" table:style-name="ce56">
            <text:p><text:s/>R$1.130,86<text:s/></text:p>
          </table:table-cell>
          <table:table-cell table:style-name="ce45"/>
          <table:table-cell table:style-name="ce54"/>
          <table:table-cell table:number-columns-repeated="5" table:style-name="ce45"/>
          <table:table-cell table:style-name="ce57"/>
          <table:table-cell table:number-columns-repeated="16371" table:style-name="ce45"/>
        </table:table-row>
        <table:table-row table:style-name="ro1">
          <table:table-cell office:value-type="string" table:style-name="ce47">
            <text:p>ROGERIO CARNEIRO PAES</text:p>
          </table:table-cell>
          <table:table-cell office:value-type="string" table:style-name="ce48">
            <text:p>SERVIDOR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7" table:style-name="ce50">
            <text:p>7,00</text:p>
          </table:table-cell>
          <table:table-cell office:value-type="currency" office:value="4002.04" table:style-name="ce56">
            <text:p><text:s/>R$4.002,04<text:s/></text:p>
          </table:table-cell>
          <table:table-cell table:style-name="ce45"/>
          <table:table-cell table:style-name="ce54"/>
          <table:table-cell table:number-columns-repeated="5" table:style-name="ce45"/>
          <table:table-cell table:style-name="ce57"/>
          <table:table-cell table:number-columns-repeated="16371" table:style-name="ce45"/>
        </table:table-row>
        <table:table-row table:style-name="ro1">
          <table:table-cell office:value-type="string" table:style-name="ce47">
            <text:p>ROGERIO MAGNUS VARELA GONCALVES</text:p>
          </table:table-cell>
          <table:table-cell office:value-type="string" table:style-name="ce48">
            <text:p>MEMBRO_CONSELHO</text:p>
          </table:table-cell>
          <table:table-cell office:value-type="currency" office:value="10621.369999999999" table:style-name="ce49">
            <text:p><text:s/>R$10.621,37<text:s/></text:p>
          </table:table-cell>
          <table:table-cell office:value-type="float" office:value="14" table:style-name="ce50">
            <text:p>14,00</text:p>
          </table:table-cell>
          <table:table-cell office:value-type="currency" office:value="18396.04" table:style-name="ce56">
            <text:p><text:s/>R$18.396,04<text:s/></text:p>
          </table:table-cell>
          <table:table-cell table:style-name="ce45"/>
          <table:table-cell table:style-name="ce54"/>
          <table:table-cell table:number-columns-repeated="5" table:style-name="ce45"/>
          <table:table-cell table:style-name="ce57"/>
          <table:table-cell table:number-columns-repeated="16371" table:style-name="ce45"/>
        </table:table-row>
        <table:table-row table:style-name="ro1">
          <table:table-cell office:value-type="string" table:style-name="ce47">
            <text:p>SABRINA LOPES BAES FIGUEIRA FERREIRA</text:p>
          </table:table-cell>
          <table:table-cell office:value-type="string" table:style-name="ce48">
            <text:p>COLABORADOR_EVENTUAL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1500.26" table:style-name="ce56">
            <text:p><text:s/>R$1.500,26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SAMMY BARBOSA LOPES</text:p>
          </table:table-cell>
          <table:table-cell office:value-type="string" table:style-name="ce48">
            <text:p>MEMBRO_AUXILIAR</text:p>
          </table:table-cell>
          <table:table-cell office:value-type="currency" office:value="20272.91" table:style-name="ce49">
            <text:p><text:s/>R$20.272,91<text:s/></text:p>
          </table:table-cell>
          <table:table-cell office:value-type="float" office:value="21.5" table:formula="of:=17+4.5" table:style-name="ce50">
            <text:p>21,50</text:p>
          </table:table-cell>
          <table:table-cell office:value-type="currency" office:value="25105.33" table:formula="of:=19864.41+5240.92" table:style-name="ce56">
            <text:p><text:s/>R$25.105,33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SANDRA KRIEGER GONCALVES</text:p>
          </table:table-cell>
          <table:table-cell office:value-type="string" table:style-name="ce48">
            <text:p>COLABORADOR_EVENTUAL</text:p>
          </table:table-cell>
          <table:table-cell office:value-type="currency" office:value="6754.3600000000006" table:style-name="ce49">
            <text:p><text:s/>R$6.754,36<text:s/></text:p>
          </table:table-cell>
          <table:table-cell office:value-type="float" office:value="7.5" table:style-name="ce50">
            <text:p>7,50</text:p>
          </table:table-cell>
          <table:table-cell office:value-type="currency" office:value="5374.5" table:style-name="ce56">
            <text:p><text:s/>R$5.374,5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SAULO JERONIMO LEITE BARBOSA DE ALMEIDA</text:p>
          </table:table-cell>
          <table:table-cell office:value-type="string" table:style-name="ce48">
            <text:p>MEMBRO AUXILIAR</text:p>
          </table:table-cell>
          <table:table-cell office:value-type="currency" office:value="3953.6" table:formula="of:=2157.68+1795.92" table:style-name="ce49">
            <text:p><text:s/>R$3.953,60<text:s/></text:p>
          </table:table-cell>
          <table:table-cell office:value-type="float" office:value="7" table:style-name="ce50">
            <text:p>7,00</text:p>
          </table:table-cell>
          <table:table-cell office:value-type="currency" office:value="7330.42" table:style-name="ce56">
            <text:p><text:s/>R$7.330,42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SAVIO HENRIQUE DAMASCENO MOREIRA</text:p>
          </table:table-cell>
          <table:table-cell office:value-type="string" table:style-name="ce48">
            <text:p>MEMBRO_COLABORADOR</text:p>
          </table:table-cell>
          <table:table-cell office:value-type="currency" office:value="1757.68" table:style-name="ce49">
            <text:p><text:s/>R$1.757,68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6">
            <text:p><text:s/>R$-00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SEBASTIAO VIEIRA CAIXETA</text:p>
          </table:table-cell>
          <table:table-cell office:value-type="string" table:style-name="ce48">
            <text:p>MEMBRO_COLABORADOR</text:p>
          </table:table-cell>
          <table:table-cell office:value-type="currency" office:value="4886.53" table:style-name="ce49">
            <text:p><text:s/>R$4.886,53<text:s/></text:p>
          </table:table-cell>
          <table:table-cell office:value-type="float" office:value="4" table:style-name="ce50">
            <text:p>4,00</text:p>
          </table:table-cell>
          <table:table-cell office:value-type="currency" office:value="5009.4400000000005" table:style-name="ce56">
            <text:p><text:s/>R$5.009,44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SERGIO HENRIQUE FURTADO COELHO</text:p>
          </table:table-cell>
          <table:table-cell office:value-type="string" table:style-name="ce48">
            <text:p>MEMBRO_AUXILIAR</text:p>
          </table:table-cell>
          <table:table-cell office:value-type="currency" office:value="483.45" table:style-name="ce49">
            <text:p><text:s/>R$483,45<text:s/></text:p>
          </table:table-cell>
          <table:table-cell office:value-type="float" office:value="3.5" table:style-name="ce50">
            <text:p>3,50</text:p>
          </table:table-cell>
          <table:table-cell office:value-type="currency" office:value="3737.95" table:style-name="ce56">
            <text:p><text:s/>R$3.737,95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SILVIO ROBERTO OLIVEIRA DE AMORIM JUNIOR</text:p>
          </table:table-cell>
          <table:table-cell office:value-type="string" table:style-name="ce48">
            <text:p>MEMBRO_AUXILIAR</text:p>
          </table:table-cell>
          <table:table-cell office:value-type="currency" office:value="45460.58" table:style-name="ce49">
            <text:p><text:s/>R$45.460,58<text:s/></text:p>
          </table:table-cell>
          <table:table-cell office:value-type="float" office:value="35" table:style-name="ce50">
            <text:p>35,00</text:p>
          </table:table-cell>
          <table:table-cell office:value-type="currency" office:value="42728.47" table:style-name="ce56">
            <text:p><text:s/>R$42.728,47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SIRLENI FERNANDES DA SILVA</text:p>
          </table:table-cell>
          <table:table-cell office:value-type="string" table:style-name="ce48">
            <text:p>MEMBRO COLABORADOR</text:p>
          </table:table-cell>
          <table:table-cell office:value-type="currency" office:value="2084.12" table:style-name="ce49">
            <text:p><text:s/>R$2.084,12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1841.17" table:style-name="ce56">
            <text:p><text:s/>R$1.841,17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SUZANNA DO CARMO LOUZADA</text:p>
          </table:table-cell>
          <table:table-cell office:value-type="string" table:style-name="ce48">
            <text:p>COLABORADOR_EVENTUAL</text:p>
          </table:table-cell>
          <table:table-cell office:value-type="currency" office:value="4945.3599999999997" table:style-name="ce49">
            <text:p><text:s/>R$4.945,36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2822.7" table:style-name="ce56">
            <text:p><text:s/>R$2.822,7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TARCILA SANTOS BRITTO GOMES</text:p>
          </table:table-cell>
          <table:table-cell office:value-type="string" table:style-name="ce48">
            <text:p>MEMBRO_AUXILIAR</text:p>
          </table:table-cell>
          <table:table-cell office:value-type="currency" office:value="9791.9000000000015" table:style-name="ce49">
            <text:p><text:s/>R$9.791,90<text:s/></text:p>
          </table:table-cell>
          <table:table-cell office:value-type="float" office:value="14.5" table:style-name="ce50">
            <text:p>14,50</text:p>
          </table:table-cell>
          <table:table-cell office:value-type="currency" office:value="16678.04" table:style-name="ce56">
            <text:p><text:s/>R$16.678,04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THAIS LAMIM LEAL THOMAZ</text:p>
          </table:table-cell>
          <table:table-cell office:value-type="string" table:style-name="ce48">
            <text:p>MEMBRO_AUXILIAR</text:p>
          </table:table-cell>
          <table:table-cell office:value-type="currency" office:value="5697.26" table:formula="of:=2691.13+3006.13" table:style-name="ce49">
            <text:p><text:s/>R$5.697,26<text:s/></text:p>
          </table:table-cell>
          <table:table-cell office:value-type="float" office:value="9" table:formula="of:=4.5+4.5" table:style-name="ce50">
            <text:p>9,00</text:p>
          </table:table-cell>
          <table:table-cell office:value-type="currency" office:value="10050.219999999999" table:formula="of:=5025.11+5025.11" table:style-name="ce56">
            <text:p><text:s/>R$10.050,22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THAIS MASSILON BEZERRA CISI</text:p>
          </table:table-cell>
          <table:table-cell office:value-type="string" table:style-name="ce48">
            <text:p>MEMBRO COLABORADOR</text:p>
          </table:table-cell>
          <table:table-cell office:value-type="currency" office:value="1881.9" table:style-name="ce49">
            <text:p><text:s/>R$1.881,90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6">
            <text:p><text:s/>R$-0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THALES CAVALCANTI COELHO</text:p>
          </table:table-cell>
          <table:table-cell office:value-type="string" table:style-name="ce48">
            <text:p>MEMBRO_AUXILIAR</text:p>
          </table:table-cell>
          <table:table-cell office:value-type="currency" office:value="2463.36" table:style-name="ce49">
            <text:p><text:s/>R$2.463,36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2927.31" table:style-name="ce56">
            <text:p><text:s/>R$2.927,31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THIAGO LACERDA NOBRE</text:p>
          </table:table-cell>
          <table:table-cell office:value-type="string" table:style-name="ce48">
            <text:p>MEMBRO_COLABORADOR</text:p>
          </table:table-cell>
          <table:table-cell office:value-type="currency" office:value="3564.12" table:style-name="ce49">
            <text:p><text:s/>R$3.564,12<text:s/></text:p>
          </table:table-cell>
          <table:table-cell office:value-type="float" office:value="4" table:style-name="ce50">
            <text:p>4,00</text:p>
          </table:table-cell>
          <table:table-cell office:value-type="currency" office:value="4773.0200000000004" table:style-name="ce56">
            <text:p><text:s/>R$4.773,02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THIAGO RUSSO NANTES</text:p>
          </table:table-cell>
          <table:table-cell office:value-type="string" table:style-name="ce48">
            <text:p>COLABORADOR_EVENTUAL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1217.76" table:style-name="ce56">
            <text:p><text:s/>R$1.217,76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TIAGO LOPES NUNES</text:p>
          </table:table-cell>
          <table:table-cell office:value-type="string" table:style-name="ce48">
            <text:p>MEMBRO COLABORADOR</text:p>
          </table:table-cell>
          <table:table-cell office:value-type="currency" office:value="2845.5" table:style-name="ce49">
            <text:p><text:s/>R$2.845,50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6">
            <text:p><text:s/>R$-00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UENDEL DOMINGUES UGATTI</text:p>
          </table:table-cell>
          <table:table-cell office:value-type="string" table:style-name="ce48">
            <text:p>PROCURADOR REGIONAL</text:p>
          </table:table-cell>
          <table:table-cell office:value-type="currency" office:value="2505.9499999999998" table:style-name="ce49">
            <text:p><text:s/>R$2.505,95<text:s/></text:p>
          </table:table-cell>
          <table:table-cell office:value-type="float" office:value="5.5" table:style-name="ce50">
            <text:p>5,50</text:p>
          </table:table-cell>
          <table:table-cell office:value-type="currency" office:value="6538.54" table:style-name="ce56">
            <text:p><text:s/>R$6.538,54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VANESSA FUSCO NOGUEIRA SIMOES</text:p>
          </table:table-cell>
          <table:table-cell office:value-type="string" table:style-name="ce48">
            <text:p>MEMBRO COLABORADOR</text:p>
          </table:table-cell>
          <table:table-cell office:value-type="currency" office:value="2354.13" table:style-name="ce49">
            <text:p><text:s/>R$2.354,13<text:s/></text:p>
          </table:table-cell>
          <table:table-cell office:value-type="float" office:value="0" table:style-name="ce50">
            <text:p>0,00</text:p>
          </table:table-cell>
          <table:table-cell office:value-type="currency" office:value="0" table:style-name="ce56">
            <text:p><text:s/>R$-00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VANESSA GOULART BARBOSA</text:p>
          </table:table-cell>
          <table:table-cell office:value-type="string" table:style-name="ce48">
            <text:p>MEMBRO_AUXILIAR</text:p>
          </table:table-cell>
          <table:table-cell office:value-type="currency" office:value="1702.0900000000001" table:formula="of:=1077.47+624.62" table:style-name="ce49">
            <text:p><text:s/>R$1.702,09<text:s/></text:p>
          </table:table-cell>
          <table:table-cell office:value-type="float" office:value="7" table:style-name="ce50">
            <text:p>7,00</text:p>
          </table:table-cell>
          <table:table-cell office:value-type="currency" office:value="7843.1299999999992" table:style-name="ce56">
            <text:p><text:s/>R$7.843,13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VANI ANTONIO BUENO</text:p>
          </table:table-cell>
          <table:table-cell office:value-type="string" table:style-name="ce48">
            <text:p>PROCURADOR DE JUSTIÇA</text:p>
          </table:table-cell>
          <table:table-cell office:value-type="currency" office:value="4675.6099999999997" table:style-name="ce49">
            <text:p><text:s/>R$4.675,61<text:s/></text:p>
          </table:table-cell>
          <table:table-cell office:value-type="float" office:value="0.5" table:style-name="ce50">
            <text:p>0,50</text:p>
          </table:table-cell>
          <table:table-cell office:value-type="currency" office:value="780.3" table:style-name="ce58">
            <text:p><text:s/>R$780,30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VANIZE DE FREITAS GUIMARAES</text:p>
          </table:table-cell>
          <table:table-cell office:value-type="string" table:style-name="ce48">
            <text:p>SERVIDOR</text:p>
          </table:table-cell>
          <table:table-cell office:value-type="currency" office:value="508.74" table:style-name="ce49">
            <text:p><text:s/>R$508,74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2070.15" table:style-name="ce58">
            <text:p><text:s/>R$2.070,15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VICTOR CARVALHO VEGGI</text:p>
          </table:table-cell>
          <table:table-cell office:value-type="string" table:style-name="ce48">
            <text:p>PROCURADOR DA REPÚBLICA</text:p>
          </table:table-cell>
          <table:table-cell office:value-type="currency" office:value="1693.45" table:style-name="ce49">
            <text:p><text:s/>R$1.693,45<text:s/></text:p>
          </table:table-cell>
          <table:table-cell office:value-type="float" office:value="2.5" table:style-name="ce50">
            <text:p>2,50</text:p>
          </table:table-cell>
          <table:table-cell office:value-type="currency" office:value="2927.31" table:style-name="ce58">
            <text:p><text:s/>R$2.927,31<text:s/></text:p>
          </table:table-cell>
          <table:table-cell table:style-name="ce45"/>
          <table:table-cell table:number-columns-repeated="3"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VINICIUS MENANDRO EVANGELISTA DE SOUZA</text:p>
          </table:table-cell>
          <table:table-cell office:value-type="string" table:style-name="ce48">
            <text:p>MEMBRO_AUXILIAR</text:p>
          </table:table-cell>
          <table:table-cell office:value-type="currency" office:value="37585.200000000004" table:style-name="ce49">
            <text:p><text:s/>R$37.585,20<text:s/></text:p>
          </table:table-cell>
          <table:table-cell office:value-type="float" office:value="27.5" table:style-name="ce50">
            <text:p>27,50</text:p>
          </table:table-cell>
          <table:table-cell office:value-type="currency" office:value="30086.559999999998" table:style-name="ce58">
            <text:p><text:s/>R$30.086,56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WALTER TIYOZO LINZMAYER OTSUKA</text:p>
          </table:table-cell>
          <table:table-cell office:value-type="string" table:style-name="ce48">
            <text:p>MEMBRO AUXILIAR</text:p>
          </table:table-cell>
          <table:table-cell office:value-type="currency" office:value="2157.6799999999998" table:style-name="ce49">
            <text:p><text:s/>R$2.157,68<text:s/></text:p>
          </table:table-cell>
          <table:table-cell office:value-type="float" office:value="4.5" table:style-name="ce50">
            <text:p>4,50</text:p>
          </table:table-cell>
          <table:table-cell office:value-type="currency" office:value="5077.3599999999997" table:style-name="ce58">
            <text:p><text:s/>R$5.077,36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47">
            <text:p>WILLIAN SERGIO AZEVEDO GUIMARAES</text:p>
          </table:table-cell>
          <table:table-cell office:value-type="string" table:style-name="ce48">
            <text:p>COLABORADOR_EVENTUAL</text:p>
          </table:table-cell>
          <table:table-cell office:value-type="currency" office:value="0" table:style-name="ce49">
            <text:p><text:s/>R$-00<text:s/></text:p>
          </table:table-cell>
          <table:table-cell office:value-type="float" office:value="1.5" table:style-name="ce50">
            <text:p>1,50</text:p>
          </table:table-cell>
          <table:table-cell office:value-type="currency" office:value="818.1" table:style-name="ce58">
            <text:p><text:s/>R$818,10<text:s/></text:p>
          </table:table-cell>
          <table:table-cell table:style-name="ce45"/>
          <table:table-cell table:style-name="ce46"/>
          <table:table-cell table:style-name="ce57"/>
          <table:table-cell table:style-name="ce46"/>
          <table:table-cell table:number-columns-repeated="16375" table:style-name="ce45"/>
        </table:table-row>
        <table:table-row table:style-name="ro1">
          <table:table-cell office:value-type="string" table:style-name="ce22">
            <text:p>WILSON ROBERTO TREZZA</text:p>
          </table:table-cell>
          <table:table-cell office:value-type="string" table:style-name="ce23">
            <text:p>COLABORADOR_EVENTUAL</text:p>
          </table:table-cell>
          <table:table-cell office:value-type="currency" office:value="6746.27" table:formula="of:=3472.08+3274.19" table:style-name="ce24">
            <text:p><text:s/>R$6.746,27<text:s/></text:p>
          </table:table-cell>
          <table:table-cell office:value-type="float" office:value="8" table:formula="of:=3.5+4.5" table:style-name="ce25">
            <text:p>8,00</text:p>
          </table:table-cell>
          <table:table-cell office:value-type="currency" office:value="5440" table:formula="of:=2410.5+3029.5" table:style-name="ce31">
            <text:p><text:s/>R$5.440,00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2">
          <table:table-cell office:value-type="string" table:style-name="ce33">
            <text:p>ZANI CAJUEIRO TOBIAS DE SOUZA</text:p>
          </table:table-cell>
          <table:table-cell office:value-type="string" table:style-name="ce34">
            <text:p>PROCURADOR REGIONAL DA REPÚBLICA</text:p>
          </table:table-cell>
          <table:table-cell office:value-type="currency" office:value="2711.19" table:style-name="ce35">
            <text:p><text:s/>R$2.711,19<text:s/></text:p>
          </table:table-cell>
          <table:table-cell office:value-type="float" office:value="3.5" table:style-name="ce36">
            <text:p>3,50</text:p>
          </table:table-cell>
          <table:table-cell office:value-type="currency" office:value="4215.7700000000004" table:style-name="ce37">
            <text:p><text:s/>R$4.215,77<text:s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8">
            <text:p>Total Geral</text:p>
          </table:table-cell>
          <table:table-cell office:value-type="currency" office:value="1787309.1600000006" table:formula="of:=SUM([.C14:.C185])" table:style-name="ce39">
            <text:p><text:s/>R$1.787.309,16<text:s/></text:p>
          </table:table-cell>
          <table:table-cell office:value-type="float" office:value="1858" table:formula="of:=SUM([.D14:.D185])" table:style-name="ce40">
            <text:p>1858,00</text:p>
          </table:table-cell>
          <table:table-cell office:value-type="currency" office:value="2092367.3399999999" table:formula="of:=SUM([.E14:.E185])" table:style-name="ce41">
            <text:p><text:s/>R$2.092.367,34<text:s/></text:p>
          </table:table-cell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style-name="ce42"/>
          <table:table-cell table:style-name="ce30"/>
          <table:table-cell table:style-name="ce42"/>
          <table:table-cell table:style-name="ce1"/>
          <table:table-cell table:number-columns-repeated="3" table:style-name="ce29"/>
          <table:table-cell table:number-columns-repeated="16375"/>
        </table:table-row>
        <table:table-row table:style-name="ro1">
          <table:table-cell table:style-name="ce1"/>
          <table:table-cell table:style-name="ce3"/>
          <table:table-cell table:style-name="ce42"/>
          <table:table-cell table:style-name="ce43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3"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style-name="ce42"/>
          <table:table-cell table:style-name="ce43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style-name="ce29"/>
          <table:table-cell table:style-name="ce30"/>
          <table:table-cell table:style-name="ce29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9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6"/>
          <table:table-cell table:style-name="ce1"/>
          <table:table-cell table:style-name="ce52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1"/>
          <table:table-cell table:style-name="ce52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26"/>
          <table:table-cell table:number-columns-repeated="16379" table:style-name="ce1"/>
        </table:table-row>
        <table:table-row table:number-rows-repeated="3" table:style-name="ro1">
          <table:table-cell table:number-columns-repeated="2"/>
          <table:table-cell table:style-name="ce42"/>
          <table:table-cell table:style-name="ce44"/>
          <table:table-cell table:style-name="ce42"/>
          <table:table-cell table:number-columns-repeated="16379" table:style-name="ce1"/>
        </table:table-row>
        <table:table-row table:number-rows-repeated="1048377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8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Debora p</meta:initial-creator>
    <dc:creator>Jocimar Felix Reis</dc:creator>
    <meta:creation-date>2020-03-04T17:34:10Z</meta:creation-date>
    <dc:date>2022-07-06T17:41:45Z</dc:date>
  </office:meta>
</office:document-meta>
</file>