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37"/>
    <style:style style:name="ce27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2"/>
    <style:style style:name="ce31" style:family="table-cell" style:parent-style-name="Default" style:data-style-name="N36">
      <style:table-cell-properties fo:border-top="thin solid #000000" fo:border-bottom="none" fo:border-left="none" fo:border-right="2pt solid #000000"/>
    </style:style>
    <style:style style:name="ce32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42" style:family="table-cell" style:parent-style-name="Moeda" style:data-style-name="N36">
      <style:table-cell-properties fo:background-color="transparent"/>
    </style:style>
    <style:style style:name="ce43" style:family="table-cell" style:parent-style-name="Moeda" style:data-style-name="N2">
      <style:table-cell-properties fo:background-color="transparent"/>
    </style:style>
    <style:style style:name="ce44" style:family="table-cell" style:parent-style-name="Moeda" style:data-style-name="N0">
      <style:table-cell-properties fo:background-color="transparen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2pt solid #000000"/>
    </style:style>
    <style:style style:name="ce46" style:family="table-cell" style:parent-style-name="Default" style:data-style-name="N38"/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50" style:family="table-cell" style:parent-style-name="Default" style:data-style-name="N4"/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51">
            <draw:frame draw:z-index="1" draw:id="id0" draw:style-name="a0" draw:name="Imagem 3" svg:x="0in" svg:y="0in" svg:width="6.09318in" svg:height="1.07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2-07-01T00:00:00" table:number-columns-spanned="5" table:number-rows-spanned="1" table:style-name="ce53">
            <text:p>jul/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ER WILCKSON CABRAL SALES</text:p>
          </table:table-cell>
          <table:table-cell office:value-type="string" table:style-name="ce18">
            <text:p>MEMBRO COLABORADOR</text:p>
          </table:table-cell>
          <table:table-cell office:value-type="currency" office:value="1914.94" table:formula="of:=967.47+947.47" table:style-name="ce19">
            <text:p><text:s/>R$1.914,94<text:s/></text:p>
          </table:table-cell>
          <table:table-cell office:value-type="float" office:value="1.5" table:style-name="ce20">
            <text:p>1,50</text:p>
          </table:table-cell>
          <table:table-cell office:value-type="currency" office:value="1845.71" table:style-name="ce21">
            <text:p><text:s/>R$1.845,71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SSANDRA MEIRELES SILVA</text:p>
          </table:table-cell>
          <table:table-cell office:value-type="string" table:style-name="ce23">
            <text:p>SERVIDOR</text:p>
          </table:table-cell>
          <table:table-cell office:value-type="currency" office:value="27457.599999999999" table:formula="of:=25319.8+2137.8" table:style-name="ce24">
            <text:p><text:s/>R$27.457,60<text:s/></text:p>
          </table:table-cell>
          <table:table-cell office:value-type="float" office:value="30" table:style-name="ce25">
            <text:p>30,00</text:p>
          </table:table-cell>
          <table:table-cell office:value-type="currency" office:value="19254.480000000003" table:style-name="ce47">
            <text:p><text:s/>R$19.254,48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XANDRE AMARAL GAVRONSKI</text:p>
          </table:table-cell>
          <table:table-cell office:value-type="string" table:style-name="ce23">
            <text:p>MEMBRO COLABORADOR</text:p>
          </table:table-cell>
          <table:table-cell office:value-type="currency" office:value="3104.36" table:style-name="ce24">
            <text:p><text:s/>R$3.104,3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45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XANDRE FLAVIO MEDEIROS MONTEIRO</text:p>
          </table:table-cell>
          <table:table-cell office:value-type="string" table:style-name="ce23">
            <text:p>MEMBRO COLABORADOR</text:p>
          </table:table-cell>
          <table:table-cell office:value-type="currency" office:value="3527.5" table:style-name="ce24">
            <text:p><text:s/>R$3.527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LEXANDRE JOSE DE BARROS LEAL SARAIVA</text:p>
          </table:table-cell>
          <table:table-cell office:value-type="string" table:style-name="ce23">
            <text:p>MEMBRO_AUXILIAR</text:p>
          </table:table-cell>
          <table:table-cell office:value-type="currency" office:value="6746.42" table:style-name="ce24">
            <text:p><text:s/>R$6.746,42<text:s/></text:p>
          </table:table-cell>
          <table:table-cell office:value-type="float" office:value="8.5" table:style-name="ce25">
            <text:p>8,50</text:p>
          </table:table-cell>
          <table:table-cell office:value-type="currency" office:value="10448.65" table:style-name="ce45">
            <text:p><text:s/>R$10.448,65<text:s/></text:p>
          </table:table-cell>
          <table:table-cell table:style-name="ce1"/>
          <table:table-cell table:style-name="ce26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MARCUS FONSECA TOURINHO</text:p>
          </table:table-cell>
          <table:table-cell office:value-type="string" table:style-name="ce23">
            <text:p>MEMBRO COLABORADOR</text:p>
          </table:table-cell>
          <table:table-cell office:value-type="currency" office:value="2540.06" table:style-name="ce24">
            <text:p><text:s/>R$2.540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6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REIS DE CARVALHO</text:p>
          </table:table-cell>
          <table:table-cell office:value-type="string" table:style-name="ce23">
            <text:p>MEMBRO_AUXILIAR</text:p>
          </table:table-cell>
          <table:table-cell office:value-type="currency" office:value="25087.13" table:style-name="ce24">
            <text:p><text:s/>R$25.087,13<text:s/></text:p>
          </table:table-cell>
          <table:table-cell office:value-type="float" office:value="47.5" table:style-name="ce25">
            <text:p>47,50</text:p>
          </table:table-cell>
          <table:table-cell office:value-type="currency" office:value="54715.61" table:style-name="ce45">
            <text:p><text:s/>R$54.715,61<text:s/></text:p>
          </table:table-cell>
          <table:table-cell table:style-name="ce1"/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2">
            <text:p>ALICE DE OLIVEIRA MORAIS</text:p>
          </table:table-cell>
          <table:table-cell office:value-type="string" table:style-name="ce23">
            <text:p>PROMOTOR DE JUSTIÇA</text:p>
          </table:table-cell>
          <table:table-cell office:value-type="currency" office:value="2133.92" table:style-name="ce24">
            <text:p><text:s/>R$2.133,9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2">
            <text:p>ALZIRA MELO COSTA</text:p>
          </table:table-cell>
          <table:table-cell office:value-type="string" table:style-name="ce23">
            <text:p>PROCURADOR DO TRABALHO</text:p>
          </table:table-cell>
          <table:table-cell office:value-type="currency" office:value="2452.06" table:style-name="ce24">
            <text:p><text:s/>R$2.452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87.08" table:style-name="ce45">
            <text:p><text:s/>R$1.887,08<text:s/></text:p>
          </table:table-cell>
          <table:table-cell table:style-name="ce1"/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2">
            <text:p>AMANDA SANCHES DALTRO DE CARVALHO</text:p>
          </table:table-cell>
          <table:table-cell office:value-type="string" table:style-name="ce23">
            <text:p>SERVIDOR</text:p>
          </table:table-cell>
          <table:table-cell office:value-type="currency" office:value="2784.06" table:style-name="ce24">
            <text:p><text:s/>R$2.784,0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45">
            <text:p><text:s/>R$1.667,39<text:s/></text:p>
          </table:table-cell>
          <table:table-cell table:style-name="ce1"/>
          <table:table-cell table:style-name="ce27"/>
          <table:table-cell table:style-name="ce48"/>
          <table:table-cell table:style-name="ce28"/>
          <table:table-cell table:number-columns-repeated="16375"/>
        </table:table-row>
        <table:table-row table:style-name="ro1">
          <table:table-cell office:value-type="string" table:style-name="ce22">
            <text:p>ANA LARA CAMARGO DE CASTRO</text:p>
          </table:table-cell>
          <table:table-cell office:value-type="string" table:style-name="ce23">
            <text:p>MEMBRO_AUXILIAR</text:p>
          </table:table-cell>
          <table:table-cell office:value-type="currency" office:value="5845.95" table:style-name="ce24">
            <text:p><text:s/>R$5.845,95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10052.1" table:style-name="ce45">
            <text:p><text:s/>R$10.052,10<text:s/></text:p>
          </table:table-cell>
          <table:table-cell table:style-name="ce1"/>
          <table:table-cell table:style-name="ce27"/>
          <table:table-cell table:style-name="ce48"/>
          <table:table-cell table:style-name="ce28"/>
          <table:table-cell table:number-columns-repeated="16375"/>
        </table:table-row>
        <table:table-row table:style-name="ro1">
          <table:table-cell office:value-type="string" table:style-name="ce22">
            <text:p>ANA PAULA MACHADO FRANKLIN</text:p>
          </table:table-cell>
          <table:table-cell office:value-type="string" table:style-name="ce23">
            <text:p>PROMOTOR DE JUSTIÇA</text:p>
          </table:table-cell>
          <table:table-cell office:value-type="currency" office:value="3925.25" table:style-name="ce24">
            <text:p><text:s/>R$3.925,25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2.3599999999997" table:style-name="ce45">
            <text:p><text:s/>R$5.132,36<text:s/></text:p>
          </table:table-cell>
          <table:table-cell table:style-name="ce1"/>
          <table:table-cell table:number-columns-repeated="3" table:style-name="ce27"/>
          <table:table-cell table:number-columns-repeated="16375"/>
        </table:table-row>
        <table:table-row table:style-name="ro1">
          <table:table-cell office:value-type="string" table:style-name="ce22">
            <text:p>ANDRE BANDEIRA DE MELO QUEIROZ</text:p>
          </table:table-cell>
          <table:table-cell office:value-type="string" table:style-name="ce23">
            <text:p>MEMBRO_AUXILIAR</text:p>
          </table:table-cell>
          <table:table-cell office:value-type="currency" office:value="12631.78" table:style-name="ce24">
            <text:p><text:s/>R$12.631,78<text:s/></text:p>
          </table:table-cell>
          <table:table-cell office:value-type="float" office:value="12" table:style-name="ce25">
            <text:p>12,00</text:p>
          </table:table-cell>
          <table:table-cell office:value-type="currency" office:value="13742.539999999999" table:style-name="ce45">
            <text:p><text:s/>R$13.742,54<text:s/></text:p>
          </table:table-cell>
          <table:table-cell table:style-name="ce1"/>
          <table:table-cell table:number-columns-repeated="3" table:style-name="ce27"/>
          <table:table-cell table:number-columns-repeated="16375"/>
        </table:table-row>
        <table:table-row table:style-name="ro1">
          <table:table-cell office:value-type="string" table:style-name="ce22">
            <text:p>ANDRE DE CARVALHO RAMOS</text:p>
          </table:table-cell>
          <table:table-cell office:value-type="string" table:style-name="ce23">
            <text:p>PROCURADOR REGIONAL DA REPUBLICA</text:p>
          </table:table-cell>
          <table:table-cell office:value-type="currency" office:value="2854.06" table:style-name="ce24">
            <text:p><text:s/>R$2.854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87.08" table:style-name="ce45">
            <text:p><text:s/>R$1.887,08<text:s/></text:p>
          </table:table-cell>
          <table:table-cell table:style-name="ce1"/>
          <table:table-cell table:number-columns-repeated="3" table:style-name="ce27"/>
          <table:table-cell table:number-columns-repeated="16375"/>
        </table:table-row>
        <table:table-row table:style-name="ro4">
          <table:table-cell office:value-type="string" table:style-name="ce22">
            <text:p>ANDRE HUYER</text:p>
          </table:table-cell>
          <table:table-cell office:value-type="string" table:style-name="ce23">
            <text:p>COLABORADOR_EVENTUAL</text:p>
          </table:table-cell>
          <table:table-cell office:value-type="currency" office:value="1731.18" table:style-name="ce24">
            <text:p><text:s/>R$1.731,18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45">
            <text:p><text:s/>R$1.791,5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4">
          <table:table-cell office:value-type="string" table:style-name="ce22">
            <text:p>ANDRE LAVAREDA FONSECA</text:p>
          </table:table-cell>
          <table:table-cell office:value-type="string" table:style-name="ce23">
            <text:p>MEMBRO COLABORADOR</text:p>
          </table:table-cell>
          <table:table-cell office:value-type="currency" office:value="2872.06" table:style-name="ce24">
            <text:p><text:s/>R$2.872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 LUIZ DOS SANTOS</text:p>
          </table:table-cell>
          <table:table-cell office:value-type="string" table:style-name="ce23">
            <text:p>MEMBRO_AUXILIAR</text:p>
          </table:table-cell>
          <table:table-cell office:value-type="currency" office:value="15154.880000000001" table:formula="of:=11511.7+3643.18" table:style-name="ce24">
            <text:p><text:s/>R$15.154,88<text:s/></text:p>
          </table:table-cell>
          <table:table-cell office:value-type="float" office:value="27.5" table:style-name="ce25">
            <text:p>27,50</text:p>
          </table:table-cell>
          <table:table-cell office:value-type="currency" office:value="32125.5" table:style-name="ce45">
            <text:p><text:s/>R$32.125,5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 LUIZ NOVA SILVA</text:p>
          </table:table-cell>
          <table:table-cell office:value-type="string" table:style-name="ce23">
            <text:p>MEMBRO COLABORADOR</text:p>
          </table:table-cell>
          <table:table-cell office:value-type="currency" office:value="2033.06" table:style-name="ce24">
            <text:p><text:s/>R$2.033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A MOURA SANTOS SAMPAIO</text:p>
          </table:table-cell>
          <table:table-cell office:value-type="string" table:style-name="ce23">
            <text:p>PROMOTOR DE JUSTIÇA</text:p>
          </table:table-cell>
          <table:table-cell office:value-type="currency" office:value="8400.39" table:formula="of:=5295.47+3104.92" table:style-name="ce24">
            <text:p><text:s/>R$8.400,39<text:s/></text:p>
          </table:table-cell>
          <table:table-cell office:value-type="float" office:value="7" table:formula="of:=4.5+2.5" table:style-name="ce25">
            <text:p>7,00</text:p>
          </table:table-cell>
          <table:table-cell office:value-type="currency" office:value="7817.41" table:formula="of:=4993.72+2823.69" table:style-name="ce49">
            <text:p><text:s/>R$7.817,41<text:s/></text:p>
          </table:table-cell>
          <table:table-cell table:style-name="ce1"/>
          <table:table-cell table:number-columns-repeated="2"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ANDREA TEIXEIRA DE SOUZA</text:p>
          </table:table-cell>
          <table:table-cell office:value-type="string" table:style-name="ce23">
            <text:p>MEMBRO_AUXILIAR</text:p>
          </table:table-cell>
          <table:table-cell office:value-type="currency" office:value="4979.1900000000005" table:formula="of:=4067.57+911.62" table:style-name="ce24">
            <text:p><text:s/>R$4.979,19<text:s/></text:p>
          </table:table-cell>
          <table:table-cell office:value-type="float" office:value="25" table:style-name="ce25">
            <text:p>25,00</text:p>
          </table:table-cell>
          <table:table-cell office:value-type="currency" office:value="35878.83" table:style-name="ce45">
            <text:p><text:s/>R$35.878,83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GELO FABIANO FARIAS DA COSTA</text:p>
          </table:table-cell>
          <table:table-cell office:value-type="string" table:style-name="ce23">
            <text:p>MEMBRO_CONSELHO</text:p>
          </table:table-cell>
          <table:table-cell office:value-type="currency" office:value="44661.919999999998" table:style-name="ce24">
            <text:p><text:s/>R$44.661,92<text:s/></text:p>
          </table:table-cell>
          <table:table-cell office:value-type="float" office:value="34" table:style-name="ce25">
            <text:p>34,00</text:p>
          </table:table-cell>
          <table:table-cell office:value-type="currency" office:value="41101.82" table:style-name="ce49">
            <text:p><text:s/>R$41.101,82<text:s/></text:p>
          </table:table-cell>
          <table:table-cell table:style-name="ce1"/>
          <table:table-cell table:style-name="ce30"/>
          <table:table-cell table:number-columns-repeated="2" table:style-name="ce29"/>
          <table:table-cell table:number-columns-repeated="16375"/>
        </table:table-row>
        <table:table-row table:style-name="ro1">
          <table:table-cell office:value-type="string" table:style-name="ce22">
            <text:p>ANTONIA FRANCISCA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4835.5" table:style-name="ce24">
            <text:p><text:s/>R$4.835,50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328.69" table:style-name="ce49">
            <text:p><text:s/>R$2.328,69<text:s/></text:p>
          </table:table-cell>
          <table:table-cell table:style-name="ce1"/>
          <table:table-cell table:number-columns-repeated="2"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ANTONIO DO PASSO CABRAL</text:p>
          </table:table-cell>
          <table:table-cell office:value-type="string" table:style-name="ce23">
            <text:p>PROCURADOR DA REPÚBLICA</text:p>
          </table:table-cell>
          <table:table-cell office:value-type="currency" office:value="4924.1899999999996" table:style-name="ce24">
            <text:p><text:s/>R$4.924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49">
            <text:p><text:s/>R$1.845,71<text:s/></text:p>
          </table:table-cell>
          <table:table-cell table:style-name="ce1"/>
          <table:table-cell table:number-columns-repeated="2"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ANTONIO EDILIO MAGALHAES TEIXEIRA</text:p>
          </table:table-cell>
          <table:table-cell office:value-type="string" table:style-name="ce23">
            <text:p>MEMBRO_CONSELHO</text:p>
          </table:table-cell>
          <table:table-cell office:value-type="currency" office:value="91872.960000000006" table:style-name="ce24">
            <text:p><text:s/>R$91.872,96<text:s/></text:p>
          </table:table-cell>
          <table:table-cell office:value-type="float" office:value="89.5" table:style-name="ce25">
            <text:p>89,50</text:p>
          </table:table-cell>
          <table:table-cell office:value-type="currency" office:value="112551.94" table:style-name="ce49">
            <text:p><text:s/>R$112.551,94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ANTONIO GLEYDOSN GADELHA DE MOURA</text:p>
          </table:table-cell>
          <table:table-cell office:value-type="string" table:style-name="ce23">
            <text:p>MEMBRO COLABORADOR</text:p>
          </table:table-cell>
          <table:table-cell office:value-type="currency" office:value="8714.66" table:style-name="ce24">
            <text:p><text:s/>R$8.714,66<text:s/></text:p>
          </table:table-cell>
          <table:table-cell office:value-type="float" office:value="8.5" table:formula="of:=5+3.5" table:style-name="ce25">
            <text:p>8,50</text:p>
          </table:table-cell>
          <table:table-cell office:value-type="currency" office:value="9904.9" table:formula="of:=5895.99+4008.91" table:style-name="ce49">
            <text:p><text:s/>R$9.904,90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ARTHUR PINTO DE LEMOS JUNIOR</text:p>
          </table:table-cell>
          <table:table-cell office:value-type="string" table:style-name="ce23">
            <text:p>PROMOTOR DE JUSTIÇA</text:p>
          </table:table-cell>
          <table:table-cell office:value-type="currency" office:value="4836.0600000000004" table:style-name="ce24">
            <text:p><text:s/>R$4.836,06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61.84" table:style-name="ce45">
            <text:p><text:s/>R$761,84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BERNARDO MACIEL VIEIRA</text:p>
          </table:table-cell>
          <table:table-cell office:value-type="string" table:style-name="ce23">
            <text:p>MEMBRO_COLABORADOR</text:p>
          </table:table-cell>
          <table:table-cell office:value-type="currency" office:value="11678" table:formula="of:=8443.72+3234.28" table:style-name="ce24">
            <text:p><text:s/>R$11.678,00<text:s/></text:p>
          </table:table-cell>
          <table:table-cell office:value-type="float" office:value="13" table:formula="of:=8.5+4.5" table:style-name="ce25">
            <text:p>13,00</text:p>
          </table:table-cell>
          <table:table-cell office:value-type="currency" office:value="14162.349999999999" table:formula="of:=9344.99+4817.36" table:style-name="ce45">
            <text:p><text:s/>R$14.162,35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BIANCA STELLA AZEVEDO BARROSO</text:p>
          </table:table-cell>
          <table:table-cell office:value-type="string" table:style-name="ce23">
            <text:p>MEMBRO_AUXILIAR</text:p>
          </table:table-cell>
          <table:table-cell office:value-type="currency" office:value="34038.11" table:style-name="ce24">
            <text:p><text:s/>R$34.038,11<text:s/></text:p>
          </table:table-cell>
          <table:table-cell office:value-type="float" office:value="26.5" table:style-name="ce25">
            <text:p>26,50</text:p>
          </table:table-cell>
          <table:table-cell office:value-type="currency" office:value="28617.01" table:style-name="ce45">
            <text:p><text:s/>R$28.617,01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BRUNA MACHADO DAMACENA RIBEIRO</text:p>
          </table:table-cell>
          <table:table-cell office:value-type="string" table:style-name="ce23">
            <text:p>SERVIDOR</text:p>
          </table:table-cell>
          <table:table-cell office:value-type="currency" office:value="30360.33" table:style-name="ce24">
            <text:p><text:s/>R$30.360,33<text:s/></text:p>
          </table:table-cell>
          <table:table-cell office:value-type="float" office:value="27.5" table:style-name="ce25">
            <text:p>27,50</text:p>
          </table:table-cell>
          <table:table-cell office:value-type="currency" office:value="18260.66" table:style-name="ce45">
            <text:p><text:s/>R$18.260,6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BRUNA VIANA SILVEIRA PAES VALADAO</text:p>
          </table:table-cell>
          <table:table-cell office:value-type="string" table:style-name="ce23">
            <text:p>SERVIDOR</text:p>
          </table:table-cell>
          <table:table-cell office:value-type="currency" office:value="4112.7700000000004" table:style-name="ce24">
            <text:p><text:s/>R$4.112,77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45">
            <text:p><text:s/>R$1.667,39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CAMILA MATTOS DE PINHO</text:p>
          </table:table-cell>
          <table:table-cell office:value-type="string" table:style-name="ce23">
            <text:p>SERVIDOR</text:p>
          </table:table-cell>
          <table:table-cell office:value-type="currency" office:value="36352.559999999998" table:style-name="ce24">
            <text:p><text:s/>R$36.352,56<text:s/></text:p>
          </table:table-cell>
          <table:table-cell office:value-type="float" office:value="31.5" table:style-name="ce25">
            <text:p>31,50</text:p>
          </table:table-cell>
          <table:table-cell office:value-type="currency" office:value="20442.940000000002" table:style-name="ce49">
            <text:p><text:s/>R$20.442,94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CARLOS AUGUSTO DA SILVA CAZARRE</text:p>
          </table:table-cell>
          <table:table-cell office:value-type="string" table:style-name="ce23">
            <text:p>MEMBRO COLABORADOR</text:p>
          </table:table-cell>
          <table:table-cell office:value-type="currency" office:value="2405.1799999999998" table:style-name="ce24">
            <text:p><text:s/>R$2.405,1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49">
            <text:p><text:s/>R$4.215,77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CARLOS EDUARDO DE AZEVEDO LIMA</text:p>
          </table:table-cell>
          <table:table-cell office:value-type="string" table:style-name="ce23">
            <text:p>MEMBRO_AUXILIAR</text:p>
          </table:table-cell>
          <table:table-cell office:value-type="currency" office:value="14161.64" table:style-name="ce24">
            <text:p><text:s/>R$14.161,64<text:s/></text:p>
          </table:table-cell>
          <table:table-cell office:value-type="float" office:value="19.5" table:style-name="ce25">
            <text:p>19,50</text:p>
          </table:table-cell>
          <table:table-cell office:value-type="currency" office:value="22695.74" table:style-name="ce49">
            <text:p><text:s/>R$22.695,74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CARLOS HENRIQUE RODRIGUES VIEIRA</text:p>
          </table:table-cell>
          <table:table-cell office:value-type="string" table:style-name="ce23">
            <text:p>MEMBRO COLABORADOR</text:p>
          </table:table-cell>
          <table:table-cell office:value-type="currency" office:value="2756.65" table:style-name="ce24">
            <text:p><text:s/>R$2.756,6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CARLOS HENRIQUE SIQUEIRA RIBEIRO</text:p>
          </table:table-cell>
          <table:table-cell office:value-type="string" table:style-name="ce23">
            <text:p>PROMOTOR DE JUSTIÇA</text:p>
          </table:table-cell>
          <table:table-cell office:value-type="currency" office:value="3033.96" table:style-name="ce24">
            <text:p><text:s/>R$3.033,9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CARLOS MAGNO QUEIROZ DE OLIVEIRA</text:p>
          </table:table-cell>
          <table:table-cell office:value-type="string" table:style-name="ce23">
            <text:p>SERVIDOR</text:p>
          </table:table-cell>
          <table:table-cell office:value-type="currency" office:value="3227.99" table:style-name="ce24">
            <text:p><text:s/>R$3.227,9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</text:p>
          </table:table-cell>
          <table:table-cell office:value-type="currency" office:value="2034.96" table:style-name="ce24">
            <text:p><text:s/>R$2.034,96<text:s/></text:p>
          </table:table-cell>
          <table:table-cell office:value-type="float" office:value="23.5" table:style-name="ce25">
            <text:p>23,50</text:p>
          </table:table-cell>
          <table:table-cell office:value-type="currency" office:value="32741.17" table:style-name="ce31">
            <text:p><text:s/>R$32.741,17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 / SECRETÁRIO GERAL</text:p>
          </table:table-cell>
          <table:table-cell office:value-type="currency" office:value="45892.83" table:style-name="ce24">
            <text:p><text:s/>R$45.892,83<text:s/></text:p>
          </table:table-cell>
          <table:table-cell office:value-type="float" office:value="73.5" table:style-name="ce25">
            <text:p>73,50</text:p>
          </table:table-cell>
          <table:table-cell office:value-type="currency" office:value="79638.14" table:style-name="ce31">
            <text:p><text:s/>R$79.638,14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CAROLINE VAZ</text:p>
          </table:table-cell>
          <table:table-cell office:value-type="string" table:style-name="ce23">
            <text:p>MEMBRO COLABORADOR</text:p>
          </table:table-cell>
          <table:table-cell office:value-type="currency" office:value="2126.1799999999998" table:style-name="ce24">
            <text:p><text:s/>R$2.126,1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CLAIRE VOGEL DUTRA</text:p>
          </table:table-cell>
          <table:table-cell office:value-type="string" table:style-name="ce23">
            <text:p>PROMOTOR DE JUSTIÇA</text:p>
          </table:table-cell>
          <table:table-cell office:value-type="currency" office:value="1313.08" table:style-name="ce24">
            <text:p><text:s/>R$1.313,0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CLAUDIO ROBERTO PEREIRA SOEIRO</text:p>
          </table:table-cell>
          <table:table-cell office:value-type="string" table:style-name="ce23">
            <text:p>MEMBRO COLABORADOR</text:p>
          </table:table-cell>
          <table:table-cell office:value-type="currency" office:value="1465.87" table:style-name="ce24">
            <text:p><text:s/>R$1.465,8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1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DANIEL AZEVEDO LOBO</text:p>
          </table:table-cell>
          <table:table-cell office:value-type="string" table:style-name="ce23">
            <text:p>MEMBRO_AUXILIAR</text:p>
          </table:table-cell>
          <table:table-cell office:value-type="currency" office:value="11168.43" table:formula="of:=2892.19+8276.24" table:style-name="ce24">
            <text:p><text:s/>R$11.168,43<text:s/></text:p>
          </table:table-cell>
          <table:table-cell office:value-type="float" office:value="10" table:formula="of:=2.5+7.5" table:style-name="ce25">
            <text:p>10,00</text:p>
          </table:table-cell>
          <table:table-cell office:value-type="currency" office:value="11750.67" table:formula="of:=2927.31+8823.36" table:style-name="ce31">
            <text:p><text:s/>R$11.750,67<text:s/></text:p>
          </table:table-cell>
          <table:table-cell table:number-columns-repeated="5" table:style-name="ce29"/>
          <table:table-cell table:number-columns-repeated="16374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23">
            <text:p>MEMBRO_CONSELHO</text:p>
          </table:table-cell>
          <table:table-cell office:value-type="currency" office:value="80810.12" table:style-name="ce24">
            <text:p><text:s/>R$80.810,12<text:s/></text:p>
          </table:table-cell>
          <table:table-cell office:value-type="float" office:value="97.5" table:style-name="ce25">
            <text:p>97,50</text:p>
          </table:table-cell>
          <table:table-cell office:value-type="currency" office:value="133153.16" table:style-name="ce49">
            <text:p><text:s/>R$133.153,16<text:s/></text:p>
          </table:table-cell>
          <table:table-cell table:number-columns-repeated="3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DANIEL LIMA RIBEIRO</text:p>
          </table:table-cell>
          <table:table-cell office:value-type="string" table:style-name="ce23">
            <text:p>COLABORADOR EVENTUAL</text:p>
          </table:table-cell>
          <table:table-cell office:value-type="currency" office:value="4312.3999999999996" table:style-name="ce24">
            <text:p><text:s/>R$4.312,4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DANIELE LIMA VORAKOSKI</text:p>
          </table:table-cell>
          <table:table-cell office:value-type="string" table:style-name="ce23">
            <text:p>SERVIDOR</text:p>
          </table:table-cell>
          <table:table-cell office:value-type="currency" office:value="3947.18" table:style-name="ce24">
            <text:p><text:s/>R$3.947,18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08.76" table:style-name="ce45">
            <text:p><text:s/>R$1.708,76<text:s/></text:p>
          </table:table-cell>
          <table:table-cell table:number-columns-repeated="3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DEBORA CAVALCANTE BOLELLI</text:p>
          </table:table-cell>
          <table:table-cell office:value-type="string" table:style-name="ce23">
            <text:p>SERVIDOR</text:p>
          </table:table-cell>
          <table:table-cell office:value-type="currency" office:value="4683.99" table:style-name="ce24">
            <text:p><text:s/>R$4.683,9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DIEGO JOSE SOUSA DE ALBUQUERQUE</text:p>
          </table:table-cell>
          <table:table-cell office:value-type="string" table:style-name="ce23">
            <text:p>SERVIDOR</text:p>
          </table:table-cell>
          <table:table-cell office:value-type="currency" office:value="2524.1799999999998" table:style-name="ce24">
            <text:p><text:s/>R$2.524,18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3441.65" table:style-name="ce45">
            <text:p><text:s/>R$3.441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DIEGO ROBERTO BARBIERO</text:p>
          </table:table-cell>
          <table:table-cell office:value-type="string" table:style-name="ce23">
            <text:p>MEMBRO_AUXILIA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17.77" table:style-name="ce45">
            <text:p><text:s/>R$2.717,77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EDUARDO HENRIQUE SOARES MACHADO</text:p>
          </table:table-cell>
          <table:table-cell office:value-type="string" table:style-name="ce23">
            <text:p>MEMBRO COLABORADOR</text:p>
          </table:table-cell>
          <table:table-cell office:value-type="currency" office:value="1509.13" table:style-name="ce24">
            <text:p><text:s/>R$1.509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ELIANE CRISTINA PINTO MOREIRA</text:p>
          </table:table-cell>
          <table:table-cell office:value-type="string" table:style-name="ce23">
            <text:p>MEMBRO COLABORADOR</text:p>
          </table:table-cell>
          <table:table-cell office:value-type="currency" office:value="6735.66" table:style-name="ce24">
            <text:p><text:s/>R$6.735,66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12081.58" table:style-name="ce45">
            <text:p><text:s/>R$12.081,58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ELTON GHERSEL</text:p>
          </table:table-cell>
          <table:table-cell office:value-type="string" table:style-name="ce23">
            <text:p>PROCURADOR REGIONAL DA REPÚBLICA</text:p>
          </table:table-cell>
          <table:table-cell office:value-type="currency" office:value="6535.17" table:style-name="ce24">
            <text:p><text:s/>R$6.535,17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720.61" table:style-name="ce45">
            <text:p><text:s/>R$7.720,61<text:s/>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ENGELS AUGUSTO MUNIZ</text:p>
          </table:table-cell>
          <table:table-cell office:value-type="string" table:style-name="ce23">
            <text:p>MEMBRO_CONSELHO</text:p>
          </table:table-cell>
          <table:table-cell office:value-type="currency" office:value="11353.74" table:style-name="ce24">
            <text:p><text:s/>R$11.353,74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9442.0099999999984" table:style-name="ce45">
            <text:p><text:s/>R$9.442,01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ERICK ALVES PESSOA</text:p>
          </table:table-cell>
          <table:table-cell office:value-type="string" table:style-name="ce23">
            <text:p>MEMBRO_AUXILIAR</text:p>
          </table:table-cell>
          <table:table-cell office:value-type="currency" office:value="2975.29" table:style-name="ce24">
            <text:p><text:s/>R$2.975,29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5906.28" table:style-name="ce45">
            <text:p><text:s/>R$5.906,28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FABIANA FREITAS E SILVA DERZIE LUZ</text:p>
          </table:table-cell>
          <table:table-cell office:value-type="string" table:style-name="ce23">
            <text:p>SERVIDOR</text:p>
          </table:table-cell>
          <table:table-cell office:value-type="currency" office:value="1393.71" table:style-name="ce24">
            <text:p><text:s/>R$1.393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45">
            <text:p><text:s/>R$2.286,39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FABIO BASTOS STICA</text:p>
          </table:table-cell>
          <table:table-cell office:value-type="string" table:style-name="ce23">
            <text:p>PROCURADOR DA JUSTIÇA</text:p>
          </table:table-cell>
          <table:table-cell office:value-type="currency" office:value="3493.28" table:style-name="ce24">
            <text:p><text:s/>R$3.493,2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41.04" table:style-name="ce45">
            <text:p><text:s/>R$5.041,04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FABIO LEAL CARDOSO</text:p>
          </table:table-cell>
          <table:table-cell office:value-type="string" table:style-name="ce23">
            <text:p>SUBPROCURADOR-GERAL DO TRABALHO</text:p>
          </table:table-cell>
          <table:table-cell office:value-type="currency" office:value="6376.57" table:style-name="ce24">
            <text:p><text:s/>R$6.376,57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8125.03" table:style-name="ce45">
            <text:p><text:s/>R$8.125,03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FABIOLA SUCASAS NEGRAO COVAS</text:p>
          </table:table-cell>
          <table:table-cell office:value-type="string" table:style-name="ce23">
            <text:p>MEMBRO_AUXILIAR</text:p>
          </table:table-cell>
          <table:table-cell office:value-type="currency" office:value="16639.370000000003" table:style-name="ce24">
            <text:p><text:s/>R$16.639,37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17200.64" table:style-name="ce45">
            <text:p><text:s/>R$17.200,64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FABRICIO PINTO WEIBLEN</text:p>
          </table:table-cell>
          <table:table-cell office:value-type="string" table:style-name="ce23">
            <text:p>MEMBRO_COLABORADOR</text:p>
          </table:table-cell>
          <table:table-cell office:value-type="currency" office:value="1121.18" table:style-name="ce24">
            <text:p><text:s/>R$1.121,1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963.3999999999996" table:style-name="ce45">
            <text:p><text:s/>R$4.963,40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FABRICIO RABELO PATURY</text:p>
          </table:table-cell>
          <table:table-cell office:value-type="string" table:style-name="ce23">
            <text:p>PROMOTOR DE ENTRANCIA FINAL</text:p>
          </table:table-cell>
          <table:table-cell office:value-type="currency" office:value="1765.68" table:style-name="ce24">
            <text:p><text:s/>R$1.765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string" table:style-name="ce22">
            <text:p>FELIPE TEIXEIRA NETO</text:p>
          </table:table-cell>
          <table:table-cell office:value-type="string" table:style-name="ce23">
            <text:p>MEMBRO_AUXILIAR</text:p>
          </table:table-cell>
          <table:table-cell office:value-type="currency" office:value="15282.07" table:style-name="ce24">
            <text:p><text:s/>R$15.282,07<text:s/></text:p>
          </table:table-cell>
          <table:table-cell office:value-type="float" office:value="21.5" table:style-name="ce25">
            <text:p>21,50</text:p>
          </table:table-cell>
          <table:table-cell office:value-type="currency" office:value="24686.71" table:style-name="ce45">
            <text:p><text:s/>R$24.686,71<text:s/></text:p>
          </table:table-cell>
          <table:table-cell table:style-name="ce1"/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2">
            <text:p>FERNANDA BALBINOT</text:p>
          </table:table-cell>
          <table:table-cell office:value-type="string" table:style-name="ce23">
            <text:p>MEMBRO_AUXILIAR</text:p>
          </table:table-cell>
          <table:table-cell office:value-type="currency" office:value="20923.95" table:style-name="ce24">
            <text:p><text:s/>R$20.923,95<text:s/></text:p>
          </table:table-cell>
          <table:table-cell office:value-type="float" office:value="24.5" table:style-name="ce25">
            <text:p>24,50</text:p>
          </table:table-cell>
          <table:table-cell office:value-type="currency" office:value="27900.73" table:style-name="ce45">
            <text:p><text:s/>R$27.900,73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FERNANDO DA SILVA MATTOS</text:p>
          </table:table-cell>
          <table:table-cell office:value-type="string" table:style-name="ce23">
            <text:p>MEMBRO COLABORADOR</text:p>
          </table:table-cell>
          <table:table-cell office:value-type="currency" office:value="2286.61" table:style-name="ce24">
            <text:p><text:s/>R$2.286,6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FLAVIA CRISTINA DE OLIVEIRA SANTOS</text:p>
          </table:table-cell>
          <table:table-cell office:value-type="string" table:style-name="ce23">
            <text:p>SERVIDOR</text:p>
          </table:table-cell>
          <table:table-cell office:value-type="currency" office:value="508.74" table:style-name="ce24">
            <text:p><text:s/>R$508,74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001.02" table:style-name="ce45">
            <text:p><text:s/>R$2.001,0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FLAVIO PAIXAO DE MOURA JUNIOR</text:p>
          </table:table-cell>
          <table:table-cell office:value-type="string" table:style-name="ce23">
            <text:p>PROCURADOR <text:s/>REGIONAL DA REPÚBLICA</text:p>
          </table:table-cell>
          <table:table-cell office:value-type="currency" office:value="2829.19" table:style-name="ce24">
            <text:p><text:s/>R$2.829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45">
            <text:p><text:s/>R$4.215,77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FRANCISCO MARTINEZ BERDEAL</text:p>
          </table:table-cell>
          <table:table-cell office:value-type="string" table:style-name="ce23">
            <text:p>MEMBRO COLABORADOR</text:p>
          </table:table-cell>
          <table:table-cell office:value-type="currency" office:value="6870.96" table:style-name="ce24">
            <text:p><text:s/>R$6.870,9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45.93" table:style-name="ce45">
            <text:p><text:s/>R$2.745,93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GALTIENIO DA CRUZ PAULINO</text:p>
          </table:table-cell>
          <table:table-cell office:value-type="string" table:style-name="ce23">
            <text:p>PROCURADOR DA REPÚBLICA</text:p>
          </table:table-cell>
          <table:table-cell office:value-type="currency" office:value="3355.36" table:style-name="ce24">
            <text:p><text:s/>R$3.355,36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12426.96" table:style-name="ce45">
            <text:p><text:s/>R$12.426,96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GREGORIO ASSAGRA DE ALMEIDA</text:p>
          </table:table-cell>
          <table:table-cell office:value-type="string" table:style-name="ce23">
            <text:p>MEMBRO COLABORADOR</text:p>
          </table:table-cell>
          <table:table-cell office:value-type="currency" office:value="2312.69" table:style-name="ce24">
            <text:p><text:s/>R$2.312,6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19.55" table:style-name="ce45">
            <text:p><text:s/>R$1.819,55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GUILHERME ANDRE PACHECO ZATTAR</text:p>
          </table:table-cell>
          <table:table-cell office:value-type="string" table:style-name="ce23">
            <text:p>MEMBRO COLABORADOR</text:p>
          </table:table-cell>
          <table:table-cell office:value-type="currency" office:value="9772.01" table:style-name="ce24">
            <text:p><text:s/>R$9.772,0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363.37" table:style-name="ce45">
            <text:p><text:s/>R$7.363,37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HELIO TELHO CORREA FILHO</text:p>
          </table:table-cell>
          <table:table-cell office:value-type="string" table:style-name="ce23">
            <text:p>PROCURADOR DA REPÚBLICA</text:p>
          </table:table-cell>
          <table:table-cell office:value-type="currency" office:value="508.74" table:style-name="ce24">
            <text:p><text:s/>R$508,7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683.31" table:style-name="ce45">
            <text:p><text:s/>R$2.683,31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HENRIQUE NOGUEIRA MACEDO</text:p>
          </table:table-cell>
          <table:table-cell office:value-type="string" table:style-name="ce23">
            <text:p>PROMOTOR DE JUSTIÇA</text:p>
          </table:table-cell>
          <table:table-cell office:value-type="currency" office:value="5591.42" table:style-name="ce24">
            <text:p><text:s/>R$5.591,42<text:s/></text:p>
          </table:table-cell>
          <table:table-cell office:value-type="float" office:value="6" table:style-name="ce25">
            <text:p>6,00</text:p>
          </table:table-cell>
          <table:table-cell office:value-type="currency" office:value="6892.9699999999993" table:style-name="ce45">
            <text:p><text:s/>R$6.892,97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HERMES ZANETI JUNIOR</text:p>
          </table:table-cell>
          <table:table-cell office:value-type="string" table:style-name="ce23">
            <text:p>PROMOTOR DE JUSTIÇA</text:p>
          </table:table-cell>
          <table:table-cell office:value-type="currency" office:value="4523.32" table:style-name="ce24">
            <text:p><text:s/>R$4.523,32<text:s/></text:p>
          </table:table-cell>
          <table:table-cell office:value-type="float" office:value="2" table:style-name="ce25">
            <text:p>2,00</text:p>
          </table:table-cell>
          <table:table-cell office:value-type="currency" office:value="2428.46" table:style-name="ce45">
            <text:p><text:s/>R$2.428,4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HUGO FROTA MAGALHAES PORTO NETO</text:p>
          </table:table-cell>
          <table:table-cell office:value-type="string" table:style-name="ce23">
            <text:p>MEMBRO COLABORADOR</text:p>
          </table:table-cell>
          <table:table-cell office:value-type="currency" office:value="3366.47" table:style-name="ce24">
            <text:p><text:s/>R$3.366,4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INES GOUVEA VIANA BORGES</text:p>
          </table:table-cell>
          <table:table-cell office:value-type="string" table:style-name="ce23">
            <text:p>SERVIDOR</text:p>
          </table:table-cell>
          <table:table-cell office:value-type="currency" office:value="4683.99" table:style-name="ce24">
            <text:p><text:s/>R$4.683,9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ACQUELINE OROFINO DA SILVA ZAGO DE OLIVEIR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988.28" table:style-name="ce45">
            <text:p><text:s/>R$4.988,28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SECRETÁRIO_GERAL</text:p>
          </table:table-cell>
          <table:table-cell office:value-type="currency" office:value="12281.77" table:formula="of:=0+12281.77" table:style-name="ce24">
            <text:p><text:s/>R$12.281,77<text:s/></text:p>
          </table:table-cell>
          <table:table-cell office:value-type="float" office:value="11.5" table:formula="of:=0+11.5" table:style-name="ce25">
            <text:p>11,50</text:p>
          </table:table-cell>
          <table:table-cell office:value-type="currency" office:value="14524.88" table:formula="of:=93.32+14431.56" table:style-name="ce45">
            <text:p><text:s/>R$14.524,88<text:s/></text:p>
          </table:table-cell>
          <table:table-cell table:style-name="ce1"/>
          <table:table-cell table:style-name="ce29"/>
          <table:table-cell table:style-name="ce26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MEMBRO_CONSELHO</text:p>
          </table:table-cell>
          <table:table-cell office:value-type="currency" office:value="64363.99" table:style-name="ce24">
            <text:p><text:s/>R$64.363,99<text:s/></text:p>
          </table:table-cell>
          <table:table-cell office:value-type="float" office:value="43" table:style-name="ce25">
            <text:p>43,00</text:p>
          </table:table-cell>
          <table:table-cell office:value-type="currency" office:value="61881.26" table:style-name="ce45">
            <text:p><text:s/>R$61.881,26<text:s/></text:p>
          </table:table-cell>
          <table:table-cell table:number-columns-repeated="2" table:style-name="ce1"/>
          <table:table-cell table:style-name="ce26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AYME MARTINS DE OLIVEIRA NETO</text:p>
          </table:table-cell>
          <table:table-cell office:value-type="string" table:style-name="ce23">
            <text:p>MEMBRO_CONSELHO</text:p>
          </table:table-cell>
          <table:table-cell office:value-type="currency" office:value="8204.33" table:style-name="ce24">
            <text:p><text:s/>R$8.204,33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5734.97" table:style-name="ce45">
            <text:p><text:s/>R$5.734,97<text:s/></text:p>
          </table:table-cell>
          <table:table-cell table:number-columns-repeated="2" table:style-name="ce1"/>
          <table:table-cell table:style-name="ce26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OAO BARBOSA LIMA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45">
            <text:p><text:s/>R$2.245,0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JOAO PAULO LORDELO GUIMARAES TAVARES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45">
            <text:p><text:s/>R$1.845,71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OAO SANTA TERRA JUNIOR</text:p>
          </table:table-cell>
          <table:table-cell office:value-type="string" table:style-name="ce23">
            <text:p>MEMBRO_AUXILIAR</text:p>
          </table:table-cell>
          <table:table-cell office:value-type="currency" office:value="3249.43" table:style-name="ce24">
            <text:p><text:s/>R$3.249,4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5">
          <table:table-cell office:value-type="string" table:style-name="ce22">
            <text:p>JOSE AUGUSTO DE SOUZA PERES FILHO</text:p>
          </table:table-cell>
          <table:table-cell office:value-type="string" table:style-name="ce23">
            <text:p>MEMBRO_AUXILIAR</text:p>
          </table:table-cell>
          <table:table-cell office:value-type="currency" office:value="13841.71" table:style-name="ce24">
            <text:p><text:s/>R$13.841,71<text:s/></text:p>
          </table:table-cell>
          <table:table-cell office:value-type="float" office:value="11.5" table:style-name="ce25">
            <text:p>11,50</text:p>
          </table:table-cell>
          <table:table-cell office:value-type="currency" office:value="12926.51" table:style-name="ce45">
            <text:p><text:s/>R$12.926,51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JOSE EDUARDO SABO PAES</text:p>
          </table:table-cell>
          <table:table-cell office:value-type="string" table:style-name="ce23">
            <text:p>MEMBRO_AUXILIAR</text:p>
          </table:table-cell>
          <table:table-cell office:value-type="currency" office:value="25946.32" table:style-name="ce24">
            <text:p><text:s/>R$25.946,32<text:s/></text:p>
          </table:table-cell>
          <table:table-cell office:value-type="float" office:value="20.5" table:style-name="ce25">
            <text:p>20,50</text:p>
          </table:table-cell>
          <table:table-cell office:value-type="currency" office:value="25266.31" table:style-name="ce45">
            <text:p><text:s/>R$25.266,31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OSE ROBERTO PIMENTA OLIVEIRA</text:p>
          </table:table-cell>
          <table:table-cell office:value-type="string" table:style-name="ce23">
            <text:p>MEMBRO COLABORADOR</text:p>
          </table:table-cell>
          <table:table-cell office:value-type="currency" office:value="2116.12" table:formula="of:=1544.06+572.06" table:style-name="ce24">
            <text:p><text:s/>R$2.116,12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45">
            <text:p><text:s/>R$1.934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JUCELIA FERREIRA DE ALBUQUERQUE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45">
            <text:p><text:s/>R$2.245,02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JULIANA NUNES FELIX</text:p>
          </table:table-cell>
          <table:table-cell office:value-type="string" table:style-name="ce23">
            <text:p>MEMBRO_AUXILIAR</text:p>
          </table:table-cell>
          <table:table-cell office:value-type="currency" office:value="2200.1799999999998" table:style-name="ce24">
            <text:p><text:s/>R$2.200,1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ARISSA DI GIORNO RIBEIRO SOUSA</text:p>
          </table:table-cell>
          <table:table-cell office:value-type="string" table:style-name="ce23">
            <text:p>SERVIDOR</text:p>
          </table:table-cell>
          <table:table-cell office:value-type="currency" office:value="4683.99" table:style-name="ce24">
            <text:p><text:s/>R$4.683,9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ARISSA LAGO BARBOSA BEZERRIL</text:p>
          </table:table-cell>
          <table:table-cell office:value-type="string" table:style-name="ce23">
            <text:p>SERVIDOR</text:p>
          </table:table-cell>
          <table:table-cell office:value-type="currency" office:value="5280.74" table:style-name="ce24">
            <text:p><text:s/>R$5.280,74<text:s/></text:p>
          </table:table-cell>
          <table:table-cell office:value-type="float" office:value="10" table:formula="of:=2.5+7.5" table:style-name="ce25">
            <text:p>10,00</text:p>
          </table:table-cell>
          <table:table-cell office:value-type="currency" office:value="6166" table:formula="of:=1599.5+4566.5" table:style-name="ce45">
            <text:p><text:s/>R$6.166,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LELIO SIROLI RIBEIRO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45">
            <text:p><text:s/>R$2.286,39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ENITA VIOLATO</text:p>
          </table:table-cell>
          <table:table-cell office:value-type="string" table:style-name="ce23">
            <text:p>SERVIDOR</text:p>
          </table:table-cell>
          <table:table-cell office:value-type="currency" office:value="3096.71" table:style-name="ce24">
            <text:p><text:s/>R$3.096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05.96" table:style-name="ce45">
            <text:p><text:s/>R$2.205,96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EONARDO LEONEL ROMANELLI</text:p>
          </table:table-cell>
          <table:table-cell office:value-type="string" table:style-name="ce23">
            <text:p>MEMBRO COLABORADOR</text:p>
          </table:table-cell>
          <table:table-cell office:value-type="currency" office:value="1943.78" table:style-name="ce24">
            <text:p><text:s/>R$1.94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EONARDO MOTA MEIRA</text:p>
          </table:table-cell>
          <table:table-cell office:value-type="string" table:style-name="ce23">
            <text:p>COLABORADOR_EVENTUAL</text:p>
          </table:table-cell>
          <table:table-cell office:value-type="currency" office:value="2647.58" table:style-name="ce24">
            <text:p><text:s/>R$2.647,5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ILIANE PESSOA SILV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45">
            <text:p><text:s/>R$2.286,39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INDOMAR TIAGO RODRIGUES</text:p>
          </table:table-cell>
          <table:table-cell office:value-type="string" table:style-name="ce23">
            <text:p>MEMBRO_AUXILIAR</text:p>
          </table:table-cell>
          <table:table-cell office:value-type="currency" office:value="34794.36" table:style-name="ce24">
            <text:p><text:s/>R$34.794,36<text:s/></text:p>
          </table:table-cell>
          <table:table-cell office:value-type="float" office:value="28" table:style-name="ce25">
            <text:p>28,00</text:p>
          </table:table-cell>
          <table:table-cell office:value-type="currency" office:value="29507.26" table:style-name="ce45">
            <text:p><text:s/>R$29.507,26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UCIANA LANHAS REIS</text:p>
          </table:table-cell>
          <table:table-cell office:value-type="string" table:style-name="ce23">
            <text:p>-</text:p>
          </table:table-cell>
          <table:table-cell office:value-type="currency" office:value="5710.62" table:style-name="ce24">
            <text:p><text:s/>R$5.710,6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LUCIANO NUNES MAIA FREIRE</text:p>
          </table:table-cell>
          <table:table-cell office:value-type="string" table:style-name="ce23">
            <text:p>JUIZ DE APOIO</text:p>
          </table:table-cell>
          <table:table-cell office:value-type="currency" office:value="44655.28" table:style-name="ce24">
            <text:p><text:s/>R$44.655,28<text:s/></text:p>
          </table:table-cell>
          <table:table-cell office:value-type="float" office:value="55" table:style-name="ce25">
            <text:p>55,00</text:p>
          </table:table-cell>
          <table:table-cell office:value-type="currency" office:value="61326.77" table:style-name="ce45">
            <text:p><text:s/>R$61.326,77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LUCIANO TAQUES GHIGNONE</text:p>
          </table:table-cell>
          <table:table-cell office:value-type="string" table:style-name="ce23">
            <text:p>PROMOTOR DE JUSTIÇA</text:p>
          </table:table-cell>
          <table:table-cell office:value-type="currency" office:value="1867.69" table:style-name="ce24">
            <text:p><text:s/>R$1.867,6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997.12" table:style-name="ce45">
            <text:p><text:s/>R$3.997,1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LUIS FELIPE RASMUSS DE ALMEIDA</text:p>
          </table:table-cell>
          <table:table-cell office:value-type="string" table:style-name="ce23">
            <text:p>SERVIDOR</text:p>
          </table:table-cell>
          <table:table-cell office:value-type="currency" office:value="4722.6000000000004" table:style-name="ce24">
            <text:p><text:s/>R$4.722,6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NOEL VERIDIANO FUKUARA REBELLO PINHO</text:p>
          </table:table-cell>
          <table:table-cell office:value-type="string" table:style-name="ce23">
            <text:p>MEMBRO AUXILIAR</text:p>
          </table:table-cell>
          <table:table-cell office:value-type="currency" office:value="14047.86" table:style-name="ce24">
            <text:p><text:s/>R$14.047,86<text:s/></text:p>
          </table:table-cell>
          <table:table-cell office:value-type="float" office:value="10.5" table:formula="of:=3.5+7" table:style-name="ce25">
            <text:p>10,50</text:p>
          </table:table-cell>
          <table:table-cell office:value-type="currency" office:value="11022.51" table:formula="of:=3745.63+7276.88" table:style-name="ce45">
            <text:p><text:s/>R$11.022,51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NOELLA GIL DE BRITO CAMPBELL MARQUES</text:p>
          </table:table-cell>
          <table:table-cell office:value-type="string" table:style-name="ce23">
            <text:p>SERVIDOR</text:p>
          </table:table-cell>
          <table:table-cell office:value-type="currency" office:value="2763.61" table:style-name="ce24">
            <text:p><text:s/>R$2.763,61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08.76" table:style-name="ce45">
            <text:p><text:s/>R$1.708,7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EL DE CASTRO VASCONCELOS</text:p>
          </table:table-cell>
          <table:table-cell office:value-type="string" table:style-name="ce23">
            <text:p>DIRETOR DO CENTRO DE GER. DE INFORMÁTICA</text:p>
          </table:table-cell>
          <table:table-cell office:value-type="currency" office:value="2023.78" table:style-name="ce24">
            <text:p><text:s/>R$2.02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ELA CRISTINA OZORIO</text:p>
          </table:table-cell>
          <table:table-cell office:value-type="string" table:style-name="ce23">
            <text:p>PROMOTORA DE JUSTIÇA</text:p>
          </table:table-cell>
          <table:table-cell office:value-type="currency" office:value="3215.5" table:style-name="ce24">
            <text:p><text:s/>R$3.21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ELO CRISANTO SOUTO MAIOR</text:p>
          </table:table-cell>
          <table:table-cell office:value-type="string" table:style-name="ce23">
            <text:p>MEMBRO COLABORADOR</text:p>
          </table:table-cell>
          <table:table-cell office:value-type="currency" office:value="6583.01" table:style-name="ce24">
            <text:p><text:s/>R$6.583,01<text:s/></text:p>
          </table:table-cell>
          <table:table-cell office:value-type="float" office:value="7.5" table:formula="of:=4+3.5" table:style-name="ce25">
            <text:p>7,50</text:p>
          </table:table-cell>
          <table:table-cell office:value-type="currency" office:value="8963.91" table:formula="of:=4955+4008.91" table:style-name="ce45">
            <text:p><text:s/>R$8.963,91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RCELO DE OLIVEIRA SANTOS</text:p>
          </table:table-cell>
          <table:table-cell office:value-type="string" table:style-name="ce23">
            <text:p>MEMBRO_AUXILIAR</text:p>
          </table:table-cell>
          <table:table-cell office:value-type="currency" office:value="1963.68" table:style-name="ce24">
            <text:p><text:s/>R$1.963,6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06.4400000000005" table:style-name="ce45">
            <text:p><text:s/>R$5.106,44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RCELO JOSE DE GUIMARAES E MORAES</text:p>
          </table:table-cell>
          <table:table-cell office:value-type="string" table:style-name="ce23">
            <text:p>MEMBRO_AUXILIAR</text:p>
          </table:table-cell>
          <table:table-cell office:value-type="currency" office:value="21015.13" table:style-name="ce24">
            <text:p><text:s/>R$21.015,13<text:s/></text:p>
          </table:table-cell>
          <table:table-cell office:value-type="float" office:value="23.5" table:formula="of:=19+4.5" table:style-name="ce25">
            <text:p>23,50</text:p>
          </table:table-cell>
          <table:table-cell office:value-type="currency" office:value="24394.090000000004" table:formula="of:=19709.24+4684.85" table:style-name="ce45">
            <text:p><text:s/>R$24.394,09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ELO ROSSI NOBRE</text:p>
          </table:table-cell>
          <table:table-cell office:value-type="string" table:style-name="ce23">
            <text:p>COLABORADOR_EVENTUAL</text:p>
          </table:table-cell>
          <table:table-cell office:value-type="currency" office:value="6278.29" table:style-name="ce24">
            <text:p><text:s/>R$6.278,2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ELO WEITZEL RABELLO DE SOUZA</text:p>
          </table:table-cell>
          <table:table-cell office:value-type="string" table:style-name="ce23">
            <text:p>MEMBRO_AUXILIAR</text:p>
          </table:table-cell>
          <table:table-cell office:value-type="currency" office:value="34532.640000000007" table:style-name="ce24">
            <text:p><text:s/>R$34.532,64<text:s/></text:p>
          </table:table-cell>
          <table:table-cell office:value-type="float" office:value="26" table:style-name="ce25">
            <text:p>26,00</text:p>
          </table:table-cell>
          <table:table-cell office:value-type="currency" office:value="33672.379999999997" table:style-name="ce45">
            <text:p><text:s/>R$33.672,38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RCIO ANDRADE TORRES</text:p>
          </table:table-cell>
          <table:table-cell office:value-type="string" table:style-name="ce23">
            <text:p>MEMBRO_AUXILIAR</text:p>
          </table:table-cell>
          <table:table-cell office:value-type="currency" office:value="12056.84" table:style-name="ce24">
            <text:p><text:s/>R$12.056,84<text:s/></text:p>
          </table:table-cell>
          <table:table-cell office:value-type="float" office:value="29" table:style-name="ce25">
            <text:p>29,00</text:p>
          </table:table-cell>
          <table:table-cell office:value-type="currency" office:value="33235.620000000003" table:style-name="ce45">
            <text:p><text:s/>R$33.235,6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IO BARRO LIMA</text:p>
          </table:table-cell>
          <table:table-cell office:value-type="string" table:style-name="ce23">
            <text:p>MEMBRO_AUXILIAR</text:p>
          </table:table-cell>
          <table:table-cell office:value-type="currency" office:value="8775.8799999999992" table:style-name="ce24">
            <text:p><text:s/>R$8.775,88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18003.780000000002" table:style-name="ce45">
            <text:p><text:s/>R$18.003,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IO ANDRADE TORRES</text:p>
          </table:table-cell>
          <table:table-cell office:value-type="string" table:style-name="ce23">
            <text:p>MEMBRO_AUXILIAR</text:p>
          </table:table-cell>
          <table:table-cell office:value-type="currency" office:value="1283.47" table:style-name="ce24">
            <text:p><text:s/>R$1.283,4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008.91" table:style-name="ce45">
            <text:p><text:s/>R$4.008,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IO DE AGUIAR RIBEIRO</text:p>
          </table:table-cell>
          <table:table-cell office:value-type="string" table:style-name="ce23">
            <text:p>COLABORADOR EVENTUAL</text:p>
          </table:table-cell>
          <table:table-cell office:value-type="currency" office:value="6125.17" table:style-name="ce24">
            <text:p><text:s/>R$6.125,17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336.45" table:style-name="ce45">
            <text:p><text:s/>R$7.336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O ANTONIO SANTOS AMORIM</text:p>
          </table:table-cell>
          <table:table-cell office:value-type="string" table:style-name="ce23">
            <text:p>MEMBRO AUXILIAR</text:p>
          </table:table-cell>
          <table:table-cell office:value-type="currency" office:value="8244.14" table:style-name="ce24">
            <text:p><text:s/>R$8.244,14<text:s/></text:p>
          </table:table-cell>
          <table:table-cell office:value-type="float" office:value="8" table:formula="of:=3.5+4.5" table:style-name="ce25">
            <text:p>8,00</text:p>
          </table:table-cell>
          <table:table-cell office:value-type="currency" office:value="8093.869999999999" table:formula="of:=3378.43+4715.44" table:style-name="ce45">
            <text:p><text:s/>R$8.093,87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CUS AURELIO DE FREITAS BARROS</text:p>
          </table:table-cell>
          <table:table-cell office:value-type="string" table:style-name="ce23">
            <text:p>MEMBRO COLABORADOR</text:p>
          </table:table-cell>
          <table:table-cell office:value-type="currency" office:value="3495.81" table:style-name="ce24">
            <text:p><text:s/>R$3.495,81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60.51" table:style-name="ce45">
            <text:p><text:s/>R$2.860,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IA CLARA MENDONCA PERIM</text:p>
          </table:table-cell>
          <table:table-cell office:value-type="string" table:style-name="ce23">
            <text:p>MEMBRO_COLABORADOR</text:p>
          </table:table-cell>
          <table:table-cell office:value-type="currency" office:value="1146.6199999999999" table:style-name="ce24">
            <text:p><text:s/>R$1.146,62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7668.93" table:style-name="ce45">
            <text:p><text:s/>R$7.668,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IA GABRIELA PRADO MANSSUR TRABULSI</text:p>
          </table:table-cell>
          <table:table-cell office:value-type="string" table:style-name="ce23">
            <text:p>MEMBRO_AUXILIAR</text:p>
          </table:table-cell>
          <table:table-cell office:value-type="currency" office:value="1349.66" table:formula="of:=0+1349.66" table:style-name="ce24">
            <text:p><text:s/>R$1.349,66<text:s/></text:p>
          </table:table-cell>
          <table:table-cell office:value-type="float" office:value="7.5" table:formula="of:=6+1.5" table:style-name="ce25">
            <text:p>7,50</text:p>
          </table:table-cell>
          <table:table-cell office:value-type="currency" office:value="8648.42" table:formula="of:=1884.81+6763.61" table:style-name="ce45">
            <text:p><text:s/>R$8.648,4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IA TEREZA UILLE GOMES</text:p>
          </table:table-cell>
          <table:table-cell office:value-type="string" table:style-name="ce23">
            <text:p>MEMBRO_COLABORADOR</text:p>
          </table:table-cell>
          <table:table-cell office:value-type="currency" office:value="2902.61" table:style-name="ce24">
            <text:p><text:s/>R$2.902,61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53.5" table:style-name="ce45">
            <text:p><text:s/>R$553,5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ARIANA SEIFERT BAZZO</text:p>
          </table:table-cell>
          <table:table-cell office:value-type="string" table:style-name="ce23">
            <text:p>PROMOTOR DE JUSTIÇA</text:p>
          </table:table-cell>
          <table:table-cell office:value-type="currency" office:value="1923.19" table:style-name="ce24">
            <text:p><text:s/>R$1.923,19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57.89" table:style-name="ce45">
            <text:p><text:s/>R$757,89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RIANO PAGANINI LAURIA</text:p>
          </table:table-cell>
          <table:table-cell office:value-type="string" table:style-name="ce23">
            <text:p>PROMOTOR DE JUSTIÇA</text:p>
          </table:table-cell>
          <table:table-cell office:value-type="currency" office:value="4362.33" table:style-name="ce24">
            <text:p><text:s/>R$4.362,3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RILIA MELO DE FIGUEIREDO</text:p>
          </table:table-cell>
          <table:table-cell office:value-type="string" table:style-name="ce23">
            <text:p>PROCURADOR DA REPÚBLICA</text:p>
          </table:table-cell>
          <table:table-cell office:value-type="currency" office:value="1708.15" table:style-name="ce24">
            <text:p><text:s/>R$1.708,1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AURICIO COENTRO PAIS DE MELO</text:p>
          </table:table-cell>
          <table:table-cell office:value-type="string" table:style-name="ce23">
            <text:p>MEMBRO_AUXILIAR</text:p>
          </table:table-cell>
          <table:table-cell office:value-type="currency" office:value="5932.5300000000007" table:style-name="ce24">
            <text:p><text:s/>R$5.932,53<text:s/></text:p>
          </table:table-cell>
          <table:table-cell office:value-type="float" office:value="11.5" table:formula="of:=7+4.5" table:style-name="ce25">
            <text:p>11,50</text:p>
          </table:table-cell>
          <table:table-cell office:value-type="currency" office:value="13027.7" table:formula="of:=7895.82+5131.88" table:style-name="ce45">
            <text:p><text:s/>R$13.027,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URICIO MATIAS DA COSTA</text:p>
          </table:table-cell>
          <table:table-cell office:value-type="string" table:style-name="ce23">
            <text:p>SERVIDOR</text:p>
          </table:table-cell>
          <table:table-cell office:value-type="currency" office:value="3536.36" table:style-name="ce24">
            <text:p><text:s/>R$3.536,36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5640.3" table:style-name="ce45">
            <text:p><text:s/>R$5.640,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URICIO PEREIRA MALTA</text:p>
          </table:table-cell>
          <table:table-cell office:value-type="string" table:style-name="ce23">
            <text:p>SERVIDOR</text:p>
          </table:table-cell>
          <table:table-cell office:value-type="currency" office:value="2824.23" table:style-name="ce24">
            <text:p><text:s/>R$2.824,2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EIRY ANDREA BORGES DAVID</text:p>
          </table:table-cell>
          <table:table-cell office:value-type="string" table:style-name="ce23">
            <text:p>ASSESSORA ESPECIAL</text:p>
          </table:table-cell>
          <table:table-cell office:value-type="currency" office:value="18111.8" table:style-name="ce24">
            <text:p><text:s/>R$18.111,80<text:s/></text:p>
          </table:table-cell>
          <table:table-cell office:value-type="float" office:value="56" table:style-name="ce25">
            <text:p>56,00</text:p>
          </table:table-cell>
          <table:table-cell office:value-type="currency" office:value="35799.089999999997" table:style-name="ce45">
            <text:p><text:s/>R$35.799,09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ELISSA SANCHEZ ITA</text:p>
          </table:table-cell>
          <table:table-cell office:value-type="string" table:style-name="ce23">
            <text:p>MEMBRO COLABORA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45">
            <text:p><text:s/>R$506,48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ICHEL BETENJANE ROMANO</text:p>
          </table:table-cell>
          <table:table-cell office:value-type="string" table:style-name="ce23">
            <text:p>MEMBRO_COLABORADOR</text:p>
          </table:table-cell>
          <table:table-cell office:value-type="currency" office:value="1617.78" table:style-name="ce24">
            <text:p><text:s/>R$1.617,78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39.35" table:style-name="ce45">
            <text:p><text:s/>R$1.839,35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MOACYR REY FILHO</text:p>
          </table:table-cell>
          <table:table-cell office:value-type="string" table:style-name="ce23">
            <text:p>MEMBRO_CONSELHO</text:p>
          </table:table-cell>
          <table:table-cell office:value-type="currency" office:value="36499.370000000003" table:style-name="ce24">
            <text:p><text:s/>R$36.499,37<text:s/></text:p>
          </table:table-cell>
          <table:table-cell office:value-type="float" office:value="25.5" table:style-name="ce25">
            <text:p>25,50</text:p>
          </table:table-cell>
          <table:table-cell office:value-type="currency" office:value="28252.13" table:style-name="ce45">
            <text:p><text:s/>R$28.252,13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ONIA LOPES DE SOUZA GHIGNONE</text:p>
          </table:table-cell>
          <table:table-cell office:value-type="string" table:style-name="ce23">
            <text:p>MEMBRO_COLABORADOR</text:p>
          </table:table-cell>
          <table:table-cell office:value-type="currency" office:value="1521.68" table:style-name="ce24">
            <text:p><text:s/>R$1.521,68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69.36" table:style-name="ce45">
            <text:p><text:s/>R$1.869,3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MUNIQUE TEIXEIRA VAZ</text:p>
          </table:table-cell>
          <table:table-cell office:value-type="string" table:style-name="ce23">
            <text:p>PROMOTOR DE JUSTIÇA</text:p>
          </table:table-cell>
          <table:table-cell office:value-type="currency" office:value="2662.71" table:style-name="ce24">
            <text:p><text:s/>R$2.662,71<text:s/></text:p>
          </table:table-cell>
          <table:table-cell office:value-type="float" office:value="4" table:formula="of:=2.5+1.5" table:style-name="ce25">
            <text:p>4,00</text:p>
          </table:table-cell>
          <table:table-cell office:value-type="currency" office:value="4227.5200000000004" table:formula="of:=2575.61+1651.91" table:style-name="ce45">
            <text:p><text:s/>R$4.227,5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NATALIA BERNARDES SENNA VELOSO</text:p>
          </table:table-cell>
          <table:table-cell office:value-type="string" table:style-name="ce23">
            <text:p>SERVIDOR</text:p>
          </table:table-cell>
          <table:table-cell office:value-type="currency" office:value="2719.06" table:style-name="ce24">
            <text:p><text:s/>R$2.719,0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45">
            <text:p><text:s/>R$1.667,39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NATHALIA MARIEL FERREIRA DE SOUZA PEREIRA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23.71" table:style-name="ce45">
            <text:p><text:s/>R$1.723,7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NATHAN ROCKENBACH</text:p>
          </table:table-cell>
          <table:table-cell office:value-type="string" table:style-name="ce23">
            <text:p>SERVIDOR</text:p>
          </table:table-cell>
          <table:table-cell office:value-type="currency" office:value="3797.2799999999997" table:style-name="ce24">
            <text:p><text:s/>R$3.797,28<text:s/></text:p>
          </table:table-cell>
          <table:table-cell office:value-type="float" office:value="5" table:style-name="ce25">
            <text:p>5,00</text:p>
          </table:table-cell>
          <table:table-cell office:value-type="currency" office:value="3334.78" table:style-name="ce45">
            <text:p><text:s/>R$3.334,78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NELSON LACAVA FILHO</text:p>
          </table:table-cell>
          <table:table-cell office:value-type="string" table:style-name="ce23">
            <text:p>MEMBRO_AUXILIAR</text:p>
          </table:table-cell>
          <table:table-cell office:value-type="currency" office:value="7067.8600000000006" table:formula="of:=4009.67+3058.19" table:style-name="ce24">
            <text:p><text:s/>R$7.067,86<text:s/></text:p>
          </table:table-cell>
          <table:table-cell office:value-type="float" office:value="9" table:formula="of:=4.5+4.5" table:style-name="ce25">
            <text:p>9,00</text:p>
          </table:table-cell>
          <table:table-cell office:value-type="currency" office:value="10181.02" table:formula="of:=5090.51+5090.51" table:style-name="ce45">
            <text:p><text:s/>R$10.181,02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NESTOR DUARTE</text:p>
          </table:table-cell>
          <table:table-cell office:value-type="string" table:style-name="ce23">
            <text:p>COLABORADOR_EVENTUAL</text:p>
          </table:table-cell>
          <table:table-cell office:value-type="currency" office:value="7081.99" table:style-name="ce24">
            <text:p><text:s/>R$7.081,99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92.4" table:style-name="ce45">
            <text:p><text:s/>R$1.692,4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OCTAVIO CELSO GONDIM PAULO NETO</text:p>
          </table:table-cell>
          <table:table-cell office:value-type="string" table:style-name="ce23">
            <text:p>MEMBRO_AUXILIAR</text:p>
          </table:table-cell>
          <table:table-cell office:value-type="currency" office:value="25726.9" table:style-name="ce24">
            <text:p><text:s/>R$25.726,90<text:s/></text:p>
          </table:table-cell>
          <table:table-cell office:value-type="float" office:value="28" table:style-name="ce25">
            <text:p>28,00</text:p>
          </table:table-cell>
          <table:table-cell office:value-type="currency" office:value="32249.64" table:style-name="ce49">
            <text:p><text:s/>R$32.249,64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OSWALDO D ALBUQUERQUE LIMA NETO</text:p>
          </table:table-cell>
          <table:table-cell office:value-type="string" table:style-name="ce23">
            <text:p>MEMBRO_CONSELHO</text:p>
          </table:table-cell>
          <table:table-cell office:value-type="currency" office:value="93563.34" table:style-name="ce24">
            <text:p><text:s/>R$93.563,34<text:s/></text:p>
          </table:table-cell>
          <table:table-cell office:value-type="float" office:value="97.5" table:style-name="ce25">
            <text:p>97,50</text:p>
          </table:table-cell>
          <table:table-cell office:value-type="currency" office:value="115511.79" table:style-name="ce49">
            <text:p><text:s/>R$115.511,79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OTAVIO LUIZ RODRIGUES JUNIOR</text:p>
          </table:table-cell>
          <table:table-cell office:value-type="string" table:style-name="ce23">
            <text:p>MEMBRO_CONSELHO</text:p>
          </table:table-cell>
          <table:table-cell office:value-type="currency" office:value="137264.24" table:style-name="ce24">
            <text:p><text:s/>R$137.264,24<text:s/></text:p>
          </table:table-cell>
          <table:table-cell office:value-type="float" office:value="104.5" table:style-name="ce25">
            <text:p>104,50</text:p>
          </table:table-cell>
          <table:table-cell office:value-type="currency" office:value="145365.69" table:style-name="ce49">
            <text:p><text:s/>R$145.365,69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PATRICIA DE AMORIM REGO</text:p>
          </table:table-cell>
          <table:table-cell office:value-type="string" table:style-name="ce23">
            <text:p>MEMBRO COLABORADOR</text:p>
          </table:table-cell>
          <table:table-cell office:value-type="currency" office:value="3613.5" table:style-name="ce24">
            <text:p><text:s/>R$3.613,5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037.98" table:style-name="ce49">
            <text:p><text:s/>R$3.037,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A MORAES DE MATOS</text:p>
          </table:table-cell>
          <table:table-cell office:value-type="string" table:style-name="ce23">
            <text:p>PROMOTOR DE JUSTIÇA</text:p>
          </table:table-cell>
          <table:table-cell office:value-type="currency" office:value="4107.24" table:style-name="ce24">
            <text:p><text:s/>R$4.107,24<text:s/></text:p>
          </table:table-cell>
          <table:table-cell office:value-type="float" office:value="9.5" table:style-name="ce25">
            <text:p>9,50</text:p>
          </table:table-cell>
          <table:table-cell office:value-type="currency" office:value="10606.2" table:style-name="ce49">
            <text:p><text:s/>R$10.606,2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PAULO AFONSO DE AMORIM FILHO</text:p>
          </table:table-cell>
          <table:table-cell office:value-type="string" table:style-name="ce23">
            <text:p>MEMBRO_AUXILIAR</text:p>
          </table:table-cell>
          <table:table-cell office:value-type="currency" office:value="10562.18" table:style-name="ce24">
            <text:p><text:s/>R$10.562,18<text:s/></text:p>
          </table:table-cell>
          <table:table-cell office:value-type="float" office:value="27.5" table:style-name="ce25">
            <text:p>27,50</text:p>
          </table:table-cell>
          <table:table-cell office:value-type="currency" office:value="28530.37" table:style-name="ce49">
            <text:p><text:s/>R$28.530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ARDOSO CORREIA DA MOTA PINTO</text:p>
          </table:table-cell>
          <table:table-cell office:value-type="string" table:style-name="ce23">
            <text:p>COLABORADOR_EVENTUAL</text:p>
          </table:table-cell>
          <table:table-cell office:value-type="currency" office:value="21627.59" table:style-name="ce24">
            <text:p><text:s/>R$21.627,59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4267.5" table:style-name="ce49">
            <text:p><text:s/>R$4.267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LIO SOARES DA SILVA JUNIOR</text:p>
          </table:table-cell>
          <table:table-cell office:value-type="string" table:style-name="ce23">
            <text:p>SERVIDOR</text:p>
          </table:table-cell>
          <table:table-cell office:value-type="currency" office:value="1188.1300000000001" table:style-name="ce24">
            <text:p><text:s/>R$1.188,13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822.65" table:style-name="ce49">
            <text:p><text:s/>R$2.822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SAR ZENI</text:p>
          </table:table-cell>
          <table:table-cell office:value-type="string" table:style-name="ce23">
            <text:p>MEMBRO COLABORADOR</text:p>
          </table:table-cell>
          <table:table-cell office:value-type="currency" office:value="2245.46" table:style-name="ce24">
            <text:p><text:s/>R$2.245,4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9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ZAR DOS PASSOS</text:p>
          </table:table-cell>
          <table:table-cell office:value-type="string" table:style-name="ce23">
            <text:p>MEMBRO_CONSELHO</text:p>
          </table:table-cell>
          <table:table-cell office:value-type="currency" office:value="116407.22" table:style-name="ce24">
            <text:p><text:s/>R$116.407,22<text:s/></text:p>
          </table:table-cell>
          <table:table-cell office:value-type="float" office:value="84" table:style-name="ce25">
            <text:p>84,00</text:p>
          </table:table-cell>
          <table:table-cell office:value-type="currency" office:value="90810.79" table:style-name="ce49">
            <text:p><text:s/>R$90.810,79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PAULO ROBERTO GONCALVES ISHIKAWA</text:p>
          </table:table-cell>
          <table:table-cell office:value-type="string" table:style-name="ce23">
            <text:p>COLABORADOR_EVENTUAL</text:p>
          </table:table-cell>
          <table:table-cell office:value-type="currency" office:value="6374.96" table:formula="of:=3032.46+3342.5" table:style-name="ce24">
            <text:p><text:s/>R$6.374,96<text:s/></text:p>
          </table:table-cell>
          <table:table-cell office:value-type="float" office:value="12.5" table:formula="of:=6+6.5" table:style-name="ce25">
            <text:p>12,50</text:p>
          </table:table-cell>
          <table:table-cell office:value-type="currency" office:value="12022.73" table:formula="of:=5872.91+6149.82" table:style-name="ce49">
            <text:p><text:s/>R$12.022,73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PEDRO HENRIQUE CAVALCANTE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49">
            <text:p><text:s/>R$1.500,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EDRO PAULO NASCENTE MACEDO BICHUETTE</text:p>
          </table:table-cell>
          <table:table-cell office:value-type="string" table:style-name="ce23">
            <text:p>SERVIDOR</text:p>
          </table:table-cell>
          <table:table-cell office:value-type="currency" office:value="5050.49" table:style-name="ce24">
            <text:p><text:s/>R$5.050,49<text:s/></text:p>
          </table:table-cell>
          <table:table-cell office:value-type="float" office:value="3" table:style-name="ce25">
            <text:p>3,00</text:p>
          </table:table-cell>
          <table:table-cell office:value-type="currency" office:value="1935.52" table:style-name="ce49">
            <text:p><text:s/>R$1.935,52<text:s/></text:p>
          </table:table-cell>
          <table:table-cell table:number-columns-repeated="3" table:style-name="ce1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RAFAEL MEIRA LUZ</text:p>
          </table:table-cell>
          <table:table-cell office:value-type="string" table:style-name="ce23">
            <text:p>MEMBRO_AUXILIAR</text:p>
          </table:table-cell>
          <table:table-cell office:value-type="currency" office:value="4705.9699999999993" table:formula="of:=2284.47+2421.5" table:style-name="ce24">
            <text:p><text:s/>R$4.705,97<text:s/></text:p>
          </table:table-cell>
          <table:table-cell office:value-type="float" office:value="5" table:formula="of:=3.5+1.5" table:style-name="ce25">
            <text:p>5,00</text:p>
          </table:table-cell>
          <table:table-cell office:value-type="currency" office:value="5685.39" table:formula="of:=3923.92+1761.47" table:style-name="ce49">
            <text:p><text:s/>R$5.685,39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RAFAEL SCHWEZ KURKOWSKI</text:p>
          </table:table-cell>
          <table:table-cell office:value-type="string" table:style-name="ce23">
            <text:p>MEMBRO AUXILIAR</text:p>
          </table:table-cell>
          <table:table-cell office:value-type="currency" office:value="13125.35" table:style-name="ce24">
            <text:p><text:s/>R$13.125,35<text:s/></text:p>
          </table:table-cell>
          <table:table-cell office:value-type="float" office:value="10.5" table:formula="of:=3.5+7" table:style-name="ce25">
            <text:p>10,50</text:p>
          </table:table-cell>
          <table:table-cell office:value-type="currency" office:value="11976.21" table:formula="of:=3955.67+8020.54" table:style-name="ce49">
            <text:p><text:s/>R$11.976,21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RENATA PAES TEIXEIR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49">
            <text:p><text:s/>R$2.286,39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ENATO KIM BARBOSA</text:p>
          </table:table-cell>
          <table:table-cell office:value-type="string" table:style-name="ce23">
            <text:p>PROMOTOR DE JUSTIÇA</text:p>
          </table:table-cell>
          <table:table-cell office:value-type="currency" office:value="8591.2800000000007" table:style-name="ce24">
            <text:p><text:s/>R$8.591,2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523.51" table:style-name="ce49">
            <text:p><text:s/>R$5.523,51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ENEE DO O SOUZA</text:p>
          </table:table-cell>
          <table:table-cell office:value-type="string" table:style-name="ce23">
            <text:p>MEMBRO_AUXILIAR</text:p>
          </table:table-cell>
          <table:table-cell office:value-type="currency" office:value="4941.74" table:style-name="ce24">
            <text:p><text:s/>R$4.941,74<text:s/></text:p>
          </table:table-cell>
          <table:table-cell office:value-type="float" office:value="7" table:formula="of:=2.5+4.5" table:style-name="ce25">
            <text:p>7,00</text:p>
          </table:table-cell>
          <table:table-cell office:value-type="currency" office:value="7871.52" table:formula="of:=2846.88+5024.64" table:style-name="ce49">
            <text:p><text:s/>R$7.871,52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MEMBRO_CONSELHO</text:p>
          </table:table-cell>
          <table:table-cell office:value-type="currency" office:value="168628.21" table:style-name="ce24">
            <text:p><text:s/>R$168.628,21<text:s/></text:p>
          </table:table-cell>
          <table:table-cell office:value-type="float" office:value="126.5" table:style-name="ce25">
            <text:p>126,50</text:p>
          </table:table-cell>
          <table:table-cell office:value-type="currency" office:value="167830.48" table:style-name="ce49">
            <text:p><text:s/>R$167.830,48<text:s/></text:p>
          </table:table-cell>
          <table:table-cell table:number-columns-repeated="3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ITA DE CASSIA MAIA BAPTISTA</text:p>
          </table:table-cell>
          <table:table-cell office:value-type="string" table:style-name="ce23">
            <text:p>MEMBRO COLABORADOR</text:p>
          </table:table-cell>
          <table:table-cell office:value-type="currency" office:value="2844.87" table:style-name="ce24">
            <text:p><text:s/>R$2.844,87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79.75" table:style-name="ce49">
            <text:p><text:s/>R$5.079,75<text:s/></text:p>
          </table:table-cell>
          <table:table-cell table:number-columns-repeated="2" table:style-name="ce1"/>
          <table:table-cell table:style-name="ce50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OBERTO ITAJAHY LOPES</text:p>
          </table:table-cell>
          <table:table-cell office:value-type="string" table:style-name="ce23">
            <text:p>SERVIDOR</text:p>
          </table:table-cell>
          <table:table-cell office:value-type="currency" office:value="508.74" table:style-name="ce24">
            <text:p><text:s/>R$508,74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578.65" table:style-name="ce49">
            <text:p><text:s/>R$2.578,65<text:s/></text:p>
          </table:table-cell>
          <table:table-cell table:number-columns-repeated="2" table:style-name="ce1"/>
          <table:table-cell table:style-name="ce50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OBSON CABANAS DUQUE</text:p>
          </table:table-cell>
          <table:table-cell office:value-type="string" table:style-name="ce23">
            <text:p>COLABORADOR_EVENTUAL</text:p>
          </table:table-cell>
          <table:table-cell office:value-type="currency" office:value="3585.06" table:style-name="ce24">
            <text:p><text:s/>R$3.585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43.44" table:style-name="ce49">
            <text:p><text:s/>R$1.143,44<text:s/></text:p>
          </table:table-cell>
          <table:table-cell table:number-columns-repeated="2" table:style-name="ce1"/>
          <table:table-cell table:style-name="ce50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ODNEY DA SILVA</text:p>
          </table:table-cell>
          <table:table-cell office:value-type="string" table:style-name="ce23">
            <text:p>PROMOTOR DE JUSTIÇ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49">
            <text:p><text:s/>R$506,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RODOLFO ALVES SILVA</text:p>
          </table:table-cell>
          <table:table-cell office:value-type="string" table:style-name="ce23">
            <text:p>PROCURADOR DA REPÚBLICA</text:p>
          </table:table-cell>
          <table:table-cell office:value-type="currency" office:value="2826.58" table:style-name="ce24">
            <text:p><text:s/>R$2.826,5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008.91" table:style-name="ce49">
            <text:p><text:s/>R$4.008,91<text:s/></text:p>
          </table:table-cell>
          <table:table-cell table:style-name="ce1"/>
          <table:table-cell table:style-name="ce26"/>
          <table:table-cell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RODRIGO XAVIER LEONARDO</text:p>
          </table:table-cell>
          <table:table-cell office:value-type="string" table:style-name="ce23">
            <text:p>COLABORADOR_EVENTUAL</text:p>
          </table:table-cell>
          <table:table-cell office:value-type="currency" office:value="4402.1899999999996" table:style-name="ce24">
            <text:p><text:s/>R$4.402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30.8599999999999" table:style-name="ce49">
            <text:p><text:s/>R$1.130,86<text:s/></text:p>
          </table:table-cell>
          <table:table-cell table:style-name="ce1"/>
          <table:table-cell table:style-name="ce26"/>
          <table:table-cell table:number-columns-repeated="5" table:style-name="ce1"/>
          <table:table-cell table:style-name="ce30"/>
          <table:table-cell table:number-columns-repeated="16371"/>
        </table:table-row>
        <table:table-row table:style-name="ro1">
          <table:table-cell office:value-type="string" table:style-name="ce22">
            <text:p>ROGERIO CARNEIRO PAE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4002.04" table:style-name="ce49">
            <text:p><text:s/>R$4.002,04<text:s/></text:p>
          </table:table-cell>
          <table:table-cell table:style-name="ce1"/>
          <table:table-cell table:style-name="ce26"/>
          <table:table-cell table:number-columns-repeated="5" table:style-name="ce1"/>
          <table:table-cell table:style-name="ce30"/>
          <table:table-cell table:number-columns-repeated="16371"/>
        </table:table-row>
        <table:table-row table:style-name="ro1">
          <table:table-cell office:value-type="string" table:style-name="ce22">
            <text:p>ROGERIO MAGNUS VARELA GONCALVES</text:p>
          </table:table-cell>
          <table:table-cell office:value-type="string" table:style-name="ce23">
            <text:p>MEMBRO_CONSELHO</text:p>
          </table:table-cell>
          <table:table-cell office:value-type="currency" office:value="38513.760000000002" table:style-name="ce24">
            <text:p><text:s/>R$38.513,76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22250.91" table:style-name="ce49">
            <text:p><text:s/>R$22.250,91<text:s/></text:p>
          </table:table-cell>
          <table:table-cell table:style-name="ce1"/>
          <table:table-cell table:style-name="ce26"/>
          <table:table-cell table:number-columns-repeated="5" table:style-name="ce1"/>
          <table:table-cell table:style-name="ce30"/>
          <table:table-cell table:number-columns-repeated="16371"/>
        </table:table-row>
        <table:table-row table:style-name="ro1">
          <table:table-cell office:value-type="string" table:style-name="ce22">
            <text:p>ROGERIO MEDEIROS GARCIA DE LIMA</text:p>
          </table:table-cell>
          <table:table-cell office:value-type="string" table:style-name="ce23">
            <text:p>MEMBRO_COLABORADOR</text:p>
          </table:table-cell>
          <table:table-cell office:value-type="currency" office:value="2276.71" table:style-name="ce24">
            <text:p><text:s/>R$2.276,71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078.04" table:style-name="ce49">
            <text:p><text:s/>R$3.078,04<text:s/></text:p>
          </table:table-cell>
          <table:table-cell table:style-name="ce1"/>
          <table:table-cell table:style-name="ce26"/>
          <table:table-cell table:number-columns-repeated="5" table:style-name="ce1"/>
          <table:table-cell table:style-name="ce30"/>
          <table:table-cell table:number-columns-repeated="16371"/>
        </table:table-row>
        <table:table-row table:style-name="ro1">
          <table:table-cell office:value-type="string" table:style-name="ce22">
            <text:p>SABRINA LOPES BAES FIGUEIRA FERR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49">
            <text:p><text:s/>R$1.500,26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SAMMY BARBOSA LOPES</text:p>
          </table:table-cell>
          <table:table-cell office:value-type="string" table:style-name="ce23">
            <text:p>MEMBRO_AUXILIAR</text:p>
          </table:table-cell>
          <table:table-cell office:value-type="currency" office:value="20272.91" table:style-name="ce24">
            <text:p><text:s/>R$20.272,91<text:s/></text:p>
          </table:table-cell>
          <table:table-cell office:value-type="float" office:value="21.5" table:formula="of:=17+4.5" table:style-name="ce25">
            <text:p>21,50</text:p>
          </table:table-cell>
          <table:table-cell office:value-type="currency" office:value="25105.33" table:formula="of:=19864.41+5240.92" table:style-name="ce49">
            <text:p><text:s/>R$25.105,33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SANDRA KRIEGER GONCALVES</text:p>
          </table:table-cell>
          <table:table-cell office:value-type="string" table:style-name="ce23">
            <text:p>COLABORADOR_EVENTUAL</text:p>
          </table:table-cell>
          <table:table-cell office:value-type="currency" office:value="6754.3600000000006" table:style-name="ce24">
            <text:p><text:s/>R$6.754,36<text:s/></text:p>
          </table:table-cell>
          <table:table-cell office:value-type="float" office:value="7.5" table:style-name="ce25">
            <text:p>7,50</text:p>
          </table:table-cell>
          <table:table-cell office:value-type="currency" office:value="5374.5" table:style-name="ce49">
            <text:p><text:s/>R$5.374,50<text:s/></text:p>
          </table:table-cell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office:value-type="string" table:style-name="ce22">
            <text:p>SAULO JERONIMO LEITE BARBOSA DE ALMEIDA</text:p>
          </table:table-cell>
          <table:table-cell office:value-type="string" table:style-name="ce23">
            <text:p>MEMBRO AUXILIAR</text:p>
          </table:table-cell>
          <table:table-cell office:value-type="currency" office:value="3953.6" table:formula="of:=2157.68+1795.92" table:style-name="ce24">
            <text:p><text:s/>R$3.953,60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7330.42" table:style-name="ce49">
            <text:p><text:s/>R$7.330,42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SAVIO HENRIQUE DAMASCENO MOREIRA</text:p>
          </table:table-cell>
          <table:table-cell office:value-type="string" table:style-name="ce23">
            <text:p>MEMBRO_COLABORADOR</text:p>
          </table:table-cell>
          <table:table-cell office:value-type="currency" office:value="1757.68" table:style-name="ce24">
            <text:p><text:s/>R$1.757,6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997.12" table:style-name="ce49">
            <text:p><text:s/>R$3.997,12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SEBASTIAO VIEIRA CAIXETA</text:p>
          </table:table-cell>
          <table:table-cell office:value-type="string" table:style-name="ce23">
            <text:p>MEMBRO_COLABORADOR</text:p>
          </table:table-cell>
          <table:table-cell office:value-type="currency" office:value="7283.01" table:style-name="ce24">
            <text:p><text:s/>R$7.283,0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8125.88" table:style-name="ce49">
            <text:p><text:s/>R$8.125,88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SERGIO HENRIQUE FURTADO COELHO</text:p>
          </table:table-cell>
          <table:table-cell office:value-type="string" table:style-name="ce23">
            <text:p>MEMBRO_AUXILIAR</text:p>
          </table:table-cell>
          <table:table-cell office:value-type="currency" office:value="483.45" table:style-name="ce24">
            <text:p><text:s/>R$483,45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737.95" table:style-name="ce49">
            <text:p><text:s/>R$3.737,95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SILVIO ROBERTO OLIVEIRA DE AMORIM JUNIOR</text:p>
          </table:table-cell>
          <table:table-cell office:value-type="string" table:style-name="ce23">
            <text:p>MEMBRO_AUXILIAR</text:p>
          </table:table-cell>
          <table:table-cell office:value-type="currency" office:value="52199.55" table:style-name="ce24">
            <text:p><text:s/>R$52.199,55<text:s/></text:p>
          </table:table-cell>
          <table:table-cell office:value-type="float" office:value="41.5" table:style-name="ce25">
            <text:p>41,50</text:p>
          </table:table-cell>
          <table:table-cell office:value-type="currency" office:value="50449.08" table:style-name="ce49">
            <text:p><text:s/>R$50.449,08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SIRLENI FERNANDES DA SILVA</text:p>
          </table:table-cell>
          <table:table-cell office:value-type="string" table:style-name="ce23">
            <text:p>MEMBRO COLABORADOR</text:p>
          </table:table-cell>
          <table:table-cell office:value-type="currency" office:value="2084.12" table:style-name="ce24">
            <text:p><text:s/>R$2.084,12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1.17" table:style-name="ce49">
            <text:p><text:s/>R$1.841,17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SUZANNA DO CARMO LOUZADA</text:p>
          </table:table-cell>
          <table:table-cell office:value-type="string" table:style-name="ce23">
            <text:p>COLABORADOR_EVENTUAL</text:p>
          </table:table-cell>
          <table:table-cell office:value-type="currency" office:value="8920.5400000000009" table:style-name="ce24">
            <text:p><text:s/>R$8.920,54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4468.28" table:style-name="ce49">
            <text:p><text:s/>R$4.468,28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ARCILA SANTOS BRITTO GOMES</text:p>
          </table:table-cell>
          <table:table-cell office:value-type="string" table:style-name="ce23">
            <text:p>MEMBRO_AUXILIAR</text:p>
          </table:table-cell>
          <table:table-cell office:value-type="currency" office:value="16518.900000000001" table:style-name="ce24">
            <text:p><text:s/>R$16.518,90<text:s/></text:p>
          </table:table-cell>
          <table:table-cell office:value-type="float" office:value="20" table:style-name="ce25">
            <text:p>20,00</text:p>
          </table:table-cell>
          <table:table-cell office:value-type="currency" office:value="22701.37" table:style-name="ce49">
            <text:p><text:s/>R$22.701,37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HAIS LAMIM LEAL THOMAZ</text:p>
          </table:table-cell>
          <table:table-cell office:value-type="string" table:style-name="ce23">
            <text:p>MEMBRO_AUXILIAR</text:p>
          </table:table-cell>
          <table:table-cell office:value-type="currency" office:value="5697.26" table:formula="of:=2691.13+3006.13" table:style-name="ce24">
            <text:p><text:s/>R$5.697,26<text:s/></text:p>
          </table:table-cell>
          <table:table-cell office:value-type="float" office:value="9" table:formula="of:=4.5+4.5" table:style-name="ce25">
            <text:p>9,00</text:p>
          </table:table-cell>
          <table:table-cell office:value-type="currency" office:value="10050.219999999999" table:formula="of:=5025.11+5025.11" table:style-name="ce49">
            <text:p><text:s/>R$10.050,2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HAIS MASSILON BEZERRA CISI</text:p>
          </table:table-cell>
          <table:table-cell office:value-type="string" table:style-name="ce23">
            <text:p>MEMBRO COLABORADOR</text:p>
          </table:table-cell>
          <table:table-cell office:value-type="currency" office:value="1881.9" table:style-name="ce24">
            <text:p><text:s/>R$1.881,9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9">
            <text:p><text:s/>R$-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HALES CAVALCANTI COELHO</text:p>
          </table:table-cell>
          <table:table-cell office:value-type="string" table:style-name="ce23">
            <text:p>MEMBRO_AUXILIAR</text:p>
          </table:table-cell>
          <table:table-cell office:value-type="currency" office:value="2463.36" table:style-name="ce24">
            <text:p><text:s/>R$2.463,36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4651.0200000000004" table:style-name="ce49">
            <text:p><text:s/>R$4.651,0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HIAGO LACERDA NOBRE</text:p>
          </table:table-cell>
          <table:table-cell office:value-type="string" table:style-name="ce23">
            <text:p>MEMBRO_COLABORADOR</text:p>
          </table:table-cell>
          <table:table-cell office:value-type="currency" office:value="3564.12" table:style-name="ce24">
            <text:p><text:s/>R$3.564,12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4773.0200000000004" table:style-name="ce49">
            <text:p><text:s/>R$4.773,02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THIAGO RUSSO NANTES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217.76" table:style-name="ce49">
            <text:p><text:s/>R$1.217,76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TIAGO LOPES NUNES</text:p>
          </table:table-cell>
          <table:table-cell office:value-type="string" table:style-name="ce23">
            <text:p>MEMBRO COLABORADOR</text:p>
          </table:table-cell>
          <table:table-cell office:value-type="currency" office:value="2845.5" table:style-name="ce24">
            <text:p><text:s/>R$2.84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9">
            <text:p><text:s/>R$-00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UENDEL DOMINGUES UGATTI</text:p>
          </table:table-cell>
          <table:table-cell office:value-type="string" table:style-name="ce23">
            <text:p>PROCURADOR REGIONAL</text:p>
          </table:table-cell>
          <table:table-cell office:value-type="currency" office:value="5701.77" table:style-name="ce24">
            <text:p><text:s/>R$5.701,77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13077.08" table:style-name="ce49">
            <text:p><text:s/>R$13.077,08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VANESSA FUSCO NOGUEIRA SIMOES</text:p>
          </table:table-cell>
          <table:table-cell office:value-type="string" table:style-name="ce23">
            <text:p>MEMBRO COLABORADOR</text:p>
          </table:table-cell>
          <table:table-cell office:value-type="currency" office:value="2354.13" table:style-name="ce24">
            <text:p><text:s/>R$2.354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9">
            <text:p><text:s/>R$-00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VANESSA GOULART BARBOSA</text:p>
          </table:table-cell>
          <table:table-cell office:value-type="string" table:style-name="ce23">
            <text:p>MEMBRO_AUXILIAR</text:p>
          </table:table-cell>
          <table:table-cell office:value-type="currency" office:value="2936.49" table:style-name="ce24">
            <text:p><text:s/>R$2.936,49<text:s/></text:p>
          </table:table-cell>
          <table:table-cell office:value-type="float" office:value="9.5" table:style-name="ce25">
            <text:p>9,50</text:p>
          </table:table-cell>
          <table:table-cell office:value-type="currency" office:value="10729.55" table:style-name="ce49">
            <text:p><text:s/>R$10.729,55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VANI ANTONIO BUENO</text:p>
          </table:table-cell>
          <table:table-cell office:value-type="string" table:style-name="ce23">
            <text:p>PROCURADOR DE JUSTIÇA</text:p>
          </table:table-cell>
          <table:table-cell office:value-type="currency" office:value="4675.6099999999997" table:style-name="ce24">
            <text:p><text:s/>R$4.675,61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80.3" table:style-name="ce31">
            <text:p><text:s/>R$780,3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VANIZE DE FREITAS GUIMARAES</text:p>
          </table:table-cell>
          <table:table-cell office:value-type="string" table:style-name="ce23">
            <text:p>SERVIDOR</text:p>
          </table:table-cell>
          <table:table-cell office:value-type="currency" office:value="508.74" table:style-name="ce24">
            <text:p><text:s/>R$508,74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070.15" table:style-name="ce31">
            <text:p><text:s/>R$2.070,15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VICTOR CARVALHO VEGGI</text:p>
          </table:table-cell>
          <table:table-cell office:value-type="string" table:style-name="ce23">
            <text:p>PROCURADOR DA REPÚBLICA</text:p>
          </table:table-cell>
          <table:table-cell office:value-type="currency" office:value="1693.45" table:style-name="ce24">
            <text:p><text:s/>R$1.693,45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927.31" table:style-name="ce31">
            <text:p><text:s/>R$2.927,31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VINICIUS MENANDRO EVANGELISTA DE SOUZA</text:p>
          </table:table-cell>
          <table:table-cell office:value-type="string" table:style-name="ce23">
            <text:p>MEMBRO_AUXILIAR</text:p>
          </table:table-cell>
          <table:table-cell office:value-type="currency" office:value="39828.379999999997" table:style-name="ce24">
            <text:p><text:s/>R$39.828,38<text:s/></text:p>
          </table:table-cell>
          <table:table-cell office:value-type="float" office:value="27.5" table:style-name="ce25">
            <text:p>27,50</text:p>
          </table:table-cell>
          <table:table-cell office:value-type="currency" office:value="30086.559999999998" table:style-name="ce31">
            <text:p><text:s/>R$30.086,56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WALTER TIYOZO LINZMAYER OTSUK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77.3599999999997" table:style-name="ce31">
            <text:p><text:s/>R$5.077,36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WILLIAN SERGIO AZEVEDO GUIMARAES</text:p>
          </table:table-cell>
          <table:table-cell office:value-type="string" table:style-name="ce23">
            <text:p>COLABORADOR_EVENTUAL</text:p>
          </table:table-cell>
          <table:table-cell office:value-type="currency" office:value="508.74" table:style-name="ce24">
            <text:p><text:s/>R$508,74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818.1" table:style-name="ce31">
            <text:p><text:s/>R$818,10<text:s/></text:p>
          </table:table-cell>
          <table:table-cell table:style-name="ce1"/>
          <table:table-cell table:style-name="ce29"/>
          <table:table-cell table:style-name="ce30"/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WILSON ROBERTO TREZZA</text:p>
          </table:table-cell>
          <table:table-cell office:value-type="string" table:style-name="ce23">
            <text:p>COLABORADOR_EVENTUAL</text:p>
          </table:table-cell>
          <table:table-cell office:value-type="currency" office:value="6746.27" table:formula="of:=3472.08+3274.19" table:style-name="ce24">
            <text:p><text:s/>R$6.746,27<text:s/></text:p>
          </table:table-cell>
          <table:table-cell office:value-type="float" office:value="8" table:formula="of:=3.5+4.5" table:style-name="ce25">
            <text:p>8,00</text:p>
          </table:table-cell>
          <table:table-cell office:value-type="currency" office:value="5440" table:formula="of:=2410.5+3029.5" table:style-name="ce31">
            <text:p><text:s/>R$5.440,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2">
          <table:table-cell office:value-type="string" table:style-name="ce33">
            <text:p>ZANI CAJUEIRO TOBIAS DE SOUZA</text:p>
          </table:table-cell>
          <table:table-cell office:value-type="string" table:style-name="ce34">
            <text:p>PROCURADOR REGIONAL DA REPÚBLICA</text:p>
          </table:table-cell>
          <table:table-cell office:value-type="currency" office:value="2711.19" table:style-name="ce35">
            <text:p><text:s/>R$2.711,19<text:s/></text:p>
          </table:table-cell>
          <table:table-cell office:value-type="float" office:value="3.5" table:style-name="ce36">
            <text:p>3,50</text:p>
          </table:table-cell>
          <table:table-cell office:value-type="currency" office:value="4215.7700000000004" table:style-name="ce37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8">
            <text:p>Total Geral</text:p>
          </table:table-cell>
          <table:table-cell office:value-type="currency" office:value="2126812.1600000001" table:formula="of:=SUM([.C14:.C201])" table:style-name="ce39">
            <text:p><text:s/>R$2.126.812,16<text:s/></text:p>
          </table:table-cell>
          <table:table-cell office:value-type="float" office:value="2103.5" table:formula="of:=SUM([.D14:.D201])" table:style-name="ce40">
            <text:p>2103,50</text:p>
          </table:table-cell>
          <table:table-cell office:value-type="currency" office:value="2363145.1299999994" table:formula="of:=SUM([.E14:.E201])" table:style-name="ce41">
            <text:p><text:s/>R$2.363.145,13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30"/>
          <table:table-cell table:style-name="ce42"/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3"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29"/>
          <table:table-cell table:style-name="ce30"/>
          <table:table-cell table:style-name="ce29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9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6"/>
          <table:table-cell table:style-name="ce1"/>
          <table:table-cell table:style-name="ce46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6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42"/>
          <table:table-cell table:style-name="ce44"/>
          <table:table-cell table:style-name="ce42"/>
          <table:table-cell table:number-columns-repeated="16379" table:style-name="ce1"/>
        </table:table-row>
        <table:table-row table:number-rows-repeated="1048361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20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Debora p</meta:initial-creator>
    <dc:creator/>
    <meta:creation-date>2020-03-04T17:34:10Z</meta:creation-date>
    <dc:date>2022-08-03T19:25:55Z</dc:date>
  </office:meta>
</office:document-meta>
</file>