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6"/>
    <style:style style:name="ce5" style:family="table-cell" style:parent-style-name="Moeda" style:data-style-name="N0"/>
    <style:style style:name="ce6" style:family="table-cell" style:parent-style-name="Moeda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ext-properties fo:font-weight="bold" style:font-weight-asian="bold" style:font-weight-complex="bold"/>
    </style:style>
    <style:style style:name="ce10" style:family="table-cell" style:parent-style-name="Moeda" style:data-style-name="N0"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/>
    </style:style>
    <style:style style:name="ce20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2pt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2">
      <style:table-cell-properties fo:border="thin solid #000000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37"/>
    <style:style style:name="ce29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order-top="thin solid #000000" fo:border-bottom="thin solid #000000" fo:border-left="none" fo:border-right="2pt solid #000000"/>
    </style:style>
    <style:style style:name="ce34" style:family="table-cell" style:parent-style-name="Default" style:data-style-name="N2"/>
    <style:style style:name="ce35" style:family="table-cell" style:parent-style-name="Default" style:data-style-name="N36">
      <style:table-cell-properties fo:border-top="thin solid #000000" fo:border-bottom="none" fo:border-left="none" fo:border-right="2pt solid #000000"/>
    </style:style>
    <style:style style:name="ce3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47" style:family="table-cell" style:parent-style-name="Moeda" style:data-style-name="N36">
      <style:table-cell-properties fo:background-color="transparent"/>
    </style:style>
    <style:style style:name="ce48" style:family="table-cell" style:parent-style-name="Moeda" style:data-style-name="N2">
      <style:table-cell-properties fo:background-color="transparent"/>
    </style:style>
    <style:style style:name="ce49" style:family="table-cell" style:parent-style-name="Moeda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50">
            <draw:frame draw:z-index="1" draw:id="id0" draw:style-name="a0" draw:name="Imagem 3" svg:x="0in" svg:y="0in" svg:width="6.09318in" svg:height="1.072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5-01T00:00:00" table:number-columns-spanned="5" table:number-rows-spanned="1" table:style-name="ce52">
            <text:p>mai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16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LESSANDER WILCKSON CABRAL SALES</text:p>
          </table:table-cell>
          <table:table-cell office:value-type="string" table:style-name="ce18">
            <text:p>MEMBRO COLABORADOR</text:p>
          </table:table-cell>
          <table:table-cell office:value-type="currency" office:value="1914.94" table:formula="of:=967.47+947.47" table:style-name="ce19">
            <text:p><text:s/>R$1.914,94<text:s/></text:p>
          </table:table-cell>
          <table:table-cell office:value-type="float" office:value="1.5" table:style-name="ce20">
            <text:p>1,50</text:p>
          </table:table-cell>
          <table:table-cell office:value-type="currency" office:value="1845.71" table:style-name="ce21">
            <text:p><text:s/>R$1.845,71<text:s/>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style-name="ce22">
            <text:p>ALESSANDRA MEIRELES SILVA</text:p>
          </table:table-cell>
          <table:table-cell office:value-type="string" table:style-name="ce23">
            <text:p>SERVIDOR</text:p>
          </table:table-cell>
          <table:table-cell office:value-type="currency" office:value="20767.3" table:style-name="ce24">
            <text:p><text:s/>R$20.767,30<text:s/></text:p>
          </table:table-cell>
          <table:table-cell office:value-type="float" office:value="24.5" table:formula="of:=17+7.5" table:style-name="ce25">
            <text:p>24,50</text:p>
          </table:table-cell>
          <table:table-cell office:value-type="currency" office:value="15812.830000000002" table:formula="of:=11089.95+4722.88" table:style-name="ce26">
            <text:p><text:s/>R$15.812,83<text:s/>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style-name="ce22">
            <text:p>ALEXANDRE AMARAL GAVRONSKI</text:p>
          </table:table-cell>
          <table:table-cell office:value-type="string" table:style-name="ce23">
            <text:p>MEMBRO COLABORADOR</text:p>
          </table:table-cell>
          <table:table-cell office:value-type="currency" office:value="1717.18" table:style-name="ce24">
            <text:p><text:s/>R$1.717,18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934.37" table:style-name="ce27">
            <text:p><text:s/>R$1.934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ALEXANDRE FLAVIO MEDEIROS MONTEIRO</text:p>
          </table:table-cell>
          <table:table-cell office:value-type="string" table:style-name="ce23">
            <text:p>MEMBRO COLABORADOR</text:p>
          </table:table-cell>
          <table:table-cell office:value-type="currency" office:value="3527.5" table:style-name="ce24">
            <text:p><text:s/>R$3.527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ALEXANDRE JOSE DE BARROS LEAL SARAIVA</text:p>
          </table:table-cell>
          <table:table-cell office:value-type="string" table:style-name="ce23">
            <text:p>MEMBRO_AUXILIAR</text:p>
          </table:table-cell>
          <table:table-cell office:value-type="currency" office:value="5281.8600000000006" table:style-name="ce24">
            <text:p><text:s/>R$5.281,86<text:s/></text:p>
          </table:table-cell>
          <table:table-cell office:value-type="float" office:value="7" table:formula="of:=2.5+4.5" table:style-name="ce25">
            <text:p>7,00</text:p>
          </table:table-cell>
          <table:table-cell office:value-type="currency" office:value="8514.2800000000007" table:formula="of:=3075.07+5439.21" table:style-name="ce27">
            <text:p><text:s/>R$8.514,28<text:s/></text:p>
          </table:table-cell>
          <table:table-cell table:style-name="ce53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22">
            <text:p>ALEXANDRE MARCUS FONSECA TOURINHO</text:p>
          </table:table-cell>
          <table:table-cell office:value-type="string" table:style-name="ce23">
            <text:p>MEMBRO COLABORADOR</text:p>
          </table:table-cell>
          <table:table-cell office:value-type="currency" office:value="2540.06" table:style-name="ce24">
            <text:p><text:s/>R$2.540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22">
            <text:p>ALEXANDRE REIS DE CARVALHO</text:p>
          </table:table-cell>
          <table:table-cell office:value-type="string" table:style-name="ce23">
            <text:p>MEMBRO_AUXILIAR</text:p>
          </table:table-cell>
          <table:table-cell office:value-type="currency" office:value="21838.91" table:formula="of:=14540.21+7298.7" table:style-name="ce24">
            <text:p><text:s/>R$21.838,91<text:s/></text:p>
          </table:table-cell>
          <table:table-cell office:value-type="float" office:value="31.5" table:formula="of:=19+12.5" table:style-name="ce25">
            <text:p>31,50</text:p>
          </table:table-cell>
          <table:table-cell office:value-type="currency" office:value="36553.909999999996" table:formula="of:=21241.01+15312.9" table:style-name="ce27">
            <text:p><text:s/>R$36.553,91<text:s/></text:p>
          </table:table-cell>
          <table:table-cell table:style-name="ce53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22">
            <text:p>ALICE DE OLIVEIRA MORAIS</text:p>
          </table:table-cell>
          <table:table-cell office:value-type="string" table:style-name="ce23">
            <text:p>PROMOTOR DE JUSTIÇA</text:p>
          </table:table-cell>
          <table:table-cell office:value-type="currency" office:value="2133.92" table:style-name="ce24">
            <text:p><text:s/>R$2.133,9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22">
            <text:p>ALZIRA MELO COSTA</text:p>
          </table:table-cell>
          <table:table-cell office:value-type="string" table:style-name="ce23">
            <text:p>PROCURADOR DO TRABALHO</text:p>
          </table:table-cell>
          <table:table-cell office:value-type="currency" office:value="2452.06" table:style-name="ce24">
            <text:p><text:s/>R$2.452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87.08" table:style-name="ce27">
            <text:p><text:s/>R$1.887,08<text:s/></text:p>
          </table:table-cell>
          <table:table-cell table:style-name="ce53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22">
            <text:p>AMANDA SANCHES DALTRO DE CARVALHO</text:p>
          </table:table-cell>
          <table:table-cell office:value-type="string" table:style-name="ce23">
            <text:p>SERVIDOR</text:p>
          </table:table-cell>
          <table:table-cell office:value-type="currency" office:value="2784.06" table:style-name="ce24">
            <text:p><text:s/>R$2.784,06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667.39" table:style-name="ce27">
            <text:p><text:s/>R$1.667,39<text:s/></text:p>
          </table:table-cell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 office:value-type="string" table:style-name="ce22">
            <text:p>ANA LARA CAMARGO DE CASTRO</text:p>
          </table:table-cell>
          <table:table-cell office:value-type="string" table:style-name="ce23">
            <text:p>MEMBRO_AUXILIAR</text:p>
          </table:table-cell>
          <table:table-cell office:value-type="currency" office:value="5021.6499999999996" table:style-name="ce24">
            <text:p><text:s/>R$5.021,65<text:s/></text:p>
          </table:table-cell>
          <table:table-cell office:value-type="float" office:value="10" table:style-name="ce25">
            <text:p>10,00</text:p>
          </table:table-cell>
          <table:table-cell office:value-type="currency" office:value="10052.1" table:style-name="ce27">
            <text:p><text:s/>R$10.052,10<text:s/></text:p>
          </table:table-cell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1">
          <table:table-cell office:value-type="string" table:style-name="ce22">
            <text:p>ANA PAULA MACHADO FRANKLIN</text:p>
          </table:table-cell>
          <table:table-cell office:value-type="string" table:style-name="ce23">
            <text:p>PROMOTOR DE JUSTIÇA</text:p>
          </table:table-cell>
          <table:table-cell office:value-type="currency" office:value="3925.25" table:style-name="ce24">
            <text:p><text:s/>R$3.925,25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132.3599999999997" table:style-name="ce27">
            <text:p><text:s/>R$5.132,36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DRE BANDEIRA DE MELO QUEIROZ</text:p>
          </table:table-cell>
          <table:table-cell office:value-type="string" table:style-name="ce23">
            <text:p>MEMBRO_AUXILIAR</text:p>
          </table:table-cell>
          <table:table-cell office:value-type="currency" office:value="10447.719999999999" table:formula="of:=5366.74+5080.98" table:style-name="ce24">
            <text:p><text:s/>R$10.447,72<text:s/></text:p>
          </table:table-cell>
          <table:table-cell office:value-type="float" office:value="9.5" table:formula="of:=2.5+7" table:style-name="ce25">
            <text:p>9,50</text:p>
          </table:table-cell>
          <table:table-cell office:value-type="currency" office:value="10868.39" table:formula="of:=2874.15+7994.24" table:style-name="ce27">
            <text:p><text:s/>R$10.868,39<text:s/></text:p>
          </table:table-cell>
          <table:table-cell table:style-name="ce53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2">
            <text:p>ANDRE DE CARVALHO RAMOS</text:p>
          </table:table-cell>
          <table:table-cell office:value-type="string" table:style-name="ce23">
            <text:p>PROCURADOR REGIONAL DA REPUBLICA</text:p>
          </table:table-cell>
          <table:table-cell office:value-type="currency" office:value="2854.06" table:style-name="ce24">
            <text:p><text:s/>R$2.854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53"/>
          <table:table-cell table:number-columns-repeated="3" table:style-name="ce29"/>
          <table:table-cell table:number-columns-repeated="16375"/>
        </table:table-row>
        <table:table-row table:style-name="ro4">
          <table:table-cell office:value-type="string" table:style-name="ce22">
            <text:p>ANDRE HUYER</text:p>
          </table:table-cell>
          <table:table-cell office:value-type="string" table:style-name="ce23">
            <text:p>COLABORADOR_EVENTUAL</text:p>
          </table:table-cell>
          <table:table-cell office:value-type="currency" office:value="1731.18" table:style-name="ce24">
            <text:p><text:s/>R$1.731,18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791.5" table:style-name="ce27">
            <text:p><text:s/>R$1.791,5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4">
          <table:table-cell office:value-type="string" table:style-name="ce22">
            <text:p>ANDRE LAVAREDA FONSECA</text:p>
          </table:table-cell>
          <table:table-cell office:value-type="string" table:style-name="ce23">
            <text:p>MEMBRO COLABORADOR</text:p>
          </table:table-cell>
          <table:table-cell office:value-type="currency" office:value="2872.06" table:style-name="ce24">
            <text:p><text:s/>R$2.872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DRE LUIZ DOS SANTOS</text:p>
          </table:table-cell>
          <table:table-cell office:value-type="string" table:style-name="ce23">
            <text:p>MEMBRO_AUXILIAR</text:p>
          </table:table-cell>
          <table:table-cell office:value-type="currency" office:value="15154.880000000001" table:formula="of:=11511.7+3643.18" table:style-name="ce24">
            <text:p><text:s/>R$15.154,88<text:s/></text:p>
          </table:table-cell>
          <table:table-cell office:value-type="float" office:value="22.5" table:formula="of:=15+7.5" table:style-name="ce25">
            <text:p>22,50</text:p>
          </table:table-cell>
          <table:table-cell office:value-type="currency" office:value="26284.5" table:formula="of:=17523+8761.5" table:style-name="ce27">
            <text:p><text:s/>R$26.284,50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DRE LUIZ NOVA SILVA</text:p>
          </table:table-cell>
          <table:table-cell office:value-type="string" table:style-name="ce23">
            <text:p>MEMBRO COLABORADOR</text:p>
          </table:table-cell>
          <table:table-cell office:value-type="currency" office:value="2033.06" table:style-name="ce24">
            <text:p><text:s/>R$2.033,0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DREA MOURA SANTOS SAMPAIO</text:p>
          </table:table-cell>
          <table:table-cell office:value-type="string" table:style-name="ce23">
            <text:p>PROMOTOR DE JUSTIÇA</text:p>
          </table:table-cell>
          <table:table-cell office:value-type="currency" office:value="8400.39" table:formula="of:=5295.47+3104.92" table:style-name="ce24">
            <text:p><text:s/>R$8.400,39<text:s/></text:p>
          </table:table-cell>
          <table:table-cell office:value-type="float" office:value="7" table:formula="of:=4.5+2.5" table:style-name="ce25">
            <text:p>7,00</text:p>
          </table:table-cell>
          <table:table-cell office:value-type="currency" office:value="7817.41" table:formula="of:=4993.72+2823.69" table:style-name="ce33">
            <text:p><text:s/>R$7.817,41<text:s/></text:p>
          </table:table-cell>
          <table:table-cell table:style-name="ce53"/>
          <table:table-cell table:style-name="ce34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style-name="ce22">
            <text:p>ANDREA TEIXEIRA DE SOUZA</text:p>
          </table:table-cell>
          <table:table-cell office:value-type="string" table:style-name="ce23">
            <text:p>MEMBRO_AUXILIAR</text:p>
          </table:table-cell>
          <table:table-cell office:value-type="currency" office:value="4979.1900000000005" table:formula="of:=4067.57+911.62" table:style-name="ce24">
            <text:p><text:s/>R$4.979,19<text:s/></text:p>
          </table:table-cell>
          <table:table-cell office:value-type="float" office:value="21.5" table:formula="of:=18+3.5" table:style-name="ce25">
            <text:p>21,50</text:p>
          </table:table-cell>
          <table:table-cell office:value-type="currency" office:value="32111.759999999998" table:formula="of:=27500.28+4611.48" table:style-name="ce27">
            <text:p><text:s/>R$32.111,76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GELO FABIANO FARIAS DA COSTA</text:p>
          </table:table-cell>
          <table:table-cell office:value-type="string" table:style-name="ce23">
            <text:p>MEMBRO_CONSELHO</text:p>
          </table:table-cell>
          <table:table-cell office:value-type="currency" office:value="32567.439999999999" table:formula="of:=29901.28+2666.16" table:style-name="ce24">
            <text:p><text:s/>R$32.567,44<text:s/></text:p>
          </table:table-cell>
          <table:table-cell office:value-type="float" office:value="26" table:formula="of:=19+7" table:style-name="ce25">
            <text:p>26,00</text:p>
          </table:table-cell>
          <table:table-cell office:value-type="currency" office:value="31561.22" table:formula="of:=23140.8+8420.42" table:style-name="ce33">
            <text:p><text:s/>R$31.561,22<text:s/></text:p>
          </table:table-cell>
          <table:table-cell table:style-name="ce53"/>
          <table:table-cell table:style-name="ce34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style-name="ce22">
            <text:p>ANTONIA FRANCISCA DE OLIVEIRA</text:p>
          </table:table-cell>
          <table:table-cell office:value-type="string" table:style-name="ce23">
            <text:p>COLABORADOR_EVENTUAL</text:p>
          </table:table-cell>
          <table:table-cell office:value-type="currency" office:value="4835.5" table:style-name="ce24">
            <text:p><text:s/>R$4.835,50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328.69" table:style-name="ce33">
            <text:p><text:s/>R$2.328,69<text:s/></text:p>
          </table:table-cell>
          <table:table-cell table:style-name="ce1"/>
          <table:table-cell table:style-name="ce34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style-name="ce22">
            <text:p>ANTONIO DO PASSO CABRAL</text:p>
          </table:table-cell>
          <table:table-cell office:value-type="string" table:style-name="ce23">
            <text:p>PROCURADOR DA REPÚBLICA</text:p>
          </table:table-cell>
          <table:table-cell office:value-type="currency" office:value="4924.1899999999996" table:style-name="ce24">
            <text:p><text:s/>R$4.924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33">
            <text:p><text:s/>R$1.845,71<text:s/></text:p>
          </table:table-cell>
          <table:table-cell table:style-name="ce1"/>
          <table:table-cell table:number-columns-repeated="2"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ANTONIO EDILIO MAGALHAES TEIXEIRA</text:p>
          </table:table-cell>
          <table:table-cell office:value-type="string" table:style-name="ce23">
            <text:p>MEMBRO_CONSELHO</text:p>
          </table:table-cell>
          <table:table-cell office:value-type="currency" office:value="52530.48" table:formula="of:=42802.12+9728.36" table:style-name="ce24">
            <text:p><text:s/>R$52.530,48<text:s/></text:p>
          </table:table-cell>
          <table:table-cell office:value-type="float" office:value="60" table:formula="of:=47+13" table:style-name="ce25">
            <text:p>60,00</text:p>
          </table:table-cell>
          <table:table-cell office:value-type="currency" office:value="75303.27" table:formula="of:=60045.93+15257.34" table:style-name="ce33">
            <text:p><text:s/>R$75.303,27<text:s/></text:p>
          </table:table-cell>
          <table:table-cell table:style-name="ce54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NTONIO GLEYDOSN GADELHA DE MOURA</text:p>
          </table:table-cell>
          <table:table-cell office:value-type="string" table:style-name="ce23">
            <text:p>MEMBRO COLABORADOR</text:p>
          </table:table-cell>
          <table:table-cell office:value-type="currency" office:value="8714.66" table:style-name="ce24">
            <text:p><text:s/>R$8.714,66<text:s/></text:p>
          </table:table-cell>
          <table:table-cell office:value-type="float" office:value="8.5" table:formula="of:=5+3.5" table:style-name="ce25">
            <text:p>8,50</text:p>
          </table:table-cell>
          <table:table-cell office:value-type="currency" office:value="9904.9" table:formula="of:=5895.99+4008.91" table:style-name="ce33">
            <text:p><text:s/>R$9.904,90<text:s/></text:p>
          </table:table-cell>
          <table:table-cell table:style-name="ce54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ARTHUR PINTO DE LEMOS JUNIOR</text:p>
          </table:table-cell>
          <table:table-cell office:value-type="string" table:style-name="ce23">
            <text:p>PROMOTOR DE JUSTIÇA</text:p>
          </table:table-cell>
          <table:table-cell office:value-type="currency" office:value="4836.0600000000004" table:style-name="ce24">
            <text:p><text:s/>R$4.836,06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61.84" table:style-name="ce27">
            <text:p><text:s/>R$761,84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BERNARDO MACIEL VIEIRA</text:p>
          </table:table-cell>
          <table:table-cell office:value-type="string" table:style-name="ce23">
            <text:p>MEMBRO_COLABORADOR</text:p>
          </table:table-cell>
          <table:table-cell office:value-type="currency" office:value="11678" table:formula="of:=8443.72+3234.28" table:style-name="ce24">
            <text:p><text:s/>R$11.678,00<text:s/></text:p>
          </table:table-cell>
          <table:table-cell office:value-type="float" office:value="13" table:formula="of:=8.5+4.5" table:style-name="ce25">
            <text:p>13,00</text:p>
          </table:table-cell>
          <table:table-cell office:value-type="currency" office:value="14162.349999999999" table:formula="of:=9344.99+4817.36" table:style-name="ce27">
            <text:p><text:s/>R$14.162,35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BIANCA STELLA AZEVEDO BARROSO</text:p>
          </table:table-cell>
          <table:table-cell office:value-type="string" table:style-name="ce23">
            <text:p>MEMBRO_AUXILIAR</text:p>
          </table:table-cell>
          <table:table-cell office:value-type="currency" office:value="25023.43" table:formula="of:=7846.06+17177.37" table:style-name="ce24">
            <text:p><text:s/>R$25.023,43<text:s/></text:p>
          </table:table-cell>
          <table:table-cell office:value-type="float" office:value="15" table:formula="of:=7+8" table:style-name="ce25">
            <text:p>15,00</text:p>
          </table:table-cell>
          <table:table-cell office:value-type="currency" office:value="15993.03" table:formula="of:=7752.52+8240.51" table:style-name="ce27">
            <text:p><text:s/>R$15.993,03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BRUNA MACHADO DAMACENA RIBEIRO</text:p>
          </table:table-cell>
          <table:table-cell office:value-type="string" table:style-name="ce23">
            <text:p>SERVIDOR</text:p>
          </table:table-cell>
          <table:table-cell office:value-type="currency" office:value="16001.27" table:formula="of:=13207.16+2794.11" table:style-name="ce24">
            <text:p><text:s/>R$16.001,27<text:s/></text:p>
          </table:table-cell>
          <table:table-cell office:value-type="float" office:value="20" table:formula="of:=11+9" table:style-name="ce25">
            <text:p>20,00</text:p>
          </table:table-cell>
          <table:table-cell office:value-type="currency" office:value="13258.490000000002" table:formula="of:=7288.56+5969.93" table:style-name="ce27">
            <text:p><text:s/>R$13.258,49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BRUNA VIANA SILVEIRA PAES VALADAO</text:p>
          </table:table-cell>
          <table:table-cell office:value-type="string" table:style-name="ce23">
            <text:p>SERVIDOR</text:p>
          </table:table-cell>
          <table:table-cell office:value-type="currency" office:value="1393.71" table:style-name="ce24">
            <text:p><text:s/>R$1.393,7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AMILA MATTOS DE PINHO</text:p>
          </table:table-cell>
          <table:table-cell office:value-type="string" table:style-name="ce23">
            <text:p>SERVIDOR</text:p>
          </table:table-cell>
          <table:table-cell office:value-type="currency" office:value="20767.3" table:style-name="ce24">
            <text:p><text:s/>R$20.767,30<text:s/></text:p>
          </table:table-cell>
          <table:table-cell office:value-type="float" office:value="24.5" table:formula="of:=17+7.5" table:style-name="ce25">
            <text:p>24,50</text:p>
          </table:table-cell>
          <table:table-cell office:value-type="currency" office:value="15812.830000000002" table:formula="of:=11089.95+4722.88" table:style-name="ce33">
            <text:p><text:s/>R$15.812,83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ARLOS AUGUSTO DA SILVA CAZARRE</text:p>
          </table:table-cell>
          <table:table-cell office:value-type="string" table:style-name="ce23">
            <text:p>MEMBRO COLABORADOR</text:p>
          </table:table-cell>
          <table:table-cell office:value-type="currency" office:value="2405.1799999999998" table:style-name="ce24">
            <text:p><text:s/>R$2.405,1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215.7700000000004" table:style-name="ce33">
            <text:p><text:s/>R$4.215,77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EDUARDO DE AZEVEDO LIMA</text:p>
          </table:table-cell>
          <table:table-cell office:value-type="string" table:style-name="ce23">
            <text:p>MEMBRO_AUXILIAR</text:p>
          </table:table-cell>
          <table:table-cell office:value-type="currency" office:value="12956.06" table:formula="of:=3126.16+6310.74+3519.16" table:style-name="ce24">
            <text:p><text:s/>R$12.956,06<text:s/></text:p>
          </table:table-cell>
          <table:table-cell office:value-type="float" office:value="17" table:formula="of:=13.5+3.5" table:style-name="ce25">
            <text:p>17,00</text:p>
          </table:table-cell>
          <table:table-cell office:value-type="currency" office:value="19768.43" table:formula="of:=15759.52+4008.91" table:style-name="ce33">
            <text:p><text:s/>R$19.768,43<text:s/></text:p>
          </table:table-cell>
          <table:table-cell table:style-name="ce54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CARLOS HENRIQUE RODRIGUES VIEIRA</text:p>
          </table:table-cell>
          <table:table-cell office:value-type="string" table:style-name="ce23">
            <text:p>MEMBRO COLABORADOR</text:p>
          </table:table-cell>
          <table:table-cell office:value-type="currency" office:value="2756.65" table:style-name="ce24">
            <text:p><text:s/>R$2.756,65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HENRIQUE SIQUEIRA RIBEIRO</text:p>
          </table:table-cell>
          <table:table-cell office:value-type="string" table:style-name="ce23">
            <text:p>PROMOTOR DE JUSTIÇA</text:p>
          </table:table-cell>
          <table:table-cell office:value-type="currency" office:value="3033.96" table:style-name="ce24">
            <text:p><text:s/>R$3.033,9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CARLOS VINICIUS ALVES RIBEIRO</text:p>
          </table:table-cell>
          <table:table-cell office:value-type="string" table:style-name="ce23">
            <text:p>MEMBRO_AUXILIAR</text:p>
          </table:table-cell>
          <table:table-cell office:value-type="currency" office:value="2034.96" table:style-name="ce24">
            <text:p><text:s/>R$2.034,96<text:s/></text:p>
          </table:table-cell>
          <table:table-cell office:value-type="float" office:value="23.5" table:style-name="ce25">
            <text:p>23,50</text:p>
          </table:table-cell>
          <table:table-cell office:value-type="currency" office:value="32741.17" table:style-name="ce35">
            <text:p><text:s/>R$32.741,17<text:s/></text:p>
          </table:table-cell>
          <table:table-cell table:style-name="ce54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CARLOS VINICIUS ALVES RIBEIRO</text:p>
          </table:table-cell>
          <table:table-cell office:value-type="string" table:style-name="ce23">
            <text:p>MEMBRO_AUXILIAR / SECRETÁRIO GERAL</text:p>
          </table:table-cell>
          <table:table-cell office:value-type="currency" office:value="34149.97" table:formula="of:=19331.93+14818.04" table:style-name="ce24">
            <text:p><text:s/>R$34.149,97<text:s/></text:p>
          </table:table-cell>
          <table:table-cell office:value-type="float" office:value="50.5" table:formula="of:=32+18.5" table:style-name="ce25">
            <text:p>50,50</text:p>
          </table:table-cell>
          <table:table-cell office:value-type="currency" office:value="55050.869999999995" table:formula="of:=34820.96+20229.91" table:style-name="ce35">
            <text:p><text:s/>R$55.050,87<text:s/></text:p>
          </table:table-cell>
          <table:table-cell table:style-name="ce53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CAROLINE VAZ</text:p>
          </table:table-cell>
          <table:table-cell office:value-type="string" table:style-name="ce23">
            <text:p>MEMBRO COLABORADOR</text:p>
          </table:table-cell>
          <table:table-cell office:value-type="currency" office:value="2126.1799999999998" table:style-name="ce24">
            <text:p><text:s/>R$2.126,1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CLAIRE VOGEL DUTRA</text:p>
          </table:table-cell>
          <table:table-cell office:value-type="string" table:style-name="ce23">
            <text:p>PROMOTOR DE JUSTIÇA</text:p>
          </table:table-cell>
          <table:table-cell office:value-type="currency" office:value="1313.08" table:style-name="ce24">
            <text:p><text:s/>R$1.313,0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CLAUDIO ROBERTO PEREIRA SOEIRO</text:p>
          </table:table-cell>
          <table:table-cell office:value-type="string" table:style-name="ce23">
            <text:p>MEMBRO COLABORADOR</text:p>
          </table:table-cell>
          <table:table-cell office:value-type="currency" office:value="1465.87" table:style-name="ce24">
            <text:p><text:s/>R$1.465,8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ANIEL AZEVEDO LOBO</text:p>
          </table:table-cell>
          <table:table-cell office:value-type="string" table:style-name="ce23">
            <text:p>MEMBRO_AUXILIAR</text:p>
          </table:table-cell>
          <table:table-cell office:value-type="currency" office:value="11168.43" table:formula="of:=2892.19+8276.24" table:style-name="ce24">
            <text:p><text:s/>R$11.168,43<text:s/></text:p>
          </table:table-cell>
          <table:table-cell office:value-type="float" office:value="10" table:formula="of:=2.5+7.5" table:style-name="ce25">
            <text:p>10,00</text:p>
          </table:table-cell>
          <table:table-cell office:value-type="currency" office:value="11750.67" table:formula="of:=2927.31+8823.36" table:style-name="ce35">
            <text:p><text:s/>R$11.750,67<text:s/></text:p>
          </table:table-cell>
          <table:table-cell table:number-columns-repeated="5" table:style-name="ce32"/>
          <table:table-cell table:number-columns-repeated="16374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23">
            <text:p>MEMBRO_CONSELHO</text:p>
          </table:table-cell>
          <table:table-cell office:value-type="currency" office:value="46347.31" table:formula="of:=41283.53+5063.78" table:style-name="ce24">
            <text:p><text:s/>R$46.347,31<text:s/></text:p>
          </table:table-cell>
          <table:table-cell office:value-type="float" office:value="78" table:formula="of:=64+14" table:style-name="ce25">
            <text:p>78,00</text:p>
          </table:table-cell>
          <table:table-cell office:value-type="currency" office:value="108481.53" table:formula="of:=90757.49+17724.04" table:style-name="ce33">
            <text:p><text:s/>R$108.481,53<text:s/></text:p>
          </table:table-cell>
          <table:table-cell table:style-name="ce53"/>
          <table:table-cell table:number-columns-repeated="2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ANIEL LIMA RIBEIRO</text:p>
          </table:table-cell>
          <table:table-cell office:value-type="string" table:style-name="ce23">
            <text:p>COLABORADOR EVENTUAL</text:p>
          </table:table-cell>
          <table:table-cell office:value-type="currency" office:value="2234.19" table:style-name="ce24">
            <text:p><text:s/>R$2.234,1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IEGO JOSE SOUSA DE ALBUQUERQUE</text:p>
          </table:table-cell>
          <table:table-cell office:value-type="string" table:style-name="ce23">
            <text:p>SERVIDOR</text:p>
          </table:table-cell>
          <table:table-cell office:value-type="currency" office:value="2524.1799999999998" table:style-name="ce24">
            <text:p><text:s/>R$2.524,18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3441.65" table:style-name="ce27">
            <text:p><text:s/>R$3.441,65<text:s/></text:p>
          </table:table-cell>
          <table:table-cell table:style-name="ce53"/>
          <table:table-cell table:number-columns-repeated="2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DIEGO ROBERTO BARBIERO</text:p>
          </table:table-cell>
          <table:table-cell office:value-type="string" table:style-name="ce23">
            <text:p>MEMBRO_AUXILIA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717.77" table:style-name="ce27">
            <text:p><text:s/>R$2.717,77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DUARDO HENRIQUE SOARES MACHADO</text:p>
          </table:table-cell>
          <table:table-cell office:value-type="string" table:style-name="ce23">
            <text:p>MEMBRO COLABORADOR</text:p>
          </table:table-cell>
          <table:table-cell office:value-type="currency" office:value="1509.13" table:style-name="ce24">
            <text:p><text:s/>R$1.509,1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LIANE CRISTINA PINTO MOREIRA</text:p>
          </table:table-cell>
          <table:table-cell office:value-type="string" table:style-name="ce23">
            <text:p>MEMBRO COLABORADOR</text:p>
          </table:table-cell>
          <table:table-cell office:value-type="currency" office:value="4878.28" table:style-name="ce24">
            <text:p><text:s/>R$4.878,28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6040.79" table:style-name="ce27">
            <text:p><text:s/>R$6.040,79<text:s/></text:p>
          </table:table-cell>
          <table:table-cell table:style-name="ce54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LTON GHERSEL</text:p>
          </table:table-cell>
          <table:table-cell office:value-type="string" table:style-name="ce23">
            <text:p>PROCURADOR REGIONAL DA REPÚBLICA</text:p>
          </table:table-cell>
          <table:table-cell office:value-type="currency" office:value="4927.1100000000006" table:style-name="ce24">
            <text:p><text:s/>R$4.927,1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720.61" table:style-name="ce27">
            <text:p><text:s/>R$7.720,61<text:s/></text:p>
          </table:table-cell>
          <table:table-cell table:number-columns-repeated="4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ENGELS AUGUSTO MUNIZ</text:p>
          </table:table-cell>
          <table:table-cell office:value-type="string" table:style-name="ce23">
            <text:p>MEMBRO_CONSELHO</text:p>
          </table:table-cell>
          <table:table-cell office:value-type="currency" office:value="8377.68" table:formula="of:=1937.68+2989.74+3450.26" table:style-name="ce24">
            <text:p><text:s/>R$8.377,68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9442.0099999999984" table:style-name="ce27">
            <text:p><text:s/>R$9.442,01<text:s/></text:p>
          </table:table-cell>
          <table:table-cell table:style-name="ce53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IANA FREITAS E SILVA DERZIE LUZ</text:p>
          </table:table-cell>
          <table:table-cell office:value-type="string" table:style-name="ce23">
            <text:p>SERVIDOR</text:p>
          </table:table-cell>
          <table:table-cell office:value-type="currency" office:value="1393.71" table:style-name="ce24">
            <text:p><text:s/>R$1.393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27">
            <text:p><text:s/>R$2.286,39<text:s/></text:p>
          </table:table-cell>
          <table:table-cell table:style-name="ce53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IO BASTOS STICA</text:p>
          </table:table-cell>
          <table:table-cell office:value-type="string" table:style-name="ce23">
            <text:p>PROCURADOR DA JUSTIÇA</text:p>
          </table:table-cell>
          <table:table-cell office:value-type="currency" office:value="3493.28" table:style-name="ce24">
            <text:p><text:s/>R$3.493,2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41.04" table:style-name="ce27">
            <text:p><text:s/>R$5.041,04<text:s/></text:p>
          </table:table-cell>
          <table:table-cell table:style-name="ce53"/>
          <table:table-cell table:style-name="ce28"/>
          <table:table-cell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FABIO LEAL CARDOSO</text:p>
          </table:table-cell>
          <table:table-cell office:value-type="string" table:style-name="ce23">
            <text:p>SUBPROCURADOR-GERAL DO TRABALHO</text:p>
          </table:table-cell>
          <table:table-cell office:value-type="currency" office:value="4882.1100000000006" table:style-name="ce24">
            <text:p><text:s/>R$4.882,1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8125.03" table:style-name="ce27">
            <text:p><text:s/>R$8.125,03<text:s/></text:p>
          </table:table-cell>
          <table:table-cell table:style-name="ce1"/>
          <table:table-cell table:style-name="ce28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FABIOLA SUCASAS NEGRAO COVAS</text:p>
          </table:table-cell>
          <table:table-cell office:value-type="string" table:style-name="ce23">
            <text:p>MEMBRO_AUXILIAR</text:p>
          </table:table-cell>
          <table:table-cell office:value-type="currency" office:value="14738.720000000001" table:formula="of:=5176.38+9562.34" table:style-name="ce24">
            <text:p><text:s/>R$14.738,72<text:s/></text:p>
          </table:table-cell>
          <table:table-cell office:value-type="float" office:value="11.5" table:formula="of:=5+6.5" table:style-name="ce25">
            <text:p>11,50</text:p>
          </table:table-cell>
          <table:table-cell office:value-type="currency" office:value="13157.17" table:formula="of:=5597+7560.17" table:style-name="ce27">
            <text:p><text:s/>R$13.157,17<text:s/></text:p>
          </table:table-cell>
          <table:table-cell table:style-name="ce54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FABRICIO RABELO PATURY</text:p>
          </table:table-cell>
          <table:table-cell office:value-type="string" table:style-name="ce23">
            <text:p>PROMOTOR DE ENTRANCIA FINAL</text:p>
          </table:table-cell>
          <table:table-cell office:value-type="currency" office:value="1765.68" table:style-name="ce24">
            <text:p><text:s/>R$1.765,6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4" table:style-name="ce32"/>
          <table:table-cell table:number-columns-repeated="16375"/>
        </table:table-row>
        <table:table-row table:style-name="ro1">
          <table:table-cell office:value-type="string" table:style-name="ce22">
            <text:p>FELIPE TEIXEIRA NETO</text:p>
          </table:table-cell>
          <table:table-cell office:value-type="string" table:style-name="ce23">
            <text:p>MEMBRO_AUXILIAR</text:p>
          </table:table-cell>
          <table:table-cell office:value-type="currency" office:value="6376.72" table:formula="of:=3813.36+2563.36" table:style-name="ce24">
            <text:p><text:s/>R$6.376,72<text:s/></text:p>
          </table:table-cell>
          <table:table-cell office:value-type="float" office:value="17.5" table:formula="of:=7+10.5" table:style-name="ce25">
            <text:p>17,50</text:p>
          </table:table-cell>
          <table:table-cell office:value-type="currency" office:value="19986.39" table:formula="of:=7959.66+12026.73" table:style-name="ce27">
            <text:p><text:s/>R$19.986,39<text:s/></text:p>
          </table:table-cell>
          <table:table-cell table:style-name="ce1"/>
          <table:table-cell table:number-columns-repeated="2" table:style-name="ce28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FERNANDA BALBINOT</text:p>
          </table:table-cell>
          <table:table-cell office:value-type="string" table:style-name="ce23">
            <text:p>MEMBRO_AUXILIAR</text:p>
          </table:table-cell>
          <table:table-cell office:value-type="currency" office:value="16329.87" table:formula="of:=10472.86+5857.01" table:style-name="ce24">
            <text:p><text:s/>R$16.329,87<text:s/></text:p>
          </table:table-cell>
          <table:table-cell office:value-type="float" office:value="19" table:formula="of:=9+10" table:style-name="ce25">
            <text:p>19,00</text:p>
          </table:table-cell>
          <table:table-cell office:value-type="currency" office:value="21755.4" table:formula="of:=10233.71+11521.69" table:style-name="ce27">
            <text:p><text:s/>R$21.755,40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FERNANDO DA SILVA MATTOS</text:p>
          </table:table-cell>
          <table:table-cell office:value-type="string" table:style-name="ce23">
            <text:p>MEMBRO COLABORADOR</text:p>
          </table:table-cell>
          <table:table-cell office:value-type="currency" office:value="2286.61" table:style-name="ce24">
            <text:p><text:s/>R$2.286,61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FLAVIA CRISTINA DE OLIVEIRA SANTOS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001.02" table:style-name="ce27">
            <text:p><text:s/>R$2.001,02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FLAVIO PAIXAO DE MOURA JUNIOR</text:p>
          </table:table-cell>
          <table:table-cell office:value-type="string" table:style-name="ce23">
            <text:p>PROCURADOR <text:s/>REGIONAL DA REPÚBLICA</text:p>
          </table:table-cell>
          <table:table-cell office:value-type="currency" office:value="2829.19" table:style-name="ce24">
            <text:p><text:s/>R$2.829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215.7700000000004" table:style-name="ce27">
            <text:p><text:s/>R$4.215,77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FRANCISCO MARTINEZ BERDEAL</text:p>
          </table:table-cell>
          <table:table-cell office:value-type="string" table:style-name="ce23">
            <text:p>MEMBRO COLABORADOR</text:p>
          </table:table-cell>
          <table:table-cell office:value-type="currency" office:value="5460.34" table:style-name="ce24">
            <text:p><text:s/>R$5.460,3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745.93" table:style-name="ce27">
            <text:p><text:s/>R$2.745,93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GALTIENIO DA CRUZ PAULINO</text:p>
          </table:table-cell>
          <table:table-cell office:value-type="string" table:style-name="ce23">
            <text:p>PROCURADOR DA REPÚBLICA</text:p>
          </table:table-cell>
          <table:table-cell office:value-type="currency" office:value="1801.68" table:style-name="ce24">
            <text:p><text:s/>R$1.801,68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6213.48" table:style-name="ce27">
            <text:p><text:s/>R$6.213,48<text:s/></text:p>
          </table:table-cell>
          <table:table-cell table:style-name="ce53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GREGORIO ASSAGRA DE ALMEIDA</text:p>
          </table:table-cell>
          <table:table-cell office:value-type="string" table:style-name="ce23">
            <text:p>MEMBRO COLABORADOR</text:p>
          </table:table-cell>
          <table:table-cell office:value-type="currency" office:value="1509.13" table:style-name="ce24">
            <text:p><text:s/>R$1.509,13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19.55" table:style-name="ce27">
            <text:p><text:s/>R$1.819,55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GUILHERME ANDRE PACHECO ZATTAR</text:p>
          </table:table-cell>
          <table:table-cell office:value-type="string" table:style-name="ce23">
            <text:p>MEMBRO COLABORADOR</text:p>
          </table:table-cell>
          <table:table-cell office:value-type="currency" office:value="6257.77" table:formula="of:=2391.71+3866.06" table:style-name="ce24">
            <text:p><text:s/>R$6.257,77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00.95" table:style-name="ce27">
            <text:p><text:s/>R$2.800,95<text:s/></text:p>
          </table:table-cell>
          <table:table-cell table:style-name="ce53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HENRIQUE NOGUEIRA MACEDO</text:p>
          </table:table-cell>
          <table:table-cell office:value-type="string" table:style-name="ce23">
            <text:p>PROMOTOR DE JUSTIÇA</text:p>
          </table:table-cell>
          <table:table-cell office:value-type="currency" office:value="2450.86" table:style-name="ce24">
            <text:p><text:s/>R$2.450,86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25.1099999999997" table:style-name="ce27">
            <text:p><text:s/>R$5.025,1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HERMES ZANETI JUNIOR</text:p>
          </table:table-cell>
          <table:table-cell office:value-type="string" table:style-name="ce23">
            <text:p>PROMOTOR DE JUSTIÇA</text:p>
          </table:table-cell>
          <table:table-cell office:value-type="currency" office:value="3619.7" table:style-name="ce24">
            <text:p><text:s/>R$3.619,70<text:s/></text:p>
          </table:table-cell>
          <table:table-cell office:value-type="float" office:value="2" table:style-name="ce25">
            <text:p>2,00</text:p>
          </table:table-cell>
          <table:table-cell office:value-type="currency" office:value="2428.46" table:style-name="ce27">
            <text:p><text:s/>R$2.428,46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HUGO FROTA MAGALHAES PORTO NETO</text:p>
          </table:table-cell>
          <table:table-cell office:value-type="string" table:style-name="ce23">
            <text:p>MEMBRO COLABORADOR</text:p>
          </table:table-cell>
          <table:table-cell office:value-type="currency" office:value="3366.47" table:style-name="ce24">
            <text:p><text:s/>R$3.366,47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ACQUELINE OROFINO DA SILVA ZAGO DE OLIVEIR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988.28" table:style-name="ce27">
            <text:p><text:s/>R$4.988,28<text:s/></text:p>
          </table:table-cell>
          <table:table-cell table:style-name="ce53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AIME DE CASSIO MIRANDA</text:p>
          </table:table-cell>
          <table:table-cell office:value-type="string" table:style-name="ce23">
            <text:p>SECRETÁRIO_GERAL</text:p>
          </table:table-cell>
          <table:table-cell office:value-type="currency" office:value="12281.77" table:formula="of:=0+12281.77" table:style-name="ce24">
            <text:p><text:s/>R$12.281,77<text:s/></text:p>
          </table:table-cell>
          <table:table-cell office:value-type="float" office:value="11.5" table:formula="of:=0+11.5" table:style-name="ce25">
            <text:p>11,50</text:p>
          </table:table-cell>
          <table:table-cell office:value-type="currency" office:value="14524.88" table:formula="of:=93.32+14431.56" table:style-name="ce27">
            <text:p><text:s/>R$14.524,88<text:s/></text:p>
          </table:table-cell>
          <table:table-cell table:style-name="ce53"/>
          <table:table-cell table:style-name="ce1"/>
          <table:table-cell table:style-name="ce28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AIME DE CASSIO MIRANDA</text:p>
          </table:table-cell>
          <table:table-cell office:value-type="string" table:style-name="ce23">
            <text:p>MEMBRO_CONSELHO</text:p>
          </table:table-cell>
          <table:table-cell office:value-type="currency" office:value="29956.5" table:formula="of:=26529.9+3426.6" table:style-name="ce24">
            <text:p><text:s/>R$29.956,50<text:s/></text:p>
          </table:table-cell>
          <table:table-cell office:value-type="float" office:value="25.5" table:formula="of:=20+5.5" table:style-name="ce25">
            <text:p>25,50</text:p>
          </table:table-cell>
          <table:table-cell office:value-type="currency" office:value="32808.36" table:formula="of:=25927.62+6880.74" table:style-name="ce27">
            <text:p><text:s/>R$32.808,36<text:s/></text:p>
          </table:table-cell>
          <table:table-cell table:style-name="ce53"/>
          <table:table-cell table:style-name="ce1"/>
          <table:table-cell table:style-name="ce28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OAO BARBOSA LIMA</text:p>
          </table:table-cell>
          <table:table-cell office:value-type="string" table:style-name="ce23">
            <text:p>SERVIDOR</text:p>
          </table:table-cell>
          <table:table-cell office:value-type="currency" office:value="955.71" table:style-name="ce24">
            <text:p><text:s/>R$955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45.02" table:style-name="ce27">
            <text:p><text:s/>R$2.245,02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JOAO PAULO LORDELO GUIMARAES TAVARES</text:p>
          </table:table-cell>
          <table:table-cell office:value-type="string" table:style-name="ce23">
            <text:p>PROCURADOR DA REPÚBLIC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27">
            <text:p><text:s/>R$1.845,71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5">
          <table:table-cell office:value-type="string" table:style-name="ce22">
            <text:p>JOSE AUGUSTO DE SOUZA PERES FILHO</text:p>
          </table:table-cell>
          <table:table-cell office:value-type="string" table:style-name="ce23">
            <text:p>MEMBRO_AUXILIAR</text:p>
          </table:table-cell>
          <table:table-cell office:value-type="currency" office:value="5901.3899999999994" table:formula="of:=2784.06+3117.33" table:style-name="ce24">
            <text:p><text:s/>R$5.901,39<text:s/></text:p>
          </table:table-cell>
          <table:table-cell office:value-type="float" office:value="4" table:formula="of:=2.5+1.5" table:style-name="ce25">
            <text:p>4,00</text:p>
          </table:table-cell>
          <table:table-cell office:value-type="currency" office:value="4390.41" table:formula="of:=2860.5+1529.91" table:style-name="ce27">
            <text:p><text:s/>R$4.390,41<text:s/></text:p>
          </table:table-cell>
          <table:table-cell table:style-name="ce53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JOSE EDUARDO SABO PAES</text:p>
          </table:table-cell>
          <table:table-cell office:value-type="string" table:style-name="ce23">
            <text:p>MEMBRO_AUXILIAR</text:p>
          </table:table-cell>
          <table:table-cell office:value-type="currency" office:value="12670.4" table:formula="of:=10631.84+2038.56" table:style-name="ce24">
            <text:p><text:s/>R$12.670,40<text:s/></text:p>
          </table:table-cell>
          <table:table-cell office:value-type="float" office:value="14" table:formula="of:=7.5+6.5" table:style-name="ce25">
            <text:p>14,00</text:p>
          </table:table-cell>
          <table:table-cell office:value-type="currency" office:value="17140.43" table:formula="of:=9266.58+7873.85" table:style-name="ce27">
            <text:p><text:s/>R$17.140,43<text:s/></text:p>
          </table:table-cell>
          <table:table-cell table:style-name="ce53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OSE ROBERTO PIMENTA OLIVEIRA</text:p>
          </table:table-cell>
          <table:table-cell office:value-type="string" table:style-name="ce23">
            <text:p>MEMBRO COLABORADOR</text:p>
          </table:table-cell>
          <table:table-cell office:value-type="currency" office:value="2116.12" table:formula="of:=1544.06+572.06" table:style-name="ce24">
            <text:p><text:s/>R$2.116,12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934.37" table:style-name="ce27">
            <text:p><text:s/>R$1.934,37<text:s/></text:p>
          </table:table-cell>
          <table:table-cell table:style-name="ce53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JUCELIA FERREIRA DE ALBUQUERQUE</text:p>
          </table:table-cell>
          <table:table-cell office:value-type="string" table:style-name="ce23">
            <text:p>SERVIDOR</text:p>
          </table:table-cell>
          <table:table-cell office:value-type="currency" office:value="955.71" table:style-name="ce24">
            <text:p><text:s/>R$955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45.02" table:style-name="ce27">
            <text:p><text:s/>R$2.245,02<text:s/></text:p>
          </table:table-cell>
          <table:table-cell table:style-name="ce53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ARISSA LAGO BARBOSA BEZERRIL</text:p>
          </table:table-cell>
          <table:table-cell office:value-type="string" table:style-name="ce23">
            <text:p>SERVIDOR</text:p>
          </table:table-cell>
          <table:table-cell office:value-type="currency" office:value="5280.74" table:style-name="ce24">
            <text:p><text:s/>R$5.280,74<text:s/></text:p>
          </table:table-cell>
          <table:table-cell office:value-type="float" office:value="10" table:formula="of:=2.5+7.5" table:style-name="ce25">
            <text:p>10,00</text:p>
          </table:table-cell>
          <table:table-cell office:value-type="currency" office:value="6166" table:formula="of:=1599.5+4566.5" table:style-name="ce27">
            <text:p><text:s/>R$6.166,00<text:s/></text:p>
          </table:table-cell>
          <table:table-cell table:style-name="ce53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ELIO SIROLI RIBEIRO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27">
            <text:p><text:s/>R$2.286,39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ENITA VIOLATO</text:p>
          </table:table-cell>
          <table:table-cell office:value-type="string" table:style-name="ce23">
            <text:p>SERVIDOR</text:p>
          </table:table-cell>
          <table:table-cell office:value-type="currency" office:value="3096.71" table:style-name="ce24">
            <text:p><text:s/>R$3.096,71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05.96" table:style-name="ce27">
            <text:p><text:s/>R$2.205,96<text:s/></text:p>
          </table:table-cell>
          <table:table-cell table:style-name="ce53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EONARDO LEONEL ROMANELLI</text:p>
          </table:table-cell>
          <table:table-cell office:value-type="string" table:style-name="ce23">
            <text:p>MEMBRO COLABORADOR</text:p>
          </table:table-cell>
          <table:table-cell office:value-type="currency" office:value="1943.78" table:style-name="ce24">
            <text:p><text:s/>R$1.943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ILIANE PESSOA SILVA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27">
            <text:p><text:s/>R$2.286,39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INDOMAR TIAGO RODRIGUES</text:p>
          </table:table-cell>
          <table:table-cell office:value-type="string" table:style-name="ce23">
            <text:p>MEMBRO_AUXILIAR</text:p>
          </table:table-cell>
          <table:table-cell office:value-type="currency" office:value="29017.39" table:formula="of:=21118.65+7898.74" table:style-name="ce24">
            <text:p><text:s/>R$29.017,39<text:s/></text:p>
          </table:table-cell>
          <table:table-cell office:value-type="float" office:value="21" table:formula="of:=18.5+2.5" table:style-name="ce25">
            <text:p>21,00</text:p>
          </table:table-cell>
          <table:table-cell office:value-type="currency" office:value="22380.44" table:formula="of:=18817.03+3563.41" table:style-name="ce27">
            <text:p><text:s/>R$22.380,44<text:s/></text:p>
          </table:table-cell>
          <table:table-cell table:style-name="ce53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UCIANA LANHAS REIS</text:p>
          </table:table-cell>
          <table:table-cell office:value-type="string" table:style-name="ce23">
            <text:p>-</text:p>
          </table:table-cell>
          <table:table-cell office:value-type="currency" office:value="5710.62" table:style-name="ce24">
            <text:p><text:s/>R$5.710,6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style-name="ce32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LUCIANO NUNES MAIA FREIRE</text:p>
          </table:table-cell>
          <table:table-cell office:value-type="string" table:style-name="ce23">
            <text:p>JUIZ DE APOIO</text:p>
          </table:table-cell>
          <table:table-cell office:value-type="currency" office:value="33189.85" table:formula="of:=28544.5+4645.35" table:style-name="ce24">
            <text:p><text:s/>R$33.189,85<text:s/></text:p>
          </table:table-cell>
          <table:table-cell office:value-type="float" office:value="40.5" table:formula="of:=35+5.5" table:style-name="ce25">
            <text:p>40,50</text:p>
          </table:table-cell>
          <table:table-cell office:value-type="currency" office:value="45433.86" table:formula="of:=39527.58+5906.28" table:style-name="ce27">
            <text:p><text:s/>R$45.433,86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NOEL VERIDIANO FUKUARA REBELLO PINHO</text:p>
          </table:table-cell>
          <table:table-cell office:value-type="string" table:style-name="ce23">
            <text:p>MEMBRO AUXILIAR</text:p>
          </table:table-cell>
          <table:table-cell office:value-type="currency" office:value="11863.8" table:formula="of:=8244.74+3619.06" table:style-name="ce24">
            <text:p><text:s/>R$11.863,80<text:s/></text:p>
          </table:table-cell>
          <table:table-cell office:value-type="float" office:value="10.5" table:formula="of:=3.5+7" table:style-name="ce25">
            <text:p>10,50</text:p>
          </table:table-cell>
          <table:table-cell office:value-type="currency" office:value="11022.51" table:formula="of:=3745.63+7276.88" table:style-name="ce27">
            <text:p><text:s/>R$11.022,5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 DE CASTRO VASCONCELOS</text:p>
          </table:table-cell>
          <table:table-cell office:value-type="string" table:style-name="ce23">
            <text:p>DIRETOR DO CENTRO DE GER. DE INFORMÁTICA</text:p>
          </table:table-cell>
          <table:table-cell office:value-type="currency" office:value="2023.78" table:style-name="ce24">
            <text:p><text:s/>R$2.023,78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A CRISTINA OZORIO</text:p>
          </table:table-cell>
          <table:table-cell office:value-type="string" table:style-name="ce23">
            <text:p>PROMOTORA DE JUSTIÇA</text:p>
          </table:table-cell>
          <table:table-cell office:value-type="currency" office:value="3215.5" table:style-name="ce24">
            <text:p><text:s/>R$3.215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O CRISANTO SOUTO MAIOR</text:p>
          </table:table-cell>
          <table:table-cell office:value-type="string" table:style-name="ce23">
            <text:p>MEMBRO COLABORADOR</text:p>
          </table:table-cell>
          <table:table-cell office:value-type="currency" office:value="6583.01" table:style-name="ce24">
            <text:p><text:s/>R$6.583,01<text:s/></text:p>
          </table:table-cell>
          <table:table-cell office:value-type="float" office:value="7.5" table:formula="of:=4+3.5" table:style-name="ce25">
            <text:p>7,50</text:p>
          </table:table-cell>
          <table:table-cell office:value-type="currency" office:value="8963.91" table:formula="of:=4955+4008.91" table:style-name="ce27">
            <text:p><text:s/>R$8.963,91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CELO DE OLIVEIRA SANTOS</text:p>
          </table:table-cell>
          <table:table-cell office:value-type="string" table:style-name="ce23">
            <text:p>MEMBRO_AUXILIAR</text:p>
          </table:table-cell>
          <table:table-cell office:value-type="currency" office:value="1963.68" table:style-name="ce24">
            <text:p><text:s/>R$1.963,6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047.11" table:style-name="ce27">
            <text:p><text:s/>R$4.047,11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CELO JOSE DE GUIMARAES E MORAES</text:p>
          </table:table-cell>
          <table:table-cell office:value-type="string" table:style-name="ce23">
            <text:p>MEMBRO_AUXILIAR</text:p>
          </table:table-cell>
          <table:table-cell office:value-type="currency" office:value="21015.13" table:style-name="ce24">
            <text:p><text:s/>R$21.015,13<text:s/></text:p>
          </table:table-cell>
          <table:table-cell office:value-type="float" office:value="23.5" table:formula="of:=19+4.5" table:style-name="ce25">
            <text:p>23,50</text:p>
          </table:table-cell>
          <table:table-cell office:value-type="currency" office:value="24394.090000000004" table:formula="of:=19709.24+4684.85" table:style-name="ce27">
            <text:p><text:s/>R$24.394,09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ELO ROSSI NOBRE</text:p>
          </table:table-cell>
          <table:table-cell office:value-type="string" table:style-name="ce23">
            <text:p>COLABORADOR_EVENTUAL</text:p>
          </table:table-cell>
          <table:table-cell office:value-type="currency" office:value="6278.29" table:style-name="ce24">
            <text:p><text:s/>R$6.278,29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ELO WEITZEL RABELLO DE SOUZA</text:p>
          </table:table-cell>
          <table:table-cell office:value-type="string" table:style-name="ce23">
            <text:p>MEMBRO_AUXILIAR</text:p>
          </table:table-cell>
          <table:table-cell office:value-type="currency" office:value="32916.020000000004" table:formula="of:=24487.7+8428.32" table:style-name="ce24">
            <text:p><text:s/>R$32.916,02<text:s/></text:p>
          </table:table-cell>
          <table:table-cell office:value-type="float" office:value="22.5" table:formula="of:=15+7.5" table:style-name="ce25">
            <text:p>22,50</text:p>
          </table:table-cell>
          <table:table-cell office:value-type="currency" office:value="29238.85" table:formula="of:=19383.66+9855.19" table:style-name="ce27">
            <text:p><text:s/>R$29.238,85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CIO ANDRADE TORRES</text:p>
          </table:table-cell>
          <table:table-cell office:value-type="string" table:style-name="ce23">
            <text:p>MEMBRO_AUXILIAR</text:p>
          </table:table-cell>
          <table:table-cell office:value-type="currency" office:value="11449.960000000001" table:formula="of:=7601.35+3848.61" table:style-name="ce24">
            <text:p><text:s/>R$11.449,96<text:s/></text:p>
          </table:table-cell>
          <table:table-cell office:value-type="float" office:value="22" table:formula="of:=16+6" table:style-name="ce25">
            <text:p>22,00</text:p>
          </table:table-cell>
          <table:table-cell office:value-type="currency" office:value="25217.800000000003" table:formula="of:=18281.58+6936.22" table:style-name="ce27">
            <text:p><text:s/>R$25.217,8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CIO BARRO LIMA</text:p>
          </table:table-cell>
          <table:table-cell office:value-type="string" table:style-name="ce23">
            <text:p>MEMBRO_AUXILIAR</text:p>
          </table:table-cell>
          <table:table-cell office:value-type="currency" office:value="6984.82" table:formula="of:=5972.76+1012.06" table:style-name="ce24">
            <text:p><text:s/>R$6.984,82<text:s/></text:p>
          </table:table-cell>
          <table:table-cell office:value-type="float" office:value="11.5" table:formula="of:=7+4.5" table:style-name="ce25">
            <text:p>11,50</text:p>
          </table:table-cell>
          <table:table-cell office:value-type="currency" office:value="13788.010000000002" table:formula="of:=8431.54+5356.47" table:style-name="ce27">
            <text:p><text:s/>R$13.788,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IO DE AGUIAR RIBEIRO</text:p>
          </table:table-cell>
          <table:table-cell office:value-type="string" table:style-name="ce23">
            <text:p>COLABORADOR EVENTUAL</text:p>
          </table:table-cell>
          <table:table-cell office:value-type="currency" office:value="4630.1100000000006" table:style-name="ce24">
            <text:p><text:s/>R$4.630,11<text:s/></text:p>
          </table:table-cell>
          <table:table-cell office:value-type="float" office:value="6.5" table:style-name="ce25">
            <text:p>6,50</text:p>
          </table:table-cell>
          <table:table-cell office:value-type="currency" office:value="7336.45" table:style-name="ce27">
            <text:p><text:s/>R$7.336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O ANTONIO SANTOS AMORIM</text:p>
          </table:table-cell>
          <table:table-cell office:value-type="string" table:style-name="ce23">
            <text:p>MEMBRO AUXILIAR</text:p>
          </table:table-cell>
          <table:table-cell office:value-type="currency" office:value="8244.14" table:style-name="ce24">
            <text:p><text:s/>R$8.244,14<text:s/></text:p>
          </table:table-cell>
          <table:table-cell office:value-type="float" office:value="8" table:formula="of:=3.5+4.5" table:style-name="ce25">
            <text:p>8,00</text:p>
          </table:table-cell>
          <table:table-cell office:value-type="currency" office:value="8093.869999999999" table:formula="of:=3378.43+4715.44" table:style-name="ce27">
            <text:p><text:s/>R$8.093,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US AURELIO DE FREITAS BARROS</text:p>
          </table:table-cell>
          <table:table-cell office:value-type="string" table:style-name="ce23">
            <text:p>MEMBRO COLABORADOR</text:p>
          </table:table-cell>
          <table:table-cell office:value-type="currency" office:value="1707.33" table:style-name="ce24">
            <text:p><text:s/>R$1.707,3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60.51" table:style-name="ce27">
            <text:p><text:s/>R$2.860,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IA GABRIELA PRADO MANSSUR TRABULSI</text:p>
          </table:table-cell>
          <table:table-cell office:value-type="string" table:style-name="ce23">
            <text:p>MEMBRO_AUXILIAR</text:p>
          </table:table-cell>
          <table:table-cell office:value-type="currency" office:value="1349.66" table:formula="of:=0+1349.66" table:style-name="ce24">
            <text:p><text:s/>R$1.349,66<text:s/></text:p>
          </table:table-cell>
          <table:table-cell office:value-type="float" office:value="7.5" table:formula="of:=6+1.5" table:style-name="ce25">
            <text:p>7,50</text:p>
          </table:table-cell>
          <table:table-cell office:value-type="currency" office:value="8648.42" table:formula="of:=1884.81+6763.61" table:style-name="ce27">
            <text:p><text:s/>R$8.648,42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IA TEREZA UILLE GOMES</text:p>
          </table:table-cell>
          <table:table-cell office:value-type="string" table:style-name="ce23">
            <text:p>MEMBRO_COLABORADOR</text:p>
          </table:table-cell>
          <table:table-cell office:value-type="currency" office:value="2902.61" table:style-name="ce24">
            <text:p><text:s/>R$2.902,61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53.5" table:style-name="ce27">
            <text:p><text:s/>R$553,5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MARIANA SEIFERT BAZZO</text:p>
          </table:table-cell>
          <table:table-cell office:value-type="string" table:style-name="ce23">
            <text:p>PROMOTOR DE JUSTIÇA</text:p>
          </table:table-cell>
          <table:table-cell office:value-type="currency" office:value="1923.19" table:style-name="ce24">
            <text:p><text:s/>R$1.923,19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57.89" table:style-name="ce27">
            <text:p><text:s/>R$757,89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RIANO PAGANINI LAURIA</text:p>
          </table:table-cell>
          <table:table-cell office:value-type="string" table:style-name="ce23">
            <text:p>PROMOTOR DE JUSTIÇA</text:p>
          </table:table-cell>
          <table:table-cell office:value-type="currency" office:value="4362.33" table:style-name="ce24">
            <text:p><text:s/>R$4.362,3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AURICIO COENTRO PAIS DE MELO</text:p>
          </table:table-cell>
          <table:table-cell office:value-type="string" table:style-name="ce23">
            <text:p>MEMBRO_AUXILIAR</text:p>
          </table:table-cell>
          <table:table-cell office:value-type="currency" office:value="5932.5300000000007" table:style-name="ce24">
            <text:p><text:s/>R$5.932,53<text:s/></text:p>
          </table:table-cell>
          <table:table-cell office:value-type="float" office:value="11.5" table:formula="of:=7+4.5" table:style-name="ce25">
            <text:p>11,50</text:p>
          </table:table-cell>
          <table:table-cell office:value-type="currency" office:value="13027.7" table:formula="of:=7895.82+5131.88" table:style-name="ce27">
            <text:p><text:s/>R$13.027,7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URICIO MATIAS DA COSTA</text:p>
          </table:table-cell>
          <table:table-cell office:value-type="string" table:style-name="ce23">
            <text:p>SERVIDOR</text:p>
          </table:table-cell>
          <table:table-cell office:value-type="currency" office:value="1982.68" table:style-name="ce24">
            <text:p><text:s/>R$1.982,68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2820.15" table:style-name="ce27">
            <text:p><text:s/>R$2.820,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URICIO PEREIRA MALTA</text:p>
          </table:table-cell>
          <table:table-cell office:value-type="string" table:style-name="ce23">
            <text:p>SERVIDOR</text:p>
          </table:table-cell>
          <table:table-cell office:value-type="currency" office:value="2824.23" table:style-name="ce24">
            <text:p><text:s/>R$2.824,2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EIRY ANDREA BORGES DAVID</text:p>
          </table:table-cell>
          <table:table-cell office:value-type="string" table:style-name="ce23">
            <text:p>ASSESSORA ESPECIAL</text:p>
          </table:table-cell>
          <table:table-cell office:value-type="currency" office:value="15037.96" table:formula="of:=9760.14+5277.82" table:style-name="ce24">
            <text:p><text:s/>R$15.037,96<text:s/></text:p>
          </table:table-cell>
          <table:table-cell office:value-type="float" office:value="46.5" table:formula="of:=37.5+9" table:style-name="ce25">
            <text:p>46,50</text:p>
          </table:table-cell>
          <table:table-cell office:value-type="currency" office:value="29749.51" table:formula="of:=23801.46+5948.05" table:style-name="ce27">
            <text:p><text:s/>R$29.749,51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ELISSA SANCHEZ ITA</text:p>
          </table:table-cell>
          <table:table-cell office:value-type="string" table:style-name="ce23">
            <text:p>MEMBRO COLABORA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06.48" table:style-name="ce27">
            <text:p><text:s/>R$506,48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MOACYR REY FILHO</text:p>
          </table:table-cell>
          <table:table-cell office:value-type="string" table:style-name="ce23">
            <text:p>MEMBRO_CONSELHO</text:p>
          </table:table-cell>
          <table:table-cell office:value-type="currency" office:value="26866.910000000003" table:formula="of:=19765.58+7101.33" table:style-name="ce24">
            <text:p><text:s/>R$26.866,91<text:s/></text:p>
          </table:table-cell>
          <table:table-cell office:value-type="float" office:value="19.5" table:formula="of:=13+6.5" table:style-name="ce25">
            <text:p>19,50</text:p>
          </table:table-cell>
          <table:table-cell office:value-type="currency" office:value="20587.989999999998" table:formula="of:=12179.71+8408.28" table:style-name="ce27">
            <text:p><text:s/>R$20.587,99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MUNIQUE TEIXEIRA VAZ</text:p>
          </table:table-cell>
          <table:table-cell office:value-type="string" table:style-name="ce23">
            <text:p>PROMOTOR DE JUSTIÇA</text:p>
          </table:table-cell>
          <table:table-cell office:value-type="currency" office:value="2662.71" table:style-name="ce24">
            <text:p><text:s/>R$2.662,71<text:s/></text:p>
          </table:table-cell>
          <table:table-cell office:value-type="float" office:value="4" table:formula="of:=2.5+1.5" table:style-name="ce25">
            <text:p>4,00</text:p>
          </table:table-cell>
          <table:table-cell office:value-type="currency" office:value="4227.5200000000004" table:formula="of:=2575.61+1651.91" table:style-name="ce27">
            <text:p><text:s/>R$4.227,52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NATHALIA MARIEL FERREIRA DE SOUZA PEREIRA</text:p>
          </table:table-cell>
          <table:table-cell office:value-type="string" table:style-name="ce23">
            <text:p>PROCURADOR DA REPÚBLIC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723.71" table:style-name="ce27">
            <text:p><text:s/>R$1.723,71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NATHAN ROCKENBACH</text:p>
          </table:table-cell>
          <table:table-cell office:value-type="string" table:style-name="ce23">
            <text:p>SERVIDOR</text:p>
          </table:table-cell>
          <table:table-cell office:value-type="currency" office:value="1766.92" table:style-name="ce24">
            <text:p><text:s/>R$1.766,9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7">
            <text:p><text:s/>R$-00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NELSON LACAVA FILHO</text:p>
          </table:table-cell>
          <table:table-cell office:value-type="string" table:style-name="ce23">
            <text:p>MEMBRO_AUXILIAR</text:p>
          </table:table-cell>
          <table:table-cell office:value-type="currency" office:value="7067.8600000000006" table:formula="of:=4009.67+3058.19" table:style-name="ce24">
            <text:p><text:s/>R$7.067,86<text:s/></text:p>
          </table:table-cell>
          <table:table-cell office:value-type="float" office:value="9" table:formula="of:=4.5+4.5" table:style-name="ce25">
            <text:p>9,00</text:p>
          </table:table-cell>
          <table:table-cell office:value-type="currency" office:value="10181.02" table:formula="of:=5090.51+5090.51" table:style-name="ce27">
            <text:p><text:s/>R$10.181,02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OCTAVIO CELSO GONDIM PAULO NETO</text:p>
          </table:table-cell>
          <table:table-cell office:value-type="string" table:style-name="ce23">
            <text:p>MEMBRO_AUXILIAR</text:p>
          </table:table-cell>
          <table:table-cell office:value-type="currency" office:value="20489.14" table:formula="of:=18260.55+2228.59" table:style-name="ce24">
            <text:p><text:s/>R$20.489,14<text:s/></text:p>
          </table:table-cell>
          <table:table-cell office:value-type="float" office:value="21" table:formula="of:=15+6" table:style-name="ce25">
            <text:p>21,00</text:p>
          </table:table-cell>
          <table:table-cell office:value-type="currency" office:value="24187.23" table:formula="of:=17247.79+6939.44" table:style-name="ce33">
            <text:p><text:s/>R$24.187,2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OSWALDO D ALBUQUERQUE LIMA NETO</text:p>
          </table:table-cell>
          <table:table-cell office:value-type="string" table:style-name="ce23">
            <text:p>MEMBRO_CONSELHO</text:p>
          </table:table-cell>
          <table:table-cell office:value-type="currency" office:value="64281.93" table:formula="of:=43379.72+20902.21" table:style-name="ce24">
            <text:p><text:s/>R$64.281,93<text:s/></text:p>
          </table:table-cell>
          <table:table-cell office:value-type="float" office:value="69" table:formula="of:=47.5+21.5" table:style-name="ce25">
            <text:p>69,00</text:p>
          </table:table-cell>
          <table:table-cell office:value-type="currency" office:value="82087.48000000001" table:formula="of:=56742.48+25345" table:style-name="ce33">
            <text:p><text:s/>R$82.087,48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OTAVIO LUIZ RODRIGUES JUNIOR</text:p>
          </table:table-cell>
          <table:table-cell office:value-type="string" table:style-name="ce23">
            <text:p>MEMBRO_CONSELHO</text:p>
          </table:table-cell>
          <table:table-cell office:value-type="currency" office:value="92110.34" table:formula="of:=75201.47+16908.87" table:style-name="ce24">
            <text:p><text:s/>R$92.110,34<text:s/></text:p>
          </table:table-cell>
          <table:table-cell office:value-type="float" office:value="72.5" table:formula="of:=58+14.5" table:style-name="ce25">
            <text:p>72,50</text:p>
          </table:table-cell>
          <table:table-cell office:value-type="currency" office:value="106657.15" table:formula="of:=88080.34+18576.81" table:style-name="ce33">
            <text:p><text:s/>R$106.657,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TRICIA DE AMORIM REGO</text:p>
          </table:table-cell>
          <table:table-cell office:value-type="string" table:style-name="ce23">
            <text:p>MEMBRO COLABORADOR</text:p>
          </table:table-cell>
          <table:table-cell office:value-type="currency" office:value="3613.5" table:style-name="ce24">
            <text:p><text:s/>R$3.613,5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3037.98" table:style-name="ce33">
            <text:p><text:s/>R$3.037,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A MORAES DE MATOS</text:p>
          </table:table-cell>
          <table:table-cell office:value-type="string" table:style-name="ce23">
            <text:p>PROMOTOR DE JUSTIÇA</text:p>
          </table:table-cell>
          <table:table-cell office:value-type="currency" office:value="2401.6799999999998" table:style-name="ce24">
            <text:p><text:s/>R$2.401,68<text:s/></text:p>
          </table:table-cell>
          <table:table-cell office:value-type="float" office:value="6" table:formula="of:=1.5+4.5" table:style-name="ce25">
            <text:p>6,00</text:p>
          </table:table-cell>
          <table:table-cell office:value-type="currency" office:value="6651.8099999999995" table:formula="of:=1574.45+5077.36" table:style-name="ce33">
            <text:p><text:s/>R$6.651,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AFONSO DE AMORIM FILHO</text:p>
          </table:table-cell>
          <table:table-cell office:value-type="string" table:style-name="ce23">
            <text:p>MEMBRO_AUXILIAR</text:p>
          </table:table-cell>
          <table:table-cell office:value-type="currency" office:value="5520.99" table:style-name="ce24">
            <text:p><text:s/>R$5.520,99<text:s/></text:p>
          </table:table-cell>
          <table:table-cell office:value-type="float" office:value="15.5" table:formula="of:=6+9.5" table:style-name="ce25">
            <text:p>15,50</text:p>
          </table:table-cell>
          <table:table-cell office:value-type="currency" office:value="15949.65" table:formula="of:=6294.92+9654.73" table:style-name="ce33">
            <text:p><text:s/>R$15.949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LIO SOARES DA SILVA JUNIOR</text:p>
          </table:table-cell>
          <table:table-cell office:value-type="string" table:style-name="ce23">
            <text:p>SERVIDOR</text:p>
          </table:table-cell>
          <table:table-cell office:value-type="currency" office:value="1188.1300000000001" table:style-name="ce24">
            <text:p><text:s/>R$1.188,13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822.65" table:style-name="ce33">
            <text:p><text:s/>R$2.822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SAR ZENI</text:p>
          </table:table-cell>
          <table:table-cell office:value-type="string" table:style-name="ce23">
            <text:p>MEMBRO COLABORADOR</text:p>
          </table:table-cell>
          <table:table-cell office:value-type="currency" office:value="2245.46" table:style-name="ce24">
            <text:p><text:s/>R$2.245,46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ULO CEZAR DOS PASSOS</text:p>
          </table:table-cell>
          <table:table-cell office:value-type="string" table:style-name="ce23">
            <text:p>MEMBRO_CONSELHO</text:p>
          </table:table-cell>
          <table:table-cell office:value-type="currency" office:value="68886.099999999991" table:formula="of:=56154.63+12731.47" table:style-name="ce24">
            <text:p><text:s/>R$68.886,10<text:s/></text:p>
          </table:table-cell>
          <table:table-cell office:value-type="float" office:value="62" table:formula="of:=47+15" table:style-name="ce25">
            <text:p>62,00</text:p>
          </table:table-cell>
          <table:table-cell office:value-type="currency" office:value="67077.3" table:formula="of:=50614.55+16462.75" table:style-name="ce33">
            <text:p><text:s/>R$67.077,30<text:s/></text:p>
          </table:table-cell>
          <table:table-cell table:number-columns-repeated="3"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2">
            <text:p>PAULO ROBERTO GONCALVES ISHIKAWA</text:p>
          </table:table-cell>
          <table:table-cell office:value-type="string" table:style-name="ce23">
            <text:p>COLABORADOR_EVENTUAL</text:p>
          </table:table-cell>
          <table:table-cell office:value-type="currency" office:value="6374.96" table:formula="of:=3032.46+3342.5" table:style-name="ce24">
            <text:p><text:s/>R$6.374,96<text:s/></text:p>
          </table:table-cell>
          <table:table-cell office:value-type="float" office:value="12.5" table:formula="of:=6+6.5" table:style-name="ce25">
            <text:p>12,50</text:p>
          </table:table-cell>
          <table:table-cell office:value-type="currency" office:value="12022.73" table:formula="of:=5872.91+6149.82" table:style-name="ce33">
            <text:p><text:s/>R$12.022,73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PEDRO HENRIQUE CAVALCANTE DE OLIVEIRA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00.26" table:style-name="ce33">
            <text:p><text:s/>R$1.500,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EDRO PAULO NASCENTE MACEDO BICHUETTE</text:p>
          </table:table-cell>
          <table:table-cell office:value-type="string" table:style-name="ce23">
            <text:p>SERVIDOR</text:p>
          </table:table-cell>
          <table:table-cell office:value-type="currency" office:value="5050.49" table:style-name="ce24">
            <text:p><text:s/>R$5.050,49<text:s/></text:p>
          </table:table-cell>
          <table:table-cell office:value-type="float" office:value="3" table:style-name="ce25">
            <text:p>3,00</text:p>
          </table:table-cell>
          <table:table-cell office:value-type="currency" office:value="1935.52" table:style-name="ce33">
            <text:p><text:s/>R$1.935,52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AFAEL MEIRA LUZ</text:p>
          </table:table-cell>
          <table:table-cell office:value-type="string" table:style-name="ce23">
            <text:p>MEMBRO_AUXILIAR</text:p>
          </table:table-cell>
          <table:table-cell office:value-type="currency" office:value="4705.9699999999993" table:formula="of:=2284.47+2421.5" table:style-name="ce24">
            <text:p><text:s/>R$4.705,97<text:s/></text:p>
          </table:table-cell>
          <table:table-cell office:value-type="float" office:value="5" table:formula="of:=3.5+1.5" table:style-name="ce25">
            <text:p>5,00</text:p>
          </table:table-cell>
          <table:table-cell office:value-type="currency" office:value="5685.39" table:formula="of:=3923.92+1761.47" table:style-name="ce33">
            <text:p><text:s/>R$5.685,39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AFAEL SCHWEZ KURKOWSKI</text:p>
          </table:table-cell>
          <table:table-cell office:value-type="string" table:style-name="ce23">
            <text:p>MEMBRO AUXILIAR</text:p>
          </table:table-cell>
          <table:table-cell office:value-type="currency" office:value="10633.57" table:formula="of:=7069.51+3564.06" table:style-name="ce24">
            <text:p><text:s/>R$10.633,57<text:s/></text:p>
          </table:table-cell>
          <table:table-cell office:value-type="float" office:value="10.5" table:formula="of:=3.5+7" table:style-name="ce25">
            <text:p>10,50</text:p>
          </table:table-cell>
          <table:table-cell office:value-type="currency" office:value="11976.21" table:formula="of:=3955.67+8020.54" table:style-name="ce33">
            <text:p><text:s/>R$11.976,2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ENATA PAES TEIXEIRA</text:p>
          </table:table-cell>
          <table:table-cell office:value-type="string" table:style-name="ce23">
            <text:p>SERVIDOR</text:p>
          </table:table-cell>
          <table:table-cell office:value-type="currency" office:value="3213.19" table:style-name="ce24">
            <text:p><text:s/>R$3.213,1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2286.39" table:style-name="ce33">
            <text:p><text:s/>R$2.286,39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ENEE DO O SOUZA</text:p>
          </table:table-cell>
          <table:table-cell office:value-type="string" table:style-name="ce23">
            <text:p>MEMBRO_AUXILIAR</text:p>
          </table:table-cell>
          <table:table-cell office:value-type="currency" office:value="4941.74" table:style-name="ce24">
            <text:p><text:s/>R$4.941,74<text:s/></text:p>
          </table:table-cell>
          <table:table-cell office:value-type="float" office:value="7" table:formula="of:=2.5+4.5" table:style-name="ce25">
            <text:p>7,00</text:p>
          </table:table-cell>
          <table:table-cell office:value-type="currency" office:value="7871.52" table:formula="of:=2846.88+5024.64" table:style-name="ce33">
            <text:p><text:s/>R$7.871,52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MEMBRO_CONSELHO</text:p>
          </table:table-cell>
          <table:table-cell office:value-type="currency" office:value="115848.92" table:formula="of:=88937.61+26911.31" table:style-name="ce24">
            <text:p><text:s/>R$115.848,92<text:s/></text:p>
          </table:table-cell>
          <table:table-cell office:value-type="float" office:value="97.5" table:formula="of:=73+24.5" table:style-name="ce25">
            <text:p>97,50</text:p>
          </table:table-cell>
          <table:table-cell office:value-type="currency" office:value="133409.48000000001" table:formula="of:=105308.88+28100.6" table:style-name="ce33">
            <text:p><text:s/>R$133.409,48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ITA DE CASSIA MAIA BAPTISTA</text:p>
          </table:table-cell>
          <table:table-cell office:value-type="string" table:style-name="ce23">
            <text:p>MEMBRO COLABORADOR</text:p>
          </table:table-cell>
          <table:table-cell office:value-type="currency" office:value="2844.87" table:style-name="ce24">
            <text:p><text:s/>R$2.844,87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79.75" table:style-name="ce33">
            <text:p><text:s/>R$5.079,75<text:s/></text:p>
          </table:table-cell>
          <table:table-cell table:number-columns-repeated="2" table:style-name="ce1"/>
          <table:table-cell table:style-name="ce37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OBERTO ITAJAHY LOPES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578.65" table:style-name="ce33">
            <text:p><text:s/>R$2.578,65<text:s/></text:p>
          </table:table-cell>
          <table:table-cell table:number-columns-repeated="2" table:style-name="ce1"/>
          <table:table-cell table:style-name="ce37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ODNEY DA SILVA</text:p>
          </table:table-cell>
          <table:table-cell office:value-type="string" table:style-name="ce23">
            <text:p>PROMOTOR DE JUSTIÇA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506.48" table:style-name="ce33">
            <text:p><text:s/>R$506,48<text:s/></text:p>
          </table:table-cell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ODOLFO ALVES SILVA</text:p>
          </table:table-cell>
          <table:table-cell office:value-type="string" table:style-name="ce23">
            <text:p>PROCURADOR DA REPÚBLICA</text:p>
          </table:table-cell>
          <table:table-cell office:value-type="currency" office:value="2826.58" table:style-name="ce24">
            <text:p><text:s/>R$2.826,5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008.91" table:style-name="ce33">
            <text:p><text:s/>R$4.008,91<text:s/></text:p>
          </table:table-cell>
          <table:table-cell table:style-name="ce1"/>
          <table:table-cell table:style-name="ce28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RODRIGO XAVIER LEONARDO</text:p>
          </table:table-cell>
          <table:table-cell office:value-type="string" table:style-name="ce23">
            <text:p>COLABORADOR_EVENTUAL</text:p>
          </table:table-cell>
          <table:table-cell office:value-type="currency" office:value="4402.1899999999996" table:style-name="ce24">
            <text:p><text:s/>R$4.402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130.8599999999999" table:style-name="ce33">
            <text:p><text:s/>R$1.130,86<text:s/></text:p>
          </table:table-cell>
          <table:table-cell table:style-name="ce1"/>
          <table:table-cell table:style-name="ce28"/>
          <table:table-cell table:number-columns-repeated="5" table:style-name="ce1"/>
          <table:table-cell table:style-name="ce34"/>
          <table:table-cell table:number-columns-repeated="16371"/>
        </table:table-row>
        <table:table-row table:style-name="ro1">
          <table:table-cell office:value-type="string" table:style-name="ce22">
            <text:p>ROGERIO CARNEIRO PAES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7" table:style-name="ce25">
            <text:p>7,00</text:p>
          </table:table-cell>
          <table:table-cell office:value-type="currency" office:value="4002.04" table:style-name="ce33">
            <text:p><text:s/>R$4.002,04<text:s/></text:p>
          </table:table-cell>
          <table:table-cell table:style-name="ce1"/>
          <table:table-cell table:style-name="ce28"/>
          <table:table-cell table:number-columns-repeated="5" table:style-name="ce1"/>
          <table:table-cell table:style-name="ce34"/>
          <table:table-cell table:number-columns-repeated="16371"/>
        </table:table-row>
        <table:table-row table:style-name="ro1">
          <table:table-cell office:value-type="string" table:style-name="ce22">
            <text:p>ROGERIO MAGNUS VARELA GONCALVES</text:p>
          </table:table-cell>
          <table:table-cell office:value-type="string" table:style-name="ce23">
            <text:p>MEMBRO_CONSELHO</text:p>
          </table:table-cell>
          <table:table-cell office:value-type="currency" office:value="8306.74" table:style-name="ce24">
            <text:p><text:s/>R$8.306,74<text:s/></text:p>
          </table:table-cell>
          <table:table-cell office:value-type="float" office:value="9.5" table:style-name="ce25">
            <text:p>9,50</text:p>
          </table:table-cell>
          <table:table-cell office:value-type="currency" office:value="12552.74" table:style-name="ce33">
            <text:p><text:s/>R$12.552,74<text:s/></text:p>
          </table:table-cell>
          <table:table-cell table:style-name="ce1"/>
          <table:table-cell table:style-name="ce28"/>
          <table:table-cell table:number-columns-repeated="5" table:style-name="ce1"/>
          <table:table-cell table:style-name="ce34"/>
          <table:table-cell table:number-columns-repeated="16371"/>
        </table:table-row>
        <table:table-row table:style-name="ro1">
          <table:table-cell office:value-type="string" table:style-name="ce22">
            <text:p>SABRINA LOPES BAES FIGUEIRA FERREIRA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500.26" table:style-name="ce33">
            <text:p><text:s/>R$1.500,26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AMMY BARBOSA LOPES</text:p>
          </table:table-cell>
          <table:table-cell office:value-type="string" table:style-name="ce23">
            <text:p>MEMBRO_AUXILIAR</text:p>
          </table:table-cell>
          <table:table-cell office:value-type="currency" office:value="20272.91" table:style-name="ce24">
            <text:p><text:s/>R$20.272,91<text:s/></text:p>
          </table:table-cell>
          <table:table-cell office:value-type="float" office:value="21.5" table:formula="of:=17+4.5" table:style-name="ce25">
            <text:p>21,50</text:p>
          </table:table-cell>
          <table:table-cell office:value-type="currency" office:value="25105.33" table:formula="of:=19864.41+5240.92" table:style-name="ce33">
            <text:p><text:s/>R$25.105,33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ANDRA KRIEGER GONCALVES</text:p>
          </table:table-cell>
          <table:table-cell office:value-type="string" table:style-name="ce23">
            <text:p>COLABORADOR_EVENTUAL</text:p>
          </table:table-cell>
          <table:table-cell office:value-type="currency" office:value="5044.01" table:formula="of:=3432.56+1611.45" table:style-name="ce24">
            <text:p><text:s/>R$5.044,01<text:s/></text:p>
          </table:table-cell>
          <table:table-cell office:value-type="float" office:value="5" table:formula="of:=2.5+2.5" table:style-name="ce25">
            <text:p>5,00</text:p>
          </table:table-cell>
          <table:table-cell office:value-type="currency" office:value="3583" table:formula="of:=1791.5+1791.5" table:style-name="ce33">
            <text:p><text:s/>R$3.583,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AULO JERONIMO LEITE BARBOSA DE ALMEIDA</text:p>
          </table:table-cell>
          <table:table-cell office:value-type="string" table:style-name="ce23">
            <text:p>MEMBRO AUXILIAR</text:p>
          </table:table-cell>
          <table:table-cell office:value-type="currency" office:value="3953.6" table:formula="of:=2157.68+1795.92" table:style-name="ce24">
            <text:p><text:s/>R$3.953,60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4715.4399999999996" table:style-name="ce33">
            <text:p><text:s/>R$4.715,44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ERGIO HENRIQUE FURTADO COELHO</text:p>
          </table:table-cell>
          <table:table-cell office:value-type="string" table:style-name="ce23">
            <text:p>MEMBRO_AUXILIAR</text:p>
          </table:table-cell>
          <table:table-cell office:value-type="currency" office:value="483.45" table:style-name="ce24">
            <text:p><text:s/>R$483,45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737.95" table:style-name="ce33">
            <text:p><text:s/>R$3.737,95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ILVIO ROBERTO OLIVEIRA DE AMORIM JUNIOR</text:p>
          </table:table-cell>
          <table:table-cell office:value-type="string" table:style-name="ce23">
            <text:p>MEMBRO_AUXILIAR</text:p>
          </table:table-cell>
          <table:table-cell office:value-type="currency" office:value="33073.67" table:formula="of:=27324.94+5748.73" table:style-name="ce24">
            <text:p><text:s/>R$33.073,67<text:s/></text:p>
          </table:table-cell>
          <table:table-cell office:value-type="float" office:value="25.5" table:formula="of:=16.5+9" table:style-name="ce25">
            <text:p>25,50</text:p>
          </table:table-cell>
          <table:table-cell office:value-type="currency" office:value="31221.86" table:formula="of:=20304.18+10917.68" table:style-name="ce33">
            <text:p><text:s/>R$31.221,86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IRLENI FERNANDES DA SILVA</text:p>
          </table:table-cell>
          <table:table-cell office:value-type="string" table:style-name="ce23">
            <text:p>MEMBRO COLABORADOR</text:p>
          </table:table-cell>
          <table:table-cell office:value-type="currency" office:value="1544.06" table:style-name="ce24">
            <text:p><text:s/>R$1.544,06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1.17" table:style-name="ce33">
            <text:p><text:s/>R$1.841,17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SUZANNA DO CARMO LOUZADA</text:p>
          </table:table-cell>
          <table:table-cell office:value-type="string" table:style-name="ce23">
            <text:p>COLABORADOR_EVENTUAL</text:p>
          </table:table-cell>
          <table:table-cell office:value-type="currency" office:value="2579.1799999999998" table:style-name="ce24">
            <text:p><text:s/>R$2.579,1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822.7" table:style-name="ce33">
            <text:p><text:s/>R$2.822,7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ARCILA SANTOS BRITTO GOMES</text:p>
          </table:table-cell>
          <table:table-cell office:value-type="string" table:style-name="ce23">
            <text:p>MEMBRO_AUXILIAR</text:p>
          </table:table-cell>
          <table:table-cell office:value-type="currency" office:value="8812.19" table:formula="of:=6521.06+2291.13" table:style-name="ce24">
            <text:p><text:s/>R$8.812,19<text:s/></text:p>
          </table:table-cell>
          <table:table-cell office:value-type="float" office:value="12" table:formula="of:=9.5+2.5" table:style-name="ce25">
            <text:p>12,00</text:p>
          </table:table-cell>
          <table:table-cell office:value-type="currency" office:value="13791.62" table:formula="of:=10850.2+2941.42" table:style-name="ce33">
            <text:p><text:s/>R$13.791,62<text:s/></text:p>
          </table:table-cell>
          <table:table-cell table:number-columns-repeated="3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AIS LAMIM LEAL THOMAZ</text:p>
          </table:table-cell>
          <table:table-cell office:value-type="string" table:style-name="ce23">
            <text:p>MEMBRO_AUXILIAR</text:p>
          </table:table-cell>
          <table:table-cell office:value-type="currency" office:value="5697.26" table:formula="of:=2691.13+3006.13" table:style-name="ce24">
            <text:p><text:s/>R$5.697,26<text:s/></text:p>
          </table:table-cell>
          <table:table-cell office:value-type="float" office:value="9" table:formula="of:=4.5+4.5" table:style-name="ce25">
            <text:p>9,00</text:p>
          </table:table-cell>
          <table:table-cell office:value-type="currency" office:value="10050.219999999999" table:formula="of:=5025.11+5025.11" table:style-name="ce33">
            <text:p><text:s/>R$10.050,22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AIS MASSILON BEZERRA CISI</text:p>
          </table:table-cell>
          <table:table-cell office:value-type="string" table:style-name="ce23">
            <text:p>MEMBRO COLABORADOR</text:p>
          </table:table-cell>
          <table:table-cell office:value-type="currency" office:value="1881.9" table:style-name="ce24">
            <text:p><text:s/>R$1.881,9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ALES CAVALCANTI COELHO</text:p>
          </table:table-cell>
          <table:table-cell office:value-type="string" table:style-name="ce23">
            <text:p>MEMBRO_AUXILIAR</text:p>
          </table:table-cell>
          <table:table-cell office:value-type="currency" office:value="1809.13" table:style-name="ce24">
            <text:p><text:s/>R$1.809,13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927.31" table:style-name="ce33">
            <text:p><text:s/>R$2.927,31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IAGO LACERDA NOBRE</text:p>
          </table:table-cell>
          <table:table-cell office:value-type="string" table:style-name="ce23">
            <text:p>MEMBRO_COLABORADOR</text:p>
          </table:table-cell>
          <table:table-cell office:value-type="currency" office:value="3564.12" table:style-name="ce24">
            <text:p><text:s/>R$3.564,12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33">
            <text:p><text:s/>R$1.845,71<text:s/></text:p>
          </table:table-cell>
          <table:table-cell table:style-name="ce1"/>
          <table:table-cell table:number-columns-repeated="3" table:style-name="ce32"/>
          <table:table-cell table:number-columns-repeated="16375" table:style-name="ce1"/>
        </table:table-row>
        <table:table-row table:style-name="ro1">
          <table:table-cell office:value-type="string" table:style-name="ce22">
            <text:p>THIAGO RUSSO NANTES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1217.76" table:style-name="ce33">
            <text:p><text:s/>R$1.217,76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TIAGO LOPES NUNES</text:p>
          </table:table-cell>
          <table:table-cell office:value-type="string" table:style-name="ce23">
            <text:p>MEMBRO COLABORADOR</text:p>
          </table:table-cell>
          <table:table-cell office:value-type="currency" office:value="2845.5" table:style-name="ce24">
            <text:p><text:s/>R$2.845,50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UENDEL DOMINGUES UGATTI</text:p>
          </table:table-cell>
          <table:table-cell office:value-type="string" table:style-name="ce23">
            <text:p>PROCURADOR REGIONAL</text:p>
          </table:table-cell>
          <table:table-cell office:value-type="currency" office:value="2505.9499999999998" table:style-name="ce24">
            <text:p><text:s/>R$2.505,95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6538.54" table:style-name="ce33">
            <text:p><text:s/>R$6.538,54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VANESSA FUSCO NOGUEIRA SIMOES</text:p>
          </table:table-cell>
          <table:table-cell office:value-type="string" table:style-name="ce23">
            <text:p>MEMBRO COLABORADOR</text:p>
          </table:table-cell>
          <table:table-cell office:value-type="currency" office:value="2354.13" table:style-name="ce24">
            <text:p><text:s/>R$2.354,13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VANESSA GOULART BARBOSA</text:p>
          </table:table-cell>
          <table:table-cell office:value-type="string" table:style-name="ce23">
            <text:p>MEMBRO_AUXILIAR</text:p>
          </table:table-cell>
          <table:table-cell office:value-type="currency" office:value="1702.0900000000001" table:formula="of:=1077.47+624.62" table:style-name="ce24">
            <text:p><text:s/>R$1.702,0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3888.74" table:style-name="ce33">
            <text:p><text:s/>R$3.888,74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VANI ANTONIO BUENO</text:p>
          </table:table-cell>
          <table:table-cell office:value-type="string" table:style-name="ce23">
            <text:p>PROCURADOR DE JUSTIÇA</text:p>
          </table:table-cell>
          <table:table-cell office:value-type="currency" office:value="4675.6099999999997" table:style-name="ce24">
            <text:p><text:s/>R$4.675,61<text:s/></text:p>
          </table:table-cell>
          <table:table-cell office:value-type="float" office:value="0.5" table:style-name="ce25">
            <text:p>0,50</text:p>
          </table:table-cell>
          <table:table-cell office:value-type="currency" office:value="780.3" table:style-name="ce35">
            <text:p><text:s/>R$780,30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VANIZE DE FREITAS GUIMARAES</text:p>
          </table:table-cell>
          <table:table-cell office:value-type="string" table:style-name="ce23">
            <text:p>SERVIDOR</text:p>
          </table:table-cell>
          <table:table-cell office:value-type="currency" office:value="0" table:style-name="ce24">
            <text:p><text:s/>R$-00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2070.15" table:style-name="ce35">
            <text:p><text:s/>R$2.070,15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VICTOR CARVALHO VEGGI</text:p>
          </table:table-cell>
          <table:table-cell office:value-type="string" table:style-name="ce23">
            <text:p>PROCURADOR DA REPÚBLICA</text:p>
          </table:table-cell>
          <table:table-cell office:value-type="currency" office:value="1693.45" table:style-name="ce24">
            <text:p><text:s/>R$1.693,45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927.31" table:style-name="ce35">
            <text:p><text:s/>R$2.927,3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2">
            <text:p>VINICIUS MENANDRO EVANGELISTA DE SOUZA</text:p>
          </table:table-cell>
          <table:table-cell office:value-type="string" table:style-name="ce23">
            <text:p>MEMBRO_AUXILIAR</text:p>
          </table:table-cell>
          <table:table-cell office:value-type="currency" office:value="31319.440000000002" table:formula="of:=22484.59+8834.85" table:style-name="ce24">
            <text:p><text:s/>R$31.319,44<text:s/></text:p>
          </table:table-cell>
          <table:table-cell office:value-type="float" office:value="25" table:formula="of:=17+8" table:style-name="ce25">
            <text:p>25,00</text:p>
          </table:table-cell>
          <table:table-cell office:value-type="currency" office:value="27926.229999999996" table:formula="of:=19018.67+8907.56" table:style-name="ce35">
            <text:p><text:s/>R$27.926,23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WALTER TIYOZO LINZMAYER OTSUKA</text:p>
          </table:table-cell>
          <table:table-cell office:value-type="string" table:style-name="ce23">
            <text:p>MEMBRO AUXILIAR</text:p>
          </table:table-cell>
          <table:table-cell office:value-type="currency" office:value="2157.6799999999998" table:style-name="ce24">
            <text:p><text:s/>R$2.157,68<text:s/></text:p>
          </table:table-cell>
          <table:table-cell office:value-type="float" office:value="4.5" table:style-name="ce25">
            <text:p>4,50</text:p>
          </table:table-cell>
          <table:table-cell office:value-type="currency" office:value="5077.3599999999997" table:style-name="ce35">
            <text:p><text:s/>R$5.077,36<text:s/></text:p>
          </table:table-cell>
          <table:table-cell table:style-name="ce1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1">
          <table:table-cell office:value-type="string" table:style-name="ce22">
            <text:p>WILSON ROBERTO TREZZA</text:p>
          </table:table-cell>
          <table:table-cell office:value-type="string" table:style-name="ce23">
            <text:p>COLABORADOR_EVENTUAL</text:p>
          </table:table-cell>
          <table:table-cell office:value-type="currency" office:value="6746.27" table:formula="of:=3472.08+3274.19" table:style-name="ce24">
            <text:p><text:s/>R$6.746,27<text:s/></text:p>
          </table:table-cell>
          <table:table-cell office:value-type="float" office:value="8" table:formula="of:=3.5+4.5" table:style-name="ce25">
            <text:p>8,00</text:p>
          </table:table-cell>
          <table:table-cell office:value-type="currency" office:value="5440" table:formula="of:=2410.5+3029.5" table:style-name="ce35">
            <text:p><text:s/>R$5.44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ZANI CAJUEIRO TOBIAS DE SOUZA</text:p>
          </table:table-cell>
          <table:table-cell office:value-type="string" table:style-name="ce39">
            <text:p>PROCURADOR REGIONAL DA REPÚBLICA</text:p>
          </table:table-cell>
          <table:table-cell office:value-type="currency" office:value="2711.19" table:style-name="ce40">
            <text:p><text:s/>R$2.711,19<text:s/></text:p>
          </table:table-cell>
          <table:table-cell office:value-type="float" office:value="3.5" table:style-name="ce41">
            <text:p>3,50</text:p>
          </table:table-cell>
          <table:table-cell office:value-type="currency" office:value="4215.7700000000004" table:style-name="ce42">
            <text:p><text:s/>R$4.215,7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3">
            <text:p>Total Geral</text:p>
          </table:table-cell>
          <table:table-cell office:value-type="currency" office:value="1450948.5199999993" table:formula="of:=SUM([.C14:.C172])" table:style-name="ce44">
            <text:p><text:s/>R$1.450.948,52<text:s/></text:p>
          </table:table-cell>
          <table:table-cell office:value-type="float" office:value="1572.5" table:formula="of:=SUM([.D14:.D172])" table:style-name="ce45">
            <text:p>1572,50</text:p>
          </table:table-cell>
          <table:table-cell office:value-type="currency" office:value="1771050.3099999998" table:formula="of:=SUM([.E14:.E172])" table:style-name="ce46">
            <text:p><text:s/>R$1.771.050,31<text:s/></text:p>
          </table:table-cell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47"/>
          <table:table-cell table:style-name="ce34"/>
          <table:table-cell table:style-name="ce47"/>
          <table:table-cell table:style-name="ce1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47"/>
          <table:table-cell table:style-name="ce48"/>
          <table:table-cell table:style-name="ce47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number-columns-repeated="3" table:style-name="ce47"/>
          <table:table-cell table:number-columns-repeated="16379"/>
        </table:table-row>
        <table:table-row table:style-name="ro1">
          <table:table-cell table:number-columns-repeated="2"/>
          <table:table-cell table:style-name="ce32"/>
          <table:table-cell table:style-name="ce34"/>
          <table:table-cell table:style-name="ce32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2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8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3" table:style-name="ce28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47"/>
          <table:table-cell table:style-name="ce49"/>
          <table:table-cell table:style-name="ce47"/>
          <table:table-cell table:number-columns-repeated="16379"/>
        </table:table-row>
        <table:table-row table:number-rows-repeated="1048390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7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Debora p</meta:initial-creator>
    <dc:creator/>
    <meta:creation-date>2020-03-04T17:34:10Z</meta:creation-date>
    <dc:date>2022-06-09T17:48:13Z</dc:date>
  </office:meta>
</office:document-meta>
</file>