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36"/>
    <style:style style:name="ce4" style:family="table-cell" style:parent-style-name="Default" style:data-style-name="N2"/>
    <style:style style:name="ce5" style:family="table-cell" style:parent-style-name="Default" style:data-style-name="N37"/>
    <style:style style:name="ce6" style:family="table-cell" style:parent-style-name="Default" style:data-style-name="N36">
      <style:table-cell-properties fo:background-color="#FFFF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0.5039583333333cm" style:use-optimal-column-width="true"/>
    </style:style>
    <style:style style:name="co2" style:family="table-column">
      <style:table-column-properties fo:break-before="auto" style:column-width="5.92666666666667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m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Relatório Consolidado de Diá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">
            <draw:frame draw:z-index="1" draw:id="id0" draw:style-name="a0" draw:name="Imagem 2" svg:x="0.14583in" svg:y="0.125in" svg:width="2.30635in" svg:height="0.821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7">
            <text:p>Diárias Acumuladas Exercício de 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7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17-08-01T00:00:00" table:number-columns-spanned="5" table:number-rows-spanned="1" table:style-name="ce8">
            <text:p>ago/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Valor Total Passagens</text:p>
          </table:table-cell>
          <table:table-cell office:value-type="string" table:style-name="ce2">
            <text:p>Nº de Diárias</text:p>
          </table:table-cell>
          <table:table-cell office:value-type="string" table:style-name="ce2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ALEXANDRE REIS DE CARVALHO</text:p>
          </table:table-cell>
          <table:table-cell office:value-type="string" office:string-value="" table:formula="of:=IFERROR(VLOOKUP([.A11];[.#REF!];2;FALSE);&quot;&quot;)" table:style-name="ce1"/>
          <table:table-cell office:value-type="currency" office:value="1558.99" table:style-name="ce3">
            <text:p><text:s/>R$1.558,99<text:s/></text:p>
          </table:table-cell>
          <table:table-cell office:value-type="float" office:value="7" table:style-name="ce1">
            <text:p>7</text:p>
          </table:table-cell>
          <table:table-cell office:value-type="currency" office:value="6752.98" table:style-name="ce3">
            <text:p><text:s/>R$6.752,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ALLEN KENTO ARIMOTO</text:p>
          </table:table-cell>
          <table:table-cell office:value-type="string" office:string-value="" table:formula="of:=IFERROR(VLOOKUP([.A12];[.#REF!];2;FALSE);&quot;&quot;)" table:style-name="ce1"/>
          <table:table-cell office:value-type="currency" office:value="1996.48" table:style-name="ce3">
            <text:p><text:s/>R$1.996,48<text:s/></text:p>
          </table:table-cell>
          <table:table-cell office:value-type="float" office:value="0" table:style-name="ce1">
            <text:p>0</text:p>
          </table:table-cell>
          <table:table-cell office:value-type="currency" office:value="160" table:style-name="ce3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ANA LUCIA CIOCCARI AZEVEDO</text:p>
          </table:table-cell>
          <table:table-cell office:value-type="string" office:string-value="" table:formula="of:=IFERROR(VLOOKUP([.A13];[.#REF!];2;FALSE);&quot;&quot;)" table:style-name="ce1"/>
          <table:table-cell office:value-type="currency" office:value="0" table:style-name="ce3">
            <text:p><text:s/>R$-0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2417.89" table:style-name="ce3">
            <text:p><text:s/>R$2.417,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ANDREA ALMEIDA BARROS</text:p>
          </table:table-cell>
          <table:table-cell office:value-type="string" office:string-value="" table:formula="of:=IFERROR(VLOOKUP([.A14];[.#REF!];2;FALSE);&quot;&quot;)" table:style-name="ce1"/>
          <table:table-cell office:value-type="currency" office:value="1294.8499999999999" table:style-name="ce3">
            <text:p><text:s/>R$1.294,85<text:s/></text:p>
          </table:table-cell>
          <table:table-cell office:value-type="float" office:value="0" table:style-name="ce1">
            <text:p>0</text:p>
          </table:table-cell>
          <table:table-cell office:value-type="currency" office:value="160" table:style-name="ce3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BERNARDO FITERMAN ALBANO</text:p>
          </table:table-cell>
          <table:table-cell office:value-type="string" office:string-value="" table:formula="of:=IFERROR(VLOOKUP([.A15];[.#REF!];2;FALSE);&quot;&quot;)" table:style-name="ce1"/>
          <table:table-cell office:value-type="currency" office:value="2065.0700000000002" table:style-name="ce3">
            <text:p><text:s/>R$2.065,07<text:s/></text:p>
          </table:table-cell>
          <table:table-cell office:value-type="float" office:value="0" table:style-name="ce1">
            <text:p>0</text:p>
          </table:table-cell>
          <table:table-cell office:value-type="currency" office:value="160" table:style-name="ce3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CLAUDIO HENRIQUE PORTELA DO REGO</text:p>
          </table:table-cell>
          <table:table-cell office:value-type="string" office:string-value="" table:formula="of:=IFERROR(VLOOKUP([.A16];[.#REF!];2;FALSE);&quot;&quot;)" table:style-name="ce1"/>
          <table:table-cell office:value-type="currency" office:value="1157.9000000000001" table:style-name="ce3">
            <text:p><text:s/>R$1.157,9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23.38" table:style-name="ce3">
            <text:p><text:s/>R$1.523,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DANDY JESUS LEITE BORGES</text:p>
          </table:table-cell>
          <table:table-cell office:value-type="string" office:string-value="" table:formula="of:=IFERROR(VLOOKUP([.A17];[.#REF!];2;FALSE);&quot;&quot;)" table:style-name="ce1"/>
          <table:table-cell office:value-type="currency" office:value="3623.43" table:style-name="ce3">
            <text:p><text:s/>R$3.623,43<text:s/></text:p>
          </table:table-cell>
          <table:table-cell office:value-type="float" office:value="9" table:style-name="ce1">
            <text:p>9</text:p>
          </table:table-cell>
          <table:table-cell office:value-type="currency" office:value="8526.1" table:style-name="ce3">
            <text:p><text:s/>R$8.526,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EDUARDO FERREIRA VALERIO</text:p>
          </table:table-cell>
          <table:table-cell office:value-type="string" office:string-value="" table:formula="of:=IFERROR(VLOOKUP([.A18];[.#REF!];2;FALSE);&quot;&quot;)" table:style-name="ce1"/>
          <table:table-cell office:value-type="currency" office:value="851.48" table:style-name="ce3">
            <text:p><text:s/>R$851,48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42.83" table:style-name="ce3">
            <text:p><text:s/>R$1.542,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ELISIANE DOS SANTOS</text:p>
          </table:table-cell>
          <table:table-cell office:value-type="string" office:string-value="" table:formula="of:=IFERROR(VLOOKUP([.A19];[.#REF!];2;FALSE);&quot;&quot;)" table:style-name="ce1"/>
          <table:table-cell office:value-type="currency" office:value="473.8" table:style-name="ce3">
            <text:p><text:s/>R$473,80<text:s/></text:p>
          </table:table-cell>
          <table:table-cell office:value-type="float" office:value="0" table:style-name="ce1">
            <text:p>0</text:p>
          </table:table-cell>
          <table:table-cell office:value-type="currency" office:value="160" table:style-name="ce3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FABRICIO MACEDO MOTTA</text:p>
          </table:table-cell>
          <table:table-cell office:value-type="string" office:string-value="" table:formula="of:=IFERROR(VLOOKUP([.A20];[.#REF!];2;FALSE);&quot;&quot;)" table:style-name="ce1"/>
          <table:table-cell office:value-type="currency" office:value="1034.72" table:style-name="ce3">
            <text:p><text:s/>R$1.034,72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602.28" table:style-name="ce3">
            <text:p><text:s/>R$602,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FILIPE ALBERNAZ PIRES</text:p>
          </table:table-cell>
          <table:table-cell office:value-type="string" office:string-value="" table:formula="of:=IFERROR(VLOOKUP([.A21];[.#REF!];2;FALSE);&quot;&quot;)" table:style-name="ce1"/>
          <table:table-cell office:value-type="currency" office:value="0" table:style-name="ce3">
            <text:p><text:s/>R$-00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3376.49" table:style-name="ce3">
            <text:p><text:s/>R$3.376,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GABRIELA MACHADO PAIS</text:p>
          </table:table-cell>
          <table:table-cell office:value-type="string" office:string-value="" table:formula="of:=IFERROR(VLOOKUP([.A22];[.#REF!];2;FALSE);&quot;&quot;)" table:style-name="ce1"/>
          <table:table-cell office:value-type="currency" office:value="692.53" table:style-name="ce3">
            <text:p><text:s/>R$692,53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586.95" table:style-name="ce3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GIOVANNI ANDREI FRANZONI</text:p>
          </table:table-cell>
          <table:table-cell office:value-type="string" office:string-value="" table:formula="of:=IFERROR(VLOOKUP([.A23];[.#REF!];2;FALSE);&quot;&quot;)" table:style-name="ce1"/>
          <table:table-cell office:value-type="currency" office:value="635.69000000000005" table:style-name="ce3">
            <text:p><text:s/>R$635,69<text:s/></text:p>
          </table:table-cell>
          <table:table-cell office:value-type="float" office:value="0" table:style-name="ce1">
            <text:p>0</text:p>
          </table:table-cell>
          <table:table-cell office:value-type="currency" office:value="160" table:style-name="ce3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HERIVELTO DE ALMEIDA</text:p>
          </table:table-cell>
          <table:table-cell office:value-type="string" office:string-value="" table:formula="of:=IFERROR(VLOOKUP([.A24];[.#REF!];2;FALSE);&quot;&quot;)" table:style-name="ce1"/>
          <table:table-cell office:value-type="currency" office:value="649.28" table:style-name="ce3">
            <text:p><text:s/>R$649,28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25.56" table:style-name="ce3">
            <text:p><text:s/>R$1.525,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HEVERTON ALVES DE AGUIAR</text:p>
          </table:table-cell>
          <table:table-cell office:value-type="string" office:string-value="" table:formula="of:=IFERROR(VLOOKUP([.A25];[.#REF!];2;FALSE);&quot;&quot;)" table:style-name="ce1"/>
          <table:table-cell office:value-type="currency" office:value="1149.07" table:style-name="ce3">
            <text:p><text:s/>R$1.149,07<text:s/></text:p>
          </table:table-cell>
          <table:table-cell office:value-type="float" office:value="4.5" table:style-name="ce1">
            <text:p>4,5</text:p>
          </table:table-cell>
          <table:table-cell office:value-type="currency" office:value="4274.87" table:style-name="ce3">
            <text:p><text:s/>R$4.274,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JORGE LUIZ DODARO</text:p>
          </table:table-cell>
          <table:table-cell office:value-type="string" office:string-value="" table:formula="of:=IFERROR(VLOOKUP([.A26];[.#REF!];2;FALSE);&quot;&quot;)" table:style-name="ce1"/>
          <table:table-cell office:value-type="currency" office:value="863.69" table:style-name="ce3">
            <text:p><text:s/>R$863,69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088.5" table:style-name="ce3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JOSE RENATO OLIVA DE MATTOS</text:p>
          </table:table-cell>
          <table:table-cell office:value-type="string" office:string-value="" table:formula="of:=IFERROR(VLOOKUP([.A27];[.#REF!];2;FALSE);&quot;&quot;)" table:style-name="ce1"/>
          <table:table-cell office:value-type="currency" office:value="881.69" table:style-name="ce3">
            <text:p><text:s/>R$881,69<text:s/></text:p>
          </table:table-cell>
          <table:table-cell office:value-type="float" office:value="4.5" table:style-name="ce1">
            <text:p>4,5</text:p>
          </table:table-cell>
          <table:table-cell office:value-type="currency" office:value="4160.32" table:style-name="ce3">
            <text:p><text:s/>R$4.160,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JULIANO SOUZA DE ALBUQUERQUE MARANHAO</text:p>
          </table:table-cell>
          <table:table-cell office:value-type="string" office:string-value="" table:formula="of:=IFERROR(VLOOKUP([.A28];[.#REF!];2;FALSE);&quot;&quot;)" table:style-name="ce1"/>
          <table:table-cell office:value-type="currency" office:value="629.49" table:style-name="ce3">
            <text:p><text:s/>R$629,49<text:s/>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KARINA PRATES DA FONSECA</text:p>
          </table:table-cell>
          <table:table-cell office:value-type="string" office:string-value="" table:formula="of:=IFERROR(VLOOKUP([.A29];[.#REF!];2;FALSE);&quot;&quot;)" table:style-name="ce1"/>
          <table:table-cell office:value-type="currency" office:value="827.65" table:style-name="ce3">
            <text:p><text:s/>R$827,65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088.5" table:style-name="ce3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LEONARDO DANTAS NAGASHIMA</text:p>
          </table:table-cell>
          <table:table-cell office:value-type="string" office:string-value="" table:formula="of:=IFERROR(VLOOKUP([.A30];[.#REF!];2;FALSE);&quot;&quot;)" table:style-name="ce1"/>
          <table:table-cell office:value-type="currency" office:value="1056.56" table:style-name="ce3">
            <text:p><text:s/>R$1.056,56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3282.67" table:style-name="ce3">
            <text:p><text:s/>R$3.282,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LUCIANO LUZ BADINI MARTINS</text:p>
          </table:table-cell>
          <table:table-cell office:value-type="string" office:string-value="" table:formula="of:=IFERROR(VLOOKUP([.A31];[.#REF!];2;FALSE);&quot;&quot;)" table:style-name="ce1"/>
          <table:table-cell office:value-type="currency" office:value="492.66" table:style-name="ce3">
            <text:p><text:s/>R$492,66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451.75" table:style-name="ce3">
            <text:p><text:s/>R$2.451,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MAISA SILVA MELO DE OLIVEIRA</text:p>
          </table:table-cell>
          <table:table-cell office:value-type="string" office:string-value="" table:formula="of:=IFERROR(VLOOKUP([.A32];[.#REF!];2;FALSE);&quot;&quot;)" table:style-name="ce1"/>
          <table:table-cell office:value-type="currency" office:value="577.49" table:style-name="ce3">
            <text:p><text:s/>R$577,49<text:s/></text:p>
          </table:table-cell>
          <table:table-cell office:value-type="float" office:value="0" table:style-name="ce1">
            <text:p>0</text:p>
          </table:table-cell>
          <table:table-cell office:value-type="currency" office:value="160" table:style-name="ce3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MARIANO PAGANINI LAURIA</text:p>
          </table:table-cell>
          <table:table-cell office:value-type="string" office:string-value="" table:formula="of:=IFERROR(VLOOKUP([.A33];[.#REF!];2;FALSE);&quot;&quot;)" table:style-name="ce1"/>
          <table:table-cell office:value-type="currency" office:value="3817.39" table:style-name="ce3">
            <text:p><text:s/>R$3.817,39<text:s/></text:p>
          </table:table-cell>
          <table:table-cell office:value-type="float" office:value="5" table:style-name="ce1">
            <text:p>5</text:p>
          </table:table-cell>
          <table:table-cell office:value-type="currency" office:value="4890.0600000000004" table:style-name="ce3">
            <text:p><text:s/>R$4.890,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MARIO LUIS GRANGEIA RAMOS</text:p>
          </table:table-cell>
          <table:table-cell office:value-type="string" office:string-value="" table:formula="of:=IFERROR(VLOOKUP([.A34];[.#REF!];2;FALSE);&quot;&quot;)" table:style-name="ce1"/>
          <table:table-cell office:value-type="currency" office:value="411.48" table:style-name="ce3">
            <text:p><text:s/>R$411,48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008.14" table:style-name="ce3">
            <text:p><text:s/>R$1.008,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MAURICIO ANDREIUOLO RODRIGUES</text:p>
          </table:table-cell>
          <table:table-cell office:value-type="string" office:string-value="" table:formula="of:=IFERROR(VLOOKUP([.A35];[.#REF!];2;FALSE);&quot;&quot;)" table:style-name="ce1"/>
          <table:table-cell office:value-type="currency" office:value="2410.02" table:style-name="ce3">
            <text:p><text:s/>R$2.410,02<text:s/></text:p>
          </table:table-cell>
          <table:table-cell office:value-type="float" office:value="6.5" table:style-name="ce1">
            <text:p>6,5</text:p>
          </table:table-cell>
          <table:table-cell office:value-type="currency" office:value="6640.78" table:style-name="ce3">
            <text:p><text:s/>R$6.640,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MEIRY ANDREA BORGES DAVID</text:p>
          </table:table-cell>
          <table:table-cell office:value-type="string" office:string-value="" table:formula="of:=IFERROR(VLOOKUP([.A36];[.#REF!];2;FALSE);&quot;&quot;)" table:style-name="ce1"/>
          <table:table-cell office:value-type="currency" office:value="849.97" table:style-name="ce3">
            <text:p><text:s/>R$849,97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506.95" table:style-name="ce3">
            <text:p><text:s/>R$1.506,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PAULO VALERIO DAL PAI MORAES</text:p>
          </table:table-cell>
          <table:table-cell office:value-type="string" office:string-value="" table:formula="of:=IFERROR(VLOOKUP([.A37];[.#REF!];2;FALSE);&quot;&quot;)" table:style-name="ce1"/>
          <table:table-cell office:value-type="currency" office:value="1025.48" table:style-name="ce3">
            <text:p><text:s/>R$1.025,48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578.6999999999998" table:style-name="ce3">
            <text:p><text:s/>R$2.578,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PEDRO IVO DE SOUSA</text:p>
          </table:table-cell>
          <table:table-cell office:value-type="string" office:string-value="" table:formula="of:=IFERROR(VLOOKUP([.A38];[.#REF!];2;FALSE);&quot;&quot;)" table:style-name="ce1"/>
          <table:table-cell office:value-type="currency" office:value="1258.17" table:style-name="ce3">
            <text:p><text:s/>R$1.258,17<text:s/></text:p>
          </table:table-cell>
          <table:table-cell office:value-type="float" office:value="3" table:style-name="ce1">
            <text:p>3</text:p>
          </table:table-cell>
          <table:table-cell office:value-type="currency" office:value="2864.76" table:style-name="ce3">
            <text:p><text:s/>R$2.864,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RICARDO RANGEL DE ANDRADE</text:p>
          </table:table-cell>
          <table:table-cell office:value-type="string" office:string-value="" table:formula="of:=IFERROR(VLOOKUP([.A39];[.#REF!];2;FALSE);&quot;&quot;)" table:style-name="ce1"/>
          <table:table-cell office:value-type="currency" office:value="1265.08" table:style-name="ce3">
            <text:p><text:s/>R$1.265,08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437.3000000000002" table:style-name="ce3">
            <text:p><text:s/>R$2.437,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ROBERTO DELGADO ARTEIRO</text:p>
          </table:table-cell>
          <table:table-cell office:value-type="string" office:string-value="" table:formula="of:=IFERROR(VLOOKUP([.A40];[.#REF!];2;FALSE);&quot;&quot;)" table:style-name="ce1"/>
          <table:table-cell office:value-type="currency" office:value="825.48" table:style-name="ce3">
            <text:p><text:s/>R$825,48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991.41" table:style-name="ce3">
            <text:p><text:s/>R$991,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RODRIGO LEITE FERREIRA CABRAL</text:p>
          </table:table-cell>
          <table:table-cell office:value-type="string" office:string-value="" table:formula="of:=IFERROR(VLOOKUP([.A41];[.#REF!];2;FALSE);&quot;&quot;)" table:style-name="ce1"/>
          <table:table-cell office:value-type="currency" office:value="1514.99" table:style-name="ce3">
            <text:p><text:s/>R$1.514,99<text:s/></text:p>
          </table:table-cell>
          <table:table-cell office:value-type="float" office:value="7" table:style-name="ce1">
            <text:p>7</text:p>
          </table:table-cell>
          <table:table-cell office:value-type="currency" office:value="6732.76" table:style-name="ce3">
            <text:p><text:s/>R$6.732,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SERGIO RICARDO DE SOUZA</text:p>
          </table:table-cell>
          <table:table-cell office:value-type="string" office:string-value="" table:formula="of:=IFERROR(VLOOKUP([.A42];[.#REF!];2;FALSE);&quot;&quot;)" table:style-name="ce1"/>
          <table:table-cell office:value-type="currency" office:value="4557.63" table:style-name="ce3">
            <text:p><text:s/>R$4.557,63<text:s/></text:p>
          </table:table-cell>
          <table:table-cell office:value-type="float" office:value="6" table:style-name="ce1">
            <text:p>6</text:p>
          </table:table-cell>
          <table:table-cell office:value-type="currency" office:value="6122.46" table:style-name="ce3">
            <text:p><text:s/>R$6.122,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SVEN FROHLICH ARCHANGELO</text:p>
          </table:table-cell>
          <table:table-cell office:value-type="string" office:string-value="" table:formula="of:=IFERROR(VLOOKUP([.A43];[.#REF!];2;FALSE);&quot;&quot;)" table:style-name="ce1"/>
          <table:table-cell office:value-type="currency" office:value="609.28" table:style-name="ce3">
            <text:p><text:s/>R$609,28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088.5" table:style-name="ce3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VALERIA DIEZ SCARANCE FERNANDES</text:p>
          </table:table-cell>
          <table:table-cell office:value-type="string" office:string-value="" table:formula="of:=IFERROR(VLOOKUP([.A44];[.#REF!];2;FALSE);&quot;&quot;)" table:style-name="ce1"/>
          <table:table-cell office:value-type="currency" office:value="591.69000000000005" table:style-name="ce3">
            <text:p><text:s/>R$591,69<text:s/></text:p>
          </table:table-cell>
          <table:table-cell office:value-type="float" office:value="0" table:style-name="ce1">
            <text:p>0</text:p>
          </table:table-cell>
          <table:table-cell office:value-type="currency" office:value="160" table:style-name="ce3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WILLIAN SILVA</text:p>
          </table:table-cell>
          <table:table-cell office:value-type="string" office:string-value="" table:formula="of:=IFERROR(VLOOKUP([.A45];[.#REF!];2;FALSE);&quot;&quot;)" table:style-name="ce1"/>
          <table:table-cell office:value-type="currency" office:value="1208.67" table:style-name="ce3">
            <text:p><text:s/>R$1.208,67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08.55" table:style-name="ce3">
            <text:p><text:s/>R$1.508,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ELTON VENTURI</text:p>
          </table:table-cell>
          <table:table-cell office:value-type="string" office:string-value="" table:formula="of:=IFERROR(VLOOKUP([.A46];[.#REF!];2;FALSE);&quot;&quot;)" table:style-name="ce1"/>
          <table:table-cell office:value-type="currency" office:value="1115.82" table:style-name="ce3">
            <text:p><text:s/>R$1.115,82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603.19" table:style-name="ce3">
            <text:p><text:s/>R$1.603,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OGERIO GRECO</text:p>
          </table:table-cell>
          <table:table-cell office:value-type="string" office:string-value="" table:formula="of:=IFERROR(VLOOKUP([.A47];[.#REF!];2;FALSE);&quot;&quot;)" table:style-name="ce1"/>
          <table:table-cell office:value-type="currency" office:value="1584.71" table:style-name="ce3">
            <text:p><text:s/>R$1.584,71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627.66999999999996" table:style-name="ce3">
            <text:p><text:s/>R$627,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IAEL FRANCO SANTOS</text:p>
          </table:table-cell>
          <table:table-cell office:value-type="string" office:string-value="" table:formula="of:=IFERROR(VLOOKUP([.A48];[.#REF!];2;FALSE);&quot;&quot;)" table:style-name="ce1"/>
          <table:table-cell office:value-type="currency" office:value="3155.79" table:style-name="ce3">
            <text:p><text:s/>R$3.155,79<text:s/></text:p>
          </table:table-cell>
          <table:table-cell office:value-type="float" office:value="8" table:style-name="ce4">
            <text:p>8,00</text:p>
          </table:table-cell>
          <table:table-cell office:value-type="currency" office:value="8124.1399999999994" table:style-name="ce3">
            <text:p><text:s/>R$8.124,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UTO VICCARI JUNIOR</text:p>
          </table:table-cell>
          <table:table-cell office:value-type="string" office:string-value="" table:formula="of:=IFERROR(VLOOKUP([.A49];[.#REF!];2;FALSE);&quot;&quot;)" table:style-name="ce1"/>
          <table:table-cell office:value-type="currency" office:value="3701.08" table:style-name="ce3">
            <text:p><text:s/>R$3.701,08<text:s/></text:p>
          </table:table-cell>
          <table:table-cell office:value-type="float" office:value="11" table:style-name="ce4">
            <text:p>11,00</text:p>
          </table:table-cell>
          <table:table-cell office:value-type="currency" office:value="6538.1" table:style-name="ce3">
            <text:p><text:s/>R$6.538,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RITO GUEDES DA CRUZ FILHO</text:p>
            <text:p/>
          </table:table-cell>
          <table:table-cell office:value-type="string" office:string-value="" table:formula="of:=IFERROR(VLOOKUP([.A50];[.#REF!];2;FALSE);&quot;&quot;)" table:style-name="ce1"/>
          <table:table-cell office:value-type="currency" office:value="1893.57" table:style-name="ce3">
            <text:p><text:s/>R$1.893,57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848.14" table:style-name="ce3">
            <text:p><text:s/>R$848,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SHIMABUKURO</text:p>
          </table:table-cell>
          <table:table-cell office:value-type="string" office:string-value="" table:formula="of:=IFERROR(VLOOKUP([.A51];[.#REF!];2;FALSE);&quot;&quot;)" table:style-name="ce1"/>
          <table:table-cell office:value-type="currency" office:value="619.63" table:style-name="ce3">
            <text:p><text:s/>R$619,63<text:s/></text:p>
          </table:table-cell>
          <table:table-cell office:value-type="float" office:value="0" table:style-name="ce1">
            <text:p>0</text:p>
          </table:table-cell>
          <table:table-cell office:value-type="currency" office:value="160" table:style-name="ce3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ALVES MARREIROS</text:p>
          </table:table-cell>
          <table:table-cell office:value-type="string" office:string-value="" table:formula="of:=IFERROR(VLOOKUP([.A52];[.#REF!];2;FALSE);&quot;&quot;)" table:style-name="ce1"/>
          <table:table-cell office:value-type="currency" office:value="1752.3899999999999" table:style-name="ce3">
            <text:p><text:s/>R$1.752,39<text:s/></text:p>
          </table:table-cell>
          <table:table-cell office:value-type="float" office:value="4.5" table:style-name="ce4">
            <text:p>4,50</text:p>
          </table:table-cell>
          <table:table-cell office:value-type="currency" office:value="4507.7800000000007" table:style-name="ce3">
            <text:p><text:s/>R$4.507,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TEIXEIRA KNEIPP</text:p>
          </table:table-cell>
          <table:table-cell office:value-type="string" office:string-value="" table:formula="of:=IFERROR(VLOOKUP([.A53];[.#REF!];2;FALSE);&quot;&quot;)" table:style-name="ce1"/>
          <table:table-cell office:value-type="currency" office:value="19663.53" table:style-name="ce3">
            <text:p><text:s/>R$19.663,53<text:s/></text:p>
          </table:table-cell>
          <table:table-cell office:value-type="float" office:value="61.5" table:style-name="ce4">
            <text:p>61,50</text:p>
          </table:table-cell>
          <table:table-cell office:value-type="currency" office:value="59661.769999999982" table:style-name="ce3">
            <text:p><text:s/>R$59.661,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FONSO HENRIQUE DE MIRANDA TEIXEIRA</text:p>
          </table:table-cell>
          <table:table-cell office:value-type="string" office:string-value="" table:formula="of:=IFERROR(VLOOKUP([.A54];[.#REF!];2;FALSE);&quot;&quot;)" table:style-name="ce1"/>
          <table:table-cell office:value-type="currency" office:value="2306.63" table:style-name="ce3">
            <text:p><text:s/>R$2.306,63<text:s/></text:p>
          </table:table-cell>
          <table:table-cell office:value-type="float" office:value="1.5" table:style-name="ce5">
            <text:p>1,50<text:s/></text:p>
          </table:table-cell>
          <table:table-cell office:value-type="currency" office:value="1603.19" table:style-name="ce3">
            <text:p><text:s/>R$1.603,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TO DA SILVA VIEIRA</text:p>
          </table:table-cell>
          <table:table-cell office:value-type="string" office:string-value="" table:formula="of:=IFERROR(VLOOKUP([.A55];[.#REF!];2;FALSE);&quot;&quot;)" table:style-name="ce1"/>
          <table:table-cell office:value-type="currency" office:value="803.82" table:style-name="ce3">
            <text:p><text:s/>R$803,82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586.95" table:style-name="ce3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SSANDRA HONORATO NEVES</text:p>
          </table:table-cell>
          <table:table-cell office:value-type="string" office:string-value="" table:formula="of:=IFERROR(VLOOKUP([.A56];[.#REF!];2;FALSE);&quot;&quot;)" table:style-name="ce1"/>
          <table:table-cell office:value-type="currency" office:value="1056.1400000000001" table:style-name="ce3">
            <text:p><text:s/>R$1.056,14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32.38" table:style-name="ce3">
            <text:p><text:s/>R$1.532,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SSANDRO TRAMUJAS ASSAD</text:p>
          </table:table-cell>
          <table:table-cell office:value-type="string" office:string-value="" table:formula="of:=IFERROR(VLOOKUP([.A57];[.#REF!];2;FALSE);&quot;&quot;)" table:style-name="ce1"/>
          <table:table-cell office:value-type="currency" office:value="2229.16" table:style-name="ce3">
            <text:p><text:s/>R$2.229,16<text:s/></text:p>
          </table:table-cell>
          <table:table-cell office:value-type="float" office:value="2.5" table:style-name="ce4">
            <text:p>2,50</text:p>
          </table:table-cell>
          <table:table-cell office:value-type="currency" office:value="2497.31" table:style-name="ce3">
            <text:p><text:s/>R$2.497,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DE MATOS GUEDES</text:p>
          </table:table-cell>
          <table:table-cell office:value-type="string" office:string-value="" table:formula="of:=IFERROR(VLOOKUP([.A58];[.#REF!];2;FALSE);&quot;&quot;)" table:style-name="ce1"/>
          <table:table-cell office:value-type="currency" office:value="929.63" table:style-name="ce3">
            <text:p><text:s/>R$929,63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07.38" table:style-name="ce3">
            <text:p><text:s/>R$1.507,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REIS DE CARVALHO</text:p>
          </table:table-cell>
          <table:table-cell office:value-type="string" office:string-value="" table:formula="of:=IFERROR(VLOOKUP([.A59];[.#REF!];2;FALSE);&quot;&quot;)" table:style-name="ce1"/>
          <table:table-cell office:value-type="currency" office:value="6942.3899999999994" table:style-name="ce3">
            <text:p><text:s/>R$6.942,39<text:s/></text:p>
          </table:table-cell>
          <table:table-cell office:value-type="float" office:value="46" table:style-name="ce4">
            <text:p>46,00</text:p>
          </table:table-cell>
          <table:table-cell office:value-type="currency" office:value="38551.089999999997" table:style-name="ce3">
            <text:p><text:s/>R$38.551,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O SAMPAIO SANTANA</text:p>
          </table:table-cell>
          <table:table-cell office:value-type="string" office:string-value="" table:formula="of:=IFERROR(VLOOKUP([.A60];[.#REF!];2;FALSE);&quot;&quot;)" table:style-name="ce1"/>
          <table:table-cell office:value-type="currency" office:value="5427.4400000000005" table:style-name="ce3">
            <text:p><text:s/>R$5.427,44<text:s/></text:p>
          </table:table-cell>
          <table:table-cell office:value-type="float" office:value="12.5" table:style-name="ce4">
            <text:p>12,50</text:p>
          </table:table-cell>
          <table:table-cell office:value-type="currency" office:value="12419.96" table:style-name="ce3">
            <text:p><text:s/>R$12.419,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YNE ANDRADE E SILVA</text:p>
          </table:table-cell>
          <table:table-cell office:value-type="string" office:string-value="" table:formula="of:=IFERROR(VLOOKUP([.A61];[.#REF!];2;FALSE);&quot;&quot;)" table:style-name="ce1"/>
          <table:table-cell office:value-type="currency" office:value="1211.76" table:style-name="ce3">
            <text:p><text:s/>R$1.211,76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69.5" table:style-name="ce3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ONSO RAUL PENA CABRERA FREYRE</text:p>
          </table:table-cell>
          <table:table-cell office:value-type="string" office:string-value="" table:formula="of:=IFERROR(VLOOKUP([.A62];[.#REF!];2;FALSE);&quot;&quot;)" table:style-name="ce1"/>
          <table:table-cell office:value-type="currency" office:value="2990.31" table:style-name="ce3">
            <text:p><text:s/>R$2.990,31<text:s/>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VARO LUIZ DE MATTOS STIPP</text:p>
          </table:table-cell>
          <table:table-cell office:value-type="string" office:string-value="" table:formula="of:=IFERROR(VLOOKUP([.A63];[.#REF!];2;FALSE);&quot;&quot;)" table:style-name="ce1"/>
          <table:table-cell office:value-type="currency" office:value="2473.9" table:style-name="ce3">
            <text:p><text:s/>R$2.473,90<text:s/></text:p>
          </table:table-cell>
          <table:table-cell office:value-type="float" office:value="11" table:style-name="ce4">
            <text:p>11,00</text:p>
          </table:table-cell>
          <table:table-cell office:value-type="currency" office:value="11090.88" table:style-name="ce3">
            <text:p><text:s/>R$11.090,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ANDA VITORIA DE OLIVEIRA PITTA</text:p>
          </table:table-cell>
          <table:table-cell office:value-type="string" office:string-value="" table:formula="of:=IFERROR(VLOOKUP([.A64];[.#REF!];2;FALSE);&quot;&quot;)" table:style-name="ce1"/>
          <table:table-cell office:value-type="currency" office:value="723.07" table:style-name="ce3">
            <text:p><text:s/>R$723,07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13" table:style-name="ce3">
            <text:p><text:s/>R$413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EC?LIA JUNQUEIRA GOUV?A</text:p>
          </table:table-cell>
          <table:table-cell office:value-type="string" office:string-value="" table:formula="of:=IFERROR(VLOOKUP([.A65];[.#REF!];2;FALSE);&quot;&quot;)" table:style-name="ce1"/>
          <table:table-cell office:value-type="currency" office:value="562.71" table:style-name="ce3">
            <text:p><text:s/>R$562,71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451.75" table:style-name="ce3">
            <text:p><text:s/>R$2.451,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RISTINA CUSIN PETRUCCI</text:p>
          </table:table-cell>
          <table:table-cell office:value-type="string" office:string-value="" table:formula="of:=IFERROR(VLOOKUP([.A66];[.#REF!];2;FALSE);&quot;&quot;)" table:style-name="ce1"/>
          <table:table-cell office:value-type="currency" office:value="2777.27" table:style-name="ce3">
            <text:p><text:s/>R$2.777,27<text:s/></text:p>
          </table:table-cell>
          <table:table-cell office:value-type="float" office:value="3.5" table:style-name="ce4">
            <text:p>3,50</text:p>
          </table:table-cell>
          <table:table-cell office:value-type="currency" office:value="3536.49" table:style-name="ce3">
            <text:p><text:s/>R$3.536,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LUIZA AVILA PETERLINI DE SOUZA</text:p>
          </table:table-cell>
          <table:table-cell office:value-type="string" office:string-value="" table:formula="of:=IFERROR(VLOOKUP([.A67];[.#REF!];2;FALSE);&quot;&quot;)" table:style-name="ce1"/>
          <table:table-cell office:value-type="currency" office:value="639.42999999999995" table:style-name="ce3">
            <text:p><text:s/>R$639,43<text:s/></text:p>
          </table:table-cell>
          <table:table-cell office:value-type="float" office:value="0" table:style-name="ce1">
            <text:p>0</text:p>
          </table:table-cell>
          <table:table-cell office:value-type="currency" office:value="160" table:style-name="ce3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ARIA VILLA REAL FERREIRA RAMOS</text:p>
          </table:table-cell>
          <table:table-cell office:value-type="string" office:string-value="" table:formula="of:=IFERROR(VLOOKUP([.A68];[.#REF!];2;FALSE);&quot;&quot;)" table:style-name="ce1"/>
          <table:table-cell office:value-type="currency" office:value="1751.58" table:style-name="ce3">
            <text:p><text:s/>R$1.751,58<text:s/></text:p>
          </table:table-cell>
          <table:table-cell office:value-type="float" office:value="2.5" table:style-name="ce4">
            <text:p>2,50</text:p>
          </table:table-cell>
          <table:table-cell office:value-type="currency" office:value="2451.75" table:style-name="ce3">
            <text:p><text:s/>R$2.451,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TERESA SILVA DE FREITAS</text:p>
          </table:table-cell>
          <table:table-cell office:value-type="string" office:string-value="" table:formula="of:=IFERROR(VLOOKUP([.A69];[.#REF!];2;FALSE);&quot;&quot;)" table:style-name="ce1"/>
          <table:table-cell office:value-type="currency" office:value="2352.7399999999998" table:style-name="ce3">
            <text:p><text:s/>R$2.352,74<text:s/></text:p>
          </table:table-cell>
          <table:table-cell office:value-type="float" office:value="3" table:style-name="ce4">
            <text:p>3,00</text:p>
          </table:table-cell>
          <table:table-cell office:value-type="currency" office:value="2608.44" table:style-name="ce3">
            <text:p><text:s/>R$2.608,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ERSON VIANA SOUZA</text:p>
          </table:table-cell>
          <table:table-cell office:value-type="string" office:string-value="" table:formula="of:=IFERROR(VLOOKUP([.A70];[.#REF!];2;FALSE);&quot;&quot;)" table:style-name="ce1"/>
          <table:table-cell office:value-type="currency" office:value="18107.250000000004" table:style-name="ce3">
            <text:p><text:s/>R$18.107,25<text:s/></text:p>
          </table:table-cell>
          <table:table-cell office:value-type="float" office:value="74" table:style-name="ce4">
            <text:p>74,00</text:p>
          </table:table-cell>
          <table:table-cell office:value-type="currency" office:value="71217.679999999993" table:style-name="ce3">
            <text:p><text:s/>R$71.217,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 LUIS DALMOLIN FLORES</text:p>
          </table:table-cell>
          <table:table-cell office:value-type="string" office:string-value="" table:formula="of:=IFERROR(VLOOKUP([.A71];[.#REF!];2;FALSE);&quot;&quot;)" table:style-name="ce1"/>
          <table:table-cell office:value-type="currency" office:value="1010.91" table:style-name="ce3">
            <text:p><text:s/>R$1.010,91<text:s/></text:p>
          </table:table-cell>
          <table:table-cell office:value-type="float" office:value="3.5" table:style-name="ce5">
            <text:p>3,50<text:s/></text:p>
          </table:table-cell>
          <table:table-cell office:value-type="currency" office:value="3537.22" table:style-name="ce3">
            <text:p><text:s/>R$3.537,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 LUIS SANT`ANA RIBEIRO</text:p>
          </table:table-cell>
          <table:table-cell office:value-type="string" office:string-value="" table:formula="of:=IFERROR(VLOOKUP([.A72];[.#REF!];2;FALSE);&quot;&quot;)" table:style-name="ce1"/>
          <table:table-cell office:value-type="currency" office:value="1345.37" table:style-name="ce3">
            <text:p><text:s/>R$1.345,37<text:s/></text:p>
          </table:table-cell>
          <table:table-cell office:value-type="float" office:value="2.5" table:style-name="ce4">
            <text:p>2,50</text:p>
          </table:table-cell>
          <table:table-cell office:value-type="currency" office:value="1597.05" table:style-name="ce3">
            <text:p><text:s/>R$1.597,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 LUIZ DIAS ARAUJO</text:p>
          </table:table-cell>
          <table:table-cell office:value-type="string" office:string-value="" table:formula="of:=IFERROR(VLOOKUP([.A73];[.#REF!];2;FALSE);&quot;&quot;)" table:style-name="ce1"/>
          <table:table-cell office:value-type="currency" office:value="4187.53" table:style-name="ce3">
            <text:p><text:s/>R$4.187,53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344.22" table:style-name="ce3">
            <text:p><text:s/>R$1.344,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A MARIA DA SILVA ROCHA</text:p>
          </table:table-cell>
          <table:table-cell office:value-type="string" office:string-value="" table:formula="of:=IFERROR(VLOOKUP([.A74];[.#REF!];2;FALSE);&quot;&quot;)" table:style-name="ce1"/>
          <table:table-cell office:value-type="currency" office:value="2317.34" table:style-name="ce3">
            <text:p><text:s/>R$2.317,34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436.75" table:style-name="ce3">
            <text:p><text:s/>R$2.436,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A NICE SILVEIRA LINO LOPES</text:p>
          </table:table-cell>
          <table:table-cell office:value-type="string" office:string-value="" table:formula="of:=IFERROR(VLOOKUP([.A75];[.#REF!];2;FALSE);&quot;&quot;)" table:style-name="ce1"/>
          <table:table-cell office:value-type="currency" office:value="1357.9099999999999" table:style-name="ce3">
            <text:p><text:s/>R$1.357,91<text:s/></text:p>
          </table:table-cell>
          <table:table-cell office:value-type="float" office:value="1" table:style-name="ce5">
            <text:p>1,00<text:s/></text:p>
          </table:table-cell>
          <table:table-cell office:value-type="currency" office:value="1204.56" table:style-name="ce3">
            <text:p><text:s/>R$1.204,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A SALETTE DE PAULA ARBEX XAVIER</text:p>
          </table:table-cell>
          <table:table-cell office:value-type="string" office:string-value="" table:formula="of:=IFERROR(VLOOKUP([.A76];[.#REF!];2;FALSE);&quot;&quot;)" table:style-name="ce1"/>
          <table:table-cell office:value-type="currency" office:value="1873.4299999999998" table:style-name="ce3">
            <text:p><text:s/>R$1.873,43<text:s/></text:p>
          </table:table-cell>
          <table:table-cell office:value-type="float" office:value="11" table:style-name="ce4">
            <text:p>11,00</text:p>
          </table:table-cell>
          <table:table-cell office:value-type="currency" office:value="6727.18" table:style-name="ce3">
            <text:p><text:s/>R$6.727,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A VIEIRA SANTOS</text:p>
          </table:table-cell>
          <table:table-cell office:value-type="string" office:string-value="" table:formula="of:=IFERROR(VLOOKUP([.A77];[.#REF!];2;FALSE);&quot;&quot;)" table:style-name="ce1"/>
          <table:table-cell office:value-type="currency" office:value="1243.47" table:style-name="ce3">
            <text:p><text:s/>R$1.243,47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627.14" table:style-name="ce3">
            <text:p><text:s/>R$1.627,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IA CRISTINA BAGATIN</text:p>
          </table:table-cell>
          <table:table-cell office:value-type="string" office:string-value="" table:formula="of:=IFERROR(VLOOKUP([.A78];[.#REF!];2;FALSE);&quot;&quot;)" table:style-name="ce1"/>
          <table:table-cell office:value-type="currency" office:value="770.59" table:style-name="ce3">
            <text:p><text:s/>R$770,59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21.96" table:style-name="ce3">
            <text:p><text:s/>R$1.521,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A KARINA VASCONCELLOS SENNA</text:p>
          </table:table-cell>
          <table:table-cell office:value-type="string" office:string-value="" table:formula="of:=IFERROR(VLOOKUP([.A79];[.#REF!];2;FALSE);&quot;&quot;)" table:style-name="ce1"/>
          <table:table-cell office:value-type="currency" office:value="1395.32" table:style-name="ce3">
            <text:p><text:s/>R$1.395,32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16.47" table:style-name="ce3">
            <text:p><text:s/>R$1.516,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E KOSTOMAROFF</text:p>
          </table:table-cell>
          <table:table-cell office:value-type="string" office:string-value="" table:formula="of:=IFERROR(VLOOKUP([.A80];[.#REF!];2;FALSE);&quot;&quot;)" table:style-name="ce1"/>
          <table:table-cell office:value-type="currency" office:value="0" table:style-name="ce3">
            <text:p><text:s/>R$-00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2672.9" table:style-name="ce3">
            <text:p><text:s/>R$2.672,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BENEDITO RIBEIRO PINTO JUNIOR</text:p>
          </table:table-cell>
          <table:table-cell office:value-type="string" office:string-value="" table:formula="of:=IFERROR(VLOOKUP([.A81];[.#REF!];2;FALSE);&quot;&quot;)" table:style-name="ce1"/>
          <table:table-cell office:value-type="currency" office:value="427.26" table:style-name="ce3">
            <text:p><text:s/>R$427,26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25.56" table:style-name="ce3">
            <text:p><text:s/>R$1.525,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CARLOS AMANCIO PEREIRA</text:p>
          </table:table-cell>
          <table:table-cell office:value-type="string" office:string-value="" table:formula="of:=IFERROR(VLOOKUP([.A82];[.#REF!];2;FALSE);&quot;&quot;)" table:style-name="ce1"/>
          <table:table-cell office:value-type="currency" office:value="6068.96" table:style-name="ce3">
            <text:p><text:s/>R$6.068,96<text:s/></text:p>
          </table:table-cell>
          <table:table-cell office:value-type="float" office:value="12" table:style-name="ce1">
            <text:p>12</text:p>
          </table:table-cell>
          <table:table-cell office:value-type="currency" office:value="11618.4" table:style-name="ce3">
            <text:p><text:s/>R$11.618,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CARLOS LOPES</text:p>
          </table:table-cell>
          <table:table-cell office:value-type="string" office:string-value="" table:formula="of:=IFERROR(VLOOKUP([.A83];[.#REF!];2;FALSE);&quot;&quot;)" table:style-name="ce1"/>
          <table:table-cell office:value-type="currency" office:value="3879.71" table:style-name="ce3">
            <text:p><text:s/>R$3.879,71<text:s/></text:p>
          </table:table-cell>
          <table:table-cell office:value-type="float" office:value="2" table:style-name="ce5">
            <text:p>2,00<text:s/></text:p>
          </table:table-cell>
          <table:table-cell office:value-type="currency" office:value="1558" table:style-name="ce3">
            <text:p><text:s/>R$1.558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PEREIRA DUARTE</text:p>
          </table:table-cell>
          <table:table-cell office:value-type="string" office:string-value="" table:formula="of:=IFERROR(VLOOKUP([.A84];[.#REF!];2;FALSE);&quot;&quot;)" table:style-name="ce1"/>
          <table:table-cell office:value-type="currency" office:value="12983.59" table:style-name="ce3">
            <text:p><text:s/>R$12.983,59<text:s/></text:p>
          </table:table-cell>
          <table:table-cell office:value-type="float" office:value="17.5" table:style-name="ce4">
            <text:p>17,50</text:p>
          </table:table-cell>
          <table:table-cell office:value-type="currency" office:value="20416.2" table:style-name="ce3">
            <text:p><text:s/>R$20.416,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SERGIO ROCHA DE PAULA</text:p>
          </table:table-cell>
          <table:table-cell office:value-type="string" office:string-value="" table:formula="of:=IFERROR(VLOOKUP([.A85];[.#REF!];2;FALSE);&quot;&quot;)" table:style-name="ce1"/>
          <table:table-cell office:value-type="currency" office:value="1026.6500000000001" table:style-name="ce3">
            <text:p><text:s/>R$1.026,65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603.19" table:style-name="ce3">
            <text:p><text:s/>R$1.603,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AINA CESAREA FERREIRA DOS SANTOS DALESSANDRO</text:p>
          </table:table-cell>
          <table:table-cell office:value-type="string" office:string-value="" table:formula="of:=IFERROR(VLOOKUP([.A86];[.#REF!];2;FALSE);&quot;&quot;)" table:style-name="ce1"/>
          <table:table-cell office:value-type="currency" office:value="2407.13" table:style-name="ce3">
            <text:p><text:s/>R$2.407,13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498.29" table:style-name="ce3">
            <text:p><text:s/>R$1.498,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ADNE KLEIN SARTORI</text:p>
          </table:table-cell>
          <table:table-cell office:value-type="string" office:string-value="" table:formula="of:=IFERROR(VLOOKUP([.A87];[.#REF!];2;FALSE);&quot;&quot;)" table:style-name="ce1"/>
          <table:table-cell office:value-type="currency" office:value="471.69" table:style-name="ce3">
            <text:p><text:s/>R$471,69<text:s/></text:p>
          </table:table-cell>
          <table:table-cell office:value-type="float" office:value="0.5" table:style-name="ce5">
            <text:p>0,50<text:s/></text:p>
          </table:table-cell>
          <table:table-cell office:value-type="currency" office:value="583.37" table:style-name="ce3">
            <text:p><text:s/>R$583,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ANDO ANTONIO LOTTI</text:p>
          </table:table-cell>
          <table:table-cell office:value-type="string" office:string-value="" table:formula="of:=IFERROR(VLOOKUP([.A88];[.#REF!];2;FALSE);&quot;&quot;)" table:style-name="ce1"/>
          <table:table-cell office:value-type="currency" office:value="7386.9000000000005" table:style-name="ce3">
            <text:p><text:s/>R$7.386,90<text:s/></text:p>
          </table:table-cell>
          <table:table-cell office:value-type="float" office:value="22.5" table:style-name="ce4">
            <text:p>22,50</text:p>
          </table:table-cell>
          <table:table-cell office:value-type="currency" office:value="23100.85" table:style-name="ce3">
            <text:p><text:s/>R$23.100,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NALDO CORREIA DE ARAUJO FILHO</text:p>
          </table:table-cell>
          <table:table-cell office:value-type="string" office:string-value="" table:formula="of:=IFERROR(VLOOKUP([.A89];[.#REF!];2;FALSE);&quot;&quot;)" table:style-name="ce1"/>
          <table:table-cell office:value-type="currency" office:value="1892.88" table:style-name="ce3">
            <text:p><text:s/>R$1.892,88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467.14" table:style-name="ce3">
            <text:p><text:s/>R$1.467,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TROGILDO GUEDES DOS SANTOS</text:p>
          </table:table-cell>
          <table:table-cell office:value-type="string" office:string-value="" table:formula="of:=IFERROR(VLOOKUP([.A90];[.#REF!];2;FALSE);&quot;&quot;)" table:style-name="ce1"/>
          <table:table-cell office:value-type="currency" office:value="1111.69" table:style-name="ce3">
            <text:p><text:s/>R$1.111,69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2742.09" table:style-name="ce3">
            <text:p><text:s/>R$2.742,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LTON FLAVIO VECHI</text:p>
          </table:table-cell>
          <table:table-cell office:value-type="string" office:string-value="" table:formula="of:=IFERROR(VLOOKUP([.A91];[.#REF!];2;FALSE);&quot;&quot;)" table:style-name="ce1"/>
          <table:table-cell office:value-type="currency" office:value="3216.95" table:style-name="ce3">
            <text:p><text:s/>R$3.216,95<text:s/></text:p>
          </table:table-cell>
          <table:table-cell office:value-type="float" office:value="14" table:style-name="ce4">
            <text:p>14,00</text:p>
          </table:table-cell>
          <table:table-cell office:value-type="currency" office:value="13977.26" table:style-name="ce3">
            <text:p><text:s/>R$13.977,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BARA ELISA HEISE</text:p>
          </table:table-cell>
          <table:table-cell office:value-type="string" office:string-value="" table:formula="of:=IFERROR(VLOOKUP([.A92];[.#REF!];2;FALSE);&quot;&quot;)" table:style-name="ce1"/>
          <table:table-cell office:value-type="currency" office:value="2996.04" table:style-name="ce3">
            <text:p><text:s/>R$2.996,04<text:s/></text:p>
          </table:table-cell>
          <table:table-cell office:value-type="float" office:value="11" table:style-name="ce4">
            <text:p>11,00</text:p>
          </table:table-cell>
          <table:table-cell office:value-type="currency" office:value="10611.4" table:style-name="ce3">
            <text:p><text:s/>R$10.611,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NARDO DE URBANO RESENDE</text:p>
          </table:table-cell>
          <table:table-cell office:value-type="string" office:string-value="" table:formula="of:=IFERROR(VLOOKUP([.A93];[.#REF!];2;FALSE);&quot;&quot;)" table:style-name="ce1"/>
          <table:table-cell office:value-type="currency" office:value="3058.2799999999997" table:style-name="ce3">
            <text:p><text:s/>R$3.058,28<text:s/></text:p>
          </table:table-cell>
          <table:table-cell office:value-type="float" office:value="14.5" table:style-name="ce4">
            <text:p>14,50</text:p>
          </table:table-cell>
          <table:table-cell office:value-type="currency" office:value="13948.97" table:style-name="ce3">
            <text:p><text:s/>R$13.948,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ANCA SUZY VIANA DE OLIVEIRA KLUGE</text:p>
          </table:table-cell>
          <table:table-cell office:value-type="string" office:string-value="" table:formula="of:=IFERROR(VLOOKUP([.A94];[.#REF!];2;FALSE);&quot;&quot;)" table:style-name="ce1"/>
          <table:table-cell office:value-type="currency" office:value="751.95" table:style-name="ce3">
            <text:p><text:s/>R$751,95<text:s/></text:p>
          </table:table-cell>
          <table:table-cell office:value-type="float" office:value="0" table:style-name="ce4">
            <text:p>0,00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NA LARISSA DE BRITO MONTEIRO</text:p>
          </table:table-cell>
          <table:table-cell office:value-type="string" office:string-value="" table:formula="of:=IFERROR(VLOOKUP([.A95];[.#REF!];2;FALSE);&quot;&quot;)" table:style-name="ce1"/>
          <table:table-cell office:value-type="currency" office:value="1195.69" table:style-name="ce3">
            <text:p><text:s/>R$1.195,69<text:s/></text:p>
          </table:table-cell>
          <table:table-cell office:value-type="float" office:value="2.5" table:style-name="ce5">
            <text:p>2,50<text:s/></text:p>
          </table:table-cell>
          <table:table-cell office:value-type="currency" office:value="1586.95" table:style-name="ce3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NA VIANA SILVEIRA PAES VALADAO</text:p>
          </table:table-cell>
          <table:table-cell office:value-type="string" office:string-value="" table:formula="of:=IFERROR(VLOOKUP([.A96];[.#REF!];2;FALSE);&quot;&quot;)" table:style-name="ce1"/>
          <table:table-cell office:value-type="currency" office:value="2147.25" table:style-name="ce3">
            <text:p><text:s/>R$2.147,25<text:s/></text:p>
          </table:table-cell>
          <table:table-cell office:value-type="float" office:value="8" table:style-name="ce4">
            <text:p>8,00</text:p>
          </table:table-cell>
          <table:table-cell office:value-type="currency" office:value="5110.54" table:style-name="ce3">
            <text:p><text:s/>R$5.110,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NO CARNEIRO MAEDA</text:p>
          </table:table-cell>
          <table:table-cell office:value-type="string" office:string-value="" table:formula="of:=IFERROR(VLOOKUP([.A97];[.#REF!];2;FALSE);&quot;&quot;)" table:style-name="ce1"/>
          <table:table-cell office:value-type="currency" office:value="1043.8699999999999" table:style-name="ce3">
            <text:p><text:s/>R$1.043,87<text:s/>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?LIA GON?ALVES SOUZA</text:p>
          </table:table-cell>
          <table:table-cell office:value-type="string" office:string-value="" table:formula="of:=IFERROR(VLOOKUP([.A98];[.#REF!];2;FALSE);&quot;&quot;)" table:style-name="ce1"/>
          <table:table-cell office:value-type="currency" office:value="726.41" table:style-name="ce3">
            <text:p><text:s/>R$726,41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24.85" table:style-name="ce3">
            <text:p><text:s/>R$424,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BERTO GOMES DE AGUIAR</text:p>
          </table:table-cell>
          <table:table-cell office:value-type="string" office:string-value="" table:formula="of:=IFERROR(VLOOKUP([.A99];[.#REF!];2;FALSE);&quot;&quot;)" table:style-name="ce1"/>
          <table:table-cell office:value-type="currency" office:value="1287.6099999999999" table:style-name="ce3">
            <text:p><text:s/>R$1.287,61<text:s/></text:p>
          </table:table-cell>
          <table:table-cell office:value-type="float" office:value="5.5" table:style-name="ce4">
            <text:p>5,50</text:p>
          </table:table-cell>
          <table:table-cell office:value-type="currency" office:value="5545.44" table:style-name="ce3">
            <text:p><text:s/>R$5.545,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PARICIO CLEMENTE</text:p>
          </table:table-cell>
          <table:table-cell office:value-type="string" office:string-value="" table:formula="of:=IFERROR(VLOOKUP([.A100];[.#REF!];2;FALSE);&quot;&quot;)" table:style-name="ce1"/>
          <table:table-cell office:value-type="currency" office:value="1111.82" table:style-name="ce3">
            <text:p><text:s/>R$1.111,82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13" table:style-name="ce3">
            <text:p><text:s/>R$413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UGUSTO ALCANTARA MACHADO</text:p>
          </table:table-cell>
          <table:table-cell office:value-type="string" office:string-value="" table:formula="of:=IFERROR(VLOOKUP([.A101];[.#REF!];2;FALSE);&quot;&quot;)" table:style-name="ce1"/>
          <table:table-cell office:value-type="currency" office:value="1041.28" table:style-name="ce3">
            <text:p><text:s/>R$1.041,28<text:s/></text:p>
          </table:table-cell>
          <table:table-cell office:value-type="float" office:value="0.5" table:style-name="ce5">
            <text:p>0,50<text:s/></text:p>
          </table:table-cell>
          <table:table-cell office:value-type="currency" office:value="627.37" table:style-name="ce3">
            <text:p><text:s/>R$627,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GNO SILVA FONSECA</text:p>
          </table:table-cell>
          <table:table-cell office:value-type="string" office:string-value="" table:formula="of:=IFERROR(VLOOKUP([.A102];[.#REF!];2;FALSE);&quot;&quot;)" table:style-name="ce1"/>
          <table:table-cell office:value-type="currency" office:value="2703.6800000000003" table:style-name="ce3">
            <text:p><text:s/>R$2.703,68<text:s/></text:p>
          </table:table-cell>
          <table:table-cell office:value-type="float" office:value="5" table:style-name="ce5">
            <text:p>5,00<text:s/></text:p>
          </table:table-cell>
          <table:table-cell office:value-type="currency" office:value="3565.5" table:style-name="ce3">
            <text:p><text:s/>R$3.565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ROBERTO DA SILVA MAIA</text:p>
          </table:table-cell>
          <table:table-cell office:value-type="string" office:string-value="" table:formula="of:=IFERROR(VLOOKUP([.A103];[.#REF!];2;FALSE);&quot;&quot;)" table:style-name="ce1"/>
          <table:table-cell office:value-type="currency" office:value="3381.07" table:style-name="ce3">
            <text:p><text:s/>R$3.381,07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45.04" table:style-name="ce3">
            <text:p><text:s/>R$1.545,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VINICIUS ALVES RIBEIRO</text:p>
          </table:table-cell>
          <table:table-cell office:value-type="string" office:string-value="" table:formula="of:=IFERROR(VLOOKUP([.A104];[.#REF!];2;FALSE);&quot;&quot;)" table:style-name="ce1"/>
          <table:table-cell office:value-type="currency" office:value="17862.809999999998" table:style-name="ce3">
            <text:p><text:s/>R$17.862,81<text:s/></text:p>
          </table:table-cell>
          <table:table-cell office:value-type="float" office:value="15" table:style-name="ce4">
            <text:p>15,00</text:p>
          </table:table-cell>
          <table:table-cell office:value-type="currency" office:value="16209.500000000004" table:style-name="ce3">
            <text:p><text:s/>R$16.209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OLINE CABRAL ZONTA</text:p>
          </table:table-cell>
          <table:table-cell office:value-type="string" office:string-value="" table:formula="of:=IFERROR(VLOOKUP([.A105];[.#REF!];2;FALSE);&quot;&quot;)" table:style-name="ce1"/>
          <table:table-cell office:value-type="currency" office:value="768.77" table:style-name="ce3">
            <text:p><text:s/>R$768,77<text:s/>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OLINE LEAO NOGUEIRA MELO</text:p>
          </table:table-cell>
          <table:table-cell office:value-type="string" office:string-value="" table:formula="of:=IFERROR(VLOOKUP([.A106];[.#REF!];2;FALSE);&quot;&quot;)" table:style-name="ce1"/>
          <table:table-cell office:value-type="currency" office:value="1009.13" table:style-name="ce3">
            <text:p><text:s/>R$1.009,13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16.47" table:style-name="ce3">
            <text:p><text:s/>R$1.516,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HENRIQUE KLUGE</text:p>
          </table:table-cell>
          <table:table-cell office:value-type="string" office:string-value="" table:formula="of:=IFERROR(VLOOKUP([.A107];[.#REF!];2;FALSE);&quot;&quot;)" table:style-name="ce1"/>
          <table:table-cell office:value-type="currency" office:value="4554.0600000000004" table:style-name="ce3">
            <text:p><text:s/>R$4.554,06<text:s/></text:p>
          </table:table-cell>
          <table:table-cell office:value-type="float" office:value="7.5" table:style-name="ce1">
            <text:p>7,5</text:p>
          </table:table-cell>
          <table:table-cell office:value-type="currency" office:value="7395.4400000000005" table:style-name="ce3">
            <text:p><text:s/>R$7.395,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RISTIANNE OLIVEIRA E SA</text:p>
          </table:table-cell>
          <table:table-cell office:value-type="string" office:string-value="" table:formula="of:=IFERROR(VLOOKUP([.A108];[.#REF!];2;FALSE);&quot;&quot;)" table:style-name="ce1"/>
          <table:table-cell office:value-type="currency" office:value="2679.05" table:style-name="ce3">
            <text:p><text:s/>R$2.679,05<text:s/></text:p>
          </table:table-cell>
          <table:table-cell office:value-type="float" office:value="13.5" table:style-name="ce4">
            <text:p>13,50</text:p>
          </table:table-cell>
          <table:table-cell office:value-type="currency" office:value="9364.85" table:style-name="ce3">
            <text:p><text:s/>R$9.364,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RISTIANO JORGE SANTOS</text:p>
          </table:table-cell>
          <table:table-cell office:value-type="string" office:string-value="" table:formula="of:=IFERROR(VLOOKUP([.A109];[.#REF!];2;FALSE);&quot;&quot;)" table:style-name="ce1"/>
          <table:table-cell office:value-type="currency" office:value="1454.91" table:style-name="ce3">
            <text:p><text:s/>R$1.454,91<text:s/></text:p>
          </table:table-cell>
          <table:table-cell office:value-type="float" office:value="0.5" table:style-name="ce5">
            <text:p>0,50<text:s/></text:p>
          </table:table-cell>
          <table:table-cell office:value-type="currency" office:value="610.19000000000005" table:style-name="ce3">
            <text:p><text:s/>R$610,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BELE BENEVIDES GUEDES DA FONSECA</text:p>
          </table:table-cell>
          <table:table-cell office:value-type="string" office:string-value="" table:formula="of:=IFERROR(VLOOKUP([.A110];[.#REF!];2;FALSE);&quot;&quot;)" table:style-name="ce1"/>
          <table:table-cell office:value-type="currency" office:value="953.78" table:style-name="ce3">
            <text:p><text:s/>R$953,78<text:s/>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MARIA WERNECK ARGUELHES</text:p>
          </table:table-cell>
          <table:table-cell office:value-type="string" office:string-value="" table:formula="of:=IFERROR(VLOOKUP([.A111];[.#REF!];2;FALSE);&quot;&quot;)" table:style-name="ce1"/>
          <table:table-cell office:value-type="currency" office:value="1647.47" table:style-name="ce3">
            <text:p><text:s/>R$1.647,47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69.5" table:style-name="ce3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PESSOA MARQUES DA ROCHA SEABRA</text:p>
          </table:table-cell>
          <table:table-cell office:value-type="string" office:string-value="" table:formula="of:=IFERROR(VLOOKUP([.A112];[.#REF!];2;FALSE);&quot;&quot;)" table:style-name="ce1"/>
          <table:table-cell office:value-type="currency" office:value="4894.1400000000003" table:style-name="ce3">
            <text:p><text:s/>R$4.894,14<text:s/></text:p>
          </table:table-cell>
          <table:table-cell office:value-type="float" office:value="5" table:style-name="ce1">
            <text:p>5</text:p>
          </table:table-cell>
          <table:table-cell office:value-type="currency" office:value="4803.6899999999996" table:style-name="ce3">
            <text:p><text:s/>R$4.803,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HENRIQUE PORTELA DO REGO</text:p>
          </table:table-cell>
          <table:table-cell office:value-type="string" office:string-value="" table:formula="of:=IFERROR(VLOOKUP([.A113];[.#REF!];2;FALSE);&quot;&quot;)" table:style-name="ce1"/>
          <table:table-cell office:value-type="currency" office:value="24744.689999999995" table:style-name="ce3">
            <text:p><text:s/>R$24.744,69<text:s/></text:p>
          </table:table-cell>
          <table:table-cell office:value-type="float" office:value="48" table:style-name="ce4">
            <text:p>48,00</text:p>
          </table:table-cell>
          <table:table-cell office:value-type="currency" office:value="52391.509999999995" table:style-name="ce3">
            <text:p><text:s/>R$52.391,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HENRIQUE PORTELA DO REGO</text:p>
            <text:p/>
          </table:table-cell>
          <table:table-cell office:value-type="string" office:string-value="" table:formula="of:=IFERROR(VLOOKUP([.A114];[.#REF!];2;FALSE);&quot;&quot;)" table:style-name="ce1"/>
          <table:table-cell office:value-type="currency" office:value="2254.0700000000002" table:style-name="ce3">
            <text:p><text:s/>R$2.254,07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723.56" table:style-name="ce3">
            <text:p><text:s/>R$1.723,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LIMA AGUIAR</text:p>
          </table:table-cell>
          <table:table-cell office:value-type="string" office:string-value="" table:formula="of:=IFERROR(VLOOKUP([.A115];[.#REF!];2;FALSE);&quot;&quot;)" table:style-name="ce1"/>
          <table:table-cell office:value-type="currency" office:value="0" table:style-name="ce3">
            <text:p><text:s/>R$-00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586.95" table:style-name="ce3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YTON DA SILVA GERMANO</text:p>
          </table:table-cell>
          <table:table-cell office:value-type="string" office:string-value="" table:formula="of:=IFERROR(VLOOKUP([.A116];[.#REF!];2;FALSE);&quot;&quot;)" table:style-name="ce1"/>
          <table:table-cell office:value-type="currency" office:value="1551.02" table:style-name="ce3">
            <text:p><text:s/>R$1.551,02<text:s/></text:p>
          </table:table-cell>
          <table:table-cell office:value-type="float" office:value="1.5" table:style-name="ce5">
            <text:p>1,50<text:s/></text:p>
          </table:table-cell>
          <table:table-cell office:value-type="currency" office:value="1527.02" table:style-name="ce3">
            <text:p><text:s/>R$1.527,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MENTINO AUGUSTO RUFFEIL RODRIGUES</text:p>
          </table:table-cell>
          <table:table-cell office:value-type="string" office:string-value="" table:formula="of:=IFERROR(VLOOKUP([.A117];[.#REF!];2;FALSE);&quot;&quot;)" table:style-name="ce1"/>
          <table:table-cell office:value-type="currency" office:value="2783.7599999999998" table:style-name="ce3">
            <text:p><text:s/>R$2.783,76<text:s/></text:p>
          </table:table-cell>
          <table:table-cell office:value-type="float" office:value="3" table:style-name="ce4">
            <text:p>3,00</text:p>
          </table:table-cell>
          <table:table-cell office:value-type="currency" office:value="3206.38" table:style-name="ce3">
            <text:p><text:s/>R$3.206,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TO VINICIUS VIEIRA PEDROLLO</text:p>
          </table:table-cell>
          <table:table-cell office:value-type="string" office:string-value="" table:formula="of:=IFERROR(VLOOKUP([.A118];[.#REF!];2;FALSE);&quot;&quot;)" table:style-name="ce1"/>
          <table:table-cell office:value-type="currency" office:value="992.44" table:style-name="ce3">
            <text:p><text:s/>R$992,44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432.38" table:style-name="ce3">
            <text:p><text:s/>R$1.432,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NELIS JOHANNES VAN STRALEN</text:p>
          </table:table-cell>
          <table:table-cell office:value-type="string" office:string-value="" table:formula="of:=IFERROR(VLOOKUP([.A119];[.#REF!];2;FALSE);&quot;&quot;)" table:style-name="ce1"/>
          <table:table-cell office:value-type="currency" office:value="726.5" table:style-name="ce3">
            <text:p><text:s/>R$726,50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69.5" table:style-name="ce3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DY DE JESUS LEITE BORGES</text:p>
          </table:table-cell>
          <table:table-cell office:value-type="string" office:string-value="" table:formula="of:=IFERROR(VLOOKUP([.A120];[.#REF!];2;FALSE);&quot;&quot;)" table:style-name="ce1"/>
          <table:table-cell office:value-type="currency" office:value="13572.47" table:style-name="ce3">
            <text:p><text:s/>R$13.572,47<text:s/></text:p>
          </table:table-cell>
          <table:table-cell office:value-type="float" office:value="37" table:style-name="ce4">
            <text:p>37,00</text:p>
          </table:table-cell>
          <table:table-cell office:value-type="currency" office:value="35231.15" table:style-name="ce3">
            <text:p><text:s/>R$35.231,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DY JESUS LEITE BORGES</text:p>
          </table:table-cell>
          <table:table-cell office:value-type="string" office:string-value="" table:formula="of:=IFERROR(VLOOKUP([.A121];[.#REF!];2;FALSE);&quot;&quot;)" table:style-name="ce1"/>
          <table:table-cell office:value-type="currency" office:value="11776.24" table:style-name="ce3">
            <text:p><text:s/>R$11.776,24<text:s/></text:p>
          </table:table-cell>
          <table:table-cell office:value-type="float" office:value="21.5" table:style-name="ce1">
            <text:p>21,5</text:p>
          </table:table-cell>
          <table:table-cell office:value-type="currency" office:value="20453.060000000001" table:style-name="ce3">
            <text:p><text:s/>R$20.453,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A RIBEIRO MENDES</text:p>
          </table:table-cell>
          <table:table-cell office:value-type="string" office:string-value="" table:formula="of:=IFERROR(VLOOKUP([.A122];[.#REF!];2;FALSE);&quot;&quot;)" table:style-name="ce1"/>
          <table:table-cell office:value-type="currency" office:value="2296.27" table:style-name="ce3">
            <text:p><text:s/>R$2.296,27<text:s/></text:p>
          </table:table-cell>
          <table:table-cell office:value-type="float" office:value="3" table:style-name="ce5">
            <text:p>3,00<text:s/></text:p>
          </table:table-cell>
          <table:table-cell office:value-type="currency" office:value="3206.38" table:style-name="ce3">
            <text:p><text:s/>R$3.206,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A YOKOYAMA</text:p>
          </table:table-cell>
          <table:table-cell office:value-type="string" office:string-value="" table:formula="of:=IFERROR(VLOOKUP([.A123];[.#REF!];2;FALSE);&quot;&quot;)" table:style-name="ce1"/>
          <table:table-cell office:value-type="currency" office:value="1446.09" table:style-name="ce3">
            <text:p><text:s/>R$1.446,09<text:s/></text:p>
          </table:table-cell>
          <table:table-cell office:value-type="float" office:value="1" table:style-name="ce4">
            <text:p>1,00</text:p>
          </table:table-cell>
          <table:table-cell office:value-type="currency" office:value="1204.56" table:style-name="ce3">
            <text:p><text:s/>R$1.204,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LO RAPOSO LIRIO</text:p>
          </table:table-cell>
          <table:table-cell office:value-type="string" office:string-value="" table:formula="of:=IFERROR(VLOOKUP([.A124];[.#REF!];2;FALSE);&quot;&quot;)" table:style-name="ce1"/>
          <table:table-cell office:value-type="currency" office:value="6052.52" table:style-name="ce3">
            <text:p><text:s/>R$6.052,52<text:s/></text:p>
          </table:table-cell>
          <table:table-cell office:value-type="float" office:value="22.5" table:style-name="ce4">
            <text:p>22,50</text:p>
          </table:table-cell>
          <table:table-cell office:value-type="currency" office:value="19445.78" table:style-name="ce3">
            <text:p><text:s/>R$19.445,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CY LEITE CIRAULO</text:p>
          </table:table-cell>
          <table:table-cell office:value-type="string" office:string-value="" table:formula="of:=IFERROR(VLOOKUP([.A125];[.#REF!];2;FALSE);&quot;&quot;)" table:style-name="ce1"/>
          <table:table-cell office:value-type="currency" office:value="10019.18" table:style-name="ce3">
            <text:p><text:s/>R$10.019,18<text:s/></text:p>
          </table:table-cell>
          <table:table-cell office:value-type="float" office:value="22" table:style-name="ce4">
            <text:p>22,00</text:p>
          </table:table-cell>
          <table:table-cell office:value-type="currency" office:value="20287.309999999998" table:style-name="ce3">
            <text:p><text:s/>R$20.287,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NISE DA SILVA VIDAL</text:p>
          </table:table-cell>
          <table:table-cell office:value-type="string" office:string-value="" table:formula="of:=IFERROR(VLOOKUP([.A126];[.#REF!];2;FALSE);&quot;&quot;)" table:style-name="ce1"/>
          <table:table-cell office:value-type="currency" office:value="3777.9900000000002" table:style-name="ce3">
            <text:p><text:s/>R$3.777,99<text:s/></text:p>
          </table:table-cell>
          <table:table-cell office:value-type="float" office:value="4" table:style-name="ce4">
            <text:p>4,00</text:p>
          </table:table-cell>
          <table:table-cell office:value-type="currency" office:value="4274.68" table:style-name="ce3">
            <text:p><text:s/>R$4.274,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 QUINTAS COLARES ARAUJO</text:p>
          </table:table-cell>
          <table:table-cell office:value-type="string" office:string-value="" table:formula="of:=IFERROR(VLOOKUP([.A127];[.#REF!];2;FALSE);&quot;&quot;)" table:style-name="ce1"/>
          <table:table-cell office:value-type="currency" office:value="3665.29" table:style-name="ce3">
            <text:p><text:s/>R$3.665,29<text:s/></text:p>
          </table:table-cell>
          <table:table-cell office:value-type="float" office:value="8" table:style-name="ce4">
            <text:p>8,00</text:p>
          </table:table-cell>
          <table:table-cell office:value-type="currency" office:value="4932.9800000000005" table:style-name="ce3">
            <text:p><text:s/>R$4.932,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UGLAS LINGIARDI STRACHICINI</text:p>
          </table:table-cell>
          <table:table-cell office:value-type="string" office:string-value="" table:formula="of:=IFERROR(VLOOKUP([.A128];[.#REF!];2;FALSE);&quot;&quot;)" table:style-name="ce1"/>
          <table:table-cell office:value-type="currency" office:value="1073.47" table:style-name="ce3">
            <text:p><text:s/>R$1.073,47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07.38" table:style-name="ce3">
            <text:p><text:s/>R$1.507,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UGLAS LINGIARDI STRACHICINI</text:p>
            <text:p/>
          </table:table-cell>
          <table:table-cell office:value-type="string" office:string-value="" table:formula="of:=IFERROR(VLOOKUP([.A129];[.#REF!];2;FALSE);&quot;&quot;)" table:style-name="ce1"/>
          <table:table-cell office:value-type="currency" office:value="917.54" table:style-name="ce3">
            <text:p><text:s/>R$917,54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3337.22" table:style-name="ce3">
            <text:p><text:s/>R$3.337,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UGLAS LINGIARDI STRANCHICINI</text:p>
          </table:table-cell>
          <table:table-cell office:value-type="string" office:string-value="" table:formula="of:=IFERROR(VLOOKUP([.A130];[.#REF!];2;FALSE);&quot;&quot;)" table:style-name="ce1"/>
          <table:table-cell office:value-type="currency" office:value="2579.4899999999998" table:style-name="ce3">
            <text:p><text:s/>R$2.579,49<text:s/></text:p>
          </table:table-cell>
          <table:table-cell office:value-type="float" office:value="4" table:style-name="ce4">
            <text:p>4,00</text:p>
          </table:table-cell>
          <table:table-cell office:value-type="currency" office:value="3998.77" table:style-name="ce3">
            <text:p><text:s/>R$3.998,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PO SOARES CAVALCANTE FILHO</text:p>
          </table:table-cell>
          <table:table-cell office:value-type="string" office:string-value="" table:formula="of:=IFERROR(VLOOKUP([.A131];[.#REF!];2;FALSE);&quot;&quot;)" table:style-name="ce1"/>
          <table:table-cell office:value-type="currency" office:value="2298.48" table:style-name="ce3">
            <text:p><text:s/>R$2.298,48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10.29" table:style-name="ce3">
            <text:p><text:s/>R$1.510,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PO SOARES CAVALCANTE FILHO</text:p>
            <text:p/>
          </table:table-cell>
          <table:table-cell office:value-type="string" office:string-value="" table:formula="of:=IFERROR(VLOOKUP([.A132];[.#REF!];2;FALSE);&quot;&quot;)" table:style-name="ce1"/>
          <table:table-cell office:value-type="currency" office:value="1495.02" table:style-name="ce3">
            <text:p><text:s/>R$1.495,02<text:s/></text:p>
          </table:table-cell>
          <table:table-cell office:value-type="float" office:value="0" table:style-name="ce1">
            <text:p>0</text:p>
          </table:table-cell>
          <table:table-cell office:value-type="currency" office:value="160" table:style-name="ce3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SON DE RESENDE CASTRO</text:p>
          </table:table-cell>
          <table:table-cell office:value-type="string" office:string-value="" table:formula="of:=IFERROR(VLOOKUP([.A133];[.#REF!];2;FALSE);&quot;&quot;)" table:style-name="ce1"/>
          <table:table-cell office:value-type="currency" office:value="1598.3" table:style-name="ce3">
            <text:p><text:s/>R$1.598,30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602.28" table:style-name="ce3">
            <text:p><text:s/>R$602,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AUGUSTO SALOMAO CAMBI</text:p>
          </table:table-cell>
          <table:table-cell office:value-type="string" office:string-value="" table:formula="of:=IFERROR(VLOOKUP([.A134];[.#REF!];2;FALSE);&quot;&quot;)" table:style-name="ce1"/>
          <table:table-cell office:value-type="currency" office:value="1796.68" table:style-name="ce3">
            <text:p><text:s/>R$1.796,68<text:s/></text:p>
          </table:table-cell>
          <table:table-cell office:value-type="float" office:value="0.5" table:style-name="ce4">
            <text:p>0,50</text:p>
          </table:table-cell>
          <table:table-cell office:value-type="currency" office:value="762.28" table:style-name="ce3">
            <text:p><text:s/>R$762,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BARRETO D'AVILA FONTES</text:p>
          </table:table-cell>
          <table:table-cell office:value-type="string" office:string-value="" table:formula="of:=IFERROR(VLOOKUP([.A135];[.#REF!];2;FALSE);&quot;&quot;)" table:style-name="ce1"/>
          <table:table-cell office:value-type="currency" office:value="0" table:style-name="ce3">
            <text:p><text:s/>R$-00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275.94" table:style-name="ce3">
            <text:p><text:s/>R$2.275,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DINIZ NETO</text:p>
          </table:table-cell>
          <table:table-cell office:value-type="string" office:string-value="" table:formula="of:=IFERROR(VLOOKUP([.A136];[.#REF!];2;FALSE);&quot;&quot;)" table:style-name="ce1"/>
          <table:table-cell office:value-type="currency" office:value="3230.13" table:style-name="ce3">
            <text:p><text:s/>R$3.230,13<text:s/></text:p>
          </table:table-cell>
          <table:table-cell office:value-type="float" office:value="3" table:style-name="ce5">
            <text:p>3,00<text:s/></text:p>
          </table:table-cell>
          <table:table-cell office:value-type="currency" office:value="3054.04" table:style-name="ce3">
            <text:p><text:s/>R$3.054,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FERREIRA VALERIO</text:p>
          </table:table-cell>
          <table:table-cell office:value-type="string" office:string-value="" table:formula="of:=IFERROR(VLOOKUP([.A137];[.#REF!];2;FALSE);&quot;&quot;)" table:style-name="ce1"/>
          <table:table-cell office:value-type="currency" office:value="6483.87" table:style-name="ce3">
            <text:p><text:s/>R$6.483,87<text:s/></text:p>
          </table:table-cell>
          <table:table-cell office:value-type="float" office:value="4" table:style-name="ce4">
            <text:p>4,00</text:p>
          </table:table-cell>
          <table:table-cell office:value-type="currency" office:value="4306.04" table:style-name="ce3">
            <text:p><text:s/>R$4.306,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FUTEMMA USHIKOSHI</text:p>
          </table:table-cell>
          <table:table-cell office:value-type="string" office:string-value="" table:formula="of:=IFERROR(VLOOKUP([.A138];[.#REF!];2;FALSE);&quot;&quot;)" table:style-name="ce1"/>
          <table:table-cell office:value-type="currency" office:value="4670.99" table:style-name="ce3">
            <text:p><text:s/>R$4.670,99<text:s/></text:p>
          </table:table-cell>
          <table:table-cell office:value-type="float" office:value="16" table:style-name="ce4">
            <text:p>16,00</text:p>
          </table:table-cell>
          <table:table-cell office:value-type="currency" office:value="9981.4600000000009" table:style-name="ce3">
            <text:p><text:s/>R$9.981,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GAZZINELLI VELOSO</text:p>
          </table:table-cell>
          <table:table-cell office:value-type="string" office:string-value="" table:formula="of:=IFERROR(VLOOKUP([.A139];[.#REF!];2;FALSE);&quot;&quot;)" table:style-name="ce1"/>
          <table:table-cell office:value-type="currency" office:value="2121.06" table:style-name="ce3">
            <text:p><text:s/>R$2.121,06<text:s/></text:p>
          </table:table-cell>
          <table:table-cell office:value-type="float" office:value="11" table:style-name="ce4">
            <text:p>11,00</text:p>
          </table:table-cell>
          <table:table-cell office:value-type="currency" office:value="10532.3" table:style-name="ce3">
            <text:p><text:s/>R$10.532,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PIMENTEL DE VASCONCELOS AQUINO</text:p>
          </table:table-cell>
          <table:table-cell office:value-type="string" office:string-value="" table:formula="of:=IFERROR(VLOOKUP([.A140];[.#REF!];2;FALSE);&quot;&quot;)" table:style-name="ce1"/>
          <table:table-cell office:value-type="currency" office:value="815.91" table:style-name="ce3">
            <text:p><text:s/>R$815,91<text:s/></text:p>
          </table:table-cell>
          <table:table-cell office:value-type="float" office:value="4.5" table:style-name="ce4">
            <text:p>4,50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DA GRAZIANE PINTO</text:p>
          </table:table-cell>
          <table:table-cell office:value-type="string" office:string-value="" table:formula="of:=IFERROR(VLOOKUP([.A141];[.#REF!];2;FALSE);&quot;&quot;)" table:style-name="ce1"/>
          <table:table-cell office:value-type="currency" office:value="864.56" table:style-name="ce3">
            <text:p><text:s/>R$864,56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602.28" table:style-name="ce3">
            <text:p><text:s/>R$602,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TON GHERSEL</text:p>
          </table:table-cell>
          <table:table-cell office:value-type="string" office:string-value="" table:formula="of:=IFERROR(VLOOKUP([.A142];[.#REF!];2;FALSE);&quot;&quot;)" table:style-name="ce1"/>
          <table:table-cell office:value-type="currency" office:value="5603.06" table:style-name="ce3">
            <text:p><text:s/>R$5.603,06<text:s/></text:p>
          </table:table-cell>
          <table:table-cell office:value-type="float" office:value="17" table:style-name="ce4">
            <text:p>17,00</text:p>
          </table:table-cell>
          <table:table-cell office:value-type="currency" office:value="17304.170000000002" table:style-name="ce3">
            <text:p><text:s/>R$17.304,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TON VENTURI</text:p>
          </table:table-cell>
          <table:table-cell office:value-type="string" office:string-value="" table:formula="of:=IFERROR(VLOOKUP([.A143];[.#REF!];2;FALSE);&quot;&quot;)" table:style-name="ce1"/>
          <table:table-cell office:value-type="currency" office:value="2538.3999999999996" table:style-name="ce3">
            <text:p><text:s/>R$2.538,40<text:s/></text:p>
          </table:table-cell>
          <table:table-cell office:value-type="float" office:value="4" table:style-name="ce5">
            <text:p>4,00<text:s/></text:p>
          </table:table-cell>
          <table:table-cell office:value-type="currency" office:value="4181.8899999999994" table:style-name="ce3">
            <text:p><text:s/>R$4.181,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ANUELLA KOERICH ZAPPELINI</text:p>
          </table:table-cell>
          <table:table-cell office:value-type="string" office:string-value="" table:formula="of:=IFERROR(VLOOKUP([.A144];[.#REF!];2;FALSE);&quot;&quot;)" table:style-name="ce1"/>
          <table:table-cell office:value-type="currency" office:value="949.27" table:style-name="ce3">
            <text:p><text:s/>R$949,27<text:s/></text:p>
          </table:table-cell>
          <table:table-cell office:value-type="float" office:value="1" table:style-name="ce4">
            <text:p>1,00</text:p>
          </table:table-cell>
          <table:table-cell office:value-type="currency" office:value="719.91" table:style-name="ce3">
            <text:p><text:s/>R$719,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A OIYE</text:p>
          </table:table-cell>
          <table:table-cell office:value-type="string" office:string-value="" table:formula="of:=IFERROR(VLOOKUP([.A145];[.#REF!];2;FALSE);&quot;&quot;)" table:style-name="ce1"/>
          <table:table-cell office:value-type="currency" office:value="2697.9" table:style-name="ce3">
            <text:p><text:s/>R$2.697,9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16.47" table:style-name="ce3">
            <text:p><text:s/>R$1.516,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MANUEL LEVENHAGEM PELEGRINI</text:p>
          </table:table-cell>
          <table:table-cell office:value-type="string" office:string-value="" table:formula="of:=IFERROR(VLOOKUP([.A146];[.#REF!];2;FALSE);&quot;&quot;)" table:style-name="ce1"/>
          <table:table-cell office:value-type="currency" office:value="10534.35" table:style-name="ce3">
            <text:p><text:s/>R$10.534,35<text:s/></text:p>
          </table:table-cell>
          <table:table-cell office:value-type="float" office:value="21" table:style-name="ce1">
            <text:p>21</text:p>
          </table:table-cell>
          <table:table-cell office:value-type="currency" office:value="20258.949999999997" table:style-name="ce3">
            <text:p><text:s/>R$20.258,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MANUEL LEVENHAGEN PELEGRINI</text:p>
          </table:table-cell>
          <table:table-cell office:value-type="string" office:string-value="" table:formula="of:=IFERROR(VLOOKUP([.A147];[.#REF!];2;FALSE);&quot;&quot;)" table:style-name="ce1"/>
          <table:table-cell office:value-type="currency" office:value="9791.2199999999993" table:style-name="ce3">
            <text:p><text:s/>R$9.791,22<text:s/></text:p>
          </table:table-cell>
          <table:table-cell office:value-type="float" office:value="23" table:style-name="ce4">
            <text:p>23,00</text:p>
          </table:table-cell>
          <table:table-cell office:value-type="currency" office:value="22028.429999999997" table:style-name="ce3">
            <text:p><text:s/>R$22.028,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RIQUE R. JACOBY MARTINEZ</text:p>
            <text:p/>
          </table:table-cell>
          <table:table-cell office:value-type="string" office:string-value="" table:formula="of:=IFERROR(VLOOKUP([.A148];[.#REF!];2;FALSE);&quot;&quot;)" table:style-name="ce1"/>
          <table:table-cell office:value-type="currency" office:value="375.43" table:style-name="ce3">
            <text:p><text:s/>R$375,43<text:s/>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CA VERICIA CANUTO DE OLIVEIRA VERAS</text:p>
          </table:table-cell>
          <table:table-cell office:value-type="string" office:string-value="" table:formula="of:=IFERROR(VLOOKUP([.A149];[.#REF!];2;FALSE);&quot;&quot;)" table:style-name="ce1"/>
          <table:table-cell office:value-type="currency" office:value="1091.58" table:style-name="ce3">
            <text:p><text:s/>R$1.091,58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587.91" table:style-name="ce3">
            <text:p><text:s/>R$587,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DRAS DANTAS DE SOUZA</text:p>
          </table:table-cell>
          <table:table-cell office:value-type="string" office:string-value="" table:formula="of:=IFERROR(VLOOKUP([.A150];[.#REF!];2;FALSE);&quot;&quot;)" table:style-name="ce1"/>
          <table:table-cell office:value-type="currency" office:value="10054.790000000001" table:style-name="ce3">
            <text:p><text:s/>R$10.054,79<text:s/></text:p>
          </table:table-cell>
          <table:table-cell office:value-type="float" office:value="26" table:style-name="ce4">
            <text:p>26,00</text:p>
          </table:table-cell>
          <table:table-cell office:value-type="currency" office:value="26579.000000000007" table:style-name="ce3">
            <text:p><text:s/>R$26.579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GENIA AUGUSTA GONZAGA</text:p>
          </table:table-cell>
          <table:table-cell office:value-type="string" office:string-value="" table:formula="of:=IFERROR(VLOOKUP([.A151];[.#REF!];2;FALSE);&quot;&quot;)" table:style-name="ce1"/>
          <table:table-cell office:value-type="currency" office:value="1196.71" table:style-name="ce3">
            <text:p><text:s/>R$1.196,71<text:s/></text:p>
          </table:table-cell>
          <table:table-cell office:value-type="float" office:value="1" table:style-name="ce4">
            <text:p>1,00</text:p>
          </table:table-cell>
          <table:table-cell office:value-type="currency" office:value="1255.3399999999999" table:style-name="ce3">
            <text:p><text:s/>R$1.255,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ISSON FEMANDES DE LUCENA</text:p>
          </table:table-cell>
          <table:table-cell office:value-type="string" office:string-value="" table:formula="of:=IFERROR(VLOOKUP([.A152];[.#REF!];2;FALSE);&quot;&quot;)" table:style-name="ce1"/>
          <table:table-cell office:value-type="currency" office:value="7286.4900000000007" table:style-name="ce3">
            <text:p><text:s/>R$7.286,49<text:s/></text:p>
          </table:table-cell>
          <table:table-cell office:value-type="float" office:value="17" table:style-name="ce4">
            <text:p>17,00</text:p>
          </table:table-cell>
          <table:table-cell office:value-type="currency" office:value="10497.72" table:style-name="ce3">
            <text:p><text:s/>R$10.497,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ANO MENDES ROCHA</text:p>
          </table:table-cell>
          <table:table-cell office:value-type="string" office:string-value="" table:formula="of:=IFERROR(VLOOKUP([.A153];[.#REF!];2;FALSE);&quot;&quot;)" table:style-name="ce1"/>
          <table:table-cell office:value-type="currency" office:value="6723.48" table:style-name="ce3">
            <text:p><text:s/>R$6.723,48<text:s/></text:p>
          </table:table-cell>
          <table:table-cell office:value-type="float" office:value="24.5" table:style-name="ce4">
            <text:p>24,50</text:p>
          </table:table-cell>
          <table:table-cell office:value-type="currency" office:value="23755.879999999997" table:style-name="ce3">
            <text:p><text:s/>R$23.755,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ELE MAIDEL FRITZEN</text:p>
          </table:table-cell>
          <table:table-cell office:value-type="string" office:string-value="" table:formula="of:=IFERROR(VLOOKUP([.A154];[.#REF!];2;FALSE);&quot;&quot;)" table:style-name="ce1"/>
          <table:table-cell office:value-type="currency" office:value="1893.57" table:style-name="ce3">
            <text:p><text:s/>R$1.893,57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888.32" table:style-name="ce3">
            <text:p><text:s/>R$888,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BARROS DE MATOS</text:p>
          </table:table-cell>
          <table:table-cell office:value-type="string" office:string-value="" table:formula="of:=IFERROR(VLOOKUP([.A155];[.#REF!];2;FALSE);&quot;&quot;)" table:style-name="ce1"/>
          <table:table-cell office:value-type="currency" office:value="4953.5499999999993" table:style-name="ce3">
            <text:p><text:s/>R$4.953,55<text:s/></text:p>
          </table:table-cell>
          <table:table-cell office:value-type="float" office:value="23.5" table:style-name="ce4">
            <text:p>23,50</text:p>
          </table:table-cell>
          <table:table-cell office:value-type="currency" office:value="22631.79" table:style-name="ce3">
            <text:p><text:s/>R$22.631,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BASTOS STICA</text:p>
          </table:table-cell>
          <table:table-cell office:value-type="string" office:string-value="" table:formula="of:=IFERROR(VLOOKUP([.A156];[.#REF!];2;FALSE);&quot;&quot;)" table:style-name="ce1"/>
          <table:table-cell office:value-type="currency" office:value="33267.659999999996" table:style-name="ce3">
            <text:p><text:s/>R$33.267,66<text:s/></text:p>
          </table:table-cell>
          <table:table-cell office:value-type="float" office:value="70" table:style-name="ce4">
            <text:p>70,00</text:p>
          </table:table-cell>
          <table:table-cell office:value-type="currency" office:value="66105.37000000001" table:style-name="ce3">
            <text:p><text:s/>R$66.105,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GEORGE CRUZ DA NOBREGA</text:p>
          </table:table-cell>
          <table:table-cell office:value-type="string" office:string-value="" table:formula="of:=IFERROR(VLOOKUP([.A157];[.#REF!];2;FALSE);&quot;&quot;)" table:style-name="ce1"/>
          <table:table-cell office:value-type="currency" office:value="11639.050000000001" table:style-name="ce3">
            <text:p><text:s/>R$11.639,05<text:s/></text:p>
          </table:table-cell>
          <table:table-cell office:value-type="float" office:value="17.5" table:style-name="ce4">
            <text:p>17,50</text:p>
          </table:table-cell>
          <table:table-cell office:value-type="currency" office:value="17812.29" table:style-name="ce3">
            <text:p><text:s/>R$17.812,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MASSAHIRO KOSAKA</text:p>
          </table:table-cell>
          <table:table-cell office:value-type="string" office:string-value="" table:formula="of:=IFERROR(VLOOKUP([.A158];[.#REF!];2;FALSE);&quot;&quot;)" table:style-name="ce1"/>
          <table:table-cell office:value-type="currency" office:value="1604.15" table:style-name="ce3">
            <text:p><text:s/>R$1.604,15<text:s/></text:p>
          </table:table-cell>
          <table:table-cell office:value-type="float" office:value="5.5" table:style-name="ce4">
            <text:p>5,50</text:p>
          </table:table-cell>
          <table:table-cell office:value-type="currency" office:value="5266.15" table:style-name="ce3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RAMAZZINI BECHARA</text:p>
          </table:table-cell>
          <table:table-cell office:value-type="string" office:string-value="" table:formula="of:=IFERROR(VLOOKUP([.A159];[.#REF!];2;FALSE);&quot;&quot;)" table:style-name="ce1"/>
          <table:table-cell office:value-type="currency" office:value="1306.58" table:style-name="ce3">
            <text:p><text:s/>R$1.306,58<text:s/>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VELLO CORREA</text:p>
          </table:table-cell>
          <table:table-cell office:value-type="string" office:string-value="" table:formula="of:=IFERROR(VLOOKUP([.A160];[.#REF!];2;FALSE);&quot;&quot;)" table:style-name="ce1"/>
          <table:table-cell office:value-type="currency" office:value="2317.34" table:style-name="ce3">
            <text:p><text:s/>R$2.317,34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436.75" table:style-name="ce3">
            <text:p><text:s/>R$2.436,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VIEGAS MENDONÇA DE ARAÚJO</text:p>
          </table:table-cell>
          <table:table-cell office:value-type="string" office:string-value="" table:formula="of:=IFERROR(VLOOKUP([.A161];[.#REF!];2;FALSE);&quot;&quot;)" table:style-name="ce1"/>
          <table:table-cell office:value-type="currency" office:value="2318.64" table:style-name="ce3">
            <text:p><text:s/>R$2.318,64<text:s/></text:p>
          </table:table-cell>
          <table:table-cell office:value-type="float" office:value="2.5" table:style-name="ce4">
            <text:p>2,50</text:p>
          </table:table-cell>
          <table:table-cell office:value-type="currency" office:value="2491.34" table:style-name="ce3">
            <text:p><text:s/>R$2.491,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RICIO PROENCA DE AZAMBUJA</text:p>
          </table:table-cell>
          <table:table-cell office:value-type="string" office:string-value="" table:formula="of:=IFERROR(VLOOKUP([.A162];[.#REF!];2;FALSE);&quot;&quot;)" table:style-name="ce1"/>
          <table:table-cell office:value-type="currency" office:value="1901.79" table:style-name="ce3">
            <text:p><text:s/>R$1.901,79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3339.85" table:style-name="ce3">
            <text:p><text:s/>R$3.339,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RICIO RABELO PATURY</text:p>
          </table:table-cell>
          <table:table-cell office:value-type="string" office:string-value="" table:formula="of:=IFERROR(VLOOKUP([.A163];[.#REF!];2;FALSE);&quot;&quot;)" table:style-name="ce1"/>
          <table:table-cell office:value-type="currency" office:value="976.28" table:style-name="ce3">
            <text:p><text:s/>R$976,28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33.74" table:style-name="ce3">
            <text:p><text:s/>R$1.533,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AUGUSTO SORMANI BARBUGIANI</text:p>
            <text:p/>
          </table:table-cell>
          <table:table-cell office:value-type="string" office:string-value="" table:formula="of:=IFERROR(VLOOKUP([.A164];[.#REF!];2;FALSE);&quot;&quot;)" table:style-name="ce1"/>
          <table:table-cell office:value-type="currency" office:value="688.61" table:style-name="ce3">
            <text:p><text:s/>R$688,61<text:s/></text:p>
          </table:table-cell>
          <table:table-cell office:value-type="float" office:value="0" table:style-name="ce1">
            <text:p>0</text:p>
          </table:table-cell>
          <table:table-cell office:value-type="currency" office:value="160" table:style-name="ce3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MARTINS ZAUPA</text:p>
            <text:p/>
          </table:table-cell>
          <table:table-cell office:value-type="string" office:string-value="" table:formula="of:=IFERROR(VLOOKUP([.A165];[.#REF!];2;FALSE);&quot;&quot;)" table:style-name="ce1"/>
          <table:table-cell office:value-type="currency" office:value="0" table:style-name="ce3">
            <text:p><text:s/>R$-0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41.59" table:style-name="ce3">
            <text:p><text:s/>R$1.541,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E ALBERNAZ PIRES</text:p>
          </table:table-cell>
          <table:table-cell office:value-type="string" office:string-value="" table:formula="of:=IFERROR(VLOOKUP([.A166];[.#REF!];2;FALSE);&quot;&quot;)" table:style-name="ce1"/>
          <table:table-cell office:value-type="currency" office:value="2457.89" table:style-name="ce3">
            <text:p><text:s/>R$2.457,89<text:s/></text:p>
          </table:table-cell>
          <table:table-cell office:value-type="float" office:value="6" table:style-name="ce4">
            <text:p>6,00</text:p>
          </table:table-cell>
          <table:table-cell office:value-type="currency" office:value="5908.6100000000006" table:style-name="ce3">
            <text:p><text:s/>R$5.908,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AVIA CRISTINA DE OLIVEIRA SANTOS</text:p>
          </table:table-cell>
          <table:table-cell office:value-type="string" office:string-value="" table:formula="of:=IFERROR(VLOOKUP([.A167];[.#REF!];2;FALSE);&quot;&quot;)" table:style-name="ce1"/>
          <table:table-cell office:value-type="currency" office:value="965.69" table:style-name="ce3">
            <text:p><text:s/>R$965,69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3363.59" table:style-name="ce3">
            <text:p><text:s/>R$3.363,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ÁVIO HENRIQUE HOLLANDA CAVALCANTI DE ALBUQUERQUE</text:p>
          </table:table-cell>
          <table:table-cell office:value-type="string" office:string-value="" table:formula="of:=IFERROR(VLOOKUP([.A168];[.#REF!];2;FALSE);&quot;&quot;)" table:style-name="ce1"/>
          <table:table-cell office:value-type="currency" office:value="0" table:style-name="ce3">
            <text:p><text:s/>R$-00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2348.56" table:style-name="ce3">
            <text:p><text:s/>R$2.348,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AVIO OLIVEIRA BARBOZA</text:p>
          </table:table-cell>
          <table:table-cell office:value-type="string" office:string-value="" table:formula="of:=IFERROR(VLOOKUP([.A169];[.#REF!];2;FALSE);&quot;&quot;)" table:style-name="ce1"/>
          <table:table-cell office:value-type="currency" office:value="3034.08" table:style-name="ce3">
            <text:p><text:s/>R$3.034,08<text:s/></text:p>
          </table:table-cell>
          <table:table-cell office:value-type="float" office:value="5" table:style-name="ce4">
            <text:p>5,00</text:p>
          </table:table-cell>
          <table:table-cell office:value-type="currency" office:value="3173.9" table:style-name="ce3">
            <text:p><text:s/>R$3.173,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AVIO PAIXAO DE MOURA JUNIOR</text:p>
          </table:table-cell>
          <table:table-cell office:value-type="string" office:string-value="" table:formula="of:=IFERROR(VLOOKUP([.A170];[.#REF!];2;FALSE);&quot;&quot;)" table:style-name="ce1"/>
          <table:table-cell office:value-type="currency" office:value="4095.7700000000004" table:style-name="ce3">
            <text:p><text:s/>R$4.095,77<text:s/></text:p>
          </table:table-cell>
          <table:table-cell office:value-type="float" office:value="11" table:style-name="ce4">
            <text:p>11,00</text:p>
          </table:table-cell>
          <table:table-cell office:value-type="currency" office:value="11090.88" table:style-name="ce3">
            <text:p><text:s/>R$11.090,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ENE CLOS SCHILLING</text:p>
          </table:table-cell>
          <table:table-cell office:value-type="string" office:string-value="" table:formula="of:=IFERROR(VLOOKUP([.A171];[.#REF!];2;FALSE);&quot;&quot;)" table:style-name="ce1"/>
          <table:table-cell office:value-type="currency" office:value="1320.71" table:style-name="ce3">
            <text:p><text:s/>R$1.320,71<text:s/></text:p>
          </table:table-cell>
          <table:table-cell office:value-type="float" office:value="0" table:style-name="ce1">
            <text:p>0</text:p>
          </table:table-cell>
          <table:table-cell office:value-type="currency" office:value="160" table:style-name="ce3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MAURO GOMES RIBEIRO</text:p>
          </table:table-cell>
          <table:table-cell office:value-type="string" office:string-value="" table:formula="of:=IFERROR(VLOOKUP([.A172];[.#REF!];2;FALSE);&quot;&quot;)" table:style-name="ce1"/>
          <table:table-cell office:value-type="currency" office:value="2260.37" table:style-name="ce3">
            <text:p><text:s/>R$2.260,37<text:s/></text:p>
          </table:table-cell>
          <table:table-cell office:value-type="float" office:value="5.5" table:style-name="ce4">
            <text:p>5,50</text:p>
          </table:table-cell>
          <table:table-cell office:value-type="currency" office:value="5224.8999999999996" table:style-name="ce3">
            <text:p><text:s/>R$5.224,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LEXANDRE DOURADO MAPURUNGA</text:p>
          </table:table-cell>
          <table:table-cell office:value-type="string" office:string-value="" table:formula="of:=IFERROR(VLOOKUP([.A173];[.#REF!];2;FALSE);&quot;&quot;)" table:style-name="ce1"/>
          <table:table-cell office:value-type="currency" office:value="1696.48" table:style-name="ce3">
            <text:p><text:s/>R$1.696,48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69.5" table:style-name="ce3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DE ASSIS MACHADO CARDOSO</text:p>
          </table:table-cell>
          <table:table-cell office:value-type="string" office:string-value="" table:formula="of:=IFERROR(VLOOKUP([.A174];[.#REF!];2;FALSE);&quot;&quot;)" table:style-name="ce1"/>
          <table:table-cell office:value-type="currency" office:value="7628.8000000000011" table:style-name="ce3">
            <text:p><text:s/>R$7.628,80<text:s/></text:p>
          </table:table-cell>
          <table:table-cell office:value-type="float" office:value="30.5" table:style-name="ce4">
            <text:p>30,50</text:p>
          </table:table-cell>
          <table:table-cell office:value-type="currency" office:value="29142.560000000001" table:style-name="ce3">
            <text:p><text:s/>R$29.142,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FERNANDES DA SILVA</text:p>
          </table:table-cell>
          <table:table-cell office:value-type="string" office:string-value="" table:formula="of:=IFERROR(VLOOKUP([.A175];[.#REF!];2;FALSE);&quot;&quot;)" table:style-name="ce1"/>
          <table:table-cell office:value-type="currency" office:value="0" table:style-name="ce3">
            <text:p><text:s/>R$-00<text:s/></text:p>
          </table:table-cell>
          <table:table-cell office:value-type="float" office:value="1" table:style-name="ce1">
            <text:p>1</text:p>
          </table:table-cell>
          <table:table-cell office:value-type="currency" office:value="759" table:style-name="ce3">
            <text:p><text:s/>R$759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KE JOSE SOARES ROSA</text:p>
          </table:table-cell>
          <table:table-cell office:value-type="string" office:string-value="" table:formula="of:=IFERROR(VLOOKUP([.A176];[.#REF!];2;FALSE);&quot;&quot;)" table:style-name="ce1"/>
          <table:table-cell office:value-type="currency" office:value="822.08" table:style-name="ce3">
            <text:p><text:s/>R$822,08<text:s/></text:p>
          </table:table-cell>
          <table:table-cell office:value-type="float" office:value="5.5" table:style-name="ce4">
            <text:p>5,50</text:p>
          </table:table-cell>
          <table:table-cell office:value-type="currency" office:value="5224.8999999999996" table:style-name="ce3">
            <text:p><text:s/>R$5.224,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A MACHADO PAIS</text:p>
          </table:table-cell>
          <table:table-cell office:value-type="string" office:string-value="" table:formula="of:=IFERROR(VLOOKUP([.A177];[.#REF!];2;FALSE);&quot;&quot;)" table:style-name="ce1"/>
          <table:table-cell office:value-type="currency" office:value="3856.83" table:style-name="ce3">
            <text:p><text:s/>R$3.856,83<text:s/></text:p>
          </table:table-cell>
          <table:table-cell office:value-type="float" office:value="20" table:style-name="ce4">
            <text:p>20,00</text:p>
          </table:table-cell>
          <table:table-cell office:value-type="currency" office:value="12296.720000000001" table:style-name="ce3">
            <text:p><text:s/>R$12.296,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A NICASTRO WESSEL</text:p>
          </table:table-cell>
          <table:table-cell office:value-type="string" office:string-value="" table:formula="of:=IFERROR(VLOOKUP([.A178];[.#REF!];2;FALSE);&quot;&quot;)" table:style-name="ce1"/>
          <table:table-cell office:value-type="currency" office:value="1045.57" table:style-name="ce3">
            <text:p><text:s/>R$1.045,57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13" table:style-name="ce3">
            <text:p><text:s/>R$413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BER MAFRA ROCHA</text:p>
          </table:table-cell>
          <table:table-cell office:value-type="string" office:string-value="" table:formula="of:=IFERROR(VLOOKUP([.A179];[.#REF!];2;FALSE);&quot;&quot;)" table:style-name="ce1"/>
          <table:table-cell office:value-type="currency" office:value="1135.6099999999999" table:style-name="ce3">
            <text:p><text:s/>R$1.135,61<text:s/></text:p>
          </table:table-cell>
          <table:table-cell office:value-type="float" office:value="5.5" table:style-name="ce4">
            <text:p>5,50</text:p>
          </table:table-cell>
          <table:table-cell office:value-type="currency" office:value="5148.88" table:style-name="ce3">
            <text:p><text:s/>R$5.148,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MAR DE ASSIS</text:p>
          </table:table-cell>
          <table:table-cell office:value-type="string" office:string-value="" table:formula="of:=IFERROR(VLOOKUP([.A180];[.#REF!];2;FALSE);&quot;&quot;)" table:style-name="ce1"/>
          <table:table-cell office:value-type="currency" office:value="4043.56" table:style-name="ce3">
            <text:p><text:s/>R$4.043,56<text:s/></text:p>
          </table:table-cell>
          <table:table-cell office:value-type="float" office:value="4.5" table:style-name="ce4">
            <text:p>4,50</text:p>
          </table:table-cell>
          <table:table-cell office:value-type="currency" office:value="4860.88" table:style-name="ce3">
            <text:p><text:s/>R$4.860,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SELE MULLER MONTEIRO</text:p>
          </table:table-cell>
          <table:table-cell office:value-type="string" office:string-value="" table:formula="of:=IFERROR(VLOOKUP([.A181];[.#REF!];2;FALSE);&quot;&quot;)" table:style-name="ce1"/>
          <table:table-cell office:value-type="currency" office:value="0" table:style-name="ce3">
            <text:p><text:s/>R$-0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367.02" table:style-name="ce3">
            <text:p><text:s/>R$1.367,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SELLE DE ALBERNAZ MEIRA MAFRA</text:p>
          </table:table-cell>
          <table:table-cell office:value-type="string" office:string-value="" table:formula="of:=IFERROR(VLOOKUP([.A182];[.#REF!];2;FALSE);&quot;&quot;)" table:style-name="ce1"/>
          <table:table-cell office:value-type="currency" office:value="2651.2200000000003" table:style-name="ce3">
            <text:p><text:s/>R$2.651,22<text:s/></text:p>
          </table:table-cell>
          <table:table-cell office:value-type="float" office:value="10" table:style-name="ce4">
            <text:p>10,00</text:p>
          </table:table-cell>
          <table:table-cell office:value-type="currency" office:value="9181.7000000000007" table:style-name="ce3">
            <text:p><text:s/>R$9.181,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AUCIO PINTO GARCIA</text:p>
          </table:table-cell>
          <table:table-cell office:value-type="string" office:string-value="" table:formula="of:=IFERROR(VLOOKUP([.A183];[.#REF!];2;FALSE);&quot;&quot;)" table:style-name="ce1"/>
          <table:table-cell office:value-type="currency" office:value="5595.52" table:style-name="ce3">
            <text:p><text:s/>R$5.595,52<text:s/></text:p>
          </table:table-cell>
          <table:table-cell office:value-type="float" office:value="22" table:style-name="ce4">
            <text:p>22,00</text:p>
          </table:table-cell>
          <table:table-cell office:value-type="currency" office:value="20571.87" table:style-name="ce3">
            <text:p><text:s/>R$20.571,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GORIO ASSAGRA DE ALMEIDA</text:p>
          </table:table-cell>
          <table:table-cell office:value-type="string" office:string-value="" table:formula="of:=IFERROR(VLOOKUP([.A184];[.#REF!];2;FALSE);&quot;&quot;)" table:style-name="ce1"/>
          <table:table-cell office:value-type="currency" office:value="6266.67" table:style-name="ce3">
            <text:p><text:s/>R$6.266,67<text:s/></text:p>
          </table:table-cell>
          <table:table-cell office:value-type="float" office:value="14" table:style-name="ce4">
            <text:p>14,00</text:p>
          </table:table-cell>
          <table:table-cell office:value-type="currency" office:value="13785.77" table:style-name="ce3">
            <text:p><text:s/>R$13.785,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LHERME DE LIMA SOARES</text:p>
          </table:table-cell>
          <table:table-cell office:value-type="string" office:string-value="" table:formula="of:=IFERROR(VLOOKUP([.A185];[.#REF!];2;FALSE);&quot;&quot;)" table:style-name="ce1"/>
          <table:table-cell office:value-type="currency" office:value="1921.17" table:style-name="ce3">
            <text:p><text:s/>R$1.921,17<text:s/></text:p>
          </table:table-cell>
          <table:table-cell office:value-type="float" office:value="2.5" table:style-name="ce4">
            <text:p>2,50</text:p>
          </table:table-cell>
          <table:table-cell office:value-type="currency" office:value="2475.44" table:style-name="ce3">
            <text:p><text:s/>R$2.475,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LHERME GUEDES RAPOSO</text:p>
          </table:table-cell>
          <table:table-cell office:value-type="string" office:string-value="" table:formula="of:=IFERROR(VLOOKUP([.A186];[.#REF!];2;FALSE);&quot;&quot;)" table:style-name="ce1"/>
          <table:table-cell office:value-type="currency" office:value="6267.92" table:style-name="ce3">
            <text:p><text:s/>R$6.267,92<text:s/></text:p>
          </table:table-cell>
          <table:table-cell office:value-type="float" office:value="14.5" table:style-name="ce4">
            <text:p>14,50</text:p>
          </table:table-cell>
          <table:table-cell office:value-type="currency" office:value="14588.25" table:style-name="ce3">
            <text:p><text:s/>R$14.588,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LHERME HENRIQUE DE ALMEIDA HASHIMOTO</text:p>
          </table:table-cell>
          <table:table-cell office:value-type="string" office:string-value="" table:formula="of:=IFERROR(VLOOKUP([.A187];[.#REF!];2;FALSE);&quot;&quot;)" table:style-name="ce1"/>
          <table:table-cell office:value-type="currency" office:value="1919.15" table:style-name="ce3">
            <text:p><text:s/>R$1.919,15<text:s/></text:p>
          </table:table-cell>
          <table:table-cell office:value-type="float" office:value="5.5" table:style-name="ce4">
            <text:p>5,50</text:p>
          </table:table-cell>
          <table:table-cell office:value-type="currency" office:value="3363.59" table:style-name="ce3">
            <text:p><text:s/>R$3.363,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NTER AXT</text:p>
          </table:table-cell>
          <table:table-cell office:value-type="string" office:string-value="" table:formula="of:=IFERROR(VLOOKUP([.A188];[.#REF!];2;FALSE);&quot;&quot;)" table:style-name="ce1"/>
          <table:table-cell office:value-type="currency" office:value="1191.1099999999999" table:style-name="ce3">
            <text:p><text:s/>R$1.191,11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088.5" table:style-name="ce3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STAVO ROBERTO CHAIN POZZEBON</text:p>
          </table:table-cell>
          <table:table-cell office:value-type="string" office:string-value="" table:formula="of:=IFERROR(VLOOKUP([.A189];[.#REF!];2;FALSE);&quot;&quot;)" table:style-name="ce1"/>
          <table:table-cell office:value-type="currency" office:value="2404.6" table:style-name="ce3">
            <text:p><text:s/>R$2.404,60<text:s/></text:p>
          </table:table-cell>
          <table:table-cell office:value-type="float" office:value="9" table:style-name="ce4">
            <text:p>9,00</text:p>
          </table:table-cell>
          <table:table-cell office:value-type="currency" office:value="8746.1" table:style-name="ce3">
            <text:p><text:s/>R$8.746,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NNA IWAMOTO DE THUIN</text:p>
          </table:table-cell>
          <table:table-cell office:value-type="string" office:string-value="" table:formula="of:=IFERROR(VLOOKUP([.A190];[.#REF!];2;FALSE);&quot;&quot;)" table:style-name="ce1"/>
          <table:table-cell office:value-type="currency" office:value="1195.69" table:style-name="ce3">
            <text:p><text:s/>R$1.195,69<text:s/></text:p>
          </table:table-cell>
          <table:table-cell office:value-type="float" office:value="2.5" table:style-name="ce5">
            <text:p>2,50<text:s/></text:p>
          </table:table-cell>
          <table:table-cell office:value-type="currency" office:value="1304.45" table:style-name="ce3">
            <text:p><text:s/>R$1.304,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LDER OLIVEIRA DE CARVALHO</text:p>
          </table:table-cell>
          <table:table-cell office:value-type="string" office:string-value="" table:formula="of:=IFERROR(VLOOKUP([.A191];[.#REF!];2;FALSE);&quot;&quot;)" table:style-name="ce1"/>
          <table:table-cell office:value-type="currency" office:value="2445.2199999999998" table:style-name="ce3">
            <text:p><text:s/>R$2.445,22<text:s/></text:p>
          </table:table-cell>
          <table:table-cell office:value-type="float" office:value="2.5" table:style-name="ce4">
            <text:p>2,50</text:p>
          </table:table-cell>
          <table:table-cell office:value-type="currency" office:value="1625.68" table:style-name="ce3">
            <text:p><text:s/>R$1.625,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LIELTON BARREIRA VASCONCELOS</text:p>
          </table:table-cell>
          <table:table-cell office:value-type="string" office:string-value="" table:formula="of:=IFERROR(VLOOKUP([.A192];[.#REF!];2;FALSE);&quot;&quot;)" table:style-name="ce1"/>
          <table:table-cell office:value-type="currency" office:value="2577.35" table:style-name="ce3">
            <text:p><text:s/>R$2.577,35<text:s/></text:p>
          </table:table-cell>
          <table:table-cell office:value-type="float" office:value="2.5" table:style-name="ce4">
            <text:p>2,50</text:p>
          </table:table-cell>
          <table:table-cell office:value-type="currency" office:value="1586.95" table:style-name="ce3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RIQUE NOGUEIRA MACEDO</text:p>
          </table:table-cell>
          <table:table-cell office:value-type="string" office:string-value="" table:formula="of:=IFERROR(VLOOKUP([.A193];[.#REF!];2;FALSE);&quot;&quot;)" table:style-name="ce1"/>
          <table:table-cell office:value-type="currency" office:value="385.81" table:style-name="ce3">
            <text:p><text:s/>R$385,81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367.02" table:style-name="ce3">
            <text:p><text:s/>R$1.367,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VERTON ALVES DE AGUIAR</text:p>
          </table:table-cell>
          <table:table-cell office:value-type="string" office:string-value="" table:formula="of:=IFERROR(VLOOKUP([.A194];[.#REF!];2;FALSE);&quot;&quot;)" table:style-name="ce1"/>
          <table:table-cell office:value-type="currency" office:value="17295.400000000001" table:style-name="ce3">
            <text:p><text:s/>R$17.295,40<text:s/></text:p>
          </table:table-cell>
          <table:table-cell office:value-type="float" office:value="31" table:style-name="ce4">
            <text:p>31,00</text:p>
          </table:table-cell>
          <table:table-cell office:value-type="currency" office:value="25006.76" table:style-name="ce3">
            <text:p><text:s/>R$25.006,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MBERTO DALLA BERNARDINA DE PINHO</text:p>
          </table:table-cell>
          <table:table-cell office:value-type="string" office:string-value="" table:formula="of:=IFERROR(VLOOKUP([.A195];[.#REF!];2;FALSE);&quot;&quot;)" table:style-name="ce1"/>
          <table:table-cell office:value-type="currency" office:value="704.49" table:style-name="ce3">
            <text:p><text:s/>R$704,49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604.96" table:style-name="ce3">
            <text:p><text:s/>R$604,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MBERTO DE CAMPOS COSTA</text:p>
          </table:table-cell>
          <table:table-cell office:value-type="string" office:string-value="" table:formula="of:=IFERROR(VLOOKUP([.A196];[.#REF!];2;FALSE);&quot;&quot;)" table:style-name="ce1"/>
          <table:table-cell office:value-type="currency" office:value="2410.5" table:style-name="ce3">
            <text:p><text:s/>R$2.410,50<text:s/></text:p>
          </table:table-cell>
          <table:table-cell office:value-type="float" office:value="2.5" table:style-name="ce4">
            <text:p>2,50</text:p>
          </table:table-cell>
          <table:table-cell office:value-type="currency" office:value="1586.95" table:style-name="ce3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MBERTO EDUARDO PUCINELLI</text:p>
          </table:table-cell>
          <table:table-cell office:value-type="string" office:string-value="" table:formula="of:=IFERROR(VLOOKUP([.A197];[.#REF!];2;FALSE);&quot;&quot;)" table:style-name="ce1"/>
          <table:table-cell office:value-type="currency" office:value="2616.63" table:style-name="ce3">
            <text:p><text:s/>R$2.616,63<text:s/></text:p>
          </table:table-cell>
          <table:table-cell office:value-type="float" office:value="8" table:style-name="ce4">
            <text:p>8,00</text:p>
          </table:table-cell>
          <table:table-cell office:value-type="currency" office:value="7729.5" table:style-name="ce3">
            <text:p><text:s/>R$7.729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ARO MONTEIRO MENDES</text:p>
          </table:table-cell>
          <table:table-cell office:value-type="string" office:string-value="" table:formula="of:=IFERROR(VLOOKUP([.A198];[.#REF!];2;FALSE);&quot;&quot;)" table:style-name="ce1"/>
          <table:table-cell office:value-type="currency" office:value="1489.36" table:style-name="ce3">
            <text:p><text:s/>R$1.489,36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2742.09" table:style-name="ce3">
            <text:p><text:s/>R$2.742,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OR VIDAL ARAUJO</text:p>
          </table:table-cell>
          <table:table-cell office:value-type="string" office:string-value="" table:formula="of:=IFERROR(VLOOKUP([.A199];[.#REF!];2;FALSE);&quot;&quot;)" table:style-name="ce1"/>
          <table:table-cell office:value-type="currency" office:value="0" table:style-name="ce3">
            <text:p><text:s/>R$-00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2351.0500000000002" table:style-name="ce3">
            <text:p><text:s/>R$2.351,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ANA MARTINS LUZ</text:p>
          </table:table-cell>
          <table:table-cell office:value-type="string" office:string-value="" table:formula="of:=IFERROR(VLOOKUP([.A200];[.#REF!];2;FALSE);&quot;&quot;)" table:style-name="ce1"/>
          <table:table-cell office:value-type="currency" office:value="771.58" table:style-name="ce3">
            <text:p><text:s/>R$771,58<text:s/>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ES GOUVEA VIANA BORGES</text:p>
          </table:table-cell>
          <table:table-cell office:value-type="string" office:string-value="" table:formula="of:=IFERROR(VLOOKUP([.A201];[.#REF!];2;FALSE);&quot;&quot;)" table:style-name="ce1"/>
          <table:table-cell office:value-type="currency" office:value="1556.18" table:style-name="ce3">
            <text:p><text:s/>R$1.556,18<text:s/></text:p>
          </table:table-cell>
          <table:table-cell office:value-type="float" office:value="4.5" table:style-name="ce1">
            <text:p>4,5</text:p>
          </table:table-cell>
          <table:table-cell office:value-type="currency" office:value="2784.77" table:style-name="ce3">
            <text:p><text:s/>R$2.784,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MARIA SALUSTIANO ARRUDA PORTO</text:p>
          </table:table-cell>
          <table:table-cell office:value-type="string" office:string-value="" table:formula="of:=IFERROR(VLOOKUP([.A202];[.#REF!];2;FALSE);&quot;&quot;)" table:style-name="ce1"/>
          <table:table-cell office:value-type="currency" office:value="5392.65" table:style-name="ce3">
            <text:p><text:s/>R$5.392,65<text:s/></text:p>
          </table:table-cell>
          <table:table-cell office:value-type="float" office:value="4" table:style-name="ce4">
            <text:p>4,00</text:p>
          </table:table-cell>
          <table:table-cell office:value-type="currency" office:value="4209.1000000000004" table:style-name="ce3">
            <text:p><text:s/>R$4.209,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ONE BAS?LIO DE ASSIS</text:p>
          </table:table-cell>
          <table:table-cell office:value-type="string" office:string-value="" table:formula="of:=IFERROR(VLOOKUP([.A203];[.#REF!];2;FALSE);&quot;&quot;)" table:style-name="ce1"/>
          <table:table-cell office:value-type="currency" office:value="1221.69" table:style-name="ce3">
            <text:p><text:s/>R$1.221,69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13" table:style-name="ce3">
            <text:p><text:s/>R$413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ZABEL MARIA MADEIRA DE LOUREIRO MAIOR</text:p>
          </table:table-cell>
          <table:table-cell office:value-type="string" office:string-value="" table:formula="of:=IFERROR(VLOOKUP([.A204];[.#REF!];2;FALSE);&quot;&quot;)" table:style-name="ce1"/>
          <table:table-cell office:value-type="currency" office:value="1057.9000000000001" table:style-name="ce3">
            <text:p><text:s/>R$1.057,90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69.5" table:style-name="ce3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ZAHILTON MENDES GUIA JUNIOR</text:p>
          </table:table-cell>
          <table:table-cell office:value-type="string" office:string-value="" table:formula="of:=IFERROR(VLOOKUP([.A205];[.#REF!];2;FALSE);&quot;&quot;)" table:style-name="ce1"/>
          <table:table-cell office:value-type="currency" office:value="2059.36" table:style-name="ce3">
            <text:p><text:s/>R$2.059,36<text:s/></text:p>
          </table:table-cell>
          <table:table-cell office:value-type="float" office:value="5.5" table:style-name="ce4">
            <text:p>5,50</text:p>
          </table:table-cell>
          <table:table-cell office:value-type="currency" office:value="2742.09" table:style-name="ce3">
            <text:p><text:s/>R$2.742,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ME MITROPOULOS</text:p>
          </table:table-cell>
          <table:table-cell office:value-type="string" office:string-value="" table:formula="of:=IFERROR(VLOOKUP([.A206];[.#REF!];2;FALSE);&quot;&quot;)" table:style-name="ce1"/>
          <table:table-cell office:value-type="currency" office:value="1181.8" table:style-name="ce3">
            <text:p><text:s/>R$1.181,80<text:s/></text:p>
          </table:table-cell>
          <table:table-cell office:value-type="float" office:value="2" table:style-name="ce4">
            <text:p>2,00</text:p>
          </table:table-cell>
          <table:table-cell office:value-type="currency" office:value="2129.3000000000002" table:style-name="ce3">
            <text:p><text:s/>R$2.129,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 MEURER RIBEIRO</text:p>
          </table:table-cell>
          <table:table-cell office:value-type="string" office:string-value="" table:formula="of:=IFERROR(VLOOKUP([.A207];[.#REF!];2;FALSE);&quot;&quot;)" table:style-name="ce1"/>
          <table:table-cell office:value-type="currency" office:value="5178.2700000000004" table:style-name="ce3">
            <text:p><text:s/>R$5.178,27<text:s/></text:p>
          </table:table-cell>
          <table:table-cell office:value-type="float" office:value="19" table:style-name="ce4">
            <text:p>19,00</text:p>
          </table:table-cell>
          <table:table-cell office:value-type="currency" office:value="19294.75" table:style-name="ce3">
            <text:p><text:s/>R$19.294,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O CRUZ MOREIRA</text:p>
          </table:table-cell>
          <table:table-cell office:value-type="string" office:string-value="" table:formula="of:=IFERROR(VLOOKUP([.A208];[.#REF!];2;FALSE);&quot;&quot;)" table:style-name="ce1"/>
          <table:table-cell office:value-type="currency" office:value="5460.49" table:style-name="ce3">
            <text:p><text:s/>R$5.460,49<text:s/></text:p>
          </table:table-cell>
          <table:table-cell office:value-type="float" office:value="12" table:style-name="ce4">
            <text:p>12,00</text:p>
          </table:table-cell>
          <table:table-cell office:value-type="currency" office:value="11816.48" table:style-name="ce3">
            <text:p><text:s/>R$11.816,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O MARTINS DA SILVA</text:p>
          </table:table-cell>
          <table:table-cell office:value-type="string" office:string-value="" table:formula="of:=IFERROR(VLOOKUP([.A209];[.#REF!];2;FALSE);&quot;&quot;)" table:style-name="ce1"/>
          <table:table-cell office:value-type="currency" office:value="1021.21" table:style-name="ce3">
            <text:p><text:s/>R$1.021,21<text:s/>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UARIO JUSTINO FERREIRA</text:p>
          </table:table-cell>
          <table:table-cell office:value-type="string" office:string-value="" table:formula="of:=IFERROR(VLOOKUP([.A210];[.#REF!];2;FALSE);&quot;&quot;)" table:style-name="ce1"/>
          <table:table-cell office:value-type="currency" office:value="2512.4499999999998" table:style-name="ce3">
            <text:p><text:s/>R$2.512,45<text:s/></text:p>
          </table:table-cell>
          <table:table-cell office:value-type="float" office:value="16.5" table:style-name="ce4">
            <text:p>16,50</text:p>
          </table:table-cell>
          <table:table-cell office:value-type="currency" office:value="15798.449999999999" table:style-name="ce3">
            <text:p><text:s/>R$15.798,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RBAS ADELINO SANTOS JUNIOR</text:p>
          </table:table-cell>
          <table:table-cell office:value-type="string" office:string-value="" table:formula="of:=IFERROR(VLOOKUP([.A211];[.#REF!];2;FALSE);&quot;&quot;)" table:style-name="ce1"/>
          <table:table-cell office:value-type="currency" office:value="2319.5300000000002" table:style-name="ce3">
            <text:p><text:s/>R$2.319,53<text:s/></text:p>
          </table:table-cell>
          <table:table-cell office:value-type="float" office:value="2.5" table:style-name="ce4">
            <text:p>2,50</text:p>
          </table:table-cell>
          <table:table-cell office:value-type="currency" office:value="2507.75" table:style-name="ce3">
            <text:p><text:s/>R$2.507,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RBAS SOARES JUNIOR</text:p>
          </table:table-cell>
          <table:table-cell office:value-type="string" office:string-value="" table:formula="of:=IFERROR(VLOOKUP([.A212];[.#REF!];2;FALSE);&quot;&quot;)" table:style-name="ce1"/>
          <table:table-cell office:value-type="currency" office:value="1010.4" table:style-name="ce3">
            <text:p><text:s/>R$1.010,4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603.19" table:style-name="ce3">
            <text:p><text:s/>R$1.603,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AN MARCEL CUNTO LIMA</text:p>
          </table:table-cell>
          <table:table-cell office:value-type="string" office:string-value="" table:formula="of:=IFERROR(VLOOKUP([.A213];[.#REF!];2;FALSE);&quot;&quot;)" table:style-name="ce1"/>
          <table:table-cell office:value-type="currency" office:value="1381.45" table:style-name="ce3">
            <text:p><text:s/>R$1.381,45<text:s/></text:p>
          </table:table-cell>
          <table:table-cell office:value-type="float" office:value="0" table:style-name="ce1">
            <text:p>0</text:p>
          </table:table-cell>
          <table:table-cell office:value-type="currency" office:value="160" table:style-name="ce3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ANNE CHRISTINE DE ANDRADE SAMPAIO</text:p>
          </table:table-cell>
          <table:table-cell office:value-type="string" office:string-value="" table:formula="of:=IFERROR(VLOOKUP([.A214];[.#REF!];2;FALSE);&quot;&quot;)" table:style-name="ce1"/>
          <table:table-cell office:value-type="currency" office:value="2546.69" table:style-name="ce3">
            <text:p><text:s/>R$2.546,69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472.75" table:style-name="ce3">
            <text:p><text:s/>R$1.472,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FERSON LUIZ PEREIRA COELHO</text:p>
          </table:table-cell>
          <table:table-cell office:value-type="string" office:string-value="" table:formula="of:=IFERROR(VLOOKUP([.A215];[.#REF!];2;FALSE);&quot;&quot;)" table:style-name="ce1"/>
          <table:table-cell office:value-type="currency" office:value="871.45" table:style-name="ce3">
            <text:p><text:s/>R$871,45<text:s/></text:p>
          </table:table-cell>
          <table:table-cell table:style-name="ce1"/>
          <table:table-cell office:value-type="currency" office:value="4341.41" table:style-name="ce3">
            <text:p><text:s/>R$4.341,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BARBOSA LIMA</text:p>
          </table:table-cell>
          <table:table-cell office:value-type="string" office:string-value="" table:formula="of:=IFERROR(VLOOKUP([.A216];[.#REF!];2;FALSE);&quot;&quot;)" table:style-name="ce1"/>
          <table:table-cell office:value-type="currency" office:value="3327.19" table:style-name="ce3">
            <text:p><text:s/>R$3.327,19<text:s/></text:p>
          </table:table-cell>
          <table:table-cell office:value-type="float" office:value="8" table:style-name="ce4">
            <text:p>8,00</text:p>
          </table:table-cell>
          <table:table-cell office:value-type="currency" office:value="5070.3600000000006" table:style-name="ce3">
            <text:p><text:s/>R$5.070,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PAULO MOURA FERREIRA</text:p>
            <text:p/>
          </table:table-cell>
          <table:table-cell office:value-type="string" office:string-value="" table:formula="of:=IFERROR(VLOOKUP([.A217];[.#REF!];2;FALSE);&quot;&quot;)" table:style-name="ce1"/>
          <table:table-cell office:value-type="currency" office:value="697.58" table:style-name="ce3">
            <text:p><text:s/>R$697,58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070.5" table:style-name="ce3">
            <text:p><text:s/>R$1.070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LUIZ DODARO</text:p>
          </table:table-cell>
          <table:table-cell office:value-type="string" office:string-value="" table:formula="of:=IFERROR(VLOOKUP([.A218];[.#REF!];2;FALSE);&quot;&quot;)" table:style-name="ce1"/>
          <table:table-cell office:value-type="currency" office:value="3198.3900000000003" table:style-name="ce3">
            <text:p><text:s/>R$3.198,39<text:s/></text:p>
          </table:table-cell>
          <table:table-cell office:value-type="float" office:value="3" table:style-name="ce5">
            <text:p>3,00<text:s/></text:p>
          </table:table-cell>
          <table:table-cell office:value-type="currency" office:value="2177" table:style-name="ce3">
            <text:p><text:s/>R$2.177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UGUSTO DE SOUZA PERES FILHO</text:p>
          </table:table-cell>
          <table:table-cell office:value-type="string" office:string-value="" table:formula="of:=IFERROR(VLOOKUP([.A219];[.#REF!];2;FALSE);&quot;&quot;)" table:style-name="ce1"/>
          <table:table-cell office:value-type="currency" office:value="16465.260000000002" table:style-name="ce3">
            <text:p><text:s/>R$16.465,26<text:s/></text:p>
          </table:table-cell>
          <table:table-cell office:value-type="float" office:value="31.5" table:style-name="ce4">
            <text:p>31,50</text:p>
          </table:table-cell>
          <table:table-cell office:value-type="currency" office:value="34210.89" table:style-name="ce3">
            <text:p><text:s/>R$34.210,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LAUDIO ZAN</text:p>
          </table:table-cell>
          <table:table-cell office:value-type="string" office:string-value="" table:formula="of:=IFERROR(VLOOKUP([.A220];[.#REF!];2;FALSE);&quot;&quot;)" table:style-name="ce1"/>
          <table:table-cell office:value-type="currency" office:value="2109.23" table:style-name="ce3">
            <text:p><text:s/>R$2.109,23<text:s/></text:p>
          </table:table-cell>
          <table:table-cell table:style-name="ce1"/>
          <table:table-cell office:value-type="currency" office:value="5305.7" table:style-name="ce3">
            <text:p><text:s/>R$5.305,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CAS DA SILVA GOIS</text:p>
          </table:table-cell>
          <table:table-cell office:value-type="string" office:string-value="" table:formula="of:=IFERROR(VLOOKUP([.A221];[.#REF!];2;FALSE);&quot;&quot;)" table:style-name="ce1"/>
          <table:table-cell office:value-type="currency" office:value="667.59" table:style-name="ce3">
            <text:p><text:s/>R$667,59<text:s/></text:p>
          </table:table-cell>
          <table:table-cell office:value-type="float" office:value="2.5" table:style-name="ce4">
            <text:p>2,50</text:p>
          </table:table-cell>
          <table:table-cell office:value-type="currency" office:value="2450.86" table:style-name="ce3">
            <text:p><text:s/>R$2.450,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ENATO OLIVA DE MATTOS</text:p>
          </table:table-cell>
          <table:table-cell office:value-type="string" office:string-value="" table:formula="of:=IFERROR(VLOOKUP([.A222];[.#REF!];2;FALSE);&quot;&quot;)" table:style-name="ce1"/>
          <table:table-cell office:value-type="currency" office:value="8587.81" table:style-name="ce3">
            <text:p><text:s/>R$8.587,81<text:s/></text:p>
          </table:table-cell>
          <table:table-cell office:value-type="float" office:value="46.5" table:style-name="ce4">
            <text:p>46,50</text:p>
          </table:table-cell>
          <table:table-cell office:value-type="currency" office:value="43437.19000000001" table:style-name="ce3">
            <text:p><text:s/>R$43.437,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UI DE ALMEIDA BARBOZA</text:p>
          </table:table-cell>
          <table:table-cell office:value-type="string" office:string-value="" table:formula="of:=IFERROR(VLOOKUP([.A223];[.#REF!];2;FALSE);&quot;&quot;)" table:style-name="ce1"/>
          <table:table-cell office:value-type="currency" office:value="2039.24" table:style-name="ce3">
            <text:p><text:s/>R$2.039,24<text:s/></text:p>
          </table:table-cell>
          <table:table-cell office:value-type="float" office:value="2.5" table:style-name="ce4">
            <text:p>2,50</text:p>
          </table:table-cell>
          <table:table-cell office:value-type="currency" office:value="2422.3000000000002" table:style-name="ce3">
            <text:p><text:s/>R$2.422,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VANA MARIA SILVA TABOSA</text:p>
          </table:table-cell>
          <table:table-cell office:value-type="string" office:string-value="" table:formula="of:=IFERROR(VLOOKUP([.A224];[.#REF!];2;FALSE);&quot;&quot;)" table:style-name="ce1"/>
          <table:table-cell office:value-type="currency" office:value="0" table:style-name="ce3">
            <text:p><text:s/>R$-0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365.56" table:style-name="ce3">
            <text:p><text:s/>R$1.365,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CELIA FERREIRA DE ALBUQUERQUE</text:p>
          </table:table-cell>
          <table:table-cell office:value-type="string" office:string-value="" table:formula="of:=IFERROR(VLOOKUP([.A225];[.#REF!];2;FALSE);&quot;&quot;)" table:style-name="ce1"/>
          <table:table-cell office:value-type="currency" office:value="1756.85" table:style-name="ce3">
            <text:p><text:s/>R$1.756,85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1770.27" table:style-name="ce3">
            <text:p><text:s/>R$1.770,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 MATSUOKA TOMIKAWA</text:p>
          </table:table-cell>
          <table:table-cell office:value-type="string" office:string-value="" table:formula="of:=IFERROR(VLOOKUP([.A226];[.#REF!];2;FALSE);&quot;&quot;)" table:style-name="ce1"/>
          <table:table-cell office:value-type="currency" office:value="488.49" table:style-name="ce3">
            <text:p><text:s/>R$488,49<text:s/></text:p>
          </table:table-cell>
          <table:table-cell office:value-type="float" office:value="2" table:style-name="ce1">
            <text:p>2</text:p>
          </table:table-cell>
          <table:table-cell office:value-type="currency" office:value="1317.64" table:style-name="ce3">
            <text:p><text:s/>R$1.317,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LINA CORREIA FILGUEIRA</text:p>
          </table:table-cell>
          <table:table-cell office:value-type="string" office:string-value="" table:formula="of:=IFERROR(VLOOKUP([.A227];[.#REF!];2;FALSE);&quot;&quot;)" table:style-name="ce1"/>
          <table:table-cell office:value-type="currency" office:value="967.76" table:style-name="ce3">
            <text:p><text:s/>R$967,76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480.11" table:style-name="ce3">
            <text:p><text:s/>R$1.480,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IN KASBURG</text:p>
          </table:table-cell>
          <table:table-cell office:value-type="string" office:string-value="" table:formula="of:=IFERROR(VLOOKUP([.A228];[.#REF!];2;FALSE);&quot;&quot;)" table:style-name="ce1"/>
          <table:table-cell office:value-type="currency" office:value="356.08" table:style-name="ce3">
            <text:p><text:s/>R$356,08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003.08" table:style-name="ce3">
            <text:p><text:s/>R$1.003,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ISEL MANOEL DOS REIS</text:p>
          </table:table-cell>
          <table:table-cell office:value-type="string" office:string-value="" table:formula="of:=IFERROR(VLOOKUP([.A229];[.#REF!];2;FALSE);&quot;&quot;)" table:style-name="ce1"/>
          <table:table-cell office:value-type="currency" office:value="723.07" table:style-name="ce3">
            <text:p><text:s/>R$723,07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413" table:style-name="ce3">
            <text:p><text:s/>R$413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LEBER ARAGAO MATHEUS</text:p>
          </table:table-cell>
          <table:table-cell office:value-type="string" office:string-value="" table:formula="of:=IFERROR(VLOOKUP([.A230];[.#REF!];2;FALSE);&quot;&quot;)" table:style-name="ce1"/>
          <table:table-cell office:value-type="currency" office:value="939.48" table:style-name="ce3">
            <text:p><text:s/>R$939,48<text:s/></text:p>
          </table:table-cell>
          <table:table-cell office:value-type="float" office:value="5.5" table:style-name="ce4">
            <text:p>5,50</text:p>
          </table:table-cell>
          <table:table-cell office:value-type="currency" office:value="2761.41" table:style-name="ce3">
            <text:p><text:s/>R$2.761,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UANDA ABDALA BRANDAO DA COSTA</text:p>
          </table:table-cell>
          <table:table-cell office:value-type="string" office:string-value="" table:formula="of:=IFERROR(VLOOKUP([.A231];[.#REF!];2;FALSE);&quot;&quot;)" table:style-name="ce1"/>
          <table:table-cell office:value-type="currency" office:value="1300.32" table:style-name="ce3">
            <text:p><text:s/>R$1.300,32<text:s/></text:p>
          </table:table-cell>
          <table:table-cell office:value-type="float" office:value="2.5" table:style-name="ce4">
            <text:p>2,50</text:p>
          </table:table-cell>
          <table:table-cell office:value-type="currency" office:value="2309.8000000000002" table:style-name="ce3">
            <text:p><text:s/>R$2.309,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URA CRISTINA DE ALMEIDA MIRANDA</text:p>
          </table:table-cell>
          <table:table-cell office:value-type="string" office:string-value="" table:formula="of:=IFERROR(VLOOKUP([.A232];[.#REF!];2;FALSE);&quot;&quot;)" table:style-name="ce1"/>
          <table:table-cell office:value-type="currency" office:value="461.85" table:style-name="ce3">
            <text:p><text:s/>R$461,85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3180.21" table:style-name="ce3">
            <text:p><text:s/>R$3.180,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ANDRO GARCIA ALGARTE ASSUNCAO</text:p>
          </table:table-cell>
          <table:table-cell office:value-type="string" office:string-value="" table:formula="of:=IFERROR(VLOOKUP([.A233];[.#REF!];2;FALSE);&quot;&quot;)" table:style-name="ce1"/>
          <table:table-cell office:value-type="currency" office:value="2251.84" table:style-name="ce3">
            <text:p><text:s/>R$2.251,84<text:s/></text:p>
          </table:table-cell>
          <table:table-cell office:value-type="float" office:value="10.5" table:style-name="ce1">
            <text:p>10,5</text:p>
          </table:table-cell>
          <table:table-cell office:value-type="currency" office:value="10109.15" table:style-name="ce3">
            <text:p><text:s/>R$10.109,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ANDRO GARCIA ALGARTE ASSUNÇÃO</text:p>
          </table:table-cell>
          <table:table-cell office:value-type="string" office:string-value="" table:formula="of:=IFERROR(VLOOKUP([.A234];[.#REF!];2;FALSE);&quot;&quot;)" table:style-name="ce1"/>
          <table:table-cell office:value-type="currency" office:value="7452.49" table:style-name="ce3">
            <text:p><text:s/>R$7.452,49<text:s/></text:p>
          </table:table-cell>
          <table:table-cell office:value-type="float" office:value="30" table:style-name="ce4">
            <text:p>30,00</text:p>
          </table:table-cell>
          <table:table-cell office:value-type="currency" office:value="27776.659999999996" table:style-name="ce3">
            <text:p><text:s/>R$27.776,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NNA LUCIANA NUNES DAHER</text:p>
          </table:table-cell>
          <table:table-cell office:value-type="string" office:string-value="" table:formula="of:=IFERROR(VLOOKUP([.A235];[.#REF!];2;FALSE);&quot;&quot;)" table:style-name="ce1"/>
          <table:table-cell office:value-type="currency" office:value="15345.719999999998" table:style-name="ce3">
            <text:p><text:s/>R$15.345,72<text:s/></text:p>
          </table:table-cell>
          <table:table-cell office:value-type="float" office:value="46" table:style-name="ce4">
            <text:p>46,00</text:p>
          </table:table-cell>
          <table:table-cell office:value-type="currency" office:value="43693.950000000004" table:style-name="ce3">
            <text:p><text:s/>R$43.693,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 ROBERTO GALDINO TORRESAN</text:p>
          </table:table-cell>
          <table:table-cell office:value-type="string" office:string-value="" table:formula="of:=IFERROR(VLOOKUP([.A236];[.#REF!];2;FALSE);&quot;&quot;)" table:style-name="ce1"/>
          <table:table-cell office:value-type="currency" office:value="1228.97" table:style-name="ce3">
            <text:p><text:s/>R$1.228,97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69.5" table:style-name="ce3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ARDO DANTAS NAGASHIMA</text:p>
          </table:table-cell>
          <table:table-cell office:value-type="string" office:string-value="" table:formula="of:=IFERROR(VLOOKUP([.A237];[.#REF!];2;FALSE);&quot;&quot;)" table:style-name="ce1"/>
          <table:table-cell office:value-type="currency" office:value="7862.34" table:style-name="ce3">
            <text:p><text:s/>R$7.862,34<text:s/></text:p>
          </table:table-cell>
          <table:table-cell office:value-type="float" office:value="21" table:style-name="ce4">
            <text:p>21,00</text:p>
          </table:table-cell>
          <table:table-cell office:value-type="currency" office:value="30077.43" table:style-name="ce3">
            <text:p><text:s/>R$30.077,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ARDO HENRIQUE DE CAVALCANTE CARVALHO</text:p>
          </table:table-cell>
          <table:table-cell office:value-type="string" office:string-value="" table:formula="of:=IFERROR(VLOOKUP([.A238];[.#REF!];2;FALSE);&quot;&quot;)" table:style-name="ce1"/>
          <table:table-cell office:value-type="currency" office:value="18075.689999999999" table:style-name="ce3">
            <text:p><text:s/>R$18.075,69<text:s/></text:p>
          </table:table-cell>
          <table:table-cell office:value-type="float" office:value="34" table:style-name="ce4">
            <text:p>34,00</text:p>
          </table:table-cell>
          <table:table-cell office:value-type="currency" office:value="43297.240000000005" table:style-name="ce3">
            <text:p><text:s/>R$43.297,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TICIA LEMGRUBER FRANCISCHETTO</text:p>
          </table:table-cell>
          <table:table-cell office:value-type="string" office:string-value="" table:formula="of:=IFERROR(VLOOKUP([.A239];[.#REF!];2;FALSE);&quot;&quot;)" table:style-name="ce1"/>
          <table:table-cell office:value-type="currency" office:value="3732.9300000000003" table:style-name="ce3">
            <text:p><text:s/>R$3.732,93<text:s/></text:p>
          </table:table-cell>
          <table:table-cell office:value-type="float" office:value="16.5" table:style-name="ce4">
            <text:p>16,50</text:p>
          </table:table-cell>
          <table:table-cell office:value-type="currency" office:value="15200.5" table:style-name="ce3">
            <text:p><text:s/>R$15.200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NCOLN GAKIYA</text:p>
          </table:table-cell>
          <table:table-cell office:value-type="string" office:string-value="" table:formula="of:=IFERROR(VLOOKUP([.A240];[.#REF!];2;FALSE);&quot;&quot;)" table:style-name="ce1"/>
          <table:table-cell office:value-type="currency" office:value="1548.08" table:style-name="ce3">
            <text:p><text:s/>R$1.548,08<text:s/></text:p>
          </table:table-cell>
          <table:table-cell office:value-type="float" office:value="2" table:style-name="ce5">
            <text:p>2,00<text:s/></text:p>
          </table:table-cell>
          <table:table-cell office:value-type="currency" office:value="2153.02" table:style-name="ce3">
            <text:p><text:s/>R$2.153,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VIA MARIA SANTANA E SANT`ANNA VAZ</text:p>
          </table:table-cell>
          <table:table-cell office:value-type="string" office:string-value="" table:formula="of:=IFERROR(VLOOKUP([.A241];[.#REF!];2;FALSE);&quot;&quot;)" table:style-name="ce1"/>
          <table:table-cell office:value-type="currency" office:value="1544.64" table:style-name="ce3">
            <text:p><text:s/>R$1.544,64<text:s/></text:p>
          </table:table-cell>
          <table:table-cell office:value-type="float" office:value="1" table:style-name="ce5">
            <text:p>1,00<text:s/></text:p>
          </table:table-cell>
          <table:table-cell office:value-type="currency" office:value="1209.92" table:style-name="ce3">
            <text:p><text:s/>R$1.209,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ANA DE PAULA BARROS LOSCHI CORREA</text:p>
          </table:table-cell>
          <table:table-cell office:value-type="string" office:string-value="" table:formula="of:=IFERROR(VLOOKUP([.A242];[.#REF!];2;FALSE);&quot;&quot;)" table:style-name="ce1"/>
          <table:table-cell office:value-type="currency" office:value="1593.2800000000002" table:style-name="ce3">
            <text:p><text:s/>R$1.593,28<text:s/></text:p>
          </table:table-cell>
          <table:table-cell office:value-type="float" office:value="4.5" table:style-name="ce4">
            <text:p>4,50</text:p>
          </table:table-cell>
          <table:table-cell office:value-type="currency" office:value="2744.59" table:style-name="ce3">
            <text:p><text:s/>R$2.744,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 HELENA DE LIMA CALLEGARI</text:p>
          </table:table-cell>
          <table:table-cell office:value-type="string" office:string-value="" table:formula="of:=IFERROR(VLOOKUP([.A243];[.#REF!];2;FALSE);&quot;&quot;)" table:style-name="ce1"/>
          <table:table-cell office:value-type="currency" office:value="0" table:style-name="ce3">
            <text:p><text:s/>R$-0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411.93" table:style-name="ce3">
            <text:p><text:s/>R$1.411,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DA COSTA BARRETO</text:p>
          </table:table-cell>
          <table:table-cell office:value-type="string" office:string-value="" table:formula="of:=IFERROR(VLOOKUP([.A244];[.#REF!];2;FALSE);&quot;&quot;)" table:style-name="ce1"/>
          <table:table-cell office:value-type="currency" office:value="4782.6499999999996" table:style-name="ce3">
            <text:p><text:s/>R$4.782,65<text:s/></text:p>
          </table:table-cell>
          <table:table-cell office:value-type="float" office:value="8.5" table:style-name="ce1">
            <text:p>8,5</text:p>
          </table:table-cell>
          <table:table-cell office:value-type="currency" office:value="7981.8200000000006" table:style-name="ce3">
            <text:p><text:s/>R$7.981,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LUZ BADINI MARTINS</text:p>
          </table:table-cell>
          <table:table-cell office:value-type="string" office:string-value="" table:formula="of:=IFERROR(VLOOKUP([.A245];[.#REF!];2;FALSE);&quot;&quot;)" table:style-name="ce1"/>
          <table:table-cell office:value-type="currency" office:value="5134.1999999999989" table:style-name="ce3">
            <text:p><text:s/>R$5.134,20<text:s/></text:p>
          </table:table-cell>
          <table:table-cell office:value-type="float" office:value="8" table:style-name="ce4">
            <text:p>8,00</text:p>
          </table:table-cell>
          <table:table-cell office:value-type="currency" office:value="8077.37" table:style-name="ce3">
            <text:p><text:s/>R$8.077,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NUNES MAIA FREIRE</text:p>
          </table:table-cell>
          <table:table-cell office:value-type="string" office:string-value="" table:formula="of:=IFERROR(VLOOKUP([.A246];[.#REF!];2;FALSE);&quot;&quot;)" table:style-name="ce1"/>
          <table:table-cell office:value-type="currency" office:value="4447.62" table:style-name="ce3">
            <text:p><text:s/>R$4.447,62<text:s/></text:p>
          </table:table-cell>
          <table:table-cell office:value-type="float" office:value="10" table:style-name="ce1">
            <text:p>10</text:p>
          </table:table-cell>
          <table:table-cell office:value-type="currency" office:value="10619.68" table:style-name="ce3">
            <text:p><text:s/>R$10.619,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TAQUES GHIGNONE</text:p>
          </table:table-cell>
          <table:table-cell office:value-type="string" office:string-value="" table:formula="of:=IFERROR(VLOOKUP([.A247];[.#REF!];2;FALSE);&quot;&quot;)" table:style-name="ce1"/>
          <table:table-cell office:value-type="currency" office:value="2118.1" table:style-name="ce3">
            <text:p><text:s/>R$2.118,10<text:s/></text:p>
          </table:table-cell>
          <table:table-cell table:style-name="ce1"/>
          <table:table-cell office:value-type="currency" office:value="5282.97" table:style-name="ce3">
            <text:p><text:s/>R$5.282,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DMILA REIS BRITO LOPES</text:p>
          </table:table-cell>
          <table:table-cell office:value-type="string" office:string-value="" table:formula="of:=IFERROR(VLOOKUP([.A248];[.#REF!];2;FALSE);&quot;&quot;)" table:style-name="ce1"/>
          <table:table-cell office:value-type="currency" office:value="13642.169999999998" table:style-name="ce3">
            <text:p><text:s/>R$13.642,17<text:s/></text:p>
          </table:table-cell>
          <table:table-cell office:value-type="float" office:value="50" table:style-name="ce4">
            <text:p>50,00</text:p>
          </table:table-cell>
          <table:table-cell office:value-type="currency" office:value="47684.320000000007" table:style-name="ce3">
            <text:p><text:s/>R$47.684,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AUSTO DIAS DE VALOIS SANTOS</text:p>
          </table:table-cell>
          <table:table-cell office:value-type="string" office:string-value="" table:formula="of:=IFERROR(VLOOKUP([.A249];[.#REF!];2;FALSE);&quot;&quot;)" table:style-name="ce1"/>
          <table:table-cell office:value-type="currency" office:value="1065.28" table:style-name="ce3">
            <text:p><text:s/>R$1.065,28<text:s/></text:p>
          </table:table-cell>
          <table:table-cell office:value-type="float" office:value="0.5" table:style-name="ce5">
            <text:p>0,50<text:s/></text:p>
          </table:table-cell>
          <table:table-cell office:value-type="currency" office:value="601.98" table:style-name="ce3">
            <text:p><text:s/>R$601,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GUSTAVO MAIA LIMA</text:p>
          </table:table-cell>
          <table:table-cell office:value-type="string" office:string-value="" table:formula="of:=IFERROR(VLOOKUP([.A250];[.#REF!];2;FALSE);&quot;&quot;)" table:style-name="ce1"/>
          <table:table-cell office:value-type="currency" office:value="10825.6" table:style-name="ce3">
            <text:p><text:s/>R$10.825,60<text:s/></text:p>
          </table:table-cell>
          <table:table-cell office:value-type="float" office:value="39.5" table:style-name="ce4">
            <text:p>39,50</text:p>
          </table:table-cell>
          <table:table-cell office:value-type="currency" office:value="37425.129999999997" table:style-name="ce3">
            <text:p><text:s/>R$37.425,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ANTONIO CORREA AYRES</text:p>
          </table:table-cell>
          <table:table-cell office:value-type="string" office:string-value="" table:formula="of:=IFERROR(VLOOKUP([.A251];[.#REF!];2;FALSE);&quot;&quot;)" table:style-name="ce1"/>
          <table:table-cell office:value-type="currency" office:value="1205.99" table:style-name="ce3">
            <text:p><text:s/>R$1.205,99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497.3000000000002" table:style-name="ce3">
            <text:p><text:s/>R$2.497,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EDUARDO DE SOUZA SANT ANNA PINHEIRO</text:p>
          </table:table-cell>
          <table:table-cell office:value-type="string" office:string-value="" table:formula="of:=IFERROR(VLOOKUP([.A252];[.#REF!];2;FALSE);&quot;&quot;)" table:style-name="ce1"/>
          <table:table-cell office:value-type="currency" office:value="756.66" table:style-name="ce3">
            <text:p><text:s/>R$756,66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482.38" table:style-name="ce3">
            <text:p><text:s/>R$1.482,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GALDINO PEREIRA NETO</text:p>
          </table:table-cell>
          <table:table-cell office:value-type="string" office:string-value="" table:formula="of:=IFERROR(VLOOKUP([.A253];[.#REF!];2;FALSE);&quot;&quot;)" table:style-name="ce1"/>
          <table:table-cell office:value-type="currency" office:value="1475.69" table:style-name="ce3">
            <text:p><text:s/>R$1.475,69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69.5" table:style-name="ce3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VERIDIANO FUKUARA REBELLO PINHO</text:p>
          </table:table-cell>
          <table:table-cell office:value-type="string" office:string-value="" table:formula="of:=IFERROR(VLOOKUP([.A254];[.#REF!];2;FALSE);&quot;&quot;)" table:style-name="ce1"/>
          <table:table-cell office:value-type="currency" office:value="1309.3" table:style-name="ce3">
            <text:p><text:s/>R$1.309,30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3339.85" table:style-name="ce3">
            <text:p><text:s/>R$3.339,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 DE CASTRO VASCONCELOS</text:p>
          </table:table-cell>
          <table:table-cell office:value-type="string" office:string-value="" table:formula="of:=IFERROR(VLOOKUP([.A255];[.#REF!];2;FALSE);&quot;&quot;)" table:style-name="ce1"/>
          <table:table-cell office:value-type="currency" office:value="1385.69" table:style-name="ce3">
            <text:p><text:s/>R$1.385,69<text:s/></text:p>
          </table:table-cell>
          <table:table-cell office:value-type="float" office:value="6.5" table:style-name="ce5">
            <text:p>6,50<text:s/></text:p>
          </table:table-cell>
          <table:table-cell office:value-type="currency" office:value="3278.1" table:style-name="ce3">
            <text:p><text:s/>R$3.278,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BARBOSA DE CASTRO ZENKNER</text:p>
          </table:table-cell>
          <table:table-cell office:value-type="string" office:string-value="" table:formula="of:=IFERROR(VLOOKUP([.A256];[.#REF!];2;FALSE);&quot;&quot;)" table:style-name="ce1"/>
          <table:table-cell office:value-type="currency" office:value="1512.39" table:style-name="ce3">
            <text:p><text:s/>R$1.512,39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029.5600000000004" table:style-name="ce3">
            <text:p><text:s/>R$5.029,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DE OLIVEIRA SANTOS</text:p>
          </table:table-cell>
          <table:table-cell office:value-type="string" office:string-value="" table:formula="of:=IFERROR(VLOOKUP([.A257];[.#REF!];2;FALSE);&quot;&quot;)" table:style-name="ce1"/>
          <table:table-cell office:value-type="currency" office:value="3439.3" table:style-name="ce3">
            <text:p><text:s/>R$3.439,30<text:s/></text:p>
          </table:table-cell>
          <table:table-cell office:value-type="float" office:value="8" table:style-name="ce1">
            <text:p>8</text:p>
          </table:table-cell>
          <table:table-cell office:value-type="currency" office:value="17758.93" table:style-name="ce3">
            <text:p><text:s/>R$17.758,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DOS SANTOS ROCHA</text:p>
          </table:table-cell>
          <table:table-cell office:value-type="string" office:string-value="" table:formula="of:=IFERROR(VLOOKUP([.A258];[.#REF!];2;FALSE);&quot;&quot;)" table:style-name="ce1"/>
          <table:table-cell office:value-type="currency" office:value="1129.32" table:style-name="ce3">
            <text:p><text:s/>R$1.129,32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13" table:style-name="ce3">
            <text:p><text:s/>R$413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FERRA DE CARVALHO</text:p>
          </table:table-cell>
          <table:table-cell office:value-type="string" office:string-value="" table:formula="of:=IFERROR(VLOOKUP([.A259];[.#REF!];2;FALSE);&quot;&quot;)" table:style-name="ce1"/>
          <table:table-cell office:value-type="currency" office:value="47237.62" table:style-name="ce3">
            <text:p><text:s/>R$47.237,62<text:s/></text:p>
          </table:table-cell>
          <table:table-cell office:value-type="float" office:value="90.5" table:style-name="ce4">
            <text:p>90,50</text:p>
          </table:table-cell>
          <table:table-cell office:value-type="currency" office:value="109389.48999999998" table:style-name="ce3">
            <text:p><text:s/>R$109.389,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LEITE BORGES</text:p>
          </table:table-cell>
          <table:table-cell office:value-type="string" office:string-value="" table:formula="of:=IFERROR(VLOOKUP([.A260];[.#REF!];2;FALSE);&quot;&quot;)" table:style-name="ce1"/>
          <table:table-cell office:value-type="currency" office:value="1495.07" table:style-name="ce3">
            <text:p><text:s/>R$1.495,07<text:s/></text:p>
          </table:table-cell>
          <table:table-cell table:style-name="ce1"/>
          <table:table-cell office:value-type="currency" office:value="5266.15" table:style-name="ce3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MENGARDA</text:p>
          </table:table-cell>
          <table:table-cell office:value-type="string" office:string-value="" table:formula="of:=IFERROR(VLOOKUP([.A261];[.#REF!];2;FALSE);&quot;&quot;)" table:style-name="ce1"/>
          <table:table-cell office:value-type="currency" office:value="2060.4299999999998" table:style-name="ce3">
            <text:p><text:s/>R$2.060,43<text:s/></text:p>
          </table:table-cell>
          <table:table-cell table:style-name="ce1"/>
          <table:table-cell office:value-type="currency" office:value="4309.78" table:style-name="ce3">
            <text:p><text:s/>R$4.309,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PEDROSO GOULART</text:p>
          </table:table-cell>
          <table:table-cell office:value-type="string" office:string-value="" table:formula="of:=IFERROR(VLOOKUP([.A262];[.#REF!];2;FALSE);&quot;&quot;)" table:style-name="ce1"/>
          <table:table-cell office:value-type="currency" office:value="3965.59" table:style-name="ce3">
            <text:p><text:s/>R$3.965,59<text:s/></text:p>
          </table:table-cell>
          <table:table-cell office:value-type="float" office:value="6.5" table:style-name="ce1">
            <text:p>6,5</text:p>
          </table:table-cell>
          <table:table-cell office:value-type="currency" office:value="7095.35" table:style-name="ce3">
            <text:p><text:s/>R$7.095,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WEITZEL RABELLO DE SOUZA</text:p>
          </table:table-cell>
          <table:table-cell office:value-type="string" office:string-value="" table:formula="of:=IFERROR(VLOOKUP([.A263];[.#REF!];2;FALSE);&quot;&quot;)" table:style-name="ce1"/>
          <table:table-cell office:value-type="currency" office:value="2809.97" table:style-name="ce3">
            <text:p><text:s/>R$2.809,97<text:s/></text:p>
          </table:table-cell>
          <table:table-cell office:value-type="float" office:value="5.5" table:style-name="ce4">
            <text:p>5,50</text:p>
          </table:table-cell>
          <table:table-cell office:value-type="currency" office:value="5719.65" table:style-name="ce3">
            <text:p><text:s/>R$5.719,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CRISTINA KAMEI LOPEZ ALIAGA</text:p>
          </table:table-cell>
          <table:table-cell office:value-type="string" office:string-value="" table:formula="of:=IFERROR(VLOOKUP([.A264];[.#REF!];2;FALSE);&quot;&quot;)" table:style-name="ce1"/>
          <table:table-cell office:value-type="currency" office:value="1934.28" table:style-name="ce3">
            <text:p><text:s/>R$1.934,28<text:s/></text:p>
          </table:table-cell>
          <table:table-cell office:value-type="float" office:value="3" table:style-name="ce4">
            <text:p>3,00</text:p>
          </table:table-cell>
          <table:table-cell office:value-type="currency" office:value="3054.04" table:style-name="ce3">
            <text:p><text:s/>R$3.054,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REGINA RIBEIRO TEIXEIRA</text:p>
          </table:table-cell>
          <table:table-cell office:value-type="string" office:string-value="" table:formula="of:=IFERROR(VLOOKUP([.A265];[.#REF!];2;FALSE);&quot;&quot;)" table:style-name="ce1"/>
          <table:table-cell office:value-type="currency" office:value="2339.4299999999998" table:style-name="ce3">
            <text:p><text:s/>R$2.339,43<text:s/></text:p>
          </table:table-cell>
          <table:table-cell office:value-type="float" office:value="1.5" table:style-name="ce4">
            <text:p>1,50</text:p>
          </table:table-cell>
          <table:table-cell office:value-type="currency" office:value="1811.47" table:style-name="ce3">
            <text:p><text:s/>R$1.811,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O FERNANDO ELIAS ROSA</text:p>
          </table:table-cell>
          <table:table-cell office:value-type="string" office:string-value="" table:formula="of:=IFERROR(VLOOKUP([.A266];[.#REF!];2;FALSE);&quot;&quot;)" table:style-name="ce1"/>
          <table:table-cell office:value-type="currency" office:value="607.69000000000005" table:style-name="ce3">
            <text:p><text:s/>R$607,69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619" table:style-name="ce3">
            <text:p><text:s/>R$1.619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O SERGIO CHRISTINO</text:p>
          </table:table-cell>
          <table:table-cell office:value-type="string" office:string-value="" table:formula="of:=IFERROR(VLOOKUP([.A267];[.#REF!];2;FALSE);&quot;&quot;)" table:style-name="ce1"/>
          <table:table-cell office:value-type="currency" office:value="607.69000000000005" table:style-name="ce3">
            <text:p><text:s/>R$607,69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626.94000000000005" table:style-name="ce3">
            <text:p><text:s/>R$626,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 ANTONIO SANTOS AMORIM</text:p>
          </table:table-cell>
          <table:table-cell office:value-type="string" office:string-value="" table:formula="of:=IFERROR(VLOOKUP([.A268];[.#REF!];2;FALSE);&quot;&quot;)" table:style-name="ce1"/>
          <table:table-cell office:value-type="currency" office:value="1061.3800000000001" table:style-name="ce3">
            <text:p><text:s/>R$1.061,38<text:s/></text:p>
          </table:table-cell>
          <table:table-cell office:value-type="float" office:value="0" table:style-name="ce1">
            <text:p>0</text:p>
          </table:table-cell>
          <table:table-cell office:value-type="currency" office:value="160" table:style-name="ce3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 AURELIO ROMAGNOLI TAVARES</text:p>
          </table:table-cell>
          <table:table-cell office:value-type="string" office:string-value="" table:formula="of:=IFERROR(VLOOKUP([.A269];[.#REF!];2;FALSE);&quot;&quot;)" table:style-name="ce1"/>
          <table:table-cell office:value-type="currency" office:value="4156.7199999999993" table:style-name="ce3">
            <text:p><text:s/>R$4.156,72<text:s/></text:p>
          </table:table-cell>
          <table:table-cell office:value-type="float" office:value="7" table:style-name="ce5">
            <text:p>7,00<text:s/></text:p>
          </table:table-cell>
          <table:table-cell office:value-type="currency" office:value="17325.46" table:style-name="ce3">
            <text:p><text:s/>R$17.325,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REGENOLD FERNANDES</text:p>
          </table:table-cell>
          <table:table-cell office:value-type="string" office:string-value="" table:formula="of:=IFERROR(VLOOKUP([.A270];[.#REF!];2;FALSE);&quot;&quot;)" table:style-name="ce1"/>
          <table:table-cell office:value-type="currency" office:value="8078.47" table:style-name="ce3">
            <text:p><text:s/>R$8.078,47<text:s/></text:p>
          </table:table-cell>
          <table:table-cell office:value-type="float" office:value="18.5" table:style-name="ce4">
            <text:p>18,50</text:p>
          </table:table-cell>
          <table:table-cell office:value-type="currency" office:value="18409.12" table:style-name="ce3">
            <text:p><text:s/>R$18.409,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MELIA BORGES MOREIRA ABBAD</text:p>
          </table:table-cell>
          <table:table-cell office:value-type="string" office:string-value="" table:formula="of:=IFERROR(VLOOKUP([.A271];[.#REF!];2;FALSE);&quot;&quot;)" table:style-name="ce1"/>
          <table:table-cell office:value-type="currency" office:value="1195.3" table:style-name="ce3">
            <text:p><text:s/>R$1.195,30<text:s/></text:p>
          </table:table-cell>
          <table:table-cell office:value-type="float" office:value="0.5" table:style-name="ce4">
            <text:p>0,50</text:p>
          </table:table-cell>
          <table:table-cell office:value-type="currency" office:value="2395.0300000000002" table:style-name="ce3">
            <text:p><text:s/>R$2.395,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PARECIDA GUGEL</text:p>
          </table:table-cell>
          <table:table-cell office:value-type="string" office:string-value="" table:formula="of:=IFERROR(VLOOKUP([.A272];[.#REF!];2;FALSE);&quot;&quot;)" table:style-name="ce1"/>
          <table:table-cell office:value-type="currency" office:value="1876.8" table:style-name="ce3">
            <text:p><text:s/>R$1.876,80<text:s/></text:p>
          </table:table-cell>
          <table:table-cell office:value-type="float" office:value="5" table:style-name="ce4">
            <text:p>5,00</text:p>
          </table:table-cell>
          <table:table-cell office:value-type="currency" office:value="5505.08" table:style-name="ce3">
            <text:p><text:s/>R$5.505,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BERNADETE LULA DE MENEZES CRUZ</text:p>
          </table:table-cell>
          <table:table-cell office:value-type="string" office:string-value="" table:formula="of:=IFERROR(VLOOKUP([.A273];[.#REF!];2;FALSE);&quot;&quot;)" table:style-name="ce1"/>
          <table:table-cell office:value-type="currency" office:value="1492.8" table:style-name="ce3">
            <text:p><text:s/>R$1.492,80<text:s/></text:p>
          </table:table-cell>
          <table:table-cell office:value-type="float" office:value="5" table:style-name="ce4">
            <text:p>5,00</text:p>
          </table:table-cell>
          <table:table-cell office:value-type="currency" office:value="3415" table:style-name="ce3">
            <text:p><text:s/>R$3.415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BERNADETE MARTINS DE AZEVEDO FIGUEIROA</text:p>
          </table:table-cell>
          <table:table-cell office:value-type="string" office:string-value="" table:formula="of:=IFERROR(VLOOKUP([.A274];[.#REF!];2;FALSE);&quot;&quot;)" table:style-name="ce1"/>
          <table:table-cell office:value-type="currency" office:value="1877.1599999999999" table:style-name="ce3">
            <text:p><text:s/>R$1.877,16<text:s/></text:p>
          </table:table-cell>
          <table:table-cell office:value-type="float" office:value="1" table:style-name="ce5">
            <text:p>1,00<text:s/></text:p>
          </table:table-cell>
          <table:table-cell office:value-type="currency" office:value="1238.5999999999999" table:style-name="ce3">
            <text:p><text:s/>R$1.238,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CECILIA PONTES CARNAUBA</text:p>
          </table:table-cell>
          <table:table-cell office:value-type="string" office:string-value="" table:formula="of:=IFERROR(VLOOKUP([.A275];[.#REF!];2;FALSE);&quot;&quot;)" table:style-name="ce1"/>
          <table:table-cell office:value-type="currency" office:value="2153.85" table:style-name="ce3">
            <text:p><text:s/>R$2.153,85<text:s/></text:p>
          </table:table-cell>
          <table:table-cell office:value-type="float" office:value="1" table:style-name="ce4">
            <text:p>1,00</text:p>
          </table:table-cell>
          <table:table-cell office:value-type="currency" office:value="1216.56" table:style-name="ce3">
            <text:p><text:s/>R$1.216,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CLARA MENDONCA PERIM</text:p>
          </table:table-cell>
          <table:table-cell office:value-type="string" office:string-value="" table:formula="of:=IFERROR(VLOOKUP([.A276];[.#REF!];2;FALSE);&quot;&quot;)" table:style-name="ce1"/>
          <table:table-cell office:value-type="currency" office:value="13020.570000000002" table:style-name="ce3">
            <text:p><text:s/>R$13.020,57<text:s/></text:p>
          </table:table-cell>
          <table:table-cell office:value-type="float" office:value="30" table:style-name="ce5">
            <text:p>30,00<text:s/></text:p>
          </table:table-cell>
          <table:table-cell office:value-type="currency" office:value="42106.12" table:style-name="ce3">
            <text:p><text:s/>R$42.106,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CRISTINA MANELLA CORDEIRO</text:p>
          </table:table-cell>
          <table:table-cell office:value-type="string" office:string-value="" table:formula="of:=IFERROR(VLOOKUP([.A277];[.#REF!];2;FALSE);&quot;&quot;)" table:style-name="ce1"/>
          <table:table-cell office:value-type="currency" office:value="2397.85" table:style-name="ce3">
            <text:p><text:s/>R$2.397,85<text:s/></text:p>
          </table:table-cell>
          <table:table-cell office:value-type="float" office:value="1" table:style-name="ce4">
            <text:p>1,00</text:p>
          </table:table-cell>
          <table:table-cell office:value-type="currency" office:value="1204.56" table:style-name="ce3">
            <text:p><text:s/>R$1.204,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FATIMA CABRAL DE SA</text:p>
          </table:table-cell>
          <table:table-cell office:value-type="string" office:string-value="" table:formula="of:=IFERROR(VLOOKUP([.A278];[.#REF!];2;FALSE);&quot;&quot;)" table:style-name="ce1"/>
          <table:table-cell office:value-type="currency" office:value="1007.3" table:style-name="ce3">
            <text:p><text:s/>R$1.007,30<text:s/></text:p>
          </table:table-cell>
          <table:table-cell table:style-name="ce1"/>
          <table:table-cell office:value-type="currency" office:value="5308.85" table:style-name="ce3">
            <text:p><text:s/>R$5.308,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O SOCORRO OLIVEIRA CAMELO MARQUES</text:p>
          </table:table-cell>
          <table:table-cell office:value-type="string" office:string-value="" table:formula="of:=IFERROR(VLOOKUP([.A279];[.#REF!];2;FALSE);&quot;&quot;)" table:style-name="ce1"/>
          <table:table-cell office:value-type="currency" office:value="1602.07" table:style-name="ce3">
            <text:p><text:s/>R$1.602,07<text:s/></text:p>
          </table:table-cell>
          <table:table-cell office:value-type="float" office:value="0" table:style-name="ce1">
            <text:p>0</text:p>
          </table:table-cell>
          <table:table-cell office:value-type="currency" office:value="160" table:style-name="ce3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ROSELI DE ALMEIDA PERY</text:p>
          </table:table-cell>
          <table:table-cell office:value-type="string" office:string-value="" table:formula="of:=IFERROR(VLOOKUP([.A280];[.#REF!];2;FALSE);&quot;&quot;)" table:style-name="ce1"/>
          <table:table-cell office:value-type="currency" office:value="1866.07" table:style-name="ce3">
            <text:p><text:s/>R$1.866,07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498.29" table:style-name="ce3">
            <text:p><text:s/>R$1.498,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SYLVIA APARECIDA DE OLIVEIRA</text:p>
          </table:table-cell>
          <table:table-cell office:value-type="string" office:string-value="" table:formula="of:=IFERROR(VLOOKUP([.A281];[.#REF!];2;FALSE);&quot;&quot;)" table:style-name="ce1"/>
          <table:table-cell office:value-type="currency" office:value="1165.69" table:style-name="ce3">
            <text:p><text:s/>R$1.165,69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69.5" table:style-name="ce3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NA DE CILLO MALUFE SPIGNARDI</text:p>
          </table:table-cell>
          <table:table-cell office:value-type="string" office:string-value="" table:formula="of:=IFERROR(VLOOKUP([.A282];[.#REF!];2;FALSE);&quot;&quot;)" table:style-name="ce1"/>
          <table:table-cell office:value-type="currency" office:value="603.69000000000005" table:style-name="ce3">
            <text:p><text:s/>R$603,69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088.5" table:style-name="ce3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NA SEIFERT BAZZO</text:p>
          </table:table-cell>
          <table:table-cell office:value-type="string" office:string-value="" table:formula="of:=IFERROR(VLOOKUP([.A283];[.#REF!];2;FALSE);&quot;&quot;)" table:style-name="ce1"/>
          <table:table-cell office:value-type="currency" office:value="1301.1999999999998" table:style-name="ce3">
            <text:p><text:s/>R$1.301,20<text:s/></text:p>
          </table:table-cell>
          <table:table-cell office:value-type="float" office:value="0" table:style-name="ce1">
            <text:p>0</text:p>
          </table:table-cell>
          <table:table-cell office:value-type="currency" office:value="522.28" table:style-name="ce3">
            <text:p><text:s/>R$522,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NO PAGANINI LAURIA</text:p>
          </table:table-cell>
          <table:table-cell office:value-type="string" office:string-value="" table:formula="of:=IFERROR(VLOOKUP([.A284];[.#REF!];2;FALSE);&quot;&quot;)" table:style-name="ce1"/>
          <table:table-cell office:value-type="currency" office:value="9874.0399999999991" table:style-name="ce3">
            <text:p><text:s/>R$9.874,04<text:s/></text:p>
          </table:table-cell>
          <table:table-cell office:value-type="float" office:value="34.5" table:style-name="ce4">
            <text:p>34,50</text:p>
          </table:table-cell>
          <table:table-cell office:value-type="currency" office:value="33780.100000000006" table:style-name="ce3">
            <text:p><text:s/>R$33.780,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HENRIQUE CARDOSO CAIXETA</text:p>
          </table:table-cell>
          <table:table-cell office:value-type="string" office:string-value="" table:formula="of:=IFERROR(VLOOKUP([.A285];[.#REF!];2;FALSE);&quot;&quot;)" table:style-name="ce1"/>
          <table:table-cell office:value-type="currency" office:value="769.24" table:style-name="ce3">
            <text:p><text:s/>R$769,24<text:s/></text:p>
          </table:table-cell>
          <table:table-cell table:style-name="ce1"/>
          <table:table-cell office:value-type="currency" office:value="5266.15" table:style-name="ce3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LUIZ SARRUBO</text:p>
          </table:table-cell>
          <table:table-cell office:value-type="string" office:string-value="" table:formula="of:=IFERROR(VLOOKUP([.A286];[.#REF!];2;FALSE);&quot;&quot;)" table:style-name="ce1"/>
          <table:table-cell office:value-type="currency" office:value="782.43" table:style-name="ce3">
            <text:p><text:s/>R$782,43<text:s/></text:p>
          </table:table-cell>
          <table:table-cell office:value-type="float" office:value="2.5" table:style-name="ce4">
            <text:p>2,50</text:p>
          </table:table-cell>
          <table:table-cell office:value-type="currency" office:value="2474.6999999999998" table:style-name="ce3">
            <text:p><text:s/>R$2.474,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I DE SOUSA REGO</text:p>
          </table:table-cell>
          <table:table-cell office:value-type="string" office:string-value="" table:formula="of:=IFERROR(VLOOKUP([.A287];[.#REF!];2;FALSE);&quot;&quot;)" table:style-name="ce1"/>
          <table:table-cell office:value-type="currency" office:value="893.7" table:style-name="ce3">
            <text:p><text:s/>R$893,70<text:s/></text:p>
          </table:table-cell>
          <table:table-cell table:style-name="ce1"/>
          <table:table-cell office:value-type="currency" office:value="3363.59" table:style-name="ce3">
            <text:p><text:s/>R$3.363,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ANDREIUOLO RODRIGUES</text:p>
          </table:table-cell>
          <table:table-cell office:value-type="string" office:string-value="" table:formula="of:=IFERROR(VLOOKUP([.A288];[.#REF!];2;FALSE);&quot;&quot;)" table:style-name="ce1"/>
          <table:table-cell office:value-type="currency" office:value="18946.689999999999" table:style-name="ce3">
            <text:p><text:s/>R$18.946,69<text:s/></text:p>
          </table:table-cell>
          <table:table-cell office:value-type="float" office:value="54" table:style-name="ce4">
            <text:p>54,00</text:p>
          </table:table-cell>
          <table:table-cell office:value-type="currency" office:value="53996.69" table:style-name="ce3">
            <text:p><text:s/>R$53.996,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VIAEL DE SOUZA SILVA</text:p>
          </table:table-cell>
          <table:table-cell office:value-type="string" office:string-value="" table:formula="of:=IFERROR(VLOOKUP([.A289];[.#REF!];2;FALSE);&quot;&quot;)" table:style-name="ce1"/>
          <table:table-cell office:value-type="currency" office:value="994.48" table:style-name="ce3">
            <text:p><text:s/>R$994,48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593.91" table:style-name="ce3">
            <text:p><text:s/>R$593,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IRY ANDREA BORGES DAVID</text:p>
          </table:table-cell>
          <table:table-cell office:value-type="string" office:string-value="" table:formula="of:=IFERROR(VLOOKUP([.A290];[.#REF!];2;FALSE);&quot;&quot;)" table:style-name="ce1"/>
          <table:table-cell office:value-type="currency" office:value="6446.2699999999986" table:style-name="ce3">
            <text:p><text:s/>R$6.446,27<text:s/></text:p>
          </table:table-cell>
          <table:table-cell office:value-type="float" office:value="11.5" table:style-name="ce4">
            <text:p>11,50</text:p>
          </table:table-cell>
          <table:table-cell office:value-type="currency" office:value="15510.080000000002" table:style-name="ce3">
            <text:p><text:s/>R$15.510,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HEL BETENJANE ROMANO</text:p>
          </table:table-cell>
          <table:table-cell office:value-type="string" office:string-value="" table:formula="of:=IFERROR(VLOOKUP([.A291];[.#REF!];2;FALSE);&quot;&quot;)" table:style-name="ce1"/>
          <table:table-cell office:value-type="currency" office:value="1222.05" table:style-name="ce3">
            <text:p><text:s/>R$1.222,05<text:s/></text:p>
          </table:table-cell>
          <table:table-cell office:value-type="float" office:value="1.5" table:style-name="ce4">
            <text:p>1,50</text:p>
          </table:table-cell>
          <table:table-cell office:value-type="currency" office:value="1542.83" table:style-name="ce3">
            <text:p><text:s/>R$1.542,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HELINE LAURINDO TENORIO SILVEIRA DOS ANJOS</text:p>
          </table:table-cell>
          <table:table-cell office:value-type="string" office:string-value="" table:formula="of:=IFERROR(VLOOKUP([.A292];[.#REF!];2;FALSE);&quot;&quot;)" table:style-name="ce1"/>
          <table:table-cell office:value-type="currency" office:value="1094.25" table:style-name="ce3">
            <text:p><text:s/>R$1.094,25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39.02" table:style-name="ce3">
            <text:p><text:s/>R$1.539,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ALDA DIAS DOURADO DE LAVOR</text:p>
            <text:p/>
          </table:table-cell>
          <table:table-cell office:value-type="string" office:string-value="" table:formula="of:=IFERROR(VLOOKUP([.A293];[.#REF!];2;FALSE);&quot;&quot;)" table:style-name="ce1"/>
          <table:table-cell office:value-type="currency" office:value="1333.07" table:style-name="ce3">
            <text:p><text:s/>R$1.333,07<text:s/></text:p>
          </table:table-cell>
          <table:table-cell office:value-type="float" office:value="0" table:style-name="ce1">
            <text:p>0</text:p>
          </table:table-cell>
          <table:table-cell office:value-type="currency" office:value="160" table:style-name="ce3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YRIAN GONCALVES PEREIRA DO LAGO</text:p>
          </table:table-cell>
          <table:table-cell office:value-type="string" office:string-value="" table:formula="of:=IFERROR(VLOOKUP([.A294];[.#REF!];2;FALSE);&quot;&quot;)" table:style-name="ce1"/>
          <table:table-cell office:value-type="currency" office:value="2091.42" table:style-name="ce3">
            <text:p><text:s/>R$2.091,42<text:s/></text:p>
          </table:table-cell>
          <table:table-cell office:value-type="float" office:value="1" table:style-name="ce4">
            <text:p>1,00</text:p>
          </table:table-cell>
          <table:table-cell office:value-type="currency" office:value="1184.92" table:style-name="ce3">
            <text:p><text:s/>R$1.184,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LIS TORRES DE CARVALHO</text:p>
          </table:table-cell>
          <table:table-cell office:value-type="string" office:string-value="" table:formula="of:=IFERROR(VLOOKUP([.A295];[.#REF!];2;FALSE);&quot;&quot;)" table:style-name="ce1"/>
          <table:table-cell office:value-type="currency" office:value="1540.13" table:style-name="ce3">
            <text:p><text:s/>R$1.540,13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304.45" table:style-name="ce3">
            <text:p><text:s/>R$1.304,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SHA ALVES DE GUSMÃO</text:p>
          </table:table-cell>
          <table:table-cell office:value-type="string" office:string-value="" table:formula="of:=IFERROR(VLOOKUP([.A296];[.#REF!];2;FALSE);&quot;&quot;)" table:style-name="ce1"/>
          <table:table-cell office:value-type="currency" office:value="3879.01" table:style-name="ce3">
            <text:p><text:s/>R$3.879,01<text:s/></text:p>
          </table:table-cell>
          <table:table-cell office:value-type="float" office:value="4" table:style-name="ce4">
            <text:p>4,00</text:p>
          </table:table-cell>
          <table:table-cell office:value-type="currency" office:value="2349.7800000000002" table:style-name="ce3">
            <text:p><text:s/>R$2.349,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TON DE BARROS BELLO NETO</text:p>
          </table:table-cell>
          <table:table-cell office:value-type="string" office:string-value="" table:formula="of:=IFERROR(VLOOKUP([.A297];[.#REF!];2;FALSE);&quot;&quot;)" table:style-name="ce1"/>
          <table:table-cell office:value-type="currency" office:value="1027.0999999999999" table:style-name="ce3">
            <text:p><text:s/>R$1.027,1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357.38" table:style-name="ce3">
            <text:p><text:s/>R$1.357,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 DA NOBREGA RIBAS</text:p>
          </table:table-cell>
          <table:table-cell office:value-type="string" office:string-value="" table:formula="of:=IFERROR(VLOOKUP([.A298];[.#REF!];2;FALSE);&quot;&quot;)" table:style-name="ce1"/>
          <table:table-cell office:value-type="currency" office:value="785.69" table:style-name="ce3">
            <text:p><text:s/>R$785,69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13" table:style-name="ce3">
            <text:p><text:s/>R$413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 DE BARROS BELLO FILHO</text:p>
          </table:table-cell>
          <table:table-cell office:value-type="string" office:string-value="" table:formula="of:=IFERROR(VLOOKUP([.A299];[.#REF!];2;FALSE);&quot;&quot;)" table:style-name="ce1"/>
          <table:table-cell office:value-type="currency" office:value="0" table:style-name="ce3">
            <text:p><text:s/>R$-00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458.89" table:style-name="ce3">
            <text:p><text:s/>R$2.458,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LCE CUNHA RODRIGUES</text:p>
          </table:table-cell>
          <table:table-cell office:value-type="string" office:string-value="" table:formula="of:=IFERROR(VLOOKUP([.A300];[.#REF!];2;FALSE);&quot;&quot;)" table:style-name="ce1"/>
          <table:table-cell office:value-type="currency" office:value="1995.06" table:style-name="ce3">
            <text:p><text:s/>R$1.995,06<text:s/></text:p>
          </table:table-cell>
          <table:table-cell office:value-type="float" office:value="1" table:style-name="ce4">
            <text:p>1,00</text:p>
          </table:table-cell>
          <table:table-cell office:value-type="currency" office:value="1204.56" table:style-name="ce3">
            <text:p><text:s/>R$1.204,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VALDO DOS SANTOS AQUINO</text:p>
          </table:table-cell>
          <table:table-cell office:value-type="string" office:string-value="" table:formula="of:=IFERROR(VLOOKUP([.A301];[.#REF!];2;FALSE);&quot;&quot;)" table:style-name="ce1"/>
          <table:table-cell office:value-type="currency" office:value="2192.9699999999998" table:style-name="ce3">
            <text:p><text:s/>R$2.192,97<text:s/></text:p>
          </table:table-cell>
          <table:table-cell office:value-type="float" office:value="6.5" table:style-name="ce4">
            <text:p>6,50</text:p>
          </table:table-cell>
          <table:table-cell office:value-type="currency" office:value="5017.6000000000004" table:style-name="ce3">
            <text:p><text:s/>R$5.017,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VIA MONICA DA SILVA</text:p>
          </table:table-cell>
          <table:table-cell office:value-type="string" office:string-value="" table:formula="of:=IFERROR(VLOOKUP([.A302];[.#REF!];2;FALSE);&quot;&quot;)" table:style-name="ce1"/>
          <table:table-cell office:value-type="currency" office:value="4923.3899999999994" table:style-name="ce3">
            <text:p><text:s/>R$4.923,39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1124.56" table:style-name="ce3">
            <text:p><text:s/>R$1.124,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AVIO CELSO GONDIM PAULO NETO</text:p>
          </table:table-cell>
          <table:table-cell office:value-type="string" office:string-value="" table:formula="of:=IFERROR(VLOOKUP([.A303];[.#REF!];2;FALSE);&quot;&quot;)" table:style-name="ce1"/>
          <table:table-cell office:value-type="currency" office:value="1195.06" table:style-name="ce3">
            <text:p><text:s/>R$1.195,06<text:s/></text:p>
          </table:table-cell>
          <table:table-cell office:value-type="float" office:value="0.5" table:style-name="ce4">
            <text:p>0,50</text:p>
          </table:table-cell>
          <table:table-cell office:value-type="currency" office:value="601.54999999999995" table:style-name="ce3">
            <text:p><text:s/>R$601,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AIR TRAMONTIN</text:p>
          </table:table-cell>
          <table:table-cell office:value-type="string" office:string-value="" table:formula="of:=IFERROR(VLOOKUP([.A304];[.#REF!];2;FALSE);&quot;&quot;)" table:style-name="ce1"/>
          <table:table-cell office:value-type="currency" office:value="1326.01" table:style-name="ce3">
            <text:p><text:s/>R$1.326,01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171.6099999999997" table:style-name="ce3">
            <text:p><text:s/>R$5.171,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LANDO ROCHADEL MOREIRA</text:p>
          </table:table-cell>
          <table:table-cell office:value-type="string" office:string-value="" table:formula="of:=IFERROR(VLOOKUP([.A305];[.#REF!];2;FALSE);&quot;&quot;)" table:style-name="ce1"/>
          <table:table-cell office:value-type="currency" office:value="20661.13" table:style-name="ce3">
            <text:p><text:s/>R$20.661,13<text:s/></text:p>
          </table:table-cell>
          <table:table-cell office:value-type="float" office:value="74.5" table:style-name="ce4">
            <text:p>74,50</text:p>
          </table:table-cell>
          <table:table-cell office:value-type="currency" office:value="75902.109999999986" table:style-name="ce3">
            <text:p><text:s/>R$75.902,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AVIO BRITO LOPES</text:p>
          </table:table-cell>
          <table:table-cell office:value-type="string" office:string-value="" table:formula="of:=IFERROR(VLOOKUP([.A306];[.#REF!];2;FALSE);&quot;&quot;)" table:style-name="ce1"/>
          <table:table-cell office:value-type="currency" office:value="12314.18" table:style-name="ce3">
            <text:p><text:s/>R$12.314,18<text:s/></text:p>
          </table:table-cell>
          <table:table-cell office:value-type="float" office:value="14.5" table:style-name="ce4">
            <text:p>14,50</text:p>
          </table:table-cell>
          <table:table-cell office:value-type="currency" office:value="14900.1" table:style-name="ce3">
            <text:p><text:s/>R$14.900,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ILIO CIRAULO NETO</text:p>
          </table:table-cell>
          <table:table-cell office:value-type="string" office:string-value="" table:formula="of:=IFERROR(VLOOKUP([.A307];[.#REF!];2;FALSE);&quot;&quot;)" table:style-name="ce1"/>
          <table:table-cell office:value-type="currency" office:value="0" table:style-name="ce3">
            <text:p><text:s/>R$-00<text:s/></text:p>
          </table:table-cell>
          <table:table-cell office:value-type="float" office:value="4" table:style-name="ce1">
            <text:p>4</text:p>
          </table:table-cell>
          <table:table-cell office:value-type="currency" office:value="2175.7599999999998" table:style-name="ce3">
            <text:p><text:s/>R$2.175,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ANTUNES MARTINS</text:p>
            <text:p/>
          </table:table-cell>
          <table:table-cell office:value-type="string" office:string-value="" table:formula="of:=IFERROR(VLOOKUP([.A308];[.#REF!];2;FALSE);&quot;&quot;)" table:style-name="ce1"/>
          <table:table-cell office:value-type="currency" office:value="737.22" table:style-name="ce3">
            <text:p><text:s/>R$737,22<text:s/></text:p>
          </table:table-cell>
          <table:table-cell office:value-type="float" office:value="0" table:style-name="ce1">
            <text:p>0</text:p>
          </table:table-cell>
          <table:table-cell office:value-type="currency" office:value="160" table:style-name="ce3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DE AMORIM REGO</text:p>
          </table:table-cell>
          <table:table-cell office:value-type="string" office:string-value="" table:formula="of:=IFERROR(VLOOKUP([.A309];[.#REF!];2;FALSE);&quot;&quot;)" table:style-name="ce1"/>
          <table:table-cell office:value-type="currency" office:value="2425.0700000000002" table:style-name="ce3">
            <text:p><text:s/>R$2.425,07<text:s/></text:p>
          </table:table-cell>
          <table:table-cell office:value-type="float" office:value="0" table:style-name="ce1">
            <text:p>0</text:p>
          </table:table-cell>
          <table:table-cell office:value-type="currency" office:value="160" table:style-name="ce3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ÍCIA DE MOURA POLI DOS SANTOS</text:p>
          </table:table-cell>
          <table:table-cell office:value-type="string" office:string-value="" table:formula="of:=IFERROR(VLOOKUP([.A310];[.#REF!];2;FALSE);&quot;&quot;)" table:style-name="ce1"/>
          <table:table-cell office:value-type="currency" office:value="3309.96" table:style-name="ce3">
            <text:p><text:s/>R$3.309,96<text:s/></text:p>
          </table:table-cell>
          <table:table-cell office:value-type="float" office:value="10" table:style-name="ce1">
            <text:p>10</text:p>
          </table:table-cell>
          <table:table-cell office:value-type="currency" office:value="6108.18" table:style-name="ce3">
            <text:p><text:s/>R$6.108,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VALENTINA RIBEIRO SANTANNA GARCIA</text:p>
          </table:table-cell>
          <table:table-cell office:value-type="string" office:string-value="" table:formula="of:=IFERROR(VLOOKUP([.A311];[.#REF!];2;FALSE);&quot;&quot;)" table:style-name="ce1"/>
          <table:table-cell office:value-type="currency" office:value="2502.27" table:style-name="ce3">
            <text:p><text:s/>R$2.502,27<text:s/></text:p>
          </table:table-cell>
          <table:table-cell office:value-type="float" office:value="2.5" table:style-name="ce4">
            <text:p>2,50</text:p>
          </table:table-cell>
          <table:table-cell office:value-type="currency" office:value="1586.96" table:style-name="ce3">
            <text:p><text:s/>R$1.586,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A DA SILVA CAMILLO AMORIM</text:p>
          </table:table-cell>
          <table:table-cell office:value-type="string" office:string-value="" table:formula="of:=IFERROR(VLOOKUP([.A312];[.#REF!];2;FALSE);&quot;&quot;)" table:style-name="ce1"/>
          <table:table-cell office:value-type="currency" office:value="1143.32" table:style-name="ce3">
            <text:p><text:s/>R$1.143,32<text:s/></text:p>
          </table:table-cell>
          <table:table-cell office:value-type="float" office:value="3.5" table:style-name="ce4">
            <text:p>3,50</text:p>
          </table:table-cell>
          <table:table-cell office:value-type="currency" office:value="3213.58" table:style-name="ce3">
            <text:p><text:s/>R$3.213,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A ODA</text:p>
          </table:table-cell>
          <table:table-cell office:value-type="string" office:string-value="" table:formula="of:=IFERROR(VLOOKUP([.A313];[.#REF!];2;FALSE);&quot;&quot;)" table:style-name="ce1"/>
          <table:table-cell office:value-type="currency" office:value="1128.28" table:style-name="ce3">
            <text:p><text:s/>R$1.128,28<text:s/>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AUGUSTO MOREIRA LIMA</text:p>
          </table:table-cell>
          <table:table-cell office:value-type="string" office:string-value="" table:formula="of:=IFERROR(VLOOKUP([.A314];[.#REF!];2;FALSE);&quot;&quot;)" table:style-name="ce1"/>
          <table:table-cell office:value-type="currency" office:value="691.48" table:style-name="ce3">
            <text:p><text:s/>R$691,48<text:s/>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CÉLIO SOARES DA SILVA JUNIOR</text:p>
          </table:table-cell>
          <table:table-cell office:value-type="string" office:string-value="" table:formula="of:=IFERROR(VLOOKUP([.A315];[.#REF!];2;FALSE);&quot;&quot;)" table:style-name="ce1"/>
          <table:table-cell office:value-type="currency" office:value="3547.18" table:style-name="ce3">
            <text:p><text:s/>R$3.547,18<text:s/></text:p>
          </table:table-cell>
          <table:table-cell office:value-type="float" office:value="8" table:style-name="ce1">
            <text:p>8</text:p>
          </table:table-cell>
          <table:table-cell office:value-type="currency" office:value="5499.67" table:style-name="ce3">
            <text:p><text:s/>R$5.499,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JOSE DE PALMA</text:p>
          </table:table-cell>
          <table:table-cell office:value-type="string" office:string-value="" table:formula="of:=IFERROR(VLOOKUP([.A316];[.#REF!];2;FALSE);&quot;&quot;)" table:style-name="ce1"/>
          <table:table-cell office:value-type="currency" office:value="9065.5" table:style-name="ce3">
            <text:p><text:s/>R$9.065,50<text:s/></text:p>
          </table:table-cell>
          <table:table-cell office:value-type="float" office:value="28.5" table:style-name="ce4">
            <text:p>28,50</text:p>
          </table:table-cell>
          <table:table-cell office:value-type="currency" office:value="27587.509999999995" table:style-name="ce3">
            <text:p><text:s/>R$27.587,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JUNIOR WERLANG</text:p>
          </table:table-cell>
          <table:table-cell office:value-type="string" office:string-value="" table:formula="of:=IFERROR(VLOOKUP([.A317];[.#REF!];2;FALSE);&quot;&quot;)" table:style-name="ce1"/>
          <table:table-cell office:value-type="currency" office:value="965.69" table:style-name="ce3">
            <text:p><text:s/>R$965,69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3363.59" table:style-name="ce3">
            <text:p><text:s/>R$3.363,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ROBERTO GONCALVES ISHIKAWA</text:p>
          </table:table-cell>
          <table:table-cell office:value-type="string" office:string-value="" table:formula="of:=IFERROR(VLOOKUP([.A318];[.#REF!];2;FALSE);&quot;&quot;)" table:style-name="ce1"/>
          <table:table-cell office:value-type="currency" office:value="4580.18" table:style-name="ce3">
            <text:p><text:s/>R$4.580,18<text:s/></text:p>
          </table:table-cell>
          <table:table-cell office:value-type="float" office:value="12" table:style-name="ce4">
            <text:p>12,00</text:p>
          </table:table-cell>
          <table:table-cell office:value-type="currency" office:value="11457.98" table:style-name="ce3">
            <text:p><text:s/>R$11.457,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SILVESTRE AVELAR SILVA</text:p>
          </table:table-cell>
          <table:table-cell office:value-type="string" office:string-value="" table:formula="of:=IFERROR(VLOOKUP([.A319];[.#REF!];2;FALSE);&quot;&quot;)" table:style-name="ce1"/>
          <table:table-cell office:value-type="currency" office:value="1118.27" table:style-name="ce3">
            <text:p><text:s/>R$1.118,27<text:s/></text:p>
          </table:table-cell>
          <table:table-cell table:style-name="ce1"/>
          <table:table-cell office:value-type="currency" office:value="510.88" table:style-name="ce3">
            <text:p><text:s/>R$510,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IVO DE SOUSA</text:p>
          </table:table-cell>
          <table:table-cell office:value-type="string" office:string-value="" table:formula="of:=IFERROR(VLOOKUP([.A320];[.#REF!];2;FALSE);&quot;&quot;)" table:style-name="ce1"/>
          <table:table-cell office:value-type="currency" office:value="5553.9" table:style-name="ce3">
            <text:p><text:s/>R$5.553,90<text:s/></text:p>
          </table:table-cell>
          <table:table-cell office:value-type="float" office:value="9" table:style-name="ce1">
            <text:p>9</text:p>
          </table:table-cell>
          <table:table-cell office:value-type="currency" office:value="8594.2800000000007" table:style-name="ce3">
            <text:p><text:s/>R$8.594,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VALLS FEU ROSA</text:p>
          </table:table-cell>
          <table:table-cell office:value-type="string" office:string-value="" table:formula="of:=IFERROR(VLOOKUP([.A321];[.#REF!];2;FALSE);&quot;&quot;)" table:style-name="ce1"/>
          <table:table-cell office:value-type="currency" office:value="461.08" table:style-name="ce3">
            <text:p><text:s/>R$461,08<text:s/></text:p>
          </table:table-cell>
          <table:table-cell office:value-type="float" office:value="0" table:style-name="ce1">
            <text:p>0</text:p>
          </table:table-cell>
          <table:table-cell office:value-type="currency" office:value="160" table:style-name="ce3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SCILA MATZENBACHER TIBES MACHADO</text:p>
          </table:table-cell>
          <table:table-cell office:value-type="string" office:string-value="" table:formula="of:=IFERROR(VLOOKUP([.A322];[.#REF!];2;FALSE);&quot;&quot;)" table:style-name="ce1"/>
          <table:table-cell office:value-type="currency" office:value="3521.9100000000003" table:style-name="ce3">
            <text:p><text:s/>R$3.521,91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3078.4" table:style-name="ce3">
            <text:p><text:s/>R$3.078,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RIBEIRO NOGUEIRA FILHO</text:p>
          </table:table-cell>
          <table:table-cell office:value-type="string" office:string-value="" table:formula="of:=IFERROR(VLOOKUP([.A323];[.#REF!];2;FALSE);&quot;&quot;)" table:style-name="ce1"/>
          <table:table-cell office:value-type="currency" office:value="3524.56" table:style-name="ce3">
            <text:p><text:s/>R$3.524,56<text:s/></text:p>
          </table:table-cell>
          <table:table-cell office:value-type="float" office:value="13.5" table:style-name="ce4">
            <text:p>13,50</text:p>
          </table:table-cell>
          <table:table-cell office:value-type="currency" office:value="13024.24" table:style-name="ce3">
            <text:p><text:s/>R$13.024,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SCHWEZ KURKOWSKI</text:p>
          </table:table-cell>
          <table:table-cell office:value-type="string" office:string-value="" table:formula="of:=IFERROR(VLOOKUP([.A324];[.#REF!];2;FALSE);&quot;&quot;)" table:style-name="ce1"/>
          <table:table-cell office:value-type="currency" office:value="11332.800000000001" table:style-name="ce3">
            <text:p><text:s/>R$11.332,80<text:s/></text:p>
          </table:table-cell>
          <table:table-cell office:value-type="float" office:value="24.5" table:style-name="ce4">
            <text:p>24,50</text:p>
          </table:table-cell>
          <table:table-cell office:value-type="currency" office:value="23644.730000000003" table:style-name="ce3">
            <text:p><text:s/>R$23.644,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MUNDO LIMA RIBEIRO JUNIOR</text:p>
          </table:table-cell>
          <table:table-cell office:value-type="string" office:string-value="" table:formula="of:=IFERROR(VLOOKUP([.A325];[.#REF!];2;FALSE);&quot;&quot;)" table:style-name="ce1"/>
          <table:table-cell office:value-type="currency" office:value="1889.67" table:style-name="ce3">
            <text:p><text:s/>R$1.889,67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27.02" table:style-name="ce3">
            <text:p><text:s/>R$1.527,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MUNDO NAPOLEAO XIMENES NETO</text:p>
          </table:table-cell>
          <table:table-cell office:value-type="string" office:string-value="" table:formula="of:=IFERROR(VLOOKUP([.A326];[.#REF!];2;FALSE);&quot;&quot;)" table:style-name="ce1"/>
          <table:table-cell office:value-type="currency" office:value="406.45" table:style-name="ce3">
            <text:p><text:s/>R$406,45<text:s/>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BECCA MONTE NUNES BEZERRA</text:p>
          </table:table-cell>
          <table:table-cell office:value-type="string" office:string-value="" table:formula="of:=IFERROR(VLOOKUP([.A327];[.#REF!];2;FALSE);&quot;&quot;)" table:style-name="ce1"/>
          <table:table-cell office:value-type="currency" office:value="4300.1499999999996" table:style-name="ce3">
            <text:p><text:s/>R$4.300,15<text:s/></text:p>
          </table:table-cell>
          <table:table-cell office:value-type="float" office:value="6" table:style-name="ce4">
            <text:p>6,00</text:p>
          </table:table-cell>
          <table:table-cell office:value-type="currency" office:value="5967.7" table:style-name="ce3">
            <text:p><text:s/>R$5.967,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NALDO PEREIRA DA TRINDADE</text:p>
            <text:p/>
          </table:table-cell>
          <table:table-cell office:value-type="string" office:string-value="" table:formula="of:=IFERROR(VLOOKUP([.A328];[.#REF!];2;FALSE);&quot;&quot;)" table:style-name="ce1"/>
          <table:table-cell office:value-type="currency" office:value="1693.07" table:style-name="ce3">
            <text:p><text:s/>R$1.693,07<text:s/></text:p>
          </table:table-cell>
          <table:table-cell office:value-type="float" office:value="0" table:style-name="ce1">
            <text:p>0</text:p>
          </table:table-cell>
          <table:table-cell office:value-type="currency" office:value="160" table:style-name="ce3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MORENO LOMBA</text:p>
          </table:table-cell>
          <table:table-cell office:value-type="string" office:string-value="" table:formula="of:=IFERROR(VLOOKUP([.A329];[.#REF!];2;FALSE);&quot;&quot;)" table:style-name="ce1"/>
          <table:table-cell office:value-type="currency" office:value="715.18" table:style-name="ce3">
            <text:p><text:s/>R$715,18<text:s/></text:p>
          </table:table-cell>
          <table:table-cell office:value-type="float" office:value="2.5" table:style-name="ce4">
            <text:p>2,50</text:p>
          </table:table-cell>
          <table:table-cell office:value-type="currency" office:value="2337.3000000000002" table:style-name="ce3">
            <text:p><text:s/>R$2.337,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JANE BATISTA DE SOUZA BARBOSA</text:p>
          </table:table-cell>
          <table:table-cell office:value-type="string" office:string-value="" table:formula="of:=IFERROR(VLOOKUP([.A330];[.#REF!];2;FALSE);&quot;&quot;)" table:style-name="ce1"/>
          <table:table-cell office:value-type="currency" office:value="1562.53" table:style-name="ce3">
            <text:p><text:s/>R$1.562,53<text:s/></text:p>
          </table:table-cell>
          <table:table-cell office:value-type="float" office:value="3" table:style-name="ce4">
            <text:p>3,00</text:p>
          </table:table-cell>
          <table:table-cell office:value-type="currency" office:value="3206.38" table:style-name="ce3">
            <text:p><text:s/>R$3.206,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N EVANGELISTA COUTO</text:p>
          </table:table-cell>
          <table:table-cell office:value-type="string" office:string-value="" table:formula="of:=IFERROR(VLOOKUP([.A331];[.#REF!];2;FALSE);&quot;&quot;)" table:style-name="ce1"/>
          <table:table-cell office:value-type="currency" office:value="645.89" table:style-name="ce3">
            <text:p><text:s/>R$645,89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707.5" table:style-name="ce3">
            <text:p><text:s/>R$1.707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O CADER DA SILVA</text:p>
          </table:table-cell>
          <table:table-cell office:value-type="string" office:string-value="" table:formula="of:=IFERROR(VLOOKUP([.A332];[.#REF!];2;FALSE);&quot;&quot;)" table:style-name="ce1"/>
          <table:table-cell office:value-type="currency" office:value="299.48" table:style-name="ce3">
            <text:p><text:s/>R$299,48<text:s/>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EE DO O SOUZA</text:p>
          </table:table-cell>
          <table:table-cell office:value-type="string" office:string-value="" table:formula="of:=IFERROR(VLOOKUP([.A333];[.#REF!];2;FALSE);&quot;&quot;)" table:style-name="ce1"/>
          <table:table-cell office:value-type="currency" office:value="6544.25" table:style-name="ce3">
            <text:p><text:s/>R$6.544,25<text:s/></text:p>
          </table:table-cell>
          <table:table-cell office:value-type="float" office:value="25" table:style-name="ce4">
            <text:p>25,00</text:p>
          </table:table-cell>
          <table:table-cell office:value-type="currency" office:value="26707.94" table:style-name="ce3">
            <text:p><text:s/>R$26.707,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JORGE MACIEL DE GOUVEIA</text:p>
          </table:table-cell>
          <table:table-cell office:value-type="string" office:string-value="" table:formula="of:=IFERROR(VLOOKUP([.A334];[.#REF!];2;FALSE);&quot;&quot;)" table:style-name="ce1"/>
          <table:table-cell office:value-type="currency" office:value="1386.37" table:style-name="ce3">
            <text:p><text:s/>R$1.386,37<text:s/></text:p>
          </table:table-cell>
          <table:table-cell office:value-type="float" office:value="2.5" table:style-name="ce4">
            <text:p>2,50</text:p>
          </table:table-cell>
          <table:table-cell office:value-type="currency" office:value="1279.3599999999999" table:style-name="ce3">
            <text:p><text:s/>R$1.279,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VOLTOLINI</text:p>
          </table:table-cell>
          <table:table-cell office:value-type="string" office:string-value="" table:formula="of:=IFERROR(VLOOKUP([.A335];[.#REF!];2;FALSE);&quot;&quot;)" table:style-name="ce1"/>
          <table:table-cell office:value-type="currency" office:value="531.52" table:style-name="ce3">
            <text:p><text:s/>R$531,52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088.5" table:style-name="ce3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A TRAJANO SANDOVAL PEIXOTO</text:p>
          </table:table-cell>
          <table:table-cell office:value-type="string" office:string-value="" table:formula="of:=IFERROR(VLOOKUP([.A336];[.#REF!];2;FALSE);&quot;&quot;)" table:style-name="ce1"/>
          <table:table-cell office:value-type="currency" office:value="922.88" table:style-name="ce3">
            <text:p><text:s/>R$922,88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27.02" table:style-name="ce3">
            <text:p><text:s/>R$1.527,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DE ALMEIDA BORGES GOMES</text:p>
          </table:table-cell>
          <table:table-cell office:value-type="string" office:string-value="" table:formula="of:=IFERROR(VLOOKUP([.A337];[.#REF!];2;FALSE);&quot;&quot;)" table:style-name="ce1"/>
          <table:table-cell office:value-type="currency" office:value="812.18" table:style-name="ce3">
            <text:p><text:s/>R$812,18<text:s/></text:p>
          </table:table-cell>
          <table:table-cell office:value-type="float" office:value="0" table:style-name="ce1">
            <text:p>0</text:p>
          </table:table-cell>
          <table:table-cell office:value-type="currency" office:value="160" table:style-name="ce3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DE CAMPOS ANDRADE</text:p>
          </table:table-cell>
          <table:table-cell office:value-type="string" office:string-value="" table:formula="of:=IFERROR(VLOOKUP([.A338];[.#REF!];2;FALSE);&quot;&quot;)" table:style-name="ce1"/>
          <table:table-cell office:value-type="currency" office:value="1210.43" table:style-name="ce3">
            <text:p><text:s/>R$1.210,43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42.83" table:style-name="ce3">
            <text:p><text:s/>R$1.542,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DELGADO ARTEIRO</text:p>
          </table:table-cell>
          <table:table-cell office:value-type="string" office:string-value="" table:formula="of:=IFERROR(VLOOKUP([.A339];[.#REF!];2;FALSE);&quot;&quot;)" table:style-name="ce1"/>
          <table:table-cell office:value-type="currency" office:value="4274.96" table:style-name="ce3">
            <text:p><text:s/>R$4.274,96<text:s/></text:p>
          </table:table-cell>
          <table:table-cell office:value-type="float" office:value="14.5" table:style-name="ce4">
            <text:p>14,50</text:p>
          </table:table-cell>
          <table:table-cell office:value-type="currency" office:value="8775.86" table:style-name="ce3">
            <text:p><text:s/>R$8.775,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FUINA VERSIANI</text:p>
          </table:table-cell>
          <table:table-cell office:value-type="string" office:string-value="" table:formula="of:=IFERROR(VLOOKUP([.A340];[.#REF!];2;FALSE);&quot;&quot;)" table:style-name="ce1"/>
          <table:table-cell office:value-type="currency" office:value="623.58000000000004" table:style-name="ce3">
            <text:p><text:s/>R$623,58<text:s/></text:p>
          </table:table-cell>
          <table:table-cell office:value-type="float" office:value="5" table:style-name="ce4">
            <text:p>5,00</text:p>
          </table:table-cell>
          <table:table-cell office:value-type="currency" office:value="3173.9" table:style-name="ce3">
            <text:p><text:s/>R$3.173,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ITAJAHY LOPES</text:p>
          </table:table-cell>
          <table:table-cell office:value-type="string" office:string-value="" table:formula="of:=IFERROR(VLOOKUP([.A341];[.#REF!];2;FALSE);&quot;&quot;)" table:style-name="ce1"/>
          <table:table-cell office:value-type="currency" office:value="3418.66" table:style-name="ce3">
            <text:p><text:s/>R$3.418,66<text:s/></text:p>
          </table:table-cell>
          <table:table-cell office:value-type="float" office:value="8" table:style-name="ce4">
            <text:p>8,00</text:p>
          </table:table-cell>
          <table:table-cell office:value-type="currency" office:value="5070.3600000000006" table:style-name="ce3">
            <text:p><text:s/>R$5.070,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DA SILVA BRANDALISE</text:p>
          </table:table-cell>
          <table:table-cell office:value-type="string" office:string-value="" table:formula="of:=IFERROR(VLOOKUP([.A342];[.#REF!];2;FALSE);&quot;&quot;)" table:style-name="ce1"/>
          <table:table-cell office:value-type="currency" office:value="1593.49" table:style-name="ce3">
            <text:p><text:s/>R$1.593,49<text:s/>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LEITE FERREIRA CABRAL</text:p>
          </table:table-cell>
          <table:table-cell office:value-type="string" office:string-value="" table:formula="of:=IFERROR(VLOOKUP([.A343];[.#REF!];2;FALSE);&quot;&quot;)" table:style-name="ce1"/>
          <table:table-cell office:value-type="currency" office:value="18438.829999999998" table:style-name="ce3">
            <text:p><text:s/>R$18.438,83<text:s/></text:p>
          </table:table-cell>
          <table:table-cell office:value-type="float" office:value="40" table:style-name="ce4">
            <text:p>40,00</text:p>
          </table:table-cell>
          <table:table-cell office:value-type="currency" office:value="71479.279999999984" table:style-name="ce3">
            <text:p><text:s/>R$71.479,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MONTEIRO DA SILVA</text:p>
          </table:table-cell>
          <table:table-cell office:value-type="string" office:string-value="" table:formula="of:=IFERROR(VLOOKUP([.A344];[.#REF!];2;FALSE);&quot;&quot;)" table:style-name="ce1"/>
          <table:table-cell office:value-type="currency" office:value="2060.08" table:style-name="ce3">
            <text:p><text:s/>R$2.060,08<text:s/></text:p>
          </table:table-cell>
          <table:table-cell table:style-name="ce1"/>
          <table:table-cell office:value-type="currency" office:value="9282.34" table:style-name="ce3">
            <text:p><text:s/>R$9.282,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SCHOELLER DE MORAES</text:p>
          </table:table-cell>
          <table:table-cell office:value-type="string" office:string-value="" table:formula="of:=IFERROR(VLOOKUP([.A345];[.#REF!];2;FALSE);&quot;&quot;)" table:style-name="ce1"/>
          <table:table-cell office:value-type="currency" office:value="8544.98" table:style-name="ce3">
            <text:p><text:s/>R$8.544,98<text:s/></text:p>
          </table:table-cell>
          <table:table-cell office:value-type="float" office:value="3" table:style-name="ce4">
            <text:p>3,00</text:p>
          </table:table-cell>
          <table:table-cell office:value-type="currency" office:value="6188.08" table:style-name="ce3">
            <text:p><text:s/>R$6.188,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ÉRIO CARNEIRO PAES</text:p>
          </table:table-cell>
          <table:table-cell office:value-type="string" office:string-value="" table:formula="of:=IFERROR(VLOOKUP([.A346];[.#REF!];2;FALSE);&quot;&quot;)" table:style-name="ce1"/>
          <table:table-cell office:value-type="currency" office:value="5596.48" table:style-name="ce3">
            <text:p><text:s/>R$5.596,48<text:s/></text:p>
          </table:table-cell>
          <table:table-cell office:value-type="float" office:value="13" table:style-name="ce4">
            <text:p>13,00</text:p>
          </table:table-cell>
          <table:table-cell office:value-type="currency" office:value="8284.4500000000007" table:style-name="ce3">
            <text:p><text:s/>R$8.284,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ERIO LUIS GOMES DE QUEIROZ</text:p>
          </table:table-cell>
          <table:table-cell office:value-type="string" office:string-value="" table:formula="of:=IFERROR(VLOOKUP([.A347];[.#REF!];2;FALSE);&quot;&quot;)" table:style-name="ce1"/>
          <table:table-cell office:value-type="currency" office:value="2634.63" table:style-name="ce3">
            <text:p><text:s/>R$2.634,63<text:s/></text:p>
          </table:table-cell>
          <table:table-cell office:value-type="float" office:value="2.5" table:style-name="ce4">
            <text:p>2,50</text:p>
          </table:table-cell>
          <table:table-cell office:value-type="currency" office:value="4278.76" table:style-name="ce3">
            <text:p><text:s/>R$4.278,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ERIO SANCHES CUNHA</text:p>
          </table:table-cell>
          <table:table-cell office:value-type="string" office:string-value="" table:formula="of:=IFERROR(VLOOKUP([.A348];[.#REF!];2;FALSE);&quot;&quot;)" table:style-name="ce1"/>
          <table:table-cell office:value-type="currency" office:value="955.56" table:style-name="ce3">
            <text:p><text:s/>R$955,56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610.19000000000005" table:style-name="ce3">
            <text:p><text:s/>R$610,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ERIO SCHIETTI MACHADO CRUZ</text:p>
          </table:table-cell>
          <table:table-cell office:value-type="string" office:string-value="" table:formula="of:=IFERROR(VLOOKUP([.A349];[.#REF!];2;FALSE);&quot;&quot;)" table:style-name="ce1"/>
          <table:table-cell office:value-type="currency" office:value="0" table:style-name="ce3">
            <text:p><text:s/>R$-00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733.21" table:style-name="ce3">
            <text:p><text:s/>R$2.733,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ALDO CAVALCANTE MACHADO DIAS</text:p>
          </table:table-cell>
          <table:table-cell office:value-type="string" office:string-value="" table:formula="of:=IFERROR(VLOOKUP([.A350];[.#REF!];2;FALSE);&quot;&quot;)" table:style-name="ce1"/>
          <table:table-cell office:value-type="currency" office:value="3220.24" table:style-name="ce3">
            <text:p><text:s/>R$3.220,24<text:s/></text:p>
          </table:table-cell>
          <table:table-cell office:value-type="float" office:value="5" table:style-name="ce1">
            <text:p>5</text:p>
          </table:table-cell>
          <table:table-cell office:value-type="currency" office:value="2934.28" table:style-name="ce3">
            <text:p><text:s/>R$2.934,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ALDO GONCALVES DE ASSIS</text:p>
          </table:table-cell>
          <table:table-cell office:value-type="string" office:string-value="" table:formula="of:=IFERROR(VLOOKUP([.A351];[.#REF!];2;FALSE);&quot;&quot;)" table:style-name="ce1"/>
          <table:table-cell office:value-type="currency" office:value="1155.08" table:style-name="ce3">
            <text:p><text:s/>R$1.155,08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432.38" table:style-name="ce3">
            <text:p><text:s/>R$1.432,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 HELENA DE SANTANA GIRÃO DE MORAIS</text:p>
          </table:table-cell>
          <table:table-cell office:value-type="string" office:string-value="" table:formula="of:=IFERROR(VLOOKUP([.A352];[.#REF!];2;FALSE);&quot;&quot;)" table:style-name="ce1"/>
          <table:table-cell office:value-type="currency" office:value="835.41" table:style-name="ce3">
            <text:p><text:s/>R$835,41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2742.09" table:style-name="ce3">
            <text:p><text:s/>R$2.742,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E MEIRE DOS SANTOS SILVA</text:p>
          </table:table-cell>
          <table:table-cell office:value-type="string" office:string-value="" table:formula="of:=IFERROR(VLOOKUP([.A353];[.#REF!];2;FALSE);&quot;&quot;)" table:style-name="ce1"/>
          <table:table-cell office:value-type="currency" office:value="407.69" table:style-name="ce3">
            <text:p><text:s/>R$407,69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13" table:style-name="ce3">
            <text:p><text:s/>R$413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ENEIDE MENDONCA DE SENA</text:p>
          </table:table-cell>
          <table:table-cell office:value-type="string" office:string-value="" table:formula="of:=IFERROR(VLOOKUP([.A354];[.#REF!];2;FALSE);&quot;&quot;)" table:style-name="ce1"/>
          <table:table-cell office:value-type="currency" office:value="1733.15" table:style-name="ce3">
            <text:p><text:s/>R$1.733,15<text:s/></text:p>
          </table:table-cell>
          <table:table-cell office:value-type="float" office:value="2.5" table:style-name="ce4">
            <text:p>2,50</text:p>
          </table:table-cell>
          <table:table-cell office:value-type="currency" office:value="1625.68" table:style-name="ce3">
            <text:p><text:s/>R$1.625,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BINALDO CABRAL SARAIVA</text:p>
          </table:table-cell>
          <table:table-cell office:value-type="string" office:string-value="" table:formula="of:=IFERROR(VLOOKUP([.A355];[.#REF!];2;FALSE);&quot;&quot;)" table:style-name="ce1"/>
          <table:table-cell office:value-type="currency" office:value="2059.36" table:style-name="ce3">
            <text:p><text:s/>R$2.059,36<text:s/></text:p>
          </table:table-cell>
          <table:table-cell office:value-type="float" office:value="5.5" table:style-name="ce4">
            <text:p>5,50</text:p>
          </table:table-cell>
          <table:table-cell office:value-type="currency" office:value="2761.41" table:style-name="ce3">
            <text:p><text:s/>R$2.761,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DAL-FARRA NASPOLINI</text:p>
          </table:table-cell>
          <table:table-cell office:value-type="string" office:string-value="" table:formula="of:=IFERROR(VLOOKUP([.A356];[.#REF!];2;FALSE);&quot;&quot;)" table:style-name="ce1"/>
          <table:table-cell office:value-type="currency" office:value="1667.6200000000001" table:style-name="ce3">
            <text:p><text:s/>R$1.667,62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743.37" table:style-name="ce3">
            <text:p><text:s/>R$743,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MIRANDA COLARES</text:p>
          </table:table-cell>
          <table:table-cell office:value-type="string" office:string-value="" table:formula="of:=IFERROR(VLOOKUP([.A357];[.#REF!];2;FALSE);&quot;&quot;)" table:style-name="ce1"/>
          <table:table-cell office:value-type="currency" office:value="1405.24" table:style-name="ce3">
            <text:p><text:s/>R$1.405,24<text:s/></text:p>
          </table:table-cell>
          <table:table-cell office:value-type="float" office:value="3.5" table:style-name="ce4">
            <text:p>3,50</text:p>
          </table:table-cell>
          <table:table-cell office:value-type="currency" office:value="2449.5700000000002" table:style-name="ce3">
            <text:p><text:s/>R$2.449,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MANCINO</text:p>
          </table:table-cell>
          <table:table-cell office:value-type="string" office:string-value="" table:formula="of:=IFERROR(VLOOKUP([.A358];[.#REF!];2;FALSE);&quot;&quot;)" table:style-name="ce1"/>
          <table:table-cell office:value-type="currency" office:value="2447.06" table:style-name="ce3">
            <text:p><text:s/>R$2.447,06<text:s/></text:p>
          </table:table-cell>
          <table:table-cell office:value-type="float" office:value="7" table:style-name="ce4">
            <text:p>7,00</text:p>
          </table:table-cell>
          <table:table-cell office:value-type="currency" office:value="4491.54" table:style-name="ce3">
            <text:p><text:s/>R$4.491,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BISPO DA SILVA PORTO</text:p>
          </table:table-cell>
          <table:table-cell office:value-type="string" office:string-value="" table:formula="of:=IFERROR(VLOOKUP([.A359];[.#REF!];2;FALSE);&quot;&quot;)" table:style-name="ce1"/>
          <table:table-cell office:value-type="currency" office:value="1778.1999999999998" table:style-name="ce3">
            <text:p><text:s/>R$1.778,20<text:s/></text:p>
          </table:table-cell>
          <table:table-cell office:value-type="float" office:value="5" table:style-name="ce4">
            <text:p>5,00</text:p>
          </table:table-cell>
          <table:table-cell office:value-type="currency" office:value="2608.9" table:style-name="ce3">
            <text:p><text:s/>R$2.608,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EDUARDO CORREIA COSTA GOMIDE</text:p>
          </table:table-cell>
          <table:table-cell office:value-type="string" office:string-value="" table:formula="of:=IFERROR(VLOOKUP([.A360];[.#REF!];2;FALSE);&quot;&quot;)" table:style-name="ce1"/>
          <table:table-cell office:value-type="currency" office:value="854.37" table:style-name="ce3">
            <text:p><text:s/>R$854,37<text:s/></text:p>
          </table:table-cell>
          <table:table-cell table:style-name="ce1"/>
          <table:table-cell office:value-type="currency" office:value="4342.01" table:style-name="ce3">
            <text:p><text:s/>R$4.342,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GARDENGHI SUIAMA</text:p>
          </table:table-cell>
          <table:table-cell office:value-type="string" office:string-value="" table:formula="of:=IFERROR(VLOOKUP([.A361];[.#REF!];2;FALSE);&quot;&quot;)" table:style-name="ce1"/>
          <table:table-cell office:value-type="currency" office:value="3226.54" table:style-name="ce3">
            <text:p><text:s/>R$3.226,54<text:s/></text:p>
          </table:table-cell>
          <table:table-cell office:value-type="float" office:value="2" table:style-name="ce4">
            <text:p>2,00</text:p>
          </table:table-cell>
          <table:table-cell office:value-type="currency" office:value="3656.32" table:style-name="ce3">
            <text:p><text:s/>R$3.656,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RICARDO DE SOUZA</text:p>
          </table:table-cell>
          <table:table-cell office:value-type="string" office:string-value="" table:formula="of:=IFERROR(VLOOKUP([.A362];[.#REF!];2;FALSE);&quot;&quot;)" table:style-name="ce1"/>
          <table:table-cell office:value-type="currency" office:value="53644.369999999995" table:style-name="ce3">
            <text:p><text:s/>R$53.644,37<text:s/></text:p>
          </table:table-cell>
          <table:table-cell office:value-type="float" office:value="52" table:style-name="ce4">
            <text:p>52,00</text:p>
          </table:table-cell>
          <table:table-cell office:value-type="currency" office:value="64762.37999999999" table:style-name="ce3">
            <text:p><text:s/>R$64.762,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DNEY ELOY DALABRIDA</text:p>
          </table:table-cell>
          <table:table-cell office:value-type="string" office:string-value="" table:formula="of:=IFERROR(VLOOKUP([.A363];[.#REF!];2;FALSE);&quot;&quot;)" table:style-name="ce1"/>
          <table:table-cell office:value-type="currency" office:value="796.18" table:style-name="ce3">
            <text:p><text:s/>R$796,18<text:s/></text:p>
          </table:table-cell>
          <table:table-cell office:value-type="float" office:value="4.5" table:style-name="ce1">
            <text:p>4,5</text:p>
          </table:table-cell>
          <table:table-cell office:value-type="currency" office:value="4435.2" table:style-name="ce3">
            <text:p><text:s/>R$4.435,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ANA KATO DA SILVA</text:p>
          </table:table-cell>
          <table:table-cell office:value-type="string" office:string-value="" table:formula="of:=IFERROR(VLOOKUP([.A364];[.#REF!];2;FALSE);&quot;&quot;)" table:style-name="ce1"/>
          <table:table-cell office:value-type="currency" office:value="2705.91" table:style-name="ce3">
            <text:p><text:s/>R$2.705,91<text:s/></text:p>
          </table:table-cell>
          <table:table-cell office:value-type="float" office:value="8" table:style-name="ce4">
            <text:p>8,00</text:p>
          </table:table-cell>
          <table:table-cell office:value-type="currency" office:value="5054" table:style-name="ce3">
            <text:p><text:s/>R$5.054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ANA NOBRE DE LIMA CABRAL</text:p>
          </table:table-cell>
          <table:table-cell office:value-type="string" office:string-value="" table:formula="of:=IFERROR(VLOOKUP([.A365];[.#REF!];2;FALSE);&quot;&quot;)" table:style-name="ce1"/>
          <table:table-cell office:value-type="currency" office:value="2401.48" table:style-name="ce3">
            <text:p><text:s/>R$2.401,48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480.11" table:style-name="ce3">
            <text:p><text:s/>R$1.480,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IA VIRGINIA SILVA DE SOUZA</text:p>
          </table:table-cell>
          <table:table-cell office:value-type="string" office:string-value="" table:formula="of:=IFERROR(VLOOKUP([.A366];[.#REF!];2;FALSE);&quot;&quot;)" table:style-name="ce1"/>
          <table:table-cell office:value-type="currency" office:value="1358.47" table:style-name="ce3">
            <text:p><text:s/>R$1.358,47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69.5" table:style-name="ce3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IO ROBERTO OLIVEIRA DE AMORIM JUNIOR</text:p>
          </table:table-cell>
          <table:table-cell office:value-type="string" office:string-value="" table:formula="of:=IFERROR(VLOOKUP([.A367];[.#REF!];2;FALSE);&quot;&quot;)" table:style-name="ce1"/>
          <table:table-cell office:value-type="currency" office:value="3034.08" table:style-name="ce3">
            <text:p><text:s/>R$3.034,08<text:s/></text:p>
          </table:table-cell>
          <table:table-cell office:value-type="float" office:value="2.5" table:style-name="ce4">
            <text:p>2,50</text:p>
          </table:table-cell>
          <table:table-cell office:value-type="currency" office:value="6132.92" table:style-name="ce3">
            <text:p><text:s/>R$6.132,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E DISCONSI DE SA CAMPOS</text:p>
          </table:table-cell>
          <table:table-cell office:value-type="string" office:string-value="" table:formula="of:=IFERROR(VLOOKUP([.A368];[.#REF!];2;FALSE);&quot;&quot;)" table:style-name="ce1"/>
          <table:table-cell office:value-type="currency" office:value="0" table:style-name="ce3">
            <text:p><text:s/>R$-00<text:s/></text:p>
          </table:table-cell>
          <table:table-cell office:value-type="float" office:value="0.5" table:style-name="ce4">
            <text:p>0,50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ELA VALERIA SOARES DE FARIAS CAVALCANTI</text:p>
          </table:table-cell>
          <table:table-cell office:value-type="string" office:string-value="" table:formula="of:=IFERROR(VLOOKUP([.A369];[.#REF!];2;FALSE);&quot;&quot;)" table:style-name="ce1"/>
          <table:table-cell office:value-type="currency" office:value="921.35" table:style-name="ce3">
            <text:p><text:s/>R$921,35<text:s/></text:p>
          </table:table-cell>
          <table:table-cell office:value-type="float" office:value="4.5" table:style-name="ce1">
            <text:p>4,5</text:p>
          </table:table-cell>
          <table:table-cell office:value-type="currency" office:value="4331.24" table:style-name="ce3">
            <text:p><text:s/>R$4.331,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EPHANIE MORIN</text:p>
          </table:table-cell>
          <table:table-cell office:value-type="string" office:string-value="" table:formula="of:=IFERROR(VLOOKUP([.A370];[.#REF!];2;FALSE);&quot;&quot;)" table:style-name="ce1"/>
          <table:table-cell office:value-type="currency" office:value="619.48" table:style-name="ce3">
            <text:p><text:s/>R$619,48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088.5" table:style-name="ce3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LI MARIA DO NASCIMENTO</text:p>
          </table:table-cell>
          <table:table-cell office:value-type="string" office:string-value="" table:formula="of:=IFERROR(VLOOKUP([.A371];[.#REF!];2;FALSE);&quot;&quot;)" table:style-name="ce1"/>
          <table:table-cell office:value-type="currency" office:value="1386.37" table:style-name="ce3">
            <text:p><text:s/>R$1.386,37<text:s/></text:p>
          </table:table-cell>
          <table:table-cell office:value-type="float" office:value="2.5" table:style-name="ce4">
            <text:p>2,50</text:p>
          </table:table-cell>
          <table:table-cell office:value-type="currency" office:value="1561.86" table:style-name="ce3">
            <text:p><text:s/>R$1.561,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LY REGINA FERREIRA AGUIAR CATETE</text:p>
          </table:table-cell>
          <table:table-cell office:value-type="string" office:string-value="" table:formula="of:=IFERROR(VLOOKUP([.A372];[.#REF!];2;FALSE);&quot;&quot;)" table:style-name="ce1"/>
          <table:table-cell office:value-type="currency" office:value="2169.8200000000002" table:style-name="ce3">
            <text:p><text:s/>R$2.169,82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498.29" table:style-name="ce3">
            <text:p><text:s/>R$1.498,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NIA ALMEIDA DA SILVA</text:p>
          </table:table-cell>
          <table:table-cell office:value-type="string" office:string-value="" table:formula="of:=IFERROR(VLOOKUP([.A373];[.#REF!];2;FALSE);&quot;&quot;)" table:style-name="ce1"/>
          <table:table-cell office:value-type="currency" office:value="616.30999999999995" table:style-name="ce3">
            <text:p><text:s/>R$616,31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69.5" table:style-name="ce3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TIANA JEBRINE</text:p>
          </table:table-cell>
          <table:table-cell office:value-type="string" office:string-value="" table:formula="of:=IFERROR(VLOOKUP([.A374];[.#REF!];2;FALSE);&quot;&quot;)" table:style-name="ce1"/>
          <table:table-cell office:value-type="currency" office:value="1929" table:style-name="ce3">
            <text:p><text:s/>R$1.929,00<text:s/></text:p>
          </table:table-cell>
          <table:table-cell office:value-type="float" office:value="8" table:style-name="ce4">
            <text:p>8,00</text:p>
          </table:table-cell>
          <table:table-cell office:value-type="currency" office:value="3523.59" table:style-name="ce3">
            <text:p><text:s/>R$3.523,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ESA CRISTINA D'ALMEIDA BASTEIRO</text:p>
          </table:table-cell>
          <table:table-cell office:value-type="string" office:string-value="" table:formula="of:=IFERROR(VLOOKUP([.A375];[.#REF!];2;FALSE);&quot;&quot;)" table:style-name="ce1"/>
          <table:table-cell office:value-type="currency" office:value="4010.0200000000004" table:style-name="ce3">
            <text:p><text:s/>R$4.010,02<text:s/></text:p>
          </table:table-cell>
          <table:table-cell office:value-type="float" office:value="5.5" table:style-name="ce4">
            <text:p>5,50</text:p>
          </table:table-cell>
          <table:table-cell office:value-type="currency" office:value="16636.32" table:style-name="ce3">
            <text:p><text:s/>R$16.636,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ESA JACQUELINE DE MESQUITA CIRIACO</text:p>
          </table:table-cell>
          <table:table-cell office:value-type="string" office:string-value="" table:formula="of:=IFERROR(VLOOKUP([.A376];[.#REF!];2;FALSE);&quot;&quot;)" table:style-name="ce1"/>
          <table:table-cell office:value-type="currency" office:value="1117.27" table:style-name="ce3">
            <text:p><text:s/>R$1.117,27<text:s/></text:p>
          </table:table-cell>
          <table:table-cell office:value-type="float" office:value="2.5" table:style-name="ce4">
            <text:p>2,50</text:p>
          </table:table-cell>
          <table:table-cell office:value-type="currency" office:value="1562.2" table:style-name="ce3">
            <text:p><text:s/>R$1.562,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AISA DE CARVALHO MARDERO</text:p>
          </table:table-cell>
          <table:table-cell office:value-type="string" office:string-value="" table:formula="of:=IFERROR(VLOOKUP([.A377];[.#REF!];2;FALSE);&quot;&quot;)" table:style-name="ce1"/>
          <table:table-cell office:value-type="currency" office:value="835.41" table:style-name="ce3">
            <text:p><text:s/>R$835,41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2742.09" table:style-name="ce3">
            <text:p><text:s/>R$2.742,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AYS MARTINEZ</text:p>
          </table:table-cell>
          <table:table-cell office:value-type="string" office:string-value="" table:formula="of:=IFERROR(VLOOKUP([.A378];[.#REF!];2;FALSE);&quot;&quot;)" table:style-name="ce1"/>
          <table:table-cell office:value-type="currency" office:value="1045.57" table:style-name="ce3">
            <text:p><text:s/>R$1.045,57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29.32" table:style-name="ce3">
            <text:p><text:s/>R$429,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IAGO BATISTA DE MOURA</text:p>
          </table:table-cell>
          <table:table-cell office:value-type="string" office:string-value="" table:formula="of:=IFERROR(VLOOKUP([.A379];[.#REF!];2;FALSE);&quot;&quot;)" table:style-name="ce1"/>
          <table:table-cell office:value-type="currency" office:value="1478.89" table:style-name="ce3">
            <text:p><text:s/>R$1.478,89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586.95" table:style-name="ce3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CY JOSEPH REINALDET</text:p>
          </table:table-cell>
          <table:table-cell office:value-type="string" office:string-value="" table:formula="of:=IFERROR(VLOOKUP([.A380];[.#REF!];2;FALSE);&quot;&quot;)" table:style-name="ce1"/>
          <table:table-cell office:value-type="currency" office:value="778.66" table:style-name="ce3">
            <text:p><text:s/>R$778,66<text:s/>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BERTO COSME DE LIRA</text:p>
          </table:table-cell>
          <table:table-cell office:value-type="string" office:string-value="" table:formula="of:=IFERROR(VLOOKUP([.A381];[.#REF!];2;FALSE);&quot;&quot;)" table:style-name="ce1"/>
          <table:table-cell office:value-type="currency" office:value="3252.13" table:style-name="ce3">
            <text:p><text:s/>R$3.252,13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1238.5999999999999" table:style-name="ce3">
            <text:p><text:s/>R$1.238,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DEMILSON MASSAYOSHI THAADA</text:p>
          </table:table-cell>
          <table:table-cell office:value-type="string" office:string-value="" table:formula="of:=IFERROR(VLOOKUP([.A382];[.#REF!];2;FALSE);&quot;&quot;)" table:style-name="ce1"/>
          <table:table-cell office:value-type="currency" office:value="2461.1" table:style-name="ce3">
            <text:p><text:s/>R$2.461,10<text:s/></text:p>
          </table:table-cell>
          <table:table-cell office:value-type="float" office:value="3.5" table:style-name="ce4">
            <text:p>3,50</text:p>
          </table:table-cell>
          <table:table-cell office:value-type="currency" office:value="2318.5" table:style-name="ce3">
            <text:p><text:s/>R$2.318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DENORA DA CRUZ RODRIGUES</text:p>
          </table:table-cell>
          <table:table-cell office:value-type="string" office:string-value="" table:formula="of:=IFERROR(VLOOKUP([.A383];[.#REF!];2;FALSE);&quot;&quot;)" table:style-name="ce1"/>
          <table:table-cell office:value-type="currency" office:value="1879.48" table:style-name="ce3">
            <text:p><text:s/>R$1.879,48<text:s/>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ERIA DIEZ SCARANCE FERNANDES</text:p>
          </table:table-cell>
          <table:table-cell office:value-type="string" office:string-value="" table:formula="of:=IFERROR(VLOOKUP([.A384];[.#REF!];2;FALSE);&quot;&quot;)" table:style-name="ce1"/>
          <table:table-cell office:value-type="currency" office:value="567.69000000000005" table:style-name="ce3">
            <text:p><text:s/>R$567,69<text:s/></text:p>
          </table:table-cell>
          <table:table-cell office:value-type="float" office:value="0.5" table:style-name="ce4">
            <text:p>0,50</text:p>
          </table:table-cell>
          <table:table-cell office:value-type="currency" office:value="610.19000000000005" table:style-name="ce3">
            <text:p><text:s/>R$610,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TER SHUENQUENER DE ARAUJO</text:p>
          </table:table-cell>
          <table:table-cell office:value-type="string" office:string-value="" table:formula="of:=IFERROR(VLOOKUP([.A385];[.#REF!];2;FALSE);&quot;&quot;)" table:style-name="ce1"/>
          <table:table-cell office:value-type="currency" office:value="42339.53" table:style-name="ce3">
            <text:p><text:s/>R$42.339,53<text:s/></text:p>
          </table:table-cell>
          <table:table-cell office:value-type="float" office:value="71" table:style-name="ce4">
            <text:p>71,00</text:p>
          </table:table-cell>
          <table:table-cell office:value-type="currency" office:value="81805.950000000012" table:style-name="ce3">
            <text:p><text:s/>R$81.805,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TER SHUENQUENER DE ARAUJO</text:p>
            <text:p/>
          </table:table-cell>
          <table:table-cell office:value-type="string" office:string-value="" table:formula="of:=IFERROR(VLOOKUP([.A386];[.#REF!];2;FALSE);&quot;&quot;)" table:style-name="ce1"/>
          <table:table-cell office:value-type="currency" office:value="4554.53" table:style-name="ce3">
            <text:p><text:s/>R$4.554,53<text:s/></text:p>
          </table:table-cell>
          <table:table-cell office:value-type="float" office:value="11" table:style-name="ce1">
            <text:p>11</text:p>
          </table:table-cell>
          <table:table-cell office:value-type="currency" office:value="11238.39" table:style-name="ce3">
            <text:p><text:s/>R$11.238,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NDERCIO RIBEIRO DOS SANTOS</text:p>
          </table:table-cell>
          <table:table-cell office:value-type="string" office:string-value="" table:formula="of:=IFERROR(VLOOKUP([.A387];[.#REF!];2;FALSE);&quot;&quot;)" table:style-name="ce1"/>
          <table:table-cell office:value-type="currency" office:value="0" table:style-name="ce3">
            <text:p><text:s/>R$-00<text:s/></text:p>
          </table:table-cell>
          <table:table-cell office:value-type="float" office:value="2.5" table:style-name="ce4">
            <text:p>2,50</text:p>
          </table:table-cell>
          <table:table-cell office:value-type="currency" office:value="1772.23" table:style-name="ce3">
            <text:p><text:s/>R$1.772,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A REGINA PAULA BARONI</text:p>
          </table:table-cell>
          <table:table-cell office:value-type="string" office:string-value="" table:formula="of:=IFERROR(VLOOKUP([.A388];[.#REF!];2;FALSE);&quot;&quot;)" table:style-name="ce1"/>
          <table:table-cell office:value-type="currency" office:value="497.48" table:style-name="ce3">
            <text:p><text:s/>R$497,48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69.5" table:style-name="ce3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ARIEL DE ALBUQUERQUE ROCHA</text:p>
          </table:table-cell>
          <table:table-cell office:value-type="string" office:string-value="" table:formula="of:=IFERROR(VLOOKUP([.A389];[.#REF!];2;FALSE);&quot;&quot;)" table:style-name="ce1"/>
          <table:table-cell office:value-type="currency" office:value="0" table:style-name="ce3">
            <text:p><text:s/>R$-00<text:s/></text:p>
          </table:table-cell>
          <table:table-cell office:value-type="float" office:value="2.5" table:style-name="ce5">
            <text:p>2,50<text:s/></text:p>
          </table:table-cell>
          <table:table-cell office:value-type="currency" office:value="1184.6400000000001" table:style-name="ce3">
            <text:p><text:s/>R$1.184,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CARVALHO VEGGI</text:p>
          </table:table-cell>
          <table:table-cell office:value-type="string" office:string-value="" table:formula="of:=IFERROR(VLOOKUP([.A390];[.#REF!];2;FALSE);&quot;&quot;)" table:style-name="ce1"/>
          <table:table-cell office:value-type="currency" office:value="1814.15" table:style-name="ce3">
            <text:p><text:s/>R$1.814,15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27.02" table:style-name="ce3">
            <text:p><text:s/>R$1.527,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NICIUS DIEGO RESENDE DOS SANTOS</text:p>
          </table:table-cell>
          <table:table-cell office:value-type="string" office:string-value="" table:formula="of:=IFERROR(VLOOKUP([.A391];[.#REF!];2;FALSE);&quot;&quot;)" table:style-name="ce1"/>
          <table:table-cell office:value-type="currency" office:value="1540.13" table:style-name="ce3">
            <text:p><text:s/>R$1.540,13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304.45" table:style-name="ce3">
            <text:p><text:s/>R$1.304,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TOR WILLIAM DE SOUSA MARÇAL</text:p>
          </table:table-cell>
          <table:table-cell office:value-type="string" office:string-value="" table:formula="of:=IFERROR(VLOOKUP([.A392];[.#REF!];2;FALSE);&quot;&quot;)" table:style-name="ce1"/>
          <table:table-cell office:value-type="currency" office:value="0" table:style-name="ce3">
            <text:p><text:s/>R$-00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2005.77" table:style-name="ce3">
            <text:p><text:s/>R$2.005,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DIR MACIEIRA DA COSTA FILHO</text:p>
          </table:table-cell>
          <table:table-cell office:value-type="string" office:string-value="" table:formula="of:=IFERROR(VLOOKUP([.A393];[.#REF!];2;FALSE);&quot;&quot;)" table:style-name="ce1"/>
          <table:table-cell office:value-type="currency" office:value="2160.75" table:style-name="ce3">
            <text:p><text:s/>R$2.160,75<text:s/></text:p>
          </table:table-cell>
          <table:table-cell office:value-type="float" office:value="0" table:style-name="ce1">
            <text:p>0</text:p>
          </table:table-cell>
          <table:table-cell office:value-type="currency" office:value="592.46" table:style-name="ce3">
            <text:p><text:s/>R$592,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TER DE AGRA JUNIOR</text:p>
          </table:table-cell>
          <table:table-cell office:value-type="string" office:string-value="" table:formula="of:=IFERROR(VLOOKUP([.A394];[.#REF!];2;FALSE);&quot;&quot;)" table:style-name="ce1"/>
          <table:table-cell office:value-type="currency" office:value="30363.22" table:style-name="ce3">
            <text:p><text:s/>R$30.363,22<text:s/></text:p>
          </table:table-cell>
          <table:table-cell office:value-type="float" office:value="69.5" table:style-name="ce4">
            <text:p>69,50</text:p>
          </table:table-cell>
          <table:table-cell office:value-type="currency" office:value="74306.62000000001" table:style-name="ce3">
            <text:p><text:s/>R$74.306,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KLEY RODRIGUES DOS SANTOS</text:p>
          </table:table-cell>
          <table:table-cell office:value-type="string" office:string-value="" table:formula="of:=IFERROR(VLOOKUP([.A395];[.#REF!];2;FALSE);&quot;&quot;)" table:style-name="ce1"/>
          <table:table-cell office:value-type="currency" office:value="4790.3500000000004" table:style-name="ce3">
            <text:p><text:s/>R$4.790,35<text:s/></text:p>
          </table:table-cell>
          <table:table-cell office:value-type="float" office:value="15" table:style-name="ce4">
            <text:p>15,00</text:p>
          </table:table-cell>
          <table:table-cell office:value-type="currency" office:value="9481.89" table:style-name="ce3">
            <text:p><text:s/>R$9.481,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 GARCIA PINTO COELHO</text:p>
          </table:table-cell>
          <table:table-cell office:value-type="string" office:string-value="" table:formula="of:=IFERROR(VLOOKUP([.A396];[.#REF!];2;FALSE);&quot;&quot;)" table:style-name="ce1"/>
          <table:table-cell office:value-type="currency" office:value="503.39" table:style-name="ce3">
            <text:p><text:s/>R$503,39<text:s/></text:p>
          </table:table-cell>
          <table:table-cell office:value-type="float" office:value="0.5" table:style-name="ce4">
            <text:p>0,50</text:p>
          </table:table-cell>
          <table:table-cell office:value-type="currency" office:value="602.28" table:style-name="ce3">
            <text:p><text:s/>R$602,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 SERGIO AZEVEDO GUIMARAES</text:p>
          </table:table-cell>
          <table:table-cell office:value-type="string" office:string-value="" table:formula="of:=IFERROR(VLOOKUP([.A397];[.#REF!];2;FALSE);&quot;&quot;)" table:style-name="ce1"/>
          <table:table-cell office:value-type="currency" office:value="692.38" table:style-name="ce3">
            <text:p><text:s/>R$692,38<text:s/></text:p>
          </table:table-cell>
          <table:table-cell office:value-type="float" office:value="11.5" table:style-name="ce4">
            <text:p>11,50</text:p>
          </table:table-cell>
          <table:table-cell office:value-type="currency" office:value="11014.689999999999" table:style-name="ce3">
            <text:p><text:s/>R$11.014,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 SERGIO AZEVEDO GUIMARAES</text:p>
            <text:p/>
          </table:table-cell>
          <table:table-cell office:value-type="string" office:string-value="" table:formula="of:=IFERROR(VLOOKUP([.A398];[.#REF!];2;FALSE);&quot;&quot;)" table:style-name="ce1"/>
          <table:table-cell office:value-type="currency" office:value="886.04" table:style-name="ce3">
            <text:p><text:s/>R$886,04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586.95" table:style-name="ce3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N SILVA</text:p>
          </table:table-cell>
          <table:table-cell office:value-type="string" office:string-value="" table:formula="of:=IFERROR(VLOOKUP([.A399];[.#REF!];2;FALSE);&quot;&quot;)" table:style-name="ce1"/>
          <table:table-cell office:value-type="currency" office:value="3056.1499999999996" table:style-name="ce3">
            <text:p><text:s/>R$3.056,15<text:s/></text:p>
          </table:table-cell>
          <table:table-cell office:value-type="float" office:value="2" table:style-name="ce5">
            <text:p>2,00<text:s/></text:p>
          </table:table-cell>
          <table:table-cell office:value-type="currency" office:value="2088.9" table:style-name="ce3">
            <text:p><text:s/>R$2.088,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IMENA LORETO CHONG CAMPUSANO</text:p>
          </table:table-cell>
          <table:table-cell office:value-type="string" office:string-value="" table:formula="of:=IFERROR(VLOOKUP([.A400];[.#REF!];2;FALSE);&quot;&quot;)" table:style-name="ce1"/>
          <table:table-cell office:value-type="currency" office:value="4629.91" table:style-name="ce3">
            <text:p><text:s/>R$4.629,91<text:s/>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ELENA DE FATIMA MONTEIRO ARAUJO</text:p>
          </table:table-cell>
          <table:table-cell office:value-type="string" office:string-value="" table:formula="of:=IFERROR(VLOOKUP([.A401];[.#REF!];2;FALSE);&quot;&quot;)" table:style-name="ce1"/>
          <table:table-cell office:value-type="currency" office:value="1454.06" table:style-name="ce3">
            <text:p><text:s/>R$1.454,06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1187.82" table:style-name="ce3">
            <text:p><text:s/>R$1.187,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ENAIDE CARVALHO DA SILVA</text:p>
            <text:p/>
          </table:table-cell>
          <table:table-cell office:value-type="string" office:string-value="" table:formula="of:=IFERROR(VLOOKUP([.A402];[.#REF!];2;FALSE);&quot;&quot;)" table:style-name="ce1"/>
          <table:table-cell office:value-type="currency" office:value="542.12" table:style-name="ce3">
            <text:p><text:s/>R$542,12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088.5" table:style-name="ce3">
            <text:p><text:s/>R$1.088,5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">
            <text:p>TOTAL</text:p>
          </table:table-cell>
          <table:table-cell office:value-type="currency" office:value="1309279.5799999989" table:formula="of:=SUM([.C11:.C402])" table:style-name="ce6">
            <text:p><text:s/>R$1.309.279,58<text:s/></text:p>
          </table:table-cell>
          <table:table-cell office:value-type="float" office:value="2793" table:formula="of:=SUM([.D11:.D402])" table:style-name="ce2">
            <text:p>2793</text:p>
          </table:table-cell>
          <table:table-cell office:value-type="currency" office:value="2801950.5599999991" table:formula="of:=SUM([.E11:.E402])" table:style-name="ce6">
            <text:p><text:s/>R$2.801.950,56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office:string-value="" table:formula="of:=IFERROR(VLOOKUP([.A404];[.#REF!];2;FALSE);&quot;&quot;)" table:style-name="ce1"/>
          <table:table-cell table:number-columns-repeated="16382" table:style-name="ce1"/>
        </table:table-row>
        <table:table-row table:style-name="ro1">
          <table:table-cell table:style-name="ce1"/>
          <table:table-cell office:value-type="string" office:string-value="" table:formula="of:=IFERROR(VLOOKUP([.A405];[.#REF!];2;FALSE);&quot;&quot;)" table:style-name="ce1"/>
          <table:table-cell table:number-columns-repeated="16382" table:style-name="ce1"/>
        </table:table-row>
        <table:table-row table:style-name="ro1">
          <table:table-cell table:style-name="ce1"/>
          <table:table-cell office:value-type="string" office:string-value="" table:formula="of:=IFERROR(VLOOKUP([.A406];[.#REF!];2;FALSE);&quot;&quot;)" table:style-name="ce1"/>
          <table:table-cell table:number-columns-repeated="16382" table:style-name="ce1"/>
        </table:table-row>
        <table:table-row table:style-name="ro1">
          <table:table-cell table:style-name="ce1"/>
          <table:table-cell office:value-type="string" office:string-value="" table:formula="of:=IFERROR(VLOOKUP([.A407];[.#REF!];2;FALSE);&quot;&quot;)" table:style-name="ce1"/>
          <table:table-cell table:number-columns-repeated="16382" table:style-name="ce1"/>
        </table:table-row>
        <table:table-row table:style-name="ro1">
          <table:table-cell table:style-name="ce1"/>
          <table:table-cell office:value-type="string" office:string-value="" table:formula="of:=IFERROR(VLOOKUP([.A408];[.#REF!];2;FALSE);&quot;&quot;)" table:style-name="ce1"/>
          <table:table-cell table:number-columns-repeated="16382" table:style-name="ce1"/>
        </table:table-row>
        <table:table-row table:style-name="ro1">
          <table:table-cell table:style-name="ce1"/>
          <table:table-cell office:value-type="string" office:string-value="" table:formula="of:=IFERROR(VLOOKUP([.A409];[.#REF!];2;FALSE);&quot;&quot;)" table:style-name="ce1"/>
          <table:table-cell table:number-columns-repeated="16382" table:style-name="ce1"/>
        </table:table-row>
        <table:table-row table:style-name="ro1">
          <table:table-cell table:style-name="ce1"/>
          <table:table-cell office:value-type="string" office:string-value="" table:formula="of:=IFERROR(VLOOKUP([.A410];[.#REF!];2;FALSE);&quot;&quot;)" table:style-name="ce1"/>
          <table:table-cell table:number-columns-repeated="16382" table:style-name="ce1"/>
        </table:table-row>
        <table:table-row table:style-name="ro1">
          <table:table-cell table:style-name="ce1"/>
          <table:table-cell office:value-type="string" office:string-value="" table:formula="of:=IFERROR(VLOOKUP([.A411];[.#REF!];2;FALSE);&quot;&quot;)" table:style-name="ce1"/>
          <table:table-cell table:number-columns-repeated="16382" table:style-name="ce1"/>
        </table:table-row>
        <table:table-row table:style-name="ro1">
          <table:table-cell table:style-name="ce1"/>
          <table:table-cell office:value-type="string" office:string-value="" table:formula="of:=IFERROR(VLOOKUP([.A412];[.#REF!];2;FALSE);&quot;&quot;)" table:style-name="ce1"/>
          <table:table-cell table:number-columns-repeated="16382" table:style-name="ce1"/>
        </table:table-row>
        <table:table-row table:style-name="ro1">
          <table:table-cell table:style-name="ce1"/>
          <table:table-cell office:value-type="string" office:string-value="" table:formula="of:=IFERROR(VLOOKUP([.A413];[.#REF!];2;FALSE);&quot;&quot;)" table:style-name="ce1"/>
          <table:table-cell table:number-columns-repeated="16382" table:style-name="ce1"/>
        </table:table-row>
        <table:table-row table:style-name="ro1">
          <table:table-cell table:style-name="ce1"/>
          <table:table-cell office:value-type="string" office:string-value="" table:formula="of:=IFERROR(VLOOKUP([.A414];[.#REF!];2;FALSE);&quot;&quot;)" table:style-name="ce1"/>
          <table:table-cell table:number-columns-repeated="16382" table:style-name="ce1"/>
        </table:table-row>
        <table:table-row table:style-name="ro1">
          <table:table-cell table:style-name="ce1"/>
          <table:table-cell office:value-type="string" office:string-value="" table:formula="of:=IFERROR(VLOOKUP([.A415];[.#REF!];2;FALSE);&quot;&quot;)" table:style-name="ce1"/>
          <table:table-cell table:number-columns-repeated="16382" table:style-name="ce1"/>
        </table:table-row>
        <table:table-row table:style-name="ro1">
          <table:table-cell table:style-name="ce1"/>
          <table:table-cell office:value-type="string" office:string-value="" table:formula="of:=IFERROR(VLOOKUP([.A416];[.#REF!];2;FALSE);&quot;&quot;)" table:style-name="ce1"/>
          <table:table-cell table:number-columns-repeated="16382" table:style-name="ce1"/>
        </table:table-row>
        <table:table-row table:style-name="ro1">
          <table:table-cell/>
          <table:table-cell office:value-type="string" office:string-value="" table:formula="of:=IFERROR(VLOOKUP([.A4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10];[.#REF!];2;FALSE);&quot;&quot;)" table:style-name="ce1"/>
          <table:table-cell table:number-columns-repeated="16382"/>
        </table:table-row>
        <table:table-row table:number-rows-repeated="1046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xcel_BuiltIn_Currency" style:family="table-cell" style:data-style-name="N37">
      <style:table-cell-properties style:vertical-align="automatic" fo:background-color="transparent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dir Ferreira de Siqueira</meta:initial-creator>
    <dc:creator>Anadir Ferreira de Siqueira</dc:creator>
    <meta:creation-date>2006-09-16T00:00:00Z</meta:creation-date>
    <dc:date>2017-09-25T22:00:41Z</dc:date>
  </office:meta>
</office:document-meta>
</file>