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9BC2E6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8-01T00:00:00" table:number-columns-spanned="5" table:number-rows-spanned="1" table:style-name="ce7">
            <text:p>ago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9">
            <text:p><text:s/>R$1.335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243.7600000000002" table:style-name="ce9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CRISTINA DULLIUS BRITTO</text:p>
          </table:table-cell>
          <table:table-cell office:value-type="string" table:style-name="ce1">
            <text:p>COLABORADOR EVENTUAL</text:p>
          </table:table-cell>
          <table:table-cell office:value-type="currency" office:value="2018.24" table:style-name="ce9">
            <text:p><text:s/>R$2.018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49.5" table:style-name="ce9">
            <text:p><text:s/>R$44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CRISTINA SAMPAIO CARNEIRO</text:p>
          </table:table-cell>
          <table:table-cell office:value-type="string" table:style-name="ce1">
            <text:p>COLABORADOR EVENTUAL</text:p>
          </table:table-cell>
          <table:table-cell office:value-type="currency" office:value="2014.7" table:style-name="ce9">
            <text:p><text:s/>R$2.014,7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E ALBUQUERQUE HOLLANDA</text:p>
          </table:table-cell>
          <table:table-cell office:value-type="string" table:style-name="ce1">
            <text:p>MEMBRO_COLABORADOR</text:p>
          </table:table-cell>
          <table:table-cell office:value-type="currency" office:value="2116.37" table:style-name="ce9">
            <text:p><text:s/>R$2.116,3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4007.66" table:style-name="ce9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9">
            <text:p><text:s/>R$1.444,16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749.1" table:style-name="ce9">
            <text:p><text:s/>R$12.749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CUPIRA PEREGRINO BRAGA</text:p>
          </table:table-cell>
          <table:table-cell office:value-type="string" table:style-name="ce1">
            <text:p>SERVIDOR</text:p>
          </table:table-cell>
          <table:table-cell office:value-type="currency" office:value="1464.91" table:style-name="ce9">
            <text:p><text:s/>R$1.464,91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2777.53" table:style-name="ce9">
            <text:p><text:s/>R$2.777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ZAWADA MELO</text:p>
          </table:table-cell>
          <table:table-cell office:value-type="string" table:style-name="ce1">
            <text:p>COLABORADOR EVENTUAL</text:p>
          </table:table-cell>
          <table:table-cell office:value-type="currency" office:value="2848.21" table:style-name="ce9">
            <text:p><text:s/>R$2.848,2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3032.44" table:style-name="ce9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TEIXEIRA KNEIPP</text:p>
          </table:table-cell>
          <table:table-cell office:value-type="string" table:style-name="ce1">
            <text:p>COLABORADOR EVENTUAL</text:p>
          </table:table-cell>
          <table:table-cell office:value-type="currency" office:value="4882.1299999999992" table:style-name="ce9">
            <text:p><text:s/>R$4.882,13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4249.81" table:style-name="ce9">
            <text:p><text:s/>R$14.249,8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ARMANDO KONZEN</text:p>
          </table:table-cell>
          <table:table-cell office:value-type="string" table:style-name="ce1">
            <text:p>COLABORADOR EVENTUAL</text:p>
          </table:table-cell>
          <table:table-cell office:value-type="currency" office:value="1320.37" table:style-name="ce9">
            <text:p><text:s/>R$1.320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DE PAULA PINHEIRO ROCHA</text:p>
          </table:table-cell>
          <table:table-cell office:value-type="string" table:style-name="ce1">
            <text:p>MEMBRO_AUXILIAR</text:p>
          </table:table-cell>
          <table:table-cell office:value-type="currency" office:value="4441.6499999999996" table:style-name="ce9">
            <text:p><text:s/>R$4.441,65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388.5" table:style-name="ce9">
            <text:p><text:s/>R$18.3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DA SILVA VIEIRA</text:p>
          </table:table-cell>
          <table:table-cell office:value-type="string" table:style-name="ce1">
            <text:p>COLABORADOR EVENTUAL</text:p>
          </table:table-cell>
          <table:table-cell office:value-type="currency" office:value="3192.84" table:style-name="ce9">
            <text:p><text:s/>R$3.192,84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6347.8" table:style-name="ce9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ERI SCHINEIDE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2001.03" table:style-name="ce9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ANDRO PEREIRA NOLETO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BRANDAO MARQUES</text:p>
          </table:table-cell>
          <table:table-cell office:value-type="string" table:style-name="ce1">
            <text:p>COLABORADOR EVENTUAL</text:p>
          </table:table-cell>
          <table:table-cell office:value-type="currency" office:value="1385.46" table:style-name="ce9">
            <text:p><text:s/>R$1.385,46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DA CONCEICAO JUVEN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2001.03" table:style-name="ce9">
            <text:p><text:s/>R$2.00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SALES DE PAULA E SOUZA</text:p>
          </table:table-cell>
          <table:table-cell office:value-type="string" table:style-name="ce1">
            <text:p>COLABORADOR EVENTUAL</text:p>
          </table:table-cell>
          <table:table-cell office:value-type="currency" office:value="1850.58" table:style-name="ce9">
            <text:p><text:s/>R$1.850,5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SAMPAIO SANTANA</text:p>
          </table:table-cell>
          <table:table-cell office:value-type="string" table:style-name="ce1">
            <text:p>COLABORADOR EVENTUAL</text:p>
          </table:table-cell>
          <table:table-cell office:value-type="currency" office:value="4078.62" table:style-name="ce9">
            <text:p><text:s/>R$4.078,62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162.43" table:style-name="ce9">
            <text:p><text:s/>R$18.162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EY CHOI CARUNCHO</text:p>
          </table:table-cell>
          <table:table-cell office:value-type="string" table:style-name="ce1">
            <text:p>COLABORADOR EVENTUAL</text:p>
          </table:table-cell>
          <table:table-cell office:value-type="currency" office:value="1940.44" table:style-name="ce9">
            <text:p><text:s/>R$1.940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22" table:style-name="ce9">
            <text:p><text:s/>R$1.753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9">
            <text:p><text:s/>R$1.074,4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MIR TEUBL SANCHES</text:p>
          </table:table-cell>
          <table:table-cell office:value-type="string" table:style-name="ce1">
            <text:p>MEMBRO_COLABORADOR<text:s/></text:p>
          </table:table-cell>
          <table:table-cell office:value-type="currency" office:value="3046.75" table:style-name="ce9">
            <text:p><text:s/>R$3.046,75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65.58" table:style-name="ce9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SANCHES DALTRO DE CARVALHO</text:p>
          </table:table-cell>
          <table:table-cell office:value-type="string" table:style-name="ce1">
            <text:p>SERVIDOR</text:p>
          </table:table-cell>
          <table:table-cell office:value-type="currency" office:value="1997.43" table:style-name="ce9">
            <text:p><text:s/>R$1.997,4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ILTON NEVES BRITO FILHO</text:p>
          </table:table-cell>
          <table:table-cell office:value-type="string" table:style-name="ce1">
            <text:p>COLABORADOR EVENTUAL</text:p>
          </table:table-cell>
          <table:table-cell office:value-type="currency" office:value="2038.2" table:style-name="ce9">
            <text:p><text:s/>R$2.038,2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MARQUEZ</text:p>
          </table:table-cell>
          <table:table-cell office:value-type="string" table:style-name="ce1">
            <text:p>COLABORADOR EVENTUAL</text:p>
          </table:table-cell>
          <table:table-cell office:value-type="currency" office:value="1132.82" table:style-name="ce9">
            <text:p><text:s/>R$1.132,8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256.34" table:style-name="ce9">
            <text:p><text:s/>R$6.25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OSTERMANN</text:p>
          </table:table-cell>
          <table:table-cell office:value-type="string" table:style-name="ce1">
            <text:p>COLABORADOR EVENTUAL</text:p>
          </table:table-cell>
          <table:table-cell office:value-type="currency" office:value="2276.4499999999998" table:style-name="ce9">
            <text:p><text:s/>R$2.276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ARA CAMARGO DE CASTRO</text:p>
          </table:table-cell>
          <table:table-cell office:value-type="string" table:style-name="ce1">
            <text:p>MEMBRO_AUXILIAR<text:s/></text:p>
          </table:table-cell>
          <table:table-cell office:value-type="currency" office:value="26390.940000000002" table:style-name="ce9">
            <text:p><text:s/>R$26.390,94<text:s/></text:p>
          </table:table-cell>
          <table:table-cell office:value-type="float" office:value="56.5" table:style-name="ce5">
            <text:p>56,50</text:p>
          </table:table-cell>
          <table:table-cell office:value-type="currency" office:value="59626.280000000013" table:style-name="ce9">
            <text:p><text:s/>R$59.626,2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ANTUNES VIEIRA NERY</text:p>
          </table:table-cell>
          <table:table-cell office:value-type="string" table:style-name="ce1">
            <text:p>COLABORADOR EVENTUAL</text:p>
          </table:table-cell>
          <table:table-cell office:value-type="currency" office:value="1326.98" table:style-name="ce9">
            <text:p><text:s/>R$1.326,9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68.76" table:style-name="ce9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MANTOVANI SIQUEIR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6" table:style-name="ce9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TERESA SILVA DE FREITAS</text:p>
          </table:table-cell>
          <table:table-cell office:value-type="string" table:style-name="ce1">
            <text:p>MEMBRO_COLABORADOR</text:p>
          </table:table-cell>
          <table:table-cell office:value-type="currency" office:value="8847.5799999999981" table:style-name="ce9">
            <text:p><text:s/>R$8.847,58<text:s/></text:p>
          </table:table-cell>
          <table:table-cell office:value-type="float" office:value="17.5" table:style-name="ce5">
            <text:p>17,50</text:p>
          </table:table-cell>
          <table:table-cell office:value-type="currency" office:value="19093.09" table:style-name="ce9">
            <text:p><text:s/>R$19.093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CLARK NUNES CAVALCANTE</text:p>
          </table:table-cell>
          <table:table-cell office:value-type="string" table:style-name="ce1">
            <text:p>COLABORADOR EVENTUAL</text:p>
          </table:table-cell>
          <table:table-cell office:value-type="currency" office:value="1410.37" table:style-name="ce9">
            <text:p><text:s/>R$1.410,3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16.9" table:style-name="ce9">
            <text:p><text:s/>R$2.816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10376.599999999999" table:style-name="ce9">
            <text:p><text:s/>R$10.376,60<text:s/></text:p>
          </table:table-cell>
          <table:table-cell office:value-type="float" office:value="3" table:style-name="ce5">
            <text:p>3,00</text:p>
          </table:table-cell>
          <table:table-cell office:value-type="currency" office:value="2237.9" table:style-name="ce9">
            <text:p><text:s/>R$2.237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MAURO LACERDA AZEVEDO</text:p>
          </table:table-cell>
          <table:table-cell office:value-type="string" table:style-name="ce1">
            <text:p>COLABORADOR EVENTUAL</text:p>
          </table:table-cell>
          <table:table-cell office:value-type="currency" office:value="2337.5100000000002" table:style-name="ce9">
            <text:p><text:s/>R$2.337,5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0.15" table:style-name="ce9">
            <text:p><text:s/>R$2.840,1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SPERLING PRADO</text:p>
          </table:table-cell>
          <table:table-cell office:value-type="string" table:style-name="ce1">
            <text:p>COLABORADOR EVENTUAL</text:p>
          </table:table-cell>
          <table:table-cell office:value-type="currency" office:value="1388.88" table:style-name="ce9">
            <text:p><text:s/>R$1.388,8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TIAGO PASTERNAK GLITZ</text:p>
          </table:table-cell>
          <table:table-cell office:value-type="string" table:style-name="ce1">
            <text:p>COLABORADOR EVENTUAL</text:p>
          </table:table-cell>
          <table:table-cell office:value-type="currency" office:value="1940.44" table:style-name="ce9">
            <text:p><text:s/>R$1.940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22" table:style-name="ce9">
            <text:p><text:s/>R$1.753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CRISTINA MARANGONI MUNIZ</text:p>
          </table:table-cell>
          <table:table-cell office:value-type="string" table:style-name="ce1">
            <text:p>COLABORADOR EVENTUAL</text:p>
          </table:table-cell>
          <table:table-cell office:value-type="currency" office:value="1962.83" table:style-name="ce9">
            <text:p><text:s/>R$1.962,8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54.55" table:style-name="ce9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TEIXEIRA DE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1945.3500000000001" table:style-name="ce9">
            <text:p><text:s/>R$1.945,35<text:s/></text:p>
          </table:table-cell>
          <table:table-cell office:value-type="float" office:value="11.5" table:style-name="ce5">
            <text:p>11,50</text:p>
          </table:table-cell>
          <table:table-cell office:value-type="currency" office:value="11879.98" table:style-name="ce9">
            <text:p><text:s/>R$11.879,9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SSA DE OLIVEIRA LANCHOTTI</text:p>
          </table:table-cell>
          <table:table-cell office:value-type="string" table:style-name="ce1">
            <text:p>MEMBRO_COLABORADOR<text:s/></text:p>
          </table:table-cell>
          <table:table-cell office:value-type="currency" office:value="2036.41" table:style-name="ce9">
            <text:p><text:s/>R$2.036,41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521.29999999999995" table:style-name="ce9">
            <text:p><text:s/>R$521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MURATA GALEB</text:p>
          </table:table-cell>
          <table:table-cell office:value-type="string" table:style-name="ce1">
            <text:p>COLABORADOR EVENTUAL</text:p>
          </table:table-cell>
          <table:table-cell office:value-type="currency" office:value="1471.59" table:style-name="ce9">
            <text:p><text:s/>R$1.471,5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9">
            <text:p><text:s/>R$1.380,5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FERNANDES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.5" table:style-name="ce5">
            <text:p>5,50</text:p>
          </table:table-cell>
          <table:table-cell office:value-type="currency" office:value="6543.57" table:style-name="ce9">
            <text:p><text:s/>R$6.543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ROLEMBERG FEITOSA JUNIOR</text:p>
          </table:table-cell>
          <table:table-cell office:value-type="string" table:style-name="ce1">
            <text:p>COLABORADOR EVENTUAL</text:p>
          </table:table-cell>
          <table:table-cell office:value-type="currency" office:value="1486.24" table:style-name="ce9">
            <text:p><text:s/>R$1.486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21.79" table:style-name="ce9">
            <text:p><text:s/>R$2.82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ON ROLIM PEREIRA</text:p>
          </table:table-cell>
          <table:table-cell office:value-type="string" table:style-name="ce1">
            <text:p>MEMBRO_AUXILIAR<text:s/></text:p>
          </table:table-cell>
          <table:table-cell office:value-type="currency" office:value="11008.330000000002" table:style-name="ce9">
            <text:p><text:s/>R$11.008,33<text:s/></text:p>
          </table:table-cell>
          <table:table-cell office:value-type="float" office:value="37.5" table:style-name="ce5">
            <text:p>37,50</text:p>
          </table:table-cell>
          <table:table-cell office:value-type="currency" office:value="42455.289999999994" table:style-name="ce9">
            <text:p><text:s/>R$42.455,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ANDO ANTONIO LOTTI</text:p>
          </table:table-cell>
          <table:table-cell office:value-type="string" table:style-name="ce1">
            <text:p>MEMBRO COLABORADOR</text:p>
          </table:table-cell>
          <table:table-cell office:value-type="currency" office:value="6129.68" table:style-name="ce9">
            <text:p><text:s/>R$6.129,68<text:s/></text:p>
          </table:table-cell>
          <table:table-cell office:value-type="float" office:value="20" table:style-name="ce5">
            <text:p>20,00</text:p>
          </table:table-cell>
          <table:table-cell office:value-type="currency" office:value="22952.920000000002" table:style-name="ce9">
            <text:p><text:s/>R$22.952,9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2395.65" table:style-name="ce9">
            <text:p><text:s/>R$2.395,65<text:s/></text:p>
          </table:table-cell>
          <table:table-cell office:value-type="float" office:value="9" table:style-name="ce5">
            <text:p>9,00</text:p>
          </table:table-cell>
          <table:table-cell office:value-type="currency" office:value="5477.32" table:style-name="ce9">
            <text:p><text:s/>R$5.477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THUR FRANCISCO ARAUJ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1955.18" table:style-name="ce9">
            <text:p><text:s/>R$1.955,18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9">
            <text:p><text:s/>R$875,3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2.86" table:style-name="ce9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EDUARDO DE SOUZA ROSSINI</text:p>
          </table:table-cell>
          <table:table-cell office:value-type="string" table:style-name="ce1">
            <text:p>COLABORADOR EVENTUAL</text:p>
          </table:table-cell>
          <table:table-cell office:value-type="currency" office:value="1538.67" table:style-name="ce9">
            <text:p><text:s/>R$1.538,67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709.22" table:style-name="ce9">
            <text:p><text:s/>R$709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NEDITO TORRES NETO</text:p>
          </table:table-cell>
          <table:table-cell office:value-type="string" table:style-name="ce1">
            <text:p>MEMBRO_AUXILIAR</text:p>
          </table:table-cell>
          <table:table-cell office:value-type="currency" office:value="4982.7199999999993" table:style-name="ce9">
            <text:p><text:s/>R$4.982,72<text:s/></text:p>
          </table:table-cell>
          <table:table-cell office:value-type="float" office:value="12.5" table:style-name="ce5">
            <text:p>12,50</text:p>
          </table:table-cell>
          <table:table-cell office:value-type="currency" office:value="14623.15" table:style-name="ce9">
            <text:p><text:s/>R$14.623,1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9">
            <text:p><text:s/>R$4.106,3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6809.62" table:style-name="ce9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FITERMAN ALBANO</text:p>
          </table:table-cell>
          <table:table-cell office:value-type="string" table:style-name="ce1">
            <text:p>COLABORADOR EVENTUAL</text:p>
          </table:table-cell>
          <table:table-cell office:value-type="currency" office:value="3519.39" table:style-name="ce9">
            <text:p><text:s/>R$3.519,3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5.96" table:style-name="ce9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MACIEL VIEIRA</text:p>
          </table:table-cell>
          <table:table-cell office:value-type="string" table:style-name="ce1">
            <text:p>COLABORADOR EVENTUAL</text:p>
          </table:table-cell>
          <table:table-cell office:value-type="currency" office:value="1162.24" table:style-name="ce9">
            <text:p><text:s/>R$1.162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32.64" table:style-name="ce9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TRAND DE ARAUJO ASFORA</text:p>
          </table:table-cell>
          <table:table-cell office:value-type="string" table:style-name="ce1">
            <text:p>MEMBRO_AUXILIAR</text:p>
          </table:table-cell>
          <table:table-cell office:value-type="currency" office:value="2469.14" table:style-name="ce9">
            <text:p><text:s/>R$2.469,1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9">
            <text:p><text:s/>R$1.389,4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243.77" table:style-name="ce9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ANTUNES RODRIGUES</text:p>
          </table:table-cell>
          <table:table-cell office:value-type="string" table:style-name="ce1">
            <text:p>SERVIDOR</text:p>
          </table:table-cell>
          <table:table-cell office:value-type="currency" office:value="1708.18" table:style-name="ce9">
            <text:p><text:s/>R$1.708,18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271.5300000000002" table:style-name="ce9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5">
            <text:p>1,50</text:p>
          </table:table-cell>
          <table:table-cell office:value-type="currency" office:value="1937.08" table:style-name="ce9">
            <text:p><text:s/>R$1.937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9">
            <text:p><text:s/>R$583,4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448.69" table:style-name="ce9">
            <text:p><text:s/>R$448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PAES MANSO</text:p>
          </table:table-cell>
          <table:table-cell office:value-type="string" table:style-name="ce1">
            <text:p>COLABORADOR EVENTUAL</text:p>
          </table:table-cell>
          <table:table-cell office:value-type="currency" office:value="866.26" table:style-name="ce9">
            <text:p><text:s/>R$866,2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ALMEIDA MARTINS DE ANDRADE</text:p>
          </table:table-cell>
          <table:table-cell office:value-type="string" table:style-name="ce1">
            <text:p>MEMBRO_AUXILIAR<text:s/></text:p>
          </table:table-cell>
          <table:table-cell office:value-type="currency" office:value="37291.210000000006" table:style-name="ce9">
            <text:p><text:s/>R$37.291,21<text:s/></text:p>
          </table:table-cell>
          <table:table-cell office:value-type="float" office:value="74" table:style-name="ce5">
            <text:p>74,00</text:p>
          </table:table-cell>
          <table:table-cell office:value-type="currency" office:value="82676.44" table:style-name="ce9">
            <text:p><text:s/>R$82.676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188.79" table:style-name="ce9">
            <text:p><text:s/>R$2.188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QUEIRA RIBEIRO</text:p>
          </table:table-cell>
          <table:table-cell office:value-type="string" table:style-name="ce1">
            <text:p>MEMBRO_COLABORADOR</text:p>
          </table:table-cell>
          <table:table-cell office:value-type="currency" office:value="1707.63" table:style-name="ce9">
            <text:p><text:s/>R$1.707,63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MAGNO QUEIROZ DE OLIVEIRA</text:p>
          </table:table-cell>
          <table:table-cell office:value-type="string" table:style-name="ce1">
            <text:p>SERVIDOR</text:p>
          </table:table-cell>
          <table:table-cell office:value-type="currency" office:value="2417.1799999999998" table:style-name="ce9">
            <text:p><text:s/>R$2.417,18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3242.16" table:style-name="ce9">
            <text:p><text:s/>R$3.242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9">
            <text:p><text:s/>R$809,1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33.76" table:style-name="ce9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VINICIUS ALVES RIBEIRO</text:p>
          </table:table-cell>
          <table:table-cell office:value-type="string" table:style-name="ce1">
            <text:p>MEMBRO_COLABORADOR</text:p>
          </table:table-cell>
          <table:table-cell office:value-type="currency" office:value="8915.69" table:style-name="ce9">
            <text:p><text:s/>R$8.915,69<text:s/></text:p>
          </table:table-cell>
          <table:table-cell office:value-type="float" office:value="17" table:style-name="ce5">
            <text:p>17,00</text:p>
          </table:table-cell>
          <table:table-cell office:value-type="currency" office:value="18780.169999999998" table:style-name="ce9">
            <text:p><text:s/>R$18.780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MELINA MARIA MENDES DE MOURA</text:p>
          </table:table-cell>
          <table:table-cell office:value-type="string" table:style-name="ce1">
            <text:p>MEMBRO_AUXILIAR</text:p>
          </table:table-cell>
          <table:table-cell office:value-type="currency" office:value="3433.11" table:style-name="ce9">
            <text:p><text:s/>R$3.433,11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69.06" table:style-name="ce9">
            <text:p><text:s/>R$6.16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9">
            <text:p><text:s/>R$1.626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SOARES NOLETO</text:p>
          </table:table-cell>
          <table:table-cell office:value-type="string" table:style-name="ce1">
            <text:p>SERVIDOR</text:p>
          </table:table-cell>
          <table:table-cell office:value-type="currency" office:value="433.16" table:style-name="ce9">
            <text:p><text:s/>R$433,16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CABRAL ZONTA</text:p>
          </table:table-cell>
          <table:table-cell office:value-type="string" table:style-name="ce1">
            <text:p>COLABORADOR EVENTUAL</text:p>
          </table:table-cell>
          <table:table-cell office:value-type="currency" office:value="1857.87" table:style-name="ce9">
            <text:p><text:s/>R$1.857,8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23" table:style-name="ce9">
            <text:p><text:s/>R$2.765,2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US GUIMARAES CHAI</text:p>
          </table:table-cell>
          <table:table-cell office:value-type="string" table:style-name="ce1">
            <text:p>COLABORADOR EVENTUAL</text:p>
          </table:table-cell>
          <table:table-cell office:value-type="currency" office:value="1176.24" table:style-name="ce9">
            <text:p><text:s/>R$1.176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568.35" table:style-name="ce9">
            <text:p><text:s/>R$568,3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TARINA VON ZUBEN</text:p>
          </table:table-cell>
          <table:table-cell office:value-type="string" table:style-name="ce1">
            <text:p>COLABORADOR EVENTUAL</text:p>
          </table:table-cell>
          <table:table-cell office:value-type="currency" office:value="1139.94" table:style-name="ce9">
            <text:p><text:s/>R$1.139,9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9">
            <text:p><text:s/>R$2.719,0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95.69" table:style-name="ce9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EARDINI</text:p>
          </table:table-cell>
          <table:table-cell office:value-type="string" table:style-name="ce1">
            <text:p>MEMBRO_AUXILIAR<text:s/></text:p>
          </table:table-cell>
          <table:table-cell office:value-type="currency" office:value="1621.24" table:style-name="ce9">
            <text:p><text:s/>R$1.62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HENRIQUE KLUGE</text:p>
          </table:table-cell>
          <table:table-cell office:value-type="string" table:style-name="ce1">
            <text:p>MEMBRO_AUXILIAR<text:s/></text:p>
          </table:table-cell>
          <table:table-cell office:value-type="currency" office:value="9838.3799999999992" table:style-name="ce9">
            <text:p><text:s/>R$9.838,38<text:s/></text:p>
          </table:table-cell>
          <table:table-cell office:value-type="float" office:value="31" table:style-name="ce5">
            <text:p>31,00</text:p>
          </table:table-cell>
          <table:table-cell office:value-type="currency" office:value="33823.33" table:style-name="ce9">
            <text:p><text:s/>R$33.823,3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RREA BEN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2644.54" table:style-name="ce9">
            <text:p><text:s/>R$2.644,5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9.91" table:style-name="ce9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TRIM ASSAD BENSOUSSAN</text:p>
          </table:table-cell>
          <table:table-cell office:value-type="string" table:style-name="ce1">
            <text:p>COLABORADOR EVENTUAL</text:p>
          </table:table-cell>
          <table:table-cell office:value-type="currency" office:value="386.96" table:style-name="ce9">
            <text:p><text:s/>R$386,96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1.3" table:style-name="ce9">
            <text:p><text:s/>R$681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CERO ROBSON COIMBRA NEVES</text:p>
          </table:table-cell>
          <table:table-cell office:value-type="string" table:style-name="ce1">
            <text:p>MEMBRO_COLABORADOR<text:s/></text:p>
          </table:table-cell>
          <table:table-cell office:value-type="currency" office:value="981.37" table:style-name="ce9">
            <text:p><text:s/>R$981,37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HENRIQUE PORTELA DO REGO</text:p>
          </table:table-cell>
          <table:table-cell office:value-type="string" table:style-name="ce1">
            <text:p>COLABORADOR EVENTUAL</text:p>
          </table:table-cell>
          <table:table-cell office:value-type="currency" office:value="1753.92" table:style-name="ce9">
            <text:p><text:s/>R$1.753,92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966.29" table:style-name="ce9">
            <text:p><text:s/>R$3.966,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EBELO CORREIA ALENCAR</text:p>
          </table:table-cell>
          <table:table-cell office:value-type="string" table:style-name="ce1">
            <text:p>COLABORADOR EVENTUAL</text:p>
          </table:table-cell>
          <table:table-cell office:value-type="currency" office:value="2210.34" table:style-name="ce9">
            <text:p><text:s/>R$2.210,3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9">
            <text:p><text:s/>R$796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ISTENES BEZERRA DE HOLANDA</text:p>
          </table:table-cell>
          <table:table-cell office:value-type="string" table:style-name="ce1">
            <text:p>MEMBRO_AUXILIAR<text:s/></text:p>
          </table:table-cell>
          <table:table-cell office:value-type="currency" office:value="14777.460000000001" table:style-name="ce9">
            <text:p><text:s/>R$14.777,46<text:s/></text:p>
          </table:table-cell>
          <table:table-cell office:value-type="float" office:value="43.5" table:style-name="ce5">
            <text:p>43,50</text:p>
          </table:table-cell>
          <table:table-cell office:value-type="currency" office:value="48572.840000000004" table:style-name="ce9">
            <text:p><text:s/>R$48.572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MEMBRO_AUXILIAR</text:p>
          </table:table-cell>
          <table:table-cell office:value-type="currency" office:value="6991.04" table:style-name="ce9">
            <text:p><text:s/>R$6.991,04<text:s/></text:p>
          </table:table-cell>
          <table:table-cell office:value-type="float" office:value="19.5" table:style-name="ce5">
            <text:p>19,50</text:p>
          </table:table-cell>
          <table:table-cell office:value-type="currency" office:value="21796.04" table:style-name="ce9">
            <text:p><text:s/>R$21.796,04<text:s/>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1">
            <text:p>SECRETÁRIA-GERAL</text:p>
          </table:table-cell>
          <table:table-cell office:value-type="currency" office:value="16858.45" table:style-name="ce9">
            <text:p><text:s/>R$16.858,45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18188.37" table:style-name="ce9">
            <text:p><text:s/>R$18.188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DY JESUS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1740.24" table:style-name="ce9">
            <text:p><text:s/>R$1.740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1.06" table:style-name="ce9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DOS SANTOS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6827.08" table:style-name="ce9">
            <text:p><text:s/>R$6.827,08<text:s/></text:p>
          </table:table-cell>
          <table:table-cell office:value-type="float" office:value="6" table:style-name="ce5">
            <text:p>6,00</text:p>
          </table:table-cell>
          <table:table-cell office:value-type="currency" office:value="7056.3600000000006" table:style-name="ce9">
            <text:p><text:s/>R$7.056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RICARDO DE CASTRO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000.19" table:style-name="ce9">
            <text:p><text:s/>R$1.000,1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VICENTE DE MEDEIRO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89.18" table:style-name="ce9">
            <text:p><text:s/>R$1.689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YOSHIMITSU KUWAE</text:p>
          </table:table-cell>
          <table:table-cell office:value-type="string" table:style-name="ce1">
            <text:p>SERVIDOR</text:p>
          </table:table-cell>
          <table:table-cell office:value-type="currency" office:value="1074.78" table:style-name="ce9">
            <text:p><text:s/>R$1.074,78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80.03" table:style-name="ce9">
            <text:p><text:s/>R$2.780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A MOREIRA DA ROCHA VASCONCELLOS</text:p>
          </table:table-cell>
          <table:table-cell office:value-type="string" table:style-name="ce1">
            <text:p>COLABORADOR EVENTUAL</text:p>
          </table:table-cell>
          <table:table-cell office:value-type="currency" office:value="1000.24" table:style-name="ce9">
            <text:p><text:s/>R$1.000,2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A MARIA DOS SANTOS DIAS</text:p>
          </table:table-cell>
          <table:table-cell office:value-type="string" table:style-name="ce1">
            <text:p>COLABORADOR EVENTUAL</text:p>
          </table:table-cell>
          <table:table-cell office:value-type="currency" office:value="294.38" table:style-name="ce9">
            <text:p><text:s/>R$294,3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835.85" table:style-name="ce9">
            <text:p><text:s/>R$3.835,8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E DE GUIMARAES GERMANO ARLE</text:p>
          </table:table-cell>
          <table:table-cell office:value-type="string" table:style-name="ce1">
            <text:p>COLABORADOR EVENTUAL</text:p>
          </table:table-cell>
          <table:table-cell office:value-type="currency" office:value="1401.59" table:style-name="ce9">
            <text:p><text:s/>R$1.401,5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84.46" table:style-name="ce9">
            <text:p><text:s/>R$1.584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LO SERGIO DE ANDRADE TECHI</text:p>
          </table:table-cell>
          <table:table-cell office:value-type="string" table:style-name="ce1">
            <text:p>SERVIDOR</text:p>
          </table:table-cell>
          <table:table-cell office:value-type="currency" office:value="1312.24" table:style-name="ce9">
            <text:p><text:s/>R$1.312,24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6179.0599999999995" table:style-name="ce9">
            <text:p><text:s/>R$6.17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RCY LEITE CIRAULO</text:p>
          </table:table-cell>
          <table:table-cell office:value-type="string" table:style-name="ce1">
            <text:p>MEMBRO_COLABORADOR</text:p>
          </table:table-cell>
          <table:table-cell office:value-type="currency" office:value="7494.36" table:style-name="ce9">
            <text:p><text:s/>R$7.494,36<text:s/></text:p>
          </table:table-cell>
          <table:table-cell office:value-type="float" office:value="18.5" table:style-name="ce5">
            <text:p>18,50</text:p>
          </table:table-cell>
          <table:table-cell office:value-type="currency" office:value="24887.4" table:style-name="ce9">
            <text:p><text:s/>R$24.887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BORA TITO FARIAS</text:p>
          </table:table-cell>
          <table:table-cell office:value-type="string" table:style-name="ce1">
            <text:p>COLABORADOR EVENTUAL</text:p>
          </table:table-cell>
          <table:table-cell office:value-type="currency" office:value="4316.4400000000005" table:style-name="ce9">
            <text:p><text:s/>R$4.316,4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289.5" table:style-name="ce9">
            <text:p><text:s/>R$6.28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IJANIRO JONAS FILHO</text:p>
          </table:table-cell>
          <table:table-cell office:value-type="string" table:style-name="ce1">
            <text:p>MEMBRO COLABORADOR</text:p>
          </table:table-cell>
          <table:table-cell office:value-type="currency" office:value="2485.64" table:style-name="ce9">
            <text:p><text:s/>R$2.485,6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951.18" table:style-name="ce9">
            <text:p><text:s/>R$3.951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9">
            <text:p><text:s/>R$576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NYS CARNEIRO ROCH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955.63" table:style-name="ce9">
            <text:p><text:s/>R$955,6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684.7" table:style-name="ce9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RMEVAL FARIAS GOMES FILHO</text:p>
          </table:table-cell>
          <table:table-cell office:value-type="string" table:style-name="ce1">
            <text:p>MEMBRO_CONSELHO</text:p>
          </table:table-cell>
          <table:table-cell office:value-type="currency" office:value="27905.68" table:style-name="ce9">
            <text:p><text:s/>R$27.905,68<text:s/></text:p>
          </table:table-cell>
          <table:table-cell office:value-type="float" office:value="35.5" table:style-name="ce5">
            <text:p>35,50</text:p>
          </table:table-cell>
          <table:table-cell office:value-type="currency" office:value="45165.789999999986" table:style-name="ce9">
            <text:p><text:s/>R$45.165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ALONSO GOMES CAVALCANTI</text:p>
          </table:table-cell>
          <table:table-cell office:value-type="string" table:style-name="ce1">
            <text:p>SERVIDOR</text:p>
          </table:table-cell>
          <table:table-cell office:value-type="currency" office:value="572.42999999999995" table:style-name="ce9">
            <text:p><text:s/>R$572,4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2576.16" table:style-name="ce9">
            <text:p><text:s/>R$2.576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OUVEIA PESSOA DE LIMA</text:p>
          </table:table-cell>
          <table:table-cell office:value-type="string" table:style-name="ce1">
            <text:p>COLABORADOR EVENTUAL</text:p>
          </table:table-cell>
          <table:table-cell office:value-type="currency" office:value="1019.02" table:style-name="ce9">
            <text:p><text:s/>R$1.019,0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JOSE SOUSA DE ALBUQUERQUE</text:p>
          </table:table-cell>
          <table:table-cell office:value-type="string" table:style-name="ce1">
            <text:p>SERVIDOR</text:p>
          </table:table-cell>
          <table:table-cell office:value-type="currency" office:value="2208.2399999999998" table:style-name="ce9">
            <text:p><text:s/>R$2.208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MITRIUS VIVEIROS GONCALVES</text:p>
          </table:table-cell>
          <table:table-cell office:value-type="string" table:style-name="ce1">
            <text:p>MEMBRO_COLABORADOR</text:p>
          </table:table-cell>
          <table:table-cell office:value-type="currency" office:value="3857.95" table:style-name="ce9">
            <text:p><text:s/>R$3.857,95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321.64" table:style-name="ce9">
            <text:p><text:s/>R$3.321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NA QUINTAS COLARES ARAUJO</text:p>
          </table:table-cell>
          <table:table-cell office:value-type="string" table:style-name="ce1">
            <text:p>COLABORADOR EVENTUAL</text:p>
          </table:table-cell>
          <table:table-cell office:value-type="currency" office:value="723.8" table:style-name="ce9">
            <text:p><text:s/>R$723,8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22.34" table:style-name="ce9">
            <text:p><text:s/>R$3.322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OLDEGARDO CAVALHEIRO DOS SANTOS</text:p>
          </table:table-cell>
          <table:table-cell office:value-type="string" table:style-name="ce1">
            <text:p>MEMBRO COLABORADOR</text:p>
          </table:table-cell>
          <table:table-cell office:value-type="currency" office:value="2427" table:style-name="ce9">
            <text:p><text:s/>R$2.427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0.24" table:style-name="ce9">
            <text:p><text:s/>R$1.660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ULCE HELENA DE FREITAS FRANCO</text:p>
          </table:table-cell>
          <table:table-cell office:value-type="string" table:style-name="ce1">
            <text:p>COLABORADOR EVENTUAL</text:p>
          </table:table-cell>
          <table:table-cell office:value-type="currency" office:value="2231.64" table:style-name="ce9">
            <text:p><text:s/>R$2.231,64<text:s/></text:p>
          </table:table-cell>
          <table:table-cell office:value-type="float" office:value="7" table:style-name="ce5">
            <text:p>7,00</text:p>
          </table:table-cell>
          <table:table-cell office:value-type="currency" office:value="5052.17" table:style-name="ce9">
            <text:p><text:s/>R$5.052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UNDO REIS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746.57" table:style-name="ce9">
            <text:p><text:s/>R$746,5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17.42" table:style-name="ce9">
            <text:p><text:s/>R$2.817,4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4714.1899999999996" table:style-name="ce9">
            <text:p><text:s/>R$4.714,19<text:s/></text:p>
          </table:table-cell>
          <table:table-cell office:value-type="float" office:value="21.5" table:style-name="ce5">
            <text:p>21,50</text:p>
          </table:table-cell>
          <table:table-cell office:value-type="currency" office:value="13239.779999999999" table:style-name="ce9">
            <text:p><text:s/>R$13.239,7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9">
            <text:p><text:s/>R$2.419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CIO RESMINI MENESES</text:p>
          </table:table-cell>
          <table:table-cell office:value-type="string" table:style-name="ce1">
            <text:p>COLABORADOR EVENTUAL</text:p>
          </table:table-cell>
          <table:table-cell office:value-type="currency" office:value="1050.57" table:style-name="ce9">
            <text:p><text:s/>R$1.050,57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10437.359999999999" table:style-name="ce9">
            <text:p><text:s/>R$10.437,36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741.6499999999996" table:style-name="ce9">
            <text:p><text:s/>R$3.741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 FRAGA DE REGO MONTEIRO</text:p>
          </table:table-cell>
          <table:table-cell office:value-type="string" table:style-name="ce1">
            <text:p>MEMBRO COLABORADOR</text:p>
          </table:table-cell>
          <table:table-cell office:value-type="currency" office:value="4843.93" table:style-name="ce9">
            <text:p><text:s/>R$4.843,93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481.64" table:style-name="ce9">
            <text:p><text:s/>R$3.481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IANE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875.24" table:style-name="ce9">
            <text:p><text:s/>R$1.875,2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ZA DA CONCEI??O SOARES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9">
            <text:p><text:s/>R$1.583,46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GARCIA</text:p>
          </table:table-cell>
          <table:table-cell office:value-type="string" table:style-name="ce1">
            <text:p>COLABORADOR EVENTUAL</text:p>
          </table:table-cell>
          <table:table-cell office:value-type="currency" office:value="972.85" table:style-name="ce9">
            <text:p><text:s/>R$972,8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32.64" table:style-name="ce9">
            <text:p><text:s/>R$1.732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MANUEL LEVENHAGEN PELEGRINI</text:p>
          </table:table-cell>
          <table:table-cell office:value-type="string" table:style-name="ce1">
            <text:p>MEMBRO_AUXILIAR<text:s/></text:p>
          </table:table-cell>
          <table:table-cell office:value-type="currency" office:value="23309.239999999994" table:style-name="ce9">
            <text:p><text:s/>R$23.309,24<text:s/></text:p>
          </table:table-cell>
          <table:table-cell office:value-type="float" office:value="62.5" table:style-name="ce5">
            <text:p>62,50</text:p>
          </table:table-cell>
          <table:table-cell office:value-type="currency" office:value="69881.689999999988" table:style-name="ce9">
            <text:p><text:s/>R$69.881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VERICIA CANUTO DE OLIVEIRA VERAS</text:p>
          </table:table-cell>
          <table:table-cell office:value-type="string" table:style-name="ce1">
            <text:p>COLABORADOR EVENTUAL</text:p>
          </table:table-cell>
          <table:table-cell office:value-type="currency" office:value="2164.4299999999998" table:style-name="ce9">
            <text:p><text:s/>R$2.164,43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ALVES PESSOA</text:p>
          </table:table-cell>
          <table:table-cell office:value-type="string" table:style-name="ce1">
            <text:p>MEMBRO_AUXILIAR</text:p>
          </table:table-cell>
          <table:table-cell office:value-type="currency" office:value="35139.549999999996" table:style-name="ce9">
            <text:p><text:s/>R$35.139,55<text:s/></text:p>
          </table:table-cell>
          <table:table-cell office:value-type="float" office:value="75.5" table:style-name="ce5">
            <text:p>75,50</text:p>
          </table:table-cell>
          <table:table-cell office:value-type="currency" office:value="85889.09" table:style-name="ce9">
            <text:p><text:s/>R$85.889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ENANCIO LIMA DO NASCIMENTO</text:p>
          </table:table-cell>
          <table:table-cell office:value-type="string" table:style-name="ce1">
            <text:p>MEMBRO_CONSELHO</text:p>
          </table:table-cell>
          <table:table-cell office:value-type="currency" office:value="54506.590000000004" table:style-name="ce9">
            <text:p><text:s/>R$54.506,59<text:s/></text:p>
          </table:table-cell>
          <table:table-cell office:value-type="float" office:value="61.5" table:style-name="ce5">
            <text:p>61,50</text:p>
          </table:table-cell>
          <table:table-cell office:value-type="currency" office:value="79881.63" table:style-name="ce9">
            <text:p><text:s/>R$79.88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SON DOS SANTOS CERQUEIRA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9">
            <text:p><text:s/>R$1.922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SON MICHEL LIMA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NICE HELENA RODRIGUES DE BARROS</text:p>
          </table:table-cell>
          <table:table-cell office:value-type="string" table:style-name="ce1">
            <text:p>MEMBRO_COLABORADOR</text:p>
          </table:table-cell>
          <table:table-cell office:value-type="currency" office:value="1259" table:style-name="ce9">
            <text:p><text:s/>R$1.259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33.1" table:style-name="ce9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A KEYLLA SCHNEIDER</text:p>
          </table:table-cell>
          <table:table-cell office:value-type="string" table:style-name="ce1">
            <text:p>MEMBRO_COLABORADOR<text:s/></text:p>
          </table:table-cell>
          <table:table-cell office:value-type="currency" office:value="2762.24" table:style-name="ce9">
            <text:p><text:s/>R$2.762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MENDES ROCHA PELLOSO</text:p>
          </table:table-cell>
          <table:table-cell office:value-type="string" table:style-name="ce1">
            <text:p>MEMBRO_AUXILIAR<text:s/></text:p>
          </table:table-cell>
          <table:table-cell office:value-type="currency" office:value="17237.18" table:style-name="ce9">
            <text:p><text:s/>R$17.237,18<text:s/></text:p>
          </table:table-cell>
          <table:table-cell office:value-type="float" office:value="39" table:style-name="ce5">
            <text:p>39,00</text:p>
          </table:table-cell>
          <table:table-cell office:value-type="currency" office:value="42676.15" table:style-name="ce9">
            <text:p><text:s/>R$42.676,1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ODRIGUES ALENCAR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RROS DE MATOS</text:p>
          </table:table-cell>
          <table:table-cell office:value-type="string" table:style-name="ce1">
            <text:p>MEMBRO_COLABORADOR</text:p>
          </table:table-cell>
          <table:table-cell office:value-type="currency" office:value="2304.83" table:style-name="ce9">
            <text:p><text:s/>R$2.304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STOS STICA</text:p>
          </table:table-cell>
          <table:table-cell office:value-type="string" table:style-name="ce1">
            <text:p>MEMBRO_CONSELHO</text:p>
          </table:table-cell>
          <table:table-cell office:value-type="currency" office:value="67337.709999999977" table:style-name="ce9">
            <text:p><text:s/>R$67.337,71<text:s/></text:p>
          </table:table-cell>
          <table:table-cell office:value-type="float" office:value="79" table:style-name="ce5">
            <text:p>79,00</text:p>
          </table:table-cell>
          <table:table-cell office:value-type="currency" office:value="114568.46" table:style-name="ce9">
            <text:p><text:s/>R$114.568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IANNI GOLDFINGER</text:p>
          </table:table-cell>
          <table:table-cell office:value-type="string" table:style-name="ce1">
            <text:p>COLABORADOR EVENTUAL</text:p>
          </table:table-cell>
          <table:table-cell office:value-type="currency" office:value="1982.18" table:style-name="ce9">
            <text:p><text:s/>R$1.982,1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78.67" table:style-name="ce9">
            <text:p><text:s/>R$1.778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PUTUMUJU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.5" table:style-name="ce5">
            <text:p>5,50</text:p>
          </table:table-cell>
          <table:table-cell office:value-type="currency" office:value="7132.04" table:style-name="ce9">
            <text:p><text:s/>R$7.132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9">
            <text:p><text:s/>R$2.129,0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LA MORAN FALOPPA</text:p>
          </table:table-cell>
          <table:table-cell office:value-type="string" table:style-name="ce1">
            <text:p>COLABORADOR EVENTUAL</text:p>
          </table:table-cell>
          <table:table-cell office:value-type="currency" office:value="3650.48" table:style-name="ce9">
            <text:p><text:s/>R$3.650,4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839.67" table:style-name="ce9">
            <text:p><text:s/>R$839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CIO DE ARAUJO PONTES JUNIOR</text:p>
          </table:table-cell>
          <table:table-cell office:value-type="string" table:style-name="ce1">
            <text:p>COLABORADOR EVENTUAL</text:p>
          </table:table-cell>
          <table:table-cell office:value-type="currency" office:value="3572.24" table:style-name="ce9">
            <text:p><text:s/>R$3.572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DE LIMA GURGEL</text:p>
          </table:table-cell>
          <table:table-cell office:value-type="string" table:style-name="ce1">
            <text:p>COLABORADOR EVENTUAL</text:p>
          </table:table-cell>
          <table:table-cell office:value-type="currency" office:value="2309.61" table:style-name="ce9">
            <text:p><text:s/>R$2.309,61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ILANEZ PEREIRA</text:p>
          </table:table-cell>
          <table:table-cell office:value-type="string" table:style-name="ce1">
            <text:p>COLABORADOR EVENTUAL</text:p>
          </table:table-cell>
          <table:table-cell office:value-type="currency" office:value="2915.69" table:style-name="ce9">
            <text:p><text:s/>R$2.915,6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61.23" table:style-name="ce9">
            <text:p><text:s/>R$1.061,2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9">
            <text:p><text:s/>R$1.736,8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999.34" table:style-name="ce9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AUGUSTO MARTINS CUOCO</text:p>
          </table:table-cell>
          <table:table-cell office:value-type="string" table:style-name="ce1">
            <text:p>COLABORADOR EVENTUAL</text:p>
          </table:table-cell>
          <table:table-cell office:value-type="currency" office:value="2062.9499999999998" table:style-name="ce9">
            <text:p><text:s/>R$2.062,9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ANO ALMEIDA SANTOS</text:p>
          </table:table-cell>
          <table:table-cell office:value-type="string" table:style-name="ce1">
            <text:p>COLABORADOR EVENTUAL</text:p>
          </table:table-cell>
          <table:table-cell office:value-type="currency" office:value="2391.63" table:style-name="ce9">
            <text:p><text:s/>R$2.391,6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3480.06" table:style-name="ce9">
            <text:p><text:s/>R$3.480,06<text:s/></text:p>
          </table:table-cell>
          <table:table-cell office:value-type="float" office:value="8" table:style-name="ce5">
            <text:p>8,00</text:p>
          </table:table-cell>
          <table:table-cell office:value-type="currency" office:value="4941.0599999999995" table:style-name="ce9">
            <text:p><text:s/>R$4.94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MAURO GOMES RIBEIRO</text:p>
          </table:table-cell>
          <table:table-cell office:value-type="string" table:style-name="ce1">
            <text:p>COLABORADOR EVENTUAL</text:p>
          </table:table-cell>
          <table:table-cell office:value-type="currency" office:value="2055.4" table:style-name="ce9">
            <text:p><text:s/>R$2.055,4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85.46" table:style-name="ce9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DE ASSIS MACHADO CARDOSO</text:p>
          </table:table-cell>
          <table:table-cell office:value-type="string" table:style-name="ce1">
            <text:p>COLABORADOR EVENTUAL</text:p>
          </table:table-cell>
          <table:table-cell office:value-type="currency" office:value="2474.4499999999998" table:style-name="ce9">
            <text:p><text:s/>R$2.474,45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134.029999999999" table:style-name="ce9">
            <text:p><text:s/>R$12.134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DE ASSIS SANTOS FILHO</text:p>
          </table:table-cell>
          <table:table-cell office:value-type="string" table:style-name="ce1">
            <text:p>COLABORADOR EVENTUAL</text:p>
          </table:table-cell>
          <table:table-cell office:value-type="currency" office:value="1254.03" table:style-name="ce9">
            <text:p><text:s/>R$1.254,0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220.08" table:style-name="ce9">
            <text:p><text:s/>R$3.220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JOSE DE OLIVEIRA GOIS</text:p>
          </table:table-cell>
          <table:table-cell office:value-type="string" table:style-name="ce1">
            <text:p>COLABORADOR EVENTUAL</text:p>
          </table:table-cell>
          <table:table-cell office:value-type="currency" office:value="2164.63" table:style-name="ce9">
            <text:p><text:s/>R$2.164,6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7" table:style-name="ce5">
            <text:p>7,00</text:p>
          </table:table-cell>
          <table:table-cell office:value-type="currency" office:value="7568.28" table:style-name="ce9">
            <text:p><text:s/>R$7.568,2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GONZALEZ PINTO</text:p>
          </table:table-cell>
          <table:table-cell office:value-type="string" table:style-name="ce1">
            <text:p>COLABORADOR EVENTUAL</text:p>
          </table:table-cell>
          <table:table-cell office:value-type="currency" office:value="1232.3699999999999" table:style-name="ce9">
            <text:p><text:s/>R$1.232,37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36.34" table:style-name="ce9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COSTA DE AMORIM JUNIOR</text:p>
          </table:table-cell>
          <table:table-cell office:value-type="string" table:style-name="ce1">
            <text:p>COLABORADOR EVENTUAL</text:p>
          </table:table-cell>
          <table:table-cell office:value-type="currency" office:value="935.57" table:style-name="ce9">
            <text:p><text:s/>R$935,5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44.46" table:style-name="ce9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BERTO TELES COELHO</text:p>
          </table:table-cell>
          <table:table-cell office:value-type="string" table:style-name="ce1">
            <text:p>COLABORADOR EVENTUAL</text:p>
          </table:table-cell>
          <table:table-cell office:value-type="currency" office:value="2031.31" table:style-name="ce9">
            <text:p><text:s/>R$2.031,31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KA MARIA ALMEIDA VASCONCELOS DE MIRANDA</text:p>
          </table:table-cell>
          <table:table-cell office:value-type="string" table:style-name="ce1">
            <text:p>COLABORADOR EVENTUAL</text:p>
          </table:table-cell>
          <table:table-cell office:value-type="currency" office:value="1698.8" table:style-name="ce9">
            <text:p><text:s/>R$1.698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72.94" table:style-name="ce9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ASSAGRA DE ALMEIDA</text:p>
          </table:table-cell>
          <table:table-cell office:value-type="string" table:style-name="ce1">
            <text:p>MEMBRO_AUXILIAR<text:s/></text:p>
          </table:table-cell>
          <table:table-cell office:value-type="currency" office:value="2903.4700000000003" table:style-name="ce9">
            <text:p><text:s/>R$2.903,47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457.85" table:style-name="ce9">
            <text:p><text:s/>R$7.457,8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DO ARTURO PALOMBA</text:p>
          </table:table-cell>
          <table:table-cell office:value-type="string" table:style-name="ce1">
            <text:p>COLABORADOR EVENTUAL</text:p>
          </table:table-cell>
          <table:table-cell office:value-type="currency" office:value="1190.24" table:style-name="ce9">
            <text:p><text:s/>R$1.190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ANDRE PACHECO ZATTAR</text:p>
          </table:table-cell>
          <table:table-cell office:value-type="string" table:style-name="ce1">
            <text:p>COLABORADOR EVENTUAL</text:p>
          </table:table-cell>
          <table:table-cell office:value-type="currency" office:value="963.37" table:style-name="ce9">
            <text:p><text:s/>R$963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3.36" table:style-name="ce9">
            <text:p><text:s/>R$1.703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PINHEIRO GUEDES</text:p>
          </table:table-cell>
          <table:table-cell office:value-type="string" table:style-name="ce1">
            <text:p>SERVIDOR</text:p>
          </table:table-cell>
          <table:table-cell office:value-type="currency" office:value="2072.37" table:style-name="ce9">
            <text:p><text:s/>R$2.072,3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MOISES DA SILVEIRA</text:p>
          </table:table-cell>
          <table:table-cell office:value-type="string" table:style-name="ce1">
            <text:p>COLABORADOR EVENTUAL</text:p>
          </table:table-cell>
          <table:table-cell office:value-type="currency" office:value="788.9" table:style-name="ce9">
            <text:p><text:s/>R$788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49.5" table:style-name="ce9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6454.0500000000011" table:style-name="ce9">
            <text:p><text:s/>R$6.454,05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5286.34" table:style-name="ce9">
            <text:p><text:s/>R$5.28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DER MAGN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697.98" table:style-name="ce9">
            <text:p><text:s/>R$697,9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BET GONCALVES SANTOS</text:p>
          </table:table-cell>
          <table:table-cell office:value-type="string" table:style-name="ce1">
            <text:p>COLABORADOR EVENTUAL</text:p>
          </table:table-cell>
          <table:table-cell office:value-type="currency" office:value="2324.4699999999998" table:style-name="ce9">
            <text:p><text:s/>R$2.324,4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44.11" table:style-name="ce9">
            <text:p><text:s/>R$1.744,1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RMENEGILDO ALMEIDA FERRARI</text:p>
          </table:table-cell>
          <table:table-cell office:value-type="string" table:style-name="ce1">
            <text:p>COLABORADOR EVENTUAL</text:p>
          </table:table-cell>
          <table:table-cell office:value-type="currency" office:value="1583.46" table:style-name="ce9">
            <text:p><text:s/>R$1.583,46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9">
            <text:p><text:s/>R$1.6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VIDAL ARAUJO</text:p>
          </table:table-cell>
          <table:table-cell office:value-type="string" table:style-name="ce1">
            <text:p>SERVIDOR</text:p>
          </table:table-cell>
          <table:table-cell office:value-type="currency" office:value="1248.24" table:style-name="ce9">
            <text:p><text:s/>R$1.248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O WOLFGANG SARLET</text:p>
          </table:table-cell>
          <table:table-cell office:value-type="string" table:style-name="ce1">
            <text:p>COLABORADOR EVENTUAL</text:p>
          </table:table-cell>
          <table:table-cell office:value-type="currency" office:value="780.37" table:style-name="ce9">
            <text:p><text:s/>R$780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4.09" table:style-name="ce9">
            <text:p><text:s/>R$1.764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A FARINA NAVARRETE PENA</text:p>
          </table:table-cell>
          <table:table-cell office:value-type="string" table:style-name="ce1">
            <text:p>MEMBRO_AUXILIAR</text:p>
          </table:table-cell>
          <table:table-cell office:value-type="currency" office:value="26356.06" table:style-name="ce9">
            <text:p><text:s/>R$26.356,06<text:s/></text:p>
          </table:table-cell>
          <table:table-cell office:value-type="float" office:value="25" table:style-name="ce5">
            <text:p>25,00</text:p>
          </table:table-cell>
          <table:table-cell office:value-type="currency" office:value="36713.4" table:style-name="ce9">
            <text:p><text:s/>R$36.71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QUELINE OROFINO DA SILVA ZAGO DE OLIVEIRA</text:p>
          </table:table-cell>
          <table:table-cell office:value-type="string" table:style-name="ce1">
            <text:p>MEMBRO_COLABORADOR</text:p>
          </table:table-cell>
          <table:table-cell office:value-type="currency" office:value="9586.11" table:style-name="ce9">
            <text:p><text:s/>R$9.586,11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678.079999999998" table:style-name="ce9">
            <text:p><text:s/>R$18.678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EL DA SILVA JUNIOR</text:p>
          </table:table-cell>
          <table:table-cell office:value-type="string" table:style-name="ce1">
            <text:p>COLABORADOR EVENTUAL</text:p>
          </table:table-cell>
          <table:table-cell office:value-type="currency" office:value="636.39" table:style-name="ce9">
            <text:p><text:s/>R$636,39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O BISOL</text:p>
          </table:table-cell>
          <table:table-cell office:value-type="string" table:style-name="ce1">
            <text:p>MEMBRO_AUXILIAR</text:p>
          </table:table-cell>
          <table:table-cell office:value-type="currency" office:value="2240.2399999999998" table:style-name="ce9">
            <text:p><text:s/>R$2.240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O CRUZ MOREIRA</text:p>
          </table:table-cell>
          <table:table-cell office:value-type="string" table:style-name="ce1">
            <text:p>MEMBRO_COLABORADOR</text:p>
          </table:table-cell>
          <table:table-cell office:value-type="currency" office:value="9314.7699999999986" table:style-name="ce9">
            <text:p><text:s/>R$9.314,77<text:s/></text:p>
          </table:table-cell>
          <table:table-cell office:value-type="float" office:value="27" table:style-name="ce5">
            <text:p>27,00</text:p>
          </table:table-cell>
          <table:table-cell office:value-type="currency" office:value="30954.370000000006" table:style-name="ce9">
            <text:p><text:s/>R$30.954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ICE AGOSTINHO BARRETO ASCARI</text:p>
          </table:table-cell>
          <table:table-cell office:value-type="string" table:style-name="ce1">
            <text:p>COLABORADOR EVENTUAL</text:p>
          </table:table-cell>
          <table:table-cell office:value-type="currency" office:value="1391.91" table:style-name="ce9">
            <text:p><text:s/>R$1.391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UARIO JUSTINO FERREIRA</text:p>
          </table:table-cell>
          <table:table-cell office:value-type="string" table:style-name="ce1">
            <text:p>COLABORADOR EVENTUAL</text:p>
          </table:table-cell>
          <table:table-cell office:value-type="currency" office:value="2177.19" table:style-name="ce9">
            <text:p><text:s/>R$2.177,1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ANA BUFFON</text:p>
          </table:table-cell>
          <table:table-cell office:value-type="string" table:style-name="ce1">
            <text:p>MEMBRO_COLABORADOR</text:p>
          </table:table-cell>
          <table:table-cell office:value-type="currency" office:value="7171.78" table:style-name="ce9">
            <text:p><text:s/>R$7.171,78<text:s/></text:p>
          </table:table-cell>
          <table:table-cell office:value-type="float" office:value="8" table:style-name="ce5">
            <text:p>8,00</text:p>
          </table:table-cell>
          <table:table-cell office:value-type="currency" office:value="9050.09" table:style-name="ce9">
            <text:p><text:s/>R$9.050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RBAS SOARES JUNIOR</text:p>
          </table:table-cell>
          <table:table-cell office:value-type="string" table:style-name="ce1">
            <text:p>COLABORADOR EVENTUAL</text:p>
          </table:table-cell>
          <table:table-cell office:value-type="currency" office:value="11498.519999999999" table:style-name="ce9">
            <text:p><text:s/>R$11.498,52<text:s/></text:p>
          </table:table-cell>
          <table:table-cell office:value-type="float" office:value="28.5" table:style-name="ce5">
            <text:p>28,50</text:p>
          </table:table-cell>
          <table:table-cell office:value-type="currency" office:value="23000.97" table:style-name="ce9">
            <text:p><text:s/>R$23.000,9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9">
            <text:p><text:s/>R$1.851,2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9">
            <text:p><text:s/>R$1.75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9">
            <text:p><text:s/>R$1.072,35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593.84" table:style-name="ce9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RUSA CAPISTRANO PINTO BANDEIRA</text:p>
          </table:table-cell>
          <table:table-cell office:value-type="string" table:style-name="ce1">
            <text:p>MEMBRO_COLABORADOR</text:p>
          </table:table-cell>
          <table:table-cell office:value-type="currency" office:value="3224.34" table:style-name="ce9">
            <text:p><text:s/>R$3.224,34<text:s/></text:p>
          </table:table-cell>
          <table:table-cell office:value-type="float" office:value="5" table:style-name="ce5">
            <text:p>5,00</text:p>
          </table:table-cell>
          <table:table-cell office:value-type="currency" office:value="4186.87" table:style-name="ce9">
            <text:p><text:s/>R$4.186,8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AKIRA OMOTO</text:p>
          </table:table-cell>
          <table:table-cell office:value-type="string" table:style-name="ce1">
            <text:p>COLABORADOR EVENTUAL</text:p>
          </table:table-cell>
          <table:table-cell office:value-type="currency" office:value="9959.59" table:style-name="ce9">
            <text:p><text:s/>R$9.959,59<text:s/></text:p>
          </table:table-cell>
          <table:table-cell office:value-type="float" office:value="18.5" table:style-name="ce5">
            <text:p>18,50</text:p>
          </table:table-cell>
          <table:table-cell office:value-type="currency" office:value="22213.25" table:style-name="ce9">
            <text:p><text:s/>R$22.213,2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BARBOSA LIMA</text:p>
          </table:table-cell>
          <table:table-cell office:value-type="string" table:style-name="ce1">
            <text:p>SERVIDOR</text:p>
          </table:table-cell>
          <table:table-cell office:value-type="currency" office:value="1863.37" table:style-name="ce9">
            <text:p><text:s/>R$1.863,3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MARQUES PIRES</text:p>
          </table:table-cell>
          <table:table-cell office:value-type="string" table:style-name="ce1">
            <text:p>COLABORADOR EVENTUAL</text:p>
          </table:table-cell>
          <table:table-cell office:value-type="currency" office:value="1686.18" table:style-name="ce9">
            <text:p><text:s/>R$1.686,18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RODRIGUES NETO</text:p>
          </table:table-cell>
          <table:table-cell office:value-type="string" table:style-name="ce1">
            <text:p>COLABORADOR EVENTUAL</text:p>
          </table:table-cell>
          <table:table-cell office:value-type="currency" office:value="2910.89" table:style-name="ce9">
            <text:p><text:s/>R$2.910,8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SANTA TERRA JUNIOR</text:p>
          </table:table-cell>
          <table:table-cell office:value-type="string" table:style-name="ce1">
            <text:p>MEMBRO_COLABORADOR</text:p>
          </table:table-cell>
          <table:table-cell office:value-type="currency" office:value="7105.2900000000009" table:style-name="ce9">
            <text:p><text:s/>R$7.105,29<text:s/></text:p>
          </table:table-cell>
          <table:table-cell office:value-type="float" office:value="11.5" table:style-name="ce5">
            <text:p>11,50</text:p>
          </table:table-cell>
          <table:table-cell office:value-type="currency" office:value="13170.519999999999" table:style-name="ce9">
            <text:p><text:s/>R$13.170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9">
            <text:p><text:s/>R$1.300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3357.65" table:style-name="ce9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LI JAISON JOSE ANDRIOLI</text:p>
          </table:table-cell>
          <table:table-cell office:value-type="string" table:style-name="ce1">
            <text:p>COLABORADOR EVENTUAL</text:p>
          </table:table-cell>
          <table:table-cell office:value-type="currency" office:value="1077.5899999999999" table:style-name="ce9">
            <text:p><text:s/>R$1.077,5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3258.9700000000003" table:style-name="ce9">
            <text:p><text:s/>R$3.258,97<text:s/></text:p>
          </table:table-cell>
          <table:table-cell office:value-type="float" office:value="3" table:style-name="ce5">
            <text:p>3,00</text:p>
          </table:table-cell>
          <table:table-cell office:value-type="currency" office:value="2177" table:style-name="ce9">
            <text:p><text:s/>R$2.177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RIBEIRO DE MEDEIROS</text:p>
          </table:table-cell>
          <table:table-cell office:value-type="string" table:style-name="ce1">
            <text:p>MEMBRO COLABORA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4.5" table:style-name="ce5">
            <text:p>4,50</text:p>
          </table:table-cell>
          <table:table-cell office:value-type="currency" office:value="5523.1100000000006" table:style-name="ce9">
            <text:p><text:s/>R$5.523,1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NTONIO MALTA MARQUES</text:p>
          </table:table-cell>
          <table:table-cell office:value-type="string" table:style-name="ce1">
            <text:p>COLABORADOR EVENTUAL</text:p>
          </table:table-cell>
          <table:table-cell office:value-type="currency" office:value="2534.2399999999998" table:style-name="ce9">
            <text:p><text:s/>R$2.534,2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UGUSTO DE SOUZA PERES FILHO</text:p>
          </table:table-cell>
          <table:table-cell office:value-type="string" table:style-name="ce1">
            <text:p>MEMBRO_AUXILIAR</text:p>
          </table:table-cell>
          <table:table-cell office:value-type="currency" office:value="12780.54" table:style-name="ce9">
            <text:p><text:s/>R$12.780,54<text:s/></text:p>
          </table:table-cell>
          <table:table-cell office:value-type="float" office:value="39.5" table:style-name="ce5">
            <text:p>39,50</text:p>
          </table:table-cell>
          <table:table-cell office:value-type="currency" office:value="43793.66" table:style-name="ce9">
            <text:p><text:s/>R$43.793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EDUARDO ROMAO</text:p>
          </table:table-cell>
          <table:table-cell office:value-type="string" table:style-name="ce1">
            <text:p>COLABORADOR EVENTUAL</text:p>
          </table:table-cell>
          <table:table-cell office:value-type="currency" office:value="1576.24" table:style-name="ce9">
            <text:p><text:s/>R$1.576,2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9">
            <text:p><text:s/>R$1.120,12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6170.87" table:style-name="ce9">
            <text:p><text:s/>R$6.170,8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MARIA DA SILVA JUNIOR</text:p>
          </table:table-cell>
          <table:table-cell office:value-type="string" table:style-name="ce1">
            <text:p>MEMBRO COLABORADOR</text:p>
          </table:table-cell>
          <table:table-cell office:value-type="currency" office:value="2005.8" table:style-name="ce9">
            <text:p><text:s/>R$2.005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6.49" table:style-name="ce9">
            <text:p><text:s/>R$69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PAULO MELL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05.53" table:style-name="ce9">
            <text:p><text:s/>R$1.60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ENATO OLIVA DE MATTOS</text:p>
          </table:table-cell>
          <table:table-cell office:value-type="string" table:style-name="ce1">
            <text:p>COLABORADOR EVENTUAL</text:p>
          </table:table-cell>
          <table:table-cell office:value-type="currency" office:value="2218.44" table:style-name="ce9">
            <text:p><text:s/>R$2.218,4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ICARDO SANTOS DE MELO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9">
            <text:p><text:s/>R$2.083,24<text:s/></text:p>
          </table:table-cell>
          <table:table-cell office:value-type="float" office:value="3" table:style-name="ce5">
            <text:p>3,00</text:p>
          </table:table-cell>
          <table:table-cell office:value-type="currency" office:value="1765.5300000000002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A WENDHAUSEN CAVALLAZZI</text:p>
          </table:table-cell>
          <table:table-cell office:value-type="string" table:style-name="ce1">
            <text:p>COLABORADOR EVENTUAL</text:p>
          </table:table-cell>
          <table:table-cell office:value-type="currency" office:value="963.37" table:style-name="ce9">
            <text:p><text:s/>R$963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9.66" table:style-name="ce9">
            <text:p><text:s/>R$1.709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JOSE ARAUJO JUNIOR</text:p>
          </table:table-cell>
          <table:table-cell office:value-type="string" table:style-name="ce1">
            <text:p>MEMBRO_COLABORADOR</text:p>
          </table:table-cell>
          <table:table-cell office:value-type="currency" office:value="7848" table:style-name="ce9">
            <text:p><text:s/>R$7.848,00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165.5199999999995" table:style-name="ce9">
            <text:p><text:s/>R$7.165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RIN CRISTINE GELLER LEOPOLDO</text:p>
          </table:table-cell>
          <table:table-cell office:value-type="string" table:style-name="ce1">
            <text:p>COLABORADOR EVENTUAL</text:p>
          </table:table-cell>
          <table:table-cell office:value-type="currency" office:value="1655.01" table:style-name="ce9">
            <text:p><text:s/>R$1.655,0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40.48" table:style-name="ce9">
            <text:p><text:s/>R$1.340,4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6.8" table:style-name="ce9">
            <text:p><text:s/>R$3.166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9">
            <text:p><text:s/>R$2.818,5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1.06" table:style-name="ce9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6769.2089999999998" table:style-name="ce9">
            <text:p><text:s/>R$6.769,21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7265.830000000002" table:style-name="ce9">
            <text:p><text:s/>R$17.265,8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9">
            <text:p><text:s/>R$1.065,17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4171.43" table:style-name="ce9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URO MACHADO NOGUEIRA</text:p>
          </table:table-cell>
          <table:table-cell office:value-type="string" table:style-name="ce1">
            <text:p>MEMBRO_CONSELHO</text:p>
          </table:table-cell>
          <table:table-cell office:value-type="currency" office:value="62075.16" table:style-name="ce9">
            <text:p><text:s/>R$62.075,16<text:s/></text:p>
          </table:table-cell>
          <table:table-cell office:value-type="float" office:value="102.5" table:style-name="ce5">
            <text:p>102,50</text:p>
          </table:table-cell>
          <table:table-cell office:value-type="currency" office:value="136089.55999999997" table:style-name="ce9">
            <text:p><text:s/>R$136.089,5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ONIO SOARES LIMA</text:p>
          </table:table-cell>
          <table:table-cell office:value-type="string" table:style-name="ce1">
            <text:p>COLABORADOR EVENTUAL</text:p>
          </table:table-cell>
          <table:table-cell office:value-type="currency" office:value="666.37" table:style-name="ce9">
            <text:p><text:s/>R$666,37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74.77" table:style-name="ce9">
            <text:p><text:s/>R$1.674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GARCIA ALGARTE ASSUNÇÃO</text:p>
          </table:table-cell>
          <table:table-cell office:value-type="string" table:style-name="ce1">
            <text:p>MEMBRO_AUXILIAR<text:s/></text:p>
          </table:table-cell>
          <table:table-cell office:value-type="currency" office:value="19026.23" table:style-name="ce9">
            <text:p><text:s/>R$19.026,23<text:s/></text:p>
          </table:table-cell>
          <table:table-cell office:value-type="float" office:value="47" table:style-name="ce5">
            <text:p>47,00</text:p>
          </table:table-cell>
          <table:table-cell office:value-type="currency" office:value="52413.189999999995" table:style-name="ce9">
            <text:p><text:s/>R$52.413,1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LIO SIROLI RIBEIRO</text:p>
          </table:table-cell>
          <table:table-cell office:value-type="string" table:style-name="ce1">
            <text:p>SERVIDOR</text:p>
          </table:table-cell>
          <table:table-cell office:value-type="currency" office:value="2969.7" table:style-name="ce9">
            <text:p><text:s/>R$2.969,70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744.4300000000003" table:style-name="ce9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CCIOLY DA SILVA</text:p>
          </table:table-cell>
          <table:table-cell office:value-type="string" table:style-name="ce1">
            <text:p>MEMBRO_CONSELHO</text:p>
          </table:table-cell>
          <table:table-cell office:value-type="currency" office:value="30527.97" table:style-name="ce9">
            <text:p><text:s/>R$30.527,97<text:s/></text:p>
          </table:table-cell>
          <table:table-cell office:value-type="float" office:value="37" table:style-name="ce5">
            <text:p>37,00</text:p>
          </table:table-cell>
          <table:table-cell office:value-type="currency" office:value="48278.670000000006" table:style-name="ce9">
            <text:p><text:s/>R$48.278,6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9">
            <text:p><text:s/>R$2.944,71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4145.24" table:style-name="ce9">
            <text:p><text:s/>R$4.145,2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744.43" table:style-name="ce9">
            <text:p><text:s/>R$3.744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SON FAUSTO DA SILVA</text:p>
          </table:table-cell>
          <table:table-cell office:value-type="string" table:style-name="ce1">
            <text:p>COLABORADOR EVENTUAL</text:p>
          </table:table-cell>
          <table:table-cell office:value-type="currency" office:value="896" table:style-name="ce9">
            <text:p><text:s/>R$896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9.45" table:style-name="ce9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GIA MARIA DE SOUZA LOPES REIS</text:p>
          </table:table-cell>
          <table:table-cell office:value-type="string" table:style-name="ce1">
            <text:p>SERVIDOR</text:p>
          </table:table-cell>
          <table:table-cell office:value-type="currency" office:value="2938.45" table:style-name="ce9">
            <text:p><text:s/>R$2.938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COLN GAKIYA</text:p>
          </table:table-cell>
          <table:table-cell office:value-type="string" table:style-name="ce1">
            <text:p>COLABORADOR EVENTUAL</text:p>
          </table:table-cell>
          <table:table-cell office:value-type="currency" office:value="1551.09" table:style-name="ce9">
            <text:p><text:s/>R$1.551,0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0.82" table:style-name="ce9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NDOMAR TIAG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400.45" table:style-name="ce9">
            <text:p><text:s/>R$1.400,4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827.17" table:style-name="ce9">
            <text:p><text:s/>R$5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VIA MARIA SANTANA E SANT`ANNA VAZ</text:p>
          </table:table-cell>
          <table:table-cell office:value-type="string" table:style-name="ce1">
            <text:p>COLABORADOR EVENTUAL</text:p>
          </table:table-cell>
          <table:table-cell office:value-type="currency" office:value="841.47" table:style-name="ce9">
            <text:p><text:s/>R$841,4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55" table:style-name="ce9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DE PAULA BARROS LOSCHI CORREA<text:s/></text:p>
          </table:table-cell>
          <table:table-cell office:value-type="string" table:style-name="ce1">
            <text:p>SERVIDOR</text:p>
          </table:table-cell>
          <table:table-cell office:value-type="currency" office:value="1490.24" table:style-name="ce9">
            <text:p><text:s/>R$1.490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042.4" table:style-name="ce9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9">
            <text:p><text:s/>R$1.198,9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SPER Y VALDES</text:p>
          </table:table-cell>
          <table:table-cell office:value-type="string" table:style-name="ce1">
            <text:p>MEMBRO_AUXILIAR<text:s/></text:p>
          </table:table-cell>
          <table:table-cell office:value-type="currency" office:value="5281.869999999999" table:style-name="ce9">
            <text:p><text:s/>R$5.281,87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683.45" table:style-name="ce9">
            <text:p><text:s/>R$3.683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BAGGIO BORTOLOTTO</text:p>
          </table:table-cell>
          <table:table-cell office:value-type="string" table:style-name="ce1">
            <text:p>MEMBRO_AUXILIAR</text:p>
          </table:table-cell>
          <table:table-cell office:value-type="currency" office:value="3239.1099999999997" table:style-name="ce9">
            <text:p><text:s/>R$3.239,11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4769.04" table:style-name="ce9">
            <text:p><text:s/>R$4.769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DO AMARAL RABELO</text:p>
          </table:table-cell>
          <table:table-cell office:value-type="string" table:style-name="ce1">
            <text:p>COLABORADOR EVENTUAL</text:p>
          </table:table-cell>
          <table:table-cell office:value-type="currency" office:value="832.38" table:style-name="ce9">
            <text:p><text:s/>R$832,38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A LEMOS</text:p>
          </table:table-cell>
          <table:table-cell office:value-type="string" table:style-name="ce1">
            <text:p>SERVIDOR</text:p>
          </table:table-cell>
          <table:table-cell office:value-type="currency" office:value="1471.24" table:style-name="ce9">
            <text:p><text:s/>R$1.471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9">
            <text:p><text:s/>R$4.376,48<text:s/></text:p>
          </table:table-cell>
          <table:table-cell office:value-type="float" office:value="4" table:style-name="ce5">
            <text:p>4,00</text:p>
          </table:table-cell>
          <table:table-cell office:value-type="currency" office:value="2589.17" table:style-name="ce9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FURTADO LOUBET</text:p>
          </table:table-cell>
          <table:table-cell office:value-type="string" table:style-name="ce1">
            <text:p>MEMBRO_COLABORADOR</text:p>
          </table:table-cell>
          <table:table-cell office:value-type="currency" office:value="1200.3900000000001" table:style-name="ce9">
            <text:p><text:s/>R$1.200,3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90.37" table:style-name="ce9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LUZ BADINI MARTINS</text:p>
          </table:table-cell>
          <table:table-cell office:value-type="string" table:style-name="ce1">
            <text:p>MEMBRO_AUXILIAR</text:p>
          </table:table-cell>
          <table:table-cell office:value-type="currency" office:value="985.33" table:style-name="ce9">
            <text:p><text:s/>R$985,3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6.88" table:style-name="ce9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NUNES MAIA FREIRE</text:p>
          </table:table-cell>
          <table:table-cell office:value-type="string" table:style-name="ce1">
            <text:p>MEMBRO_CONSELHO</text:p>
          </table:table-cell>
          <table:table-cell office:value-type="currency" office:value="61842.219999999994" table:style-name="ce9">
            <text:p><text:s/>R$61.842,22<text:s/></text:p>
          </table:table-cell>
          <table:table-cell office:value-type="float" office:value="100" table:style-name="ce5">
            <text:p>100,00</text:p>
          </table:table-cell>
          <table:table-cell office:value-type="currency" office:value="146757.63" table:style-name="ce9">
            <text:p><text:s/>R$146.757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MARCELO MAFRA BERNARDES DA SILVA</text:p>
          </table:table-cell>
          <table:table-cell office:value-type="string" table:style-name="ce1">
            <text:p>MEMBRO_AUXILIAR<text:s/></text:p>
          </table:table-cell>
          <table:table-cell office:value-type="currency" office:value="43006.009999999995" table:style-name="ce9">
            <text:p><text:s/>R$43.006,01<text:s/></text:p>
          </table:table-cell>
          <table:table-cell office:value-type="float" office:value="68.5" table:style-name="ce5">
            <text:p>68,50</text:p>
          </table:table-cell>
          <table:table-cell office:value-type="currency" office:value="72503.95" table:style-name="ce9">
            <text:p><text:s/>R$72.503,9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ANDEIRA DE MELLO FILHO</text:p>
          </table:table-cell>
          <table:table-cell office:value-type="string" table:style-name="ce1">
            <text:p>MEMBRO_CONSELHO</text:p>
          </table:table-cell>
          <table:table-cell office:value-type="currency" office:value="14007.57" table:style-name="ce9">
            <text:p><text:s/>R$14.007,57<text:s/></text:p>
          </table:table-cell>
          <table:table-cell office:value-type="float" office:value="17" table:style-name="ce5">
            <text:p>17,00</text:p>
          </table:table-cell>
          <table:table-cell office:value-type="currency" office:value="18076.010000000002" table:style-name="ce9">
            <text:p><text:s/>R$18.076,0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EZERRA VIANA</text:p>
          </table:table-cell>
          <table:table-cell office:value-type="string" table:style-name="ce1">
            <text:p>COLABORADOR EVENTUAL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HENRIQUE ACQUARO BORSARI</text:p>
          </table:table-cell>
          <table:table-cell office:value-type="string" table:style-name="ce1">
            <text:p>COLABORADOR EVENTUAL</text:p>
          </table:table-cell>
          <table:table-cell office:value-type="currency" office:value="2451.58" table:style-name="ce9">
            <text:p><text:s/>R$2.451,5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5.43" table:style-name="ce9">
            <text:p><text:s/>R$6.135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YS SOBRAL CARDOSO</text:p>
          </table:table-cell>
          <table:table-cell office:value-type="string" table:style-name="ce1">
            <text:p>COLABORADOR EVENTUAL</text:p>
          </table:table-cell>
          <table:table-cell office:value-type="currency" office:value="1843.14" table:style-name="ce9">
            <text:p><text:s/>R$1.843,1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4839.34" table:style-name="ce9">
            <text:p><text:s/>R$4.839,34<text:s/></text:p>
          </table:table-cell>
          <table:table-cell office:value-type="float" office:value="22" table:style-name="ce5">
            <text:p>22,00</text:p>
          </table:table-cell>
          <table:table-cell office:value-type="currency" office:value="13470.64" table:style-name="ce9">
            <text:p><text:s/>R$13.470,6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VERIDIANO FUKUARA REBELLO PINHO</text:p>
          </table:table-cell>
          <table:table-cell office:value-type="string" table:style-name="ce1">
            <text:p>MEMBRO_AUXILIAR</text:p>
          </table:table-cell>
          <table:table-cell office:value-type="currency" office:value="5874.4" table:style-name="ce9">
            <text:p><text:s/>R$5.874,40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17212.43" table:style-name="ce9">
            <text:p><text:s/>R$17.212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9">
            <text:p><text:s/>R$1.984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9">
            <text:p><text:s/>R$1.456,5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FERRA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110" table:style-name="ce9">
            <text:p><text:s/>R$1.110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910.63" table:style-name="ce9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9">
            <text:p><text:s/>R$2.459,4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55" table:style-name="ce9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EITE BORGES</text:p>
          </table:table-cell>
          <table:table-cell office:value-type="string" table:style-name="ce1">
            <text:p>COLABORADOR EVENTUAL</text:p>
          </table:table-cell>
          <table:table-cell office:value-type="currency" office:value="3308.96" table:style-name="ce9">
            <text:p><text:s/>R$3.308,96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11136.029999999999" table:style-name="ce9">
            <text:p><text:s/>R$11.136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WEITZEL RABELLO DE SOUZA</text:p>
          </table:table-cell>
          <table:table-cell office:value-type="string" table:style-name="ce1">
            <text:p>MEMBRO_CONSELHO</text:p>
          </table:table-cell>
          <table:table-cell office:value-type="currency" office:value="20557.980000000003" table:style-name="ce9">
            <text:p><text:s/>R$20.557,98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19463.300000000003" table:style-name="ce9">
            <text:p><text:s/>R$19.463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KAMEI LOPEZ ALIAGA</text:p>
          </table:table-cell>
          <table:table-cell office:value-type="string" table:style-name="ce1">
            <text:p>COLABORADOR EVENTUAL</text:p>
          </table:table-cell>
          <table:table-cell office:value-type="currency" office:value="3301.52" table:style-name="ce9">
            <text:p><text:s/>R$3.301,52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300.36" table:style-name="ce9">
            <text:p><text:s/>R$12.300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9">
            <text:p><text:s/>R$2.100,3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OSTA DE ALMEIDA</text:p>
          </table:table-cell>
          <table:table-cell office:value-type="string" table:style-name="ce1">
            <text:p>MEMBRO_COLABORADOR</text:p>
          </table:table-cell>
          <table:table-cell office:value-type="currency" office:value="836.43" table:style-name="ce9">
            <text:p><text:s/>R$836,43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4846.53" table:style-name="ce9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DA SILVA COSTA</text:p>
          </table:table-cell>
          <table:table-cell office:value-type="string" table:style-name="ce1">
            <text:p>COLABORADOR EVENTUAL</text:p>
          </table:table-cell>
          <table:table-cell office:value-type="currency" office:value="2287.9" table:style-name="ce9">
            <text:p><text:s/>R$2.287,90<text:s/></text:p>
          </table:table-cell>
          <table:table-cell office:value-type="float" office:value="2" table:style-name="ce5">
            <text:p>2,00</text:p>
          </table:table-cell>
          <table:table-cell office:value-type="currency" office:value="2991.0699999999997" table:style-name="ce9">
            <text:p><text:s/>R$2.991,0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9">
            <text:p><text:s/>R$3.263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425" table:style-name="ce9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REGENOLD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3453.27" table:style-name="ce9">
            <text:p><text:s/>R$3.453,27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470.97" table:style-name="ce9">
            <text:p><text:s/>R$4.470,9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9">
            <text:p><text:s/>R$823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2.74" table:style-name="ce9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ALERIO BURLAMAQUE DA SILV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11.63" table:style-name="ce9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ABREU DE MAGALHAES</text:p>
          </table:table-cell>
          <table:table-cell office:value-type="string" table:style-name="ce1">
            <text:p>COLABORADOR EVENTUAL</text:p>
          </table:table-cell>
          <table:table-cell office:value-type="currency" office:value="1363.6" table:style-name="ce9">
            <text:p><text:s/>R$1.363,6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21.95" table:style-name="ce9">
            <text:p><text:s/>R$2.821,9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US AURELIO DE FREITAS BARROS</text:p>
          </table:table-cell>
          <table:table-cell office:value-type="string" table:style-name="ce1">
            <text:p>COLABORADOR EVENTUAL</text:p>
          </table:table-cell>
          <table:table-cell office:value-type="currency" office:value="1823.53" table:style-name="ce9">
            <text:p><text:s/>R$1.823,5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616.52" table:style-name="ce9">
            <text:p><text:s/>R$2.616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BERNADETE MARTINS DE AZEVEDO FIGUEIROA</text:p>
          </table:table-cell>
          <table:table-cell office:value-type="string" table:style-name="ce1">
            <text:p>COLABORADOR EVENTUAL</text:p>
          </table:table-cell>
          <table:table-cell office:value-type="currency" office:value="1303.24" table:style-name="ce9">
            <text:p><text:s/>R$1.303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969.54" table:style-name="ce9">
            <text:p><text:s/>R$2.969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AROLINA DE ALMEIDA ANTONACCIO</text:p>
          </table:table-cell>
          <table:table-cell office:value-type="string" table:style-name="ce1">
            <text:p>COLABORADOR EVENTUAL</text:p>
          </table:table-cell>
          <table:table-cell office:value-type="currency" office:value="1858.32" table:style-name="ce9">
            <text:p><text:s/>R$1.858,3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0.82" table:style-name="ce9">
            <text:p><text:s/>R$1.76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O CARMO LEAL</text:p>
          </table:table-cell>
          <table:table-cell office:value-type="string" table:style-name="ce1">
            <text:p>COLABORADOR EVENTUAL</text:p>
          </table:table-cell>
          <table:table-cell office:value-type="currency" office:value="1606.9" table:style-name="ce9">
            <text:p><text:s/>R$1.606,9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19" table:style-name="ce9">
            <text:p><text:s/>R$91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9">
            <text:p><text:s/>R$1.9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3.79" table:style-name="ce9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5591.78" table:style-name="ce9">
            <text:p><text:s/>R$5.591,78<text:s/></text:p>
          </table:table-cell>
          <table:table-cell office:value-type="float" office:value="12.5" table:style-name="ce5">
            <text:p>12,50</text:p>
          </table:table-cell>
          <table:table-cell office:value-type="currency" office:value="8772.94" table:style-name="ce9">
            <text:p><text:s/>R$8.772,9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9">
            <text:p><text:s/>R$765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SEIFERT BAZZO</text:p>
          </table:table-cell>
          <table:table-cell office:value-type="string" table:style-name="ce1">
            <text:p>COLABORADOR EVENTUAL</text:p>
          </table:table-cell>
          <table:table-cell office:value-type="currency" office:value="1175.93" table:style-name="ce9">
            <text:p><text:s/>R$1.175,93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75.86" table:style-name="ce9">
            <text:p><text:s/>R$675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9">
            <text:p><text:s/>R$1.722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THA WEISS JUNG</text:p>
          </table:table-cell>
          <table:table-cell office:value-type="string" table:style-name="ce1">
            <text:p>COLABORADOR EVENTUAL</text:p>
          </table:table-cell>
          <table:table-cell office:value-type="currency" office:value="3239.1099999999997" table:style-name="ce9">
            <text:p><text:s/>R$3.239,11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8542.5400000000009" table:style-name="ce9">
            <text:p><text:s/>R$8.542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ANDREIUOLO RODRIGUES</text:p>
          </table:table-cell>
          <table:table-cell office:value-type="string" table:style-name="ce1">
            <text:p>MEMBRO_AUXILIAR<text:s/></text:p>
          </table:table-cell>
          <table:table-cell office:value-type="currency" office:value="55187.039999999994" table:style-name="ce9">
            <text:p><text:s/>R$55.187,04<text:s/></text:p>
          </table:table-cell>
          <table:table-cell office:value-type="float" office:value="81" table:style-name="ce5">
            <text:p>81,00</text:p>
          </table:table-cell>
          <table:table-cell office:value-type="currency" office:value="98989.66" table:style-name="ce9">
            <text:p><text:s/>R$98.989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GUILHERME MESSIAS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2857.24" table:style-name="ce9">
            <text:p><text:s/>R$2.857,2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O LUIZ ARAGAO PETTI FILHO</text:p>
          </table:table-cell>
          <table:table-cell office:value-type="string" table:style-name="ce1">
            <text:p>SERVIDOR</text:p>
          </table:table-cell>
          <table:table-cell office:value-type="currency" office:value="793.01" table:style-name="ce9">
            <text:p><text:s/>R$793,0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24.77" table:style-name="ce9">
            <text:p><text:s/>R$1.624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25958.739999999998" table:style-name="ce9">
            <text:p><text:s/>R$25.958,74<text:s/></text:p>
          </table:table-cell>
          <table:table-cell office:value-type="float" office:value="68.5" table:style-name="ce5">
            <text:p>68,50</text:p>
          </table:table-cell>
          <table:table-cell office:value-type="currency" office:value="40692.999999999993" table:style-name="ce9">
            <text:p><text:s/>R$40.693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BETENJANE ROMANO</text:p>
          </table:table-cell>
          <table:table-cell office:value-type="string" table:style-name="ce1">
            <text:p>MEMBRO_AUXILIAR</text:p>
          </table:table-cell>
          <table:table-cell office:value-type="currency" office:value="5608.7199999999993" table:style-name="ce9">
            <text:p><text:s/>R$5.608,72<text:s/></text:p>
          </table:table-cell>
          <table:table-cell office:value-type="float" office:value="17" table:style-name="ce5">
            <text:p>17,00</text:p>
          </table:table-cell>
          <table:table-cell office:value-type="currency" office:value="19492.310000000001" table:style-name="ce9">
            <text:p><text:s/>R$19.492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9">
            <text:p><text:s/>R$641,06<text:s/></text:p>
          </table:table-cell>
          <table:table-cell office:value-type="float" office:value="1" table:style-name="ce5">
            <text:p>1,0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RIAN DO ROZARIO MOREIRA LIMA</text:p>
          </table:table-cell>
          <table:table-cell office:value-type="string" table:style-name="ce1">
            <text:p>COLABORADOR EVENTUAL</text:p>
          </table:table-cell>
          <table:table-cell office:value-type="currency" office:value="2023.18" table:style-name="ce9">
            <text:p><text:s/>R$2.023,1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A LOPES DE SOUZA GHIGNONE</text:p>
          </table:table-cell>
          <table:table-cell office:value-type="string" table:style-name="ce1">
            <text:p>COLABORADOR EVENTUAL</text:p>
          </table:table-cell>
          <table:table-cell office:value-type="currency" office:value="987.57" table:style-name="ce9">
            <text:p><text:s/>R$987,5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55" table:style-name="ce9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NIQUE PEREIRA BEZERRA</text:p>
          </table:table-cell>
          <table:table-cell office:value-type="string" table:style-name="ce1">
            <text:p>COLABORADOR EVENTUAL</text:p>
          </table:table-cell>
          <table:table-cell office:value-type="currency" office:value="1416.44" table:style-name="ce9">
            <text:p><text:s/>R$1.416,4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JA BRITO BASTOS</text:p>
          </table:table-cell>
          <table:table-cell office:value-type="string" table:style-name="ce1">
            <text:p>COLABORADOR EVENTUAL</text:p>
          </table:table-cell>
          <table:table-cell office:value-type="currency" office:value="1390.57" table:style-name="ce9">
            <text:p><text:s/>R$1.390,57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HYMA RIBEIRO ABAS</text:p>
          </table:table-cell>
          <table:table-cell office:value-type="string" table:style-name="ce1">
            <text:p>COLABORADOR EVENTUAL</text:p>
          </table:table-cell>
          <table:table-cell office:value-type="currency" office:value="1775.34" table:style-name="ce9">
            <text:p><text:s/>R$1.775,3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9">
            <text:p><text:s/>R$778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45.05" table:style-name="ce9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DENS ULISSES FREIRE VIEIRA</text:p>
          </table:table-cell>
          <table:table-cell office:value-type="string" table:style-name="ce1">
            <text:p>MEMBRO_AUXILIAR</text:p>
          </table:table-cell>
          <table:table-cell office:value-type="currency" office:value="20713.36" table:style-name="ce9">
            <text:p><text:s/>R$20.713,36<text:s/></text:p>
          </table:table-cell>
          <table:table-cell office:value-type="float" office:value="27" table:style-name="ce5">
            <text:p>27,00</text:p>
          </table:table-cell>
          <table:table-cell office:value-type="currency" office:value="32517.34" table:style-name="ce9">
            <text:p><text:s/>R$32.517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ACAVA FILHO</text:p>
          </table:table-cell>
          <table:table-cell office:value-type="string" table:style-name="ce1">
            <text:p>MEMBRO_AUXILIAR</text:p>
          </table:table-cell>
          <table:table-cell office:value-type="currency" office:value="6822.7199999999993" table:style-name="ce9">
            <text:p><text:s/>R$6.822,7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66.76" table:style-name="ce9">
            <text:p><text:s/>R$6.366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COLAS IRINEU TEIXEIRA<text:s/></text:p>
          </table:table-cell>
          <table:table-cell office:value-type="string" table:style-name="ce1">
            <text:p>SERVIDOR</text:p>
          </table:table-cell>
          <table:table-cell office:value-type="currency" office:value="1208.72" table:style-name="ce9">
            <text:p><text:s/>R$1.208,7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DJA GORETE DE ALMEIDA ROCHA KASPARY</text:p>
          </table:table-cell>
          <table:table-cell office:value-type="string" table:style-name="ce1">
            <text:p>COLABORADOR EVENTUAL</text:p>
          </table:table-cell>
          <table:table-cell office:value-type="currency" office:value="1699.45" table:style-name="ce9">
            <text:p><text:s/>R$1.699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9">
            <text:p><text:s/>R$2.130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VALDO DOS SANTOS AQUINO</text:p>
          </table:table-cell>
          <table:table-cell office:value-type="string" table:style-name="ce1">
            <text:p>COLABORADOR EVENTUAL</text:p>
          </table:table-cell>
          <table:table-cell office:value-type="currency" office:value="3237.22" table:style-name="ce9">
            <text:p><text:s/>R$3.237,22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571.45" table:style-name="ce9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TAVIO CELSO GONDIM PAULO NETO</text:p>
          </table:table-cell>
          <table:table-cell office:value-type="string" table:style-name="ce1">
            <text:p>MEMBRO_COLABORADOR</text:p>
          </table:table-cell>
          <table:table-cell office:value-type="currency" office:value="6970.95" table:style-name="ce9">
            <text:p><text:s/>R$6.970,95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15829.77" table:style-name="ce9">
            <text:p><text:s/>R$15.829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ROCHADEL MOREIRA</text:p>
          </table:table-cell>
          <table:table-cell office:value-type="string" table:style-name="ce1">
            <text:p>MEMBRO_CONSELHO</text:p>
          </table:table-cell>
          <table:table-cell office:value-type="currency" office:value="12528.779999999999" table:style-name="ce9">
            <text:p><text:s/>R$12.528,78<text:s/></text:p>
          </table:table-cell>
          <table:table-cell office:value-type="float" office:value="34" table:style-name="ce5">
            <text:p>34,00</text:p>
          </table:table-cell>
          <table:table-cell office:value-type="currency" office:value="49941.01999999999" table:style-name="ce9">
            <text:p><text:s/>R$49.941,0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MACHADO FERNANDES</text:p>
          </table:table-cell>
          <table:table-cell office:value-type="string" table:style-name="ce1">
            <text:p>COLABORADOR EVENTUAL</text:p>
          </table:table-cell>
          <table:table-cell office:value-type="currency" office:value="1883.91" table:style-name="ce9">
            <text:p><text:s/>R$1.883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currency" office:value="21972.21" table:style-name="ce9">
            <text:p><text:s/>R$21.972,21<text:s/></text:p>
          </table:table-cell>
          <table:table-cell office:value-type="float" office:value="24.5" table:style-name="ce5">
            <text:p>24,50</text:p>
          </table:table-cell>
          <table:table-cell office:value-type="currency" office:value="38711.760000000002" table:style-name="ce9">
            <text:p><text:s/>R$38.711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4023.5699999999997" table:style-name="ce9">
            <text:p><text:s/>R$4.023,57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827.17" table:style-name="ce9">
            <text:p><text:s/>R$3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ANTUNES MARTINS</text:p>
          </table:table-cell>
          <table:table-cell office:value-type="string" table:style-name="ce1">
            <text:p>COLABORADOR EVENTUAL</text:p>
          </table:table-cell>
          <table:table-cell office:value-type="currency" office:value="6616.94" table:style-name="ce9">
            <text:p><text:s/>R$6.616,94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8054.449999999997" table:style-name="ce9">
            <text:p><text:s/>R$18.054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E AMORIM REGO</text:p>
          </table:table-cell>
          <table:table-cell office:value-type="string" table:style-name="ce1">
            <text:p>COLABORADOR EVENTUAL</text:p>
          </table:table-cell>
          <table:table-cell office:value-type="currency" office:value="4851.3599999999997" table:style-name="ce9">
            <text:p><text:s/>R$4.851,36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623.82" table:style-name="ce9">
            <text:p><text:s/>R$3.623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ÍCIA DE MOURA POLI DOS SANTOS</text:p>
          </table:table-cell>
          <table:table-cell office:value-type="string" table:style-name="ce1">
            <text:p>SERVIDOR</text:p>
          </table:table-cell>
          <table:table-cell office:value-type="currency" office:value="453.67" table:style-name="ce9">
            <text:p><text:s/>R$453,67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DRE DA SILVA MATOS</text:p>
          </table:table-cell>
          <table:table-cell office:value-type="string" table:style-name="ce1">
            <text:p>COLABORADOR EVENTUAL</text:p>
          </table:table-cell>
          <table:table-cell office:value-type="currency" office:value="2083.2399999999998" table:style-name="ce9">
            <text:p><text:s/>R$2.083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TONIO LOCATELLI</text:p>
          </table:table-cell>
          <table:table-cell office:value-type="string" table:style-name="ce1">
            <text:p>MEMBRO_COLABORADOR</text:p>
          </table:table-cell>
          <table:table-cell office:value-type="currency" office:value="1071.69" table:style-name="ce9">
            <text:p><text:s/>R$1.071,6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15.06" table:style-name="ce9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JOSE DE FREITAS FILHO</text:p>
          </table:table-cell>
          <table:table-cell office:value-type="string" table:style-name="ce1">
            <text:p>COLABORADOR EVENTUAL</text:p>
          </table:table-cell>
          <table:table-cell office:value-type="currency" office:value="1032.18" table:style-name="ce9">
            <text:p><text:s/>R$1.032,1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71.14" table:style-name="ce9">
            <text:p><text:s/>R$1.571,1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JOSE FRANCISCO ALVES FILHO</text:p>
          </table:table-cell>
          <table:table-cell office:value-type="string" table:style-name="ce1">
            <text:p>COLABORADOR EVENTUAL</text:p>
          </table:table-cell>
          <table:table-cell office:value-type="currency" office:value="4272.57" table:style-name="ce9">
            <text:p><text:s/>R$4.272,57<text:s/></text:p>
          </table:table-cell>
          <table:table-cell office:value-type="float" office:value="12" table:style-name="ce5">
            <text:p>12,00</text:p>
          </table:table-cell>
          <table:table-cell office:value-type="currency" office:value="18207.88" table:style-name="ce9">
            <text:p><text:s/>R$18.207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TAUBEMBLATT</text:p>
          </table:table-cell>
          <table:table-cell office:value-type="string" table:style-name="ce1">
            <text:p>COLABORADOR EVENTUAL</text:p>
          </table:table-cell>
          <table:table-cell office:value-type="currency" office:value="1714.52" table:style-name="ce9">
            <text:p><text:s/>R$1.714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54.55" table:style-name="ce9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COLANERI ABI ECAB</text:p>
          </table:table-cell>
          <table:table-cell office:value-type="string" table:style-name="ce1">
            <text:p>MEMBRO_AUXILIAR</text:p>
          </table:table-cell>
          <table:table-cell office:value-type="currency" office:value="868" table:style-name="ce9">
            <text:p><text:s/>R$868,0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ROSA LOUREIRO<text:s/>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9">
            <text:p><text:s/>R$1.820,12<text:s/></text:p>
          </table:table-cell>
          <table:table-cell office:value-type="float" office:value="61.5" table:style-name="ce5">
            <text:p>6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HILIPPE GOMES JARDIM</text:p>
          </table:table-cell>
          <table:table-cell office:value-type="string" table:style-name="ce1">
            <text:p>COLABORADOR EVENTUAL</text:p>
          </table:table-cell>
          <table:table-cell office:value-type="currency" office:value="2614.96" table:style-name="ce9">
            <text:p><text:s/>R$2.614,96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9">
            <text:p><text:s/>R$1.528,9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GUSTAVO REINER</text:p>
          </table:table-cell>
          <table:table-cell office:value-type="string" table:style-name="ce1">
            <text:p>COLABORADOR EVENTUAL</text:p>
          </table:table-cell>
          <table:table-cell office:value-type="currency" office:value="1922.9" table:style-name="ce9">
            <text:p><text:s/>R$1.922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336.34" table:style-name="ce9">
            <text:p><text:s/>R$6.336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MATONE CHANIN</text:p>
          </table:table-cell>
          <table:table-cell office:value-type="string" table:style-name="ce1">
            <text:p>COLABORADOR EVENTUAL</text:p>
          </table:table-cell>
          <table:table-cell office:value-type="currency" office:value="668.37" table:style-name="ce9">
            <text:p><text:s/>R$668,37<text:s/></text:p>
          </table:table-cell>
          <table:table-cell office:value-type="float" office:value="0" table:style-name="ce5">
            <text:p>0,00</text:p>
          </table:table-cell>
          <table:table-cell office:value-type="currency" office:value="309.5" table:style-name="ce9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CHWEZ KURKOWSKI</text:p>
          </table:table-cell>
          <table:table-cell office:value-type="string" table:style-name="ce1">
            <text:p>MEMBRO_AUXILIAR</text:p>
          </table:table-cell>
          <table:table-cell office:value-type="currency" office:value="11645.93" table:style-name="ce9">
            <text:p><text:s/>R$11.645,93<text:s/></text:p>
          </table:table-cell>
          <table:table-cell office:value-type="float" office:value="37" table:style-name="ce5">
            <text:p>37,00</text:p>
          </table:table-cell>
          <table:table-cell office:value-type="currency" office:value="41489.89" table:style-name="ce9">
            <text:p><text:s/>R$41.489,8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LSON AMERICO BARBOSA DE OLIVEIRA</text:p>
          </table:table-cell>
          <table:table-cell office:value-type="string" table:style-name="ce1">
            <text:p>COLABORADOR EVENTUAL</text:p>
          </table:table-cell>
          <table:table-cell office:value-type="currency" office:value="4287.28" table:style-name="ce9">
            <text:p><text:s/>R$4.287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IERE DA SILVA DANTAS</text:p>
          </table:table-cell>
          <table:table-cell office:value-type="string" table:style-name="ce1">
            <text:p>MEMBRO_COLABORADOR</text:p>
          </table:table-cell>
          <table:table-cell office:value-type="currency" office:value="1810.6" table:style-name="ce9">
            <text:p><text:s/>R$1.810,6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BRANQUINHO PIMENTA MAMEDE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397.24" table:style-name="ce9">
            <text:p><text:s/>R$1.397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4054.51" table:style-name="ce9">
            <text:p><text:s/>R$4.054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ELIAS FERREIRA DODGE</text:p>
          </table:table-cell>
          <table:table-cell office:value-type="string" table:style-name="ce1">
            <text:p>PRESIDENTE_CONSELHO</text:p>
          </table:table-cell>
          <table:table-cell office:value-type="currency" office:value="17119.68" table:style-name="ce9">
            <text:p><text:s/>R$17.119,6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19725.66" table:style-name="ce9">
            <text:p><text:s/>R$19.725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QUEL TEIXEIRA MACIEL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4337.54" table:style-name="ce9">
            <text:p><text:s/>R$4.337,54<text:s/></text:p>
          </table:table-cell>
          <table:table-cell office:value-type="float" office:value="3" table:style-name="ce5">
            <text:p>3,00</text:p>
          </table:table-cell>
          <table:table-cell office:value-type="currency" office:value="2961.96" table:style-name="ce9">
            <text:p><text:s/>R$2.961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9">
            <text:p><text:s/>R$942,7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3620.5299999999997" table:style-name="ce9">
            <text:p><text:s/>R$3.620,53<text:s/></text:p>
          </table:table-cell>
          <table:table-cell office:value-type="float" office:value="2" table:style-name="ce5">
            <text:p>2,00</text:p>
          </table:table-cell>
          <table:table-cell office:value-type="currency" office:value="1558" table:style-name="ce9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PAES TEIXEIRA</text:p>
          </table:table-cell>
          <table:table-cell office:value-type="string" table:style-name="ce1">
            <text:p>SERVIDOR</text:p>
          </table:table-cell>
          <table:table-cell office:value-type="currency" office:value="1944.48" table:style-name="ce9">
            <text:p><text:s/>R$1.944,4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16819.61" table:style-name="ce9">
            <text:p><text:s/>R$16.819,61<text:s/></text:p>
          </table:table-cell>
          <table:table-cell office:value-type="float" office:value="27" table:style-name="ce5">
            <text:p>27,00</text:p>
          </table:table-cell>
          <table:table-cell office:value-type="currency" office:value="17212.5" table:style-name="ce9">
            <text:p><text:s/>R$17.212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2238.6800000000003" table:style-name="ce9">
            <text:p><text:s/>R$2.238,6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4.1" table:style-name="ce9">
            <text:p><text:s/>R$3.164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SERGIO DE LIMA</text:p>
          </table:table-cell>
          <table:table-cell office:value-type="string" table:style-name="ce1">
            <text:p>COLABORADOR EVENTUAL</text:p>
          </table:table-cell>
          <table:table-cell office:value-type="currency" office:value="1835.24" table:style-name="ce9">
            <text:p><text:s/>R$1.835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EE DO O SOUZA</text:p>
          </table:table-cell>
          <table:table-cell office:value-type="string" table:style-name="ce1">
            <text:p>MEMBRO_AUXILIAR<text:s/></text:p>
          </table:table-cell>
          <table:table-cell office:value-type="currency" office:value="4037.89" table:style-name="ce9">
            <text:p><text:s/>R$4.037,89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675.5200000000004" table:style-name="ce9">
            <text:p><text:s/>R$4.675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3819.7200000000003" table:style-name="ce9">
            <text:p><text:s/>R$3.819,72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523.44" table:style-name="ce9">
            <text:p><text:s/>R$3.523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9">
            <text:p><text:s/>R$2.130,6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NALDO REIS LIMA</text:p>
          </table:table-cell>
          <table:table-cell office:value-type="string" table:style-name="ce1">
            <text:p>MEMBRO_AUXILIAR<text:s/></text:p>
          </table:table-cell>
          <table:table-cell office:value-type="currency" office:value="27111.839999999997" table:style-name="ce9">
            <text:p><text:s/>R$27.111,84<text:s/></text:p>
          </table:table-cell>
          <table:table-cell office:value-type="float" office:value="46" table:style-name="ce5">
            <text:p>46,00</text:p>
          </table:table-cell>
          <table:table-cell office:value-type="currency" office:value="51475.46" table:style-name="ce9">
            <text:p><text:s/>R$51.475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TA DE CASSIA NOGU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457.18" table:style-name="ce9">
            <text:p><text:s/>R$1.457,18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VALDO FRIAS DOS SANTOS JUNIOR</text:p>
          </table:table-cell>
          <table:table-cell office:value-type="string" table:style-name="ce1">
            <text:p>COLABORADOR EVENTUAL</text:p>
          </table:table-cell>
          <table:table-cell office:value-type="currency" office:value="2282.0700000000002" table:style-name="ce9">
            <text:p><text:s/>R$2.282,07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50.71" table:style-name="ce9">
            <text:p><text:s/>R$6.150,7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ERTO LEONEL DE OLIVEIRA LIMA</text:p>
          </table:table-cell>
          <table:table-cell office:value-type="string" table:style-name="ce1">
            <text:p>COLABORADOR EVENTUAL</text:p>
          </table:table-cell>
          <table:table-cell office:value-type="currency" office:value="1013.44" table:style-name="ce9">
            <text:p><text:s/>R$1.013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46.8599999999999" table:style-name="ce9">
            <text:p><text:s/>R$1.046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OTAVIO ROCH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102.45" table:style-name="ce9">
            <text:p><text:s/>R$1.102,4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OUSA DE ALBUQUERQUE</text:p>
          </table:table-cell>
          <table:table-cell office:value-type="string" table:style-name="ce1">
            <text:p>COLABORADOR EVENTUAL</text:p>
          </table:table-cell>
          <table:table-cell office:value-type="currency" office:value="3149.9" table:style-name="ce9">
            <text:p><text:s/>R$3.149,90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930.34" table:style-name="ce9">
            <text:p><text:s/>R$5.930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CARNEIRO PAES<text:s/></text:p>
          </table:table-cell>
          <table:table-cell office:value-type="string" table:style-name="ce1">
            <text:p>SERVIDOR</text:p>
          </table:table-cell>
          <table:table-cell office:value-type="currency" office:value="2852.24" table:style-name="ce9">
            <text:p><text:s/>R$2.852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ULO LINS ALVES</text:p>
          </table:table-cell>
          <table:table-cell office:value-type="string" table:style-name="ce1">
            <text:p>MEMBRO_COLABORADOR</text:p>
          </table:table-cell>
          <table:table-cell office:value-type="currency" office:value="1661.81" table:style-name="ce9">
            <text:p><text:s/>R$1.661,8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A HELENA DE SANTANA GIRÃO DE MORAIS</text:p>
          </table:table-cell>
          <table:table-cell office:value-type="string" table:style-name="ce1">
            <text:p>SERVIDOR</text:p>
          </table:table-cell>
          <table:table-cell office:value-type="currency" office:value="900.24" table:style-name="ce9">
            <text:p><text:s/>R$900,24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271.5300000000002" table:style-name="ce9">
            <text:p><text:s/>R$2.271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 MEIRE BUENO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1172.3399999999999" table:style-name="ce9">
            <text:p><text:s/>R$1.172,3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24.69" table:style-name="ce9">
            <text:p><text:s/>R$2.72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 MEIRE CYRILLO</text:p>
          </table:table-cell>
          <table:table-cell office:value-type="string" table:style-name="ce1">
            <text:p>MEMBRO_AUXILIAR<text:s/></text:p>
          </table:table-cell>
          <table:table-cell office:value-type="currency" office:value="4804.92" table:style-name="ce9">
            <text:p><text:s/>R$4.804,92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2064.34" table:style-name="ce9">
            <text:p><text:s/>R$12.064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IN LEMOS</text:p>
          </table:table-cell>
          <table:table-cell office:value-type="string" table:style-name="ce1">
            <text:p>COLABORADOR EVENTUAL</text:p>
          </table:table-cell>
          <table:table-cell office:value-type="currency" office:value="2162.7600000000002" table:style-name="ce9">
            <text:p><text:s/>R$2.162,76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259" table:style-name="ce9">
            <text:p><text:s/>R$12.25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I CARLOS KOLB SCHIEFLER</text:p>
          </table:table-cell>
          <table:table-cell office:value-type="string" table:style-name="ce1">
            <text:p>MEMBRO_COLABORADOR</text:p>
          </table:table-cell>
          <table:table-cell office:value-type="currency" office:value="6094.33" table:style-name="ce9">
            <text:p><text:s/>R$6.094,33<text:s/></text:p>
          </table:table-cell>
          <table:table-cell office:value-type="float" office:value="9" table:style-name="ce5">
            <text:p>9,00</text:p>
          </table:table-cell>
          <table:table-cell office:value-type="currency" office:value="10072.75" table:style-name="ce9">
            <text:p><text:s/>R$10.072,7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IRA BUENO NUNES</text:p>
          </table:table-cell>
          <table:table-cell office:value-type="string" table:style-name="ce1">
            <text:p>COLABORADOR EVENTUAL</text:p>
          </table:table-cell>
          <table:table-cell office:value-type="currency" office:value="1830.24" table:style-name="ce9">
            <text:p><text:s/>R$1.830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IRA FRAN?A CALIX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253" table:style-name="ce9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ALVARENGA GONÇALVES<text:s/></text:p>
          </table:table-cell>
          <table:table-cell office:value-type="string" table:style-name="ce1">
            <text:p>MEMBRO_AUXILIAR<text:s/></text:p>
          </table:table-cell>
          <table:table-cell office:value-type="currency" office:value="8184.66" table:style-name="ce9">
            <text:p><text:s/>R$8.184,66<text:s/></text:p>
          </table:table-cell>
          <table:table-cell office:value-type="float" office:value="16" table:style-name="ce5">
            <text:p>16,00</text:p>
          </table:table-cell>
          <table:table-cell office:value-type="currency" office:value="18336.620000000003" table:style-name="ce9">
            <text:p><text:s/>R$18.336,6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GUERRA MESQUITA</text:p>
          </table:table-cell>
          <table:table-cell office:value-type="string" table:style-name="ce1">
            <text:p>SERVIDOR</text:p>
          </table:table-cell>
          <table:table-cell office:value-type="currency" office:value="1610.24" table:style-name="ce9">
            <text:p><text:s/>R$1.610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MARI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222.3399999999999" table:style-name="ce9">
            <text:p><text:s/>R$1.222,3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66.0999999999999" table:style-name="ce9">
            <text:p><text:s/>R$1.066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RA GAMA SAMPAIO</text:p>
          </table:table-cell>
          <table:table-cell office:value-type="string" table:style-name="ce1">
            <text:p>COLABORADOR EVENTUAL</text:p>
          </table:table-cell>
          <table:table-cell office:value-type="currency" office:value="3366.37" table:style-name="ce9">
            <text:p><text:s/>R$3.366,3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94.46" table:style-name="ce9">
            <text:p><text:s/>R$1.794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ULO JERONIMO LEITE BARBOSA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2822.18" table:style-name="ce9">
            <text:p><text:s/>R$2.822,1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608.96" table:style-name="ce9">
            <text:p><text:s/>R$5.608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currency" office:value="46814.740000000005" table:style-name="ce9">
            <text:p><text:s/>R$46.814,74<text:s/></text:p>
          </table:table-cell>
          <table:table-cell office:value-type="float" office:value="54.5" table:style-name="ce5">
            <text:p>54,50</text:p>
          </table:table-cell>
          <table:table-cell office:value-type="currency" office:value="85419.629999999976" table:style-name="ce9">
            <text:p><text:s/>R$85.419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A SARAIVA DE FRANCA CALIXT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0.5" table:style-name="ce5">
            <text:p>0,50</text:p>
          </table:table-cell>
          <table:table-cell office:value-type="currency" office:value="309.5" table:style-name="ce9">
            <text:p><text:s/>R$30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9">
            <text:p><text:s/>R$2.285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47.36" table:style-name="ce9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BERTO OLIVEIRA DE AMORIM JUNIOR</text:p>
          </table:table-cell>
          <table:table-cell office:value-type="string" table:style-name="ce1">
            <text:p>MEMBRO_CONSELHO</text:p>
          </table:table-cell>
          <table:table-cell office:value-type="currency" office:value="33017.03" table:style-name="ce9">
            <text:p><text:s/>R$33.017,03<text:s/></text:p>
          </table:table-cell>
          <table:table-cell office:value-type="float" office:value="49" table:style-name="ce5">
            <text:p>49,00</text:p>
          </table:table-cell>
          <table:table-cell office:value-type="currency" office:value="62112.75" table:style-name="ce9">
            <text:p><text:s/>R$62.112,7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NUNES FREIRE</text:p>
          </table:table-cell>
          <table:table-cell office:value-type="string" table:style-name="ce1">
            <text:p>COLABORADOR EVENTUAL</text:p>
          </table:table-cell>
          <table:table-cell office:value-type="currency" office:value="818.24" table:style-name="ce9">
            <text:p><text:s/>R$818,2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253" table:style-name="ce9">
            <text:p><text:s/>R$253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BILIO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3795.7799999999997" table:style-name="ce9">
            <text:p><text:s/>R$3.795,78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465.28" table:style-name="ce9">
            <text:p><text:s/>R$3.465,2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9">
            <text:p><text:s/>R$1.893,3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8.09" table:style-name="ce9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9">
            <text:p><text:s/>R$2.360,8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RAYA ALENCAR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1525.68" table:style-name="ce9">
            <text:p><text:s/>R$1.525,68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SSA COUTO ROSA DAGHER</text:p>
          </table:table-cell>
          <table:table-cell office:value-type="string" table:style-name="ce1">
            <text:p>SERVIDOR</text:p>
          </table:table-cell>
          <table:table-cell office:value-type="currency" office:value="1382.24" table:style-name="ce9">
            <text:p><text:s/>R$1.382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9">
            <text:p><text:s/>R$1.201,3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707.5" table:style-name="ce9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8445.27" table:style-name="ce9">
            <text:p><text:s/>R$8.445,27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8815.08" table:style-name="ce9">
            <text:p><text:s/>R$8.815,0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text:s/></text:p>
          </table:table-cell>
          <table:table-cell office:value-type="string" table:style-name="ce1">
            <text:p>SERVIDOR</text:p>
          </table:table-cell>
          <table:table-cell office:value-type="currency" office:value="1677.24" table:style-name="ce9">
            <text:p><text:s/>R$1.677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042.4" table:style-name="ce9">
            <text:p><text:s/>R$2.042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4420.1000000000004" table:style-name="ce9">
            <text:p><text:s/>R$4.420,10<text:s/></text:p>
          </table:table-cell>
          <table:table-cell office:value-type="float" office:value="7" table:style-name="ce5">
            <text:p>7,00</text:p>
          </table:table-cell>
          <table:table-cell office:value-type="currency" office:value="5761.43" table:style-name="ce9">
            <text:p><text:s/>R$5.761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S RABELO DA COSTA<text:s/></text:p>
          </table:table-cell>
          <table:table-cell office:value-type="string" table:style-name="ce1">
            <text:p>SERVIDOR</text:p>
          </table:table-cell>
          <table:table-cell office:value-type="currency" office:value="2219.2800000000002" table:style-name="ce9">
            <text:p><text:s/>R$2.219,2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9">
            <text:p><text:s/>R$1.752,4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940.91" table:style-name="ce9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BATISTA DE MOURA</text:p>
          </table:table-cell>
          <table:table-cell office:value-type="string" table:style-name="ce1">
            <text:p>SERVIDOR</text:p>
          </table:table-cell>
          <table:table-cell office:value-type="currency" office:value="2228.36" table:style-name="ce9">
            <text:p><text:s/>R$2.228,3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583.4" table:style-name="ce9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9">
            <text:p><text:s/>R$247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9">
            <text:p><text:s/>R$2.701,5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2395.65" table:style-name="ce9">
            <text:p><text:s/>R$2.395,65<text:s/></text:p>
          </table:table-cell>
          <table:table-cell office:value-type="float" office:value="9" table:style-name="ce5">
            <text:p>9,00</text:p>
          </table:table-cell>
          <table:table-cell office:value-type="currency" office:value="5477.32" table:style-name="ce9">
            <text:p><text:s/>R$5.477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9">
            <text:p><text:s/>R$3.302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76.68" table:style-name="ce9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9">
            <text:p><text:s/>R$2.808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48" table:style-name="ce9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currency" office:value="59343.219999999987" table:style-name="ce9">
            <text:p><text:s/>R$59.343,22<text:s/></text:p>
          </table:table-cell>
          <table:table-cell office:value-type="float" office:value="74" table:style-name="ce5">
            <text:p>74,00</text:p>
          </table:table-cell>
          <table:table-cell office:value-type="currency" office:value="110753.79" table:style-name="ce9">
            <text:p><text:s/>R$110.753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text:s/></text:p>
          </table:table-cell>
          <table:table-cell office:value-type="string" table:style-name="ce1">
            <text:p>MEMBRO_CONSELHO</text:p>
          </table:table-cell>
          <table:table-cell office:value-type="currency" office:value="4048.4" table:style-name="ce9">
            <text:p><text:s/>R$4.048,40<text:s/></text:p>
          </table:table-cell>
          <table:table-cell office:value-type="float" office:value="6" table:style-name="ce5">
            <text:p>6,00</text:p>
          </table:table-cell>
          <table:table-cell office:value-type="currency" office:value="9513.25" table:style-name="ce9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PATRICIA MACHADO SILVA</text:p>
          </table:table-cell>
          <table:table-cell office:value-type="string" table:style-name="ce1">
            <text:p>SERVIDOR</text:p>
          </table:table-cell>
          <table:table-cell office:value-type="currency" office:value="694.44" table:style-name="ce9">
            <text:p><text:s/>R$694,4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WENDHAUSEN CAVALLAZZI</text:p>
          </table:table-cell>
          <table:table-cell office:value-type="string" table:style-name="ce1">
            <text:p>MEMBRO AUXILIAR</text:p>
          </table:table-cell>
          <table:table-cell office:value-type="currency" office:value="7201.83" table:style-name="ce9">
            <text:p><text:s/>R$7.201,83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11824.6" table:style-name="ce9">
            <text:p><text:s/>R$11.824,6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GELA MARIA LIMA DO NASCIMENTO</text:p>
          </table:table-cell>
          <table:table-cell office:value-type="string" table:style-name="ce1">
            <text:p>COLABORADOR EVENTUAL</text:p>
          </table:table-cell>
          <table:table-cell office:value-type="currency" office:value="1457.18" table:style-name="ce9">
            <text:p><text:s/>R$1.457,18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60" table:style-name="ce9">
            <text:p><text:s/>R$160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 ANTONIO BUENO</text:p>
          </table:table-cell>
          <table:table-cell office:value-type="string" table:style-name="ce1">
            <text:p>MEMBRO_COLABORADOR</text:p>
          </table:table-cell>
          <table:table-cell office:value-type="currency" office:value="5102.43" table:style-name="ce9">
            <text:p><text:s/>R$5.102,43<text:s/></text:p>
          </table:table-cell>
          <table:table-cell office:value-type="float" office:value="6" table:style-name="ce5">
            <text:p>6,00</text:p>
          </table:table-cell>
          <table:table-cell office:value-type="currency" office:value="7377.34" table:style-name="ce9">
            <text:p><text:s/>R$7.377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88.27" table:style-name="ce9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FERNANDO ALVES FERMINO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.5" table:style-name="ce5">
            <text:p>5,50</text:p>
          </table:table-cell>
          <table:table-cell office:value-type="currency" office:value="6294.55" table:style-name="ce9">
            <text:p><text:s/>R$6.29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WILLIAM DE SOUSA MARÇAL</text:p>
          </table:table-cell>
          <table:table-cell office:value-type="string" table:style-name="ce1">
            <text:p>SERVIDOR</text:p>
          </table:table-cell>
          <table:table-cell office:value-type="currency" office:value="4319.78" table:style-name="ce9">
            <text:p><text:s/>R$4.319,78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6565.83" table:style-name="ce9">
            <text:p><text:s/>R$6.565,8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9">
            <text:p><text:s/>R$1.358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2202.39" table:style-name="ce9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6" table:style-name="ce5">
            <text:p>6,00</text:p>
          </table:table-cell>
          <table:table-cell office:value-type="currency" office:value="3453.8" table:style-name="ce9">
            <text:p><text:s/>R$3.453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9">
            <text:p><text:s/>R$2.027,4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5.13" table:style-name="ce9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9">
            <text:p><text:s/>R$2.739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33.59" table:style-name="ce9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TIYOZO LINZMAYER OTSUKA</text:p>
          </table:table-cell>
          <table:table-cell office:value-type="string" table:style-name="ce1">
            <text:p>MEMBRO_AUXILIAR</text:p>
          </table:table-cell>
          <table:table-cell office:value-type="currency" office:value="6457.48" table:style-name="ce9">
            <text:p><text:s/>R$6.457,4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12128.44" table:style-name="ce9">
            <text:p><text:s/>R$12.128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IA PASINATO</text:p>
          </table:table-cell>
          <table:table-cell office:value-type="string" table:style-name="ce1">
            <text:p>COLABORADOR EVENTUAL</text:p>
          </table:table-cell>
          <table:table-cell office:value-type="currency" office:value="2891.4799999999996" table:style-name="ce9">
            <text:p><text:s/>R$2.891,48<text:s/></text:p>
          </table:table-cell>
          <table:table-cell office:value-type="float" office:value="2" table:style-name="ce5">
            <text:p>2,00</text:p>
          </table:table-cell>
          <table:table-cell office:value-type="currency" office:value="1558" table:style-name="ce9">
            <text:p><text:s/>R$1.558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BARBOSA PACHU</text:p>
          </table:table-cell>
          <table:table-cell office:value-type="string" table:style-name="ce1">
            <text:p>COLABORADOR EVENTUAL</text:p>
          </table:table-cell>
          <table:table-cell office:value-type="currency" office:value="1820.12" table:style-name="ce9">
            <text:p><text:s/>R$1.820,12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JOSE WAACK</text:p>
          </table:table-cell>
          <table:table-cell office:value-type="string" table:style-name="ce1">
            <text:p>COLABORADOR EVENTUAL</text:p>
          </table:table-cell>
          <table:table-cell office:value-type="currency" office:value="1605.45" table:style-name="ce9">
            <text:p><text:s/>R$1.605,45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925.55" table:style-name="ce9">
            <text:p><text:s/>R$925,55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8817.2199999999993" table:style-name="ce9">
            <text:p><text:s/>R$8.817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BUCHMANN</text:p>
          </table:table-cell>
          <table:table-cell office:value-type="string" table:style-name="ce1">
            <text:p>MEMBRO_AUXILIAR<text:s/></text:p>
          </table:table-cell>
          <table:table-cell office:value-type="currency" office:value="3753.3" table:style-name="ce9">
            <text:p><text:s/>R$3.753,30<text:s/></text:p>
          </table:table-cell>
          <table:table-cell office:value-type="float" office:value="8" table:style-name="ce5">
            <text:p>8,00</text:p>
          </table:table-cell>
          <table:table-cell office:value-type="currency" office:value="8947.5400000000009" table:style-name="ce9">
            <text:p><text:s/>R$8.947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2.5" table:style-name="ce5">
            <text:p>2,50</text:p>
          </table:table-cell>
          <table:table-cell office:value-type="currency" office:value="1753.8" table:style-name="ce9">
            <text:p><text:s/>R$1.753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9">
            <text:p><text:s/>R$1.901,7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7388.4" table:style-name="ce9">
            <text:p><text:s/>R$7.388,40<text:s/></text:p>
          </table:table-cell>
          <table:table-cell office:value-type="float" office:value="11.5" table:style-name="ce5">
            <text:p>11,50</text:p>
          </table:table-cell>
          <table:table-cell office:value-type="currency" office:value="10459.74" table:style-name="ce9">
            <text:p><text:s/>R$10.459,7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ASMIN SIMOES NERI LEAL<text:s/></text:p>
          </table:table-cell>
          <table:table-cell office:value-type="string" table:style-name="ce1">
            <text:p>SERVIDOR</text:p>
          </table:table-cell>
          <table:table-cell office:value-type="currency" office:value="1345.55" table:style-name="ce9">
            <text:p><text:s/>R$1.345,5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URI GIUSEPPE CASTIGLIONE</text:p>
          </table:table-cell>
          <table:table-cell office:value-type="string" table:style-name="ce1">
            <text:p>COLABORADOR EVENTUAL</text:p>
          </table:table-cell>
          <table:table-cell office:value-type="currency" office:value="1858.24" table:style-name="ce9">
            <text:p><text:s/>R$1.858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0.82" table:style-name="ce9">
            <text:p><text:s/>R$1.680,82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Total Geral</text:p>
          </table:table-cell>
          <table:table-cell office:value-type="currency" office:value="1783004.7089999993" table:style-name="ce13">
            <text:p><text:s/>R$1.783.004,71<text:s/></text:p>
          </table:table-cell>
          <table:table-cell office:value-type="float" office:value="3107" table:style-name="ce14">
            <text:p>3107,00</text:p>
          </table:table-cell>
          <table:table-cell office:value-type="currency" office:value="3373462.7299999986" table:style-name="ce13">
            <text:p><text:s/>R$3.373.462,73<text:s/></text:p>
          </table:table-cell>
          <table:table-cell table:number-columns-repeated="16379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9-05T16:38:38Z</dc:date>
  </office:meta>
</office:document-meta>
</file>