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34"/>
    <style:style style:name="ce3" style:family="table-cell" style:parent-style-name="Moeda" style:data-style-name="N2">
      <style:table-cell-properties fo:background-color="#FFFF00"/>
    </style:style>
    <style:style style:name="ce4" style:family="table-cell" style:parent-style-name="Moeda" style:data-style-name="N34"/>
    <style:style style:name="ce5" style:family="table-cell" style:parent-style-name="Moeda" style:data-style-name="N34">
      <style:table-cell-properties fo:background-color="#FFFF00"/>
    </style:style>
    <style:style style:name="ce6" style:family="table-cell" style:parent-style-name="Moeda" style:data-style-name="N2"/>
    <style:style style:name="ce7" style:family="table-cell" style:parent-style-name="Moeda" style:data-style-name="N34">
      <style:table-cell-properties style:vertical-align="automatic" style:repeat-content="false"/>
      <style:paragraph-properties fo:text-align="center"/>
    </style:style>
    <style:style style:name="ce8" style:family="table-cell" style:parent-style-name="Moeda" style:data-style-name="N22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0.7685416666667cm" style:use-optimal-column-width="true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Relatório Consolidado de Diárias</text:p>
            <draw:frame draw:z-index="1" draw:id="id0" draw:style-name="a0" draw:name="Imagem 2" svg:x="0in" svg:y="0in" svg:width="2.30635in" svg:height="0.821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">
            <text:p>Diárias Acumuladas Exercício de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17-12-01T00:00:00" table:number-columns-spanned="5" table:number-rows-spanned="1" table:style-name="ce8">
            <text:p>dez/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Valor Total Passagens</text:p>
          </table:table-cell>
          <table:table-cell office:value-type="string" table:style-name="ce3">
            <text:p>Nº de Diárias</text:p>
          </table:table-cell>
          <table:table-cell office:value-type="string" table:style-name="ce5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ADRIANO TEIXEIRA KNEIPP</text:p>
          </table:table-cell>
          <table:table-cell office:value-type="string" office:string-value="" table:formula="of:=IFERROR(VLOOKUP([.A11];[.#REF!];2;FALSE);&quot;&quot;)" table:style-name="ce2">
            <text:p><text:s text:c="2"/></text:p>
          </table:table-cell>
          <table:table-cell office:value-type="currency" office:value="491.97" table:style-name="ce4">
            <text:p><text:s/>R$491,97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376.49" table:style-name="ce4">
            <text:p><text:s/>R$3.376,4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ALEXANDRE REIS DE CARVALHO</text:p>
          </table:table-cell>
          <table:table-cell office:value-type="string" office:string-value="" table:formula="of:=IFERROR(VLOOKUP([.A12];[.#REF!];2;FALSE);&quot;&quot;)" table:style-name="ce2">
            <text:p><text:s text:c="2"/></text:p>
          </table:table-cell>
          <table:table-cell office:value-type="currency" office:value="1558.99" table:style-name="ce4">
            <text:p><text:s/>R$1.558,99<text:s/></text:p>
          </table:table-cell>
          <table:table-cell office:value-type="float" office:value="7" table:style-name="ce6">
            <text:p>7,00</text:p>
          </table:table-cell>
          <table:table-cell office:value-type="currency" office:value="6752.98" table:style-name="ce4">
            <text:p><text:s/>R$6.752,9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ALLEN KENTO ARIMOTO</text:p>
          </table:table-cell>
          <table:table-cell office:value-type="string" office:string-value="" table:formula="of:=IFERROR(VLOOKUP([.A13];[.#REF!];2;FALSE);&quot;&quot;)" table:style-name="ce2">
            <text:p><text:s text:c="2"/></text:p>
          </table:table-cell>
          <table:table-cell office:value-type="currency" office:value="1996.48" table:style-name="ce4">
            <text:p><text:s/>R$1.996,48<text:s/></text:p>
          </table:table-cell>
          <table:table-cell office:value-type="float" office:value="0" table:style-name="ce6">
            <text:p>0,00</text:p>
          </table:table-cell>
          <table:table-cell office:value-type="currency" office:value="160" table:style-name="ce4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ANA LUCIA CIOCCARI AZEVEDO</text:p>
          </table:table-cell>
          <table:table-cell office:value-type="string" office:string-value="" table:formula="of:=IFERROR(VLOOKUP([.A14];[.#REF!];2;FALSE);&quot;&quot;)" table:style-name="ce2">
            <text:p><text:s text:c="2"/>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1.5" table:style-name="ce6">
            <text:p>1,50</text:p>
          </table:table-cell>
          <table:table-cell office:value-type="currency" office:value="2417.89" table:style-name="ce4">
            <text:p><text:s/>R$2.417,8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ANDREA ALMEIDA BARROS</text:p>
          </table:table-cell>
          <table:table-cell office:value-type="string" office:string-value="" table:formula="of:=IFERROR(VLOOKUP([.A15];[.#REF!];2;FALSE);&quot;&quot;)" table:style-name="ce2">
            <text:p><text:s text:c="2"/></text:p>
          </table:table-cell>
          <table:table-cell office:value-type="currency" office:value="1294.8499999999999" table:style-name="ce4">
            <text:p><text:s/>R$1.294,85<text:s/></text:p>
          </table:table-cell>
          <table:table-cell office:value-type="float" office:value="0" table:style-name="ce6">
            <text:p>0,00</text:p>
          </table:table-cell>
          <table:table-cell office:value-type="currency" office:value="160" table:style-name="ce4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BERNARDO FITERMAN ALBANO</text:p>
          </table:table-cell>
          <table:table-cell office:value-type="string" office:string-value="" table:formula="of:=IFERROR(VLOOKUP([.A16];[.#REF!];2;FALSE);&quot;&quot;)" table:style-name="ce2">
            <text:p><text:s text:c="2"/></text:p>
          </table:table-cell>
          <table:table-cell office:value-type="currency" office:value="2065.0700000000002" table:style-name="ce4">
            <text:p><text:s/>R$2.065,07<text:s/></text:p>
          </table:table-cell>
          <table:table-cell office:value-type="float" office:value="0" table:style-name="ce6">
            <text:p>0,00</text:p>
          </table:table-cell>
          <table:table-cell office:value-type="currency" office:value="160" table:style-name="ce4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CLAUDIO HENRIQUE PORTELA DO REGO</text:p>
          </table:table-cell>
          <table:table-cell office:value-type="string" office:string-value="" table:formula="of:=IFERROR(VLOOKUP([.A17];[.#REF!];2;FALSE);&quot;&quot;)" table:style-name="ce2">
            <text:p><text:s text:c="2"/></text:p>
          </table:table-cell>
          <table:table-cell office:value-type="currency" office:value="1157.9000000000001" table:style-name="ce4">
            <text:p><text:s/>R$1.157,90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523.38" table:style-name="ce4">
            <text:p><text:s/>R$1.523,3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DANDY JESUS LEITE BORGES</text:p>
          </table:table-cell>
          <table:table-cell office:value-type="string" office:string-value="" table:formula="of:=IFERROR(VLOOKUP([.A18];[.#REF!];2;FALSE);&quot;&quot;)" table:style-name="ce2">
            <text:p><text:s text:c="2"/></text:p>
          </table:table-cell>
          <table:table-cell office:value-type="currency" office:value="3623.43" table:style-name="ce4">
            <text:p><text:s/>R$3.623,43<text:s/></text:p>
          </table:table-cell>
          <table:table-cell office:value-type="float" office:value="9" table:style-name="ce6">
            <text:p>9,00</text:p>
          </table:table-cell>
          <table:table-cell office:value-type="currency" office:value="8526.1" table:style-name="ce4">
            <text:p><text:s/>R$8.526,1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EDUARDO FERREIRA VALERIO</text:p>
          </table:table-cell>
          <table:table-cell office:value-type="string" office:string-value="" table:formula="of:=IFERROR(VLOOKUP([.A19];[.#REF!];2;FALSE);&quot;&quot;)" table:style-name="ce2">
            <text:p><text:s text:c="2"/></text:p>
          </table:table-cell>
          <table:table-cell office:value-type="currency" office:value="851.48" table:style-name="ce4">
            <text:p><text:s/>R$851,48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542.83" table:style-name="ce4">
            <text:p><text:s/>R$1.542,8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ELISIANE DOS SANTOS</text:p>
          </table:table-cell>
          <table:table-cell office:value-type="string" office:string-value="" table:formula="of:=IFERROR(VLOOKUP([.A20];[.#REF!];2;FALSE);&quot;&quot;)" table:style-name="ce2">
            <text:p><text:s text:c="2"/></text:p>
          </table:table-cell>
          <table:table-cell office:value-type="currency" office:value="473.8" table:style-name="ce4">
            <text:p><text:s/>R$473,8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160" table:style-name="ce4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ERICK VENANCIO LIMA DO NASCIMENTO</text:p>
          </table:table-cell>
          <table:table-cell office:value-type="string" office:string-value="" table:formula="of:=IFERROR(VLOOKUP([.A21];[.#REF!];2;FALSE);&quot;&quot;)" table:style-name="ce2">
            <text:p><text:s text:c="2"/></text:p>
          </table:table-cell>
          <table:table-cell office:value-type="currency" office:value="1580.2" table:style-name="ce4">
            <text:p><text:s/>R$1.580,20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6381.97" table:style-name="ce4">
            <text:p><text:s/>R$6.381,9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FABRICIO MACEDO MOTTA</text:p>
          </table:table-cell>
          <table:table-cell office:value-type="string" office:string-value="" table:formula="of:=IFERROR(VLOOKUP([.A22];[.#REF!];2;FALSE);&quot;&quot;)" table:style-name="ce2">
            <text:p><text:s text:c="2"/></text:p>
          </table:table-cell>
          <table:table-cell office:value-type="currency" office:value="1034.72" table:style-name="ce4">
            <text:p><text:s/>R$1.034,72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602.28" table:style-name="ce4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FILIPE ALBERNAZ PIRES</text:p>
          </table:table-cell>
          <table:table-cell office:value-type="string" office:string-value="" table:formula="of:=IFERROR(VLOOKUP([.A23];[.#REF!];2;FALSE);&quot;&quot;)" table:style-name="ce2">
            <text:p><text:s text:c="2"/>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3.5" table:style-name="ce6">
            <text:p>3,50</text:p>
          </table:table-cell>
          <table:table-cell office:value-type="currency" office:value="3376.49" table:style-name="ce4">
            <text:p><text:s/>R$3.376,4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GABRIELA MACHADO PAIS</text:p>
          </table:table-cell>
          <table:table-cell office:value-type="string" office:string-value="" table:formula="of:=IFERROR(VLOOKUP([.A24];[.#REF!];2;FALSE);&quot;&quot;)" table:style-name="ce2">
            <text:p><text:s text:c="2"/></text:p>
          </table:table-cell>
          <table:table-cell office:value-type="currency" office:value="692.53" table:style-name="ce4">
            <text:p><text:s/>R$692,53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586.95" table:style-name="ce4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GIOVANNI ANDREI FRANZONI</text:p>
          </table:table-cell>
          <table:table-cell office:value-type="string" office:string-value="" table:formula="of:=IFERROR(VLOOKUP([.A25];[.#REF!];2;FALSE);&quot;&quot;)" table:style-name="ce2">
            <text:p><text:s text:c="2"/></text:p>
          </table:table-cell>
          <table:table-cell office:value-type="currency" office:value="635.69000000000005" table:style-name="ce4">
            <text:p><text:s/>R$635,69<text:s/></text:p>
          </table:table-cell>
          <table:table-cell office:value-type="float" office:value="0" table:style-name="ce6">
            <text:p>0,00</text:p>
          </table:table-cell>
          <table:table-cell office:value-type="currency" office:value="160" table:style-name="ce4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HERIVELTO DE ALMEIDA</text:p>
          </table:table-cell>
          <table:table-cell office:value-type="string" office:string-value="" table:formula="of:=IFERROR(VLOOKUP([.A26];[.#REF!];2;FALSE);&quot;&quot;)" table:style-name="ce2">
            <text:p><text:s text:c="2"/></text:p>
          </table:table-cell>
          <table:table-cell office:value-type="currency" office:value="649.28" table:style-name="ce4">
            <text:p><text:s/>R$649,28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525.56" table:style-name="ce4">
            <text:p><text:s/>R$1.525,5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HEVERTON ALVES DE AGUIAR</text:p>
          </table:table-cell>
          <table:table-cell office:value-type="string" office:string-value="" table:formula="of:=IFERROR(VLOOKUP([.A27];[.#REF!];2;FALSE);&quot;&quot;)" table:style-name="ce2">
            <text:p><text:s text:c="2"/></text:p>
          </table:table-cell>
          <table:table-cell office:value-type="currency" office:value="3713.99" table:style-name="ce4">
            <text:p><text:s/>R$3.713,99<text:s/></text:p>
          </table:table-cell>
          <table:table-cell office:value-type="float" office:value="7" table:style-name="ce6">
            <text:p>7,00</text:p>
          </table:table-cell>
          <table:table-cell office:value-type="currency" office:value="6710.8099999999995" table:style-name="ce4">
            <text:p><text:s/>R$6.710,8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IVANA FARINA NAVARRETE PENA</text:p>
          </table:table-cell>
          <table:table-cell office:value-type="string" office:string-value="" table:formula="of:=IFERROR(VLOOKUP([.A28];[.#REF!];2;FALSE);&quot;&quot;)" table:style-name="ce2">
            <text:p><text:s text:c="2"/></text:p>
          </table:table-cell>
          <table:table-cell office:value-type="currency" office:value="1696.96" table:style-name="ce4">
            <text:p><text:s/>R$1.696,96<text:s/></text:p>
          </table:table-cell>
          <table:table-cell office:value-type="float" office:value="9.5" table:style-name="ce6">
            <text:p>9,50</text:p>
          </table:table-cell>
          <table:table-cell office:value-type="currency" office:value="9706.09" table:style-name="ce4">
            <text:p><text:s/>R$9.706,0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JORGE LUIZ DODARO</text:p>
          </table:table-cell>
          <table:table-cell office:value-type="string" office:string-value="" table:formula="of:=IFERROR(VLOOKUP([.A29];[.#REF!];2;FALSE);&quot;&quot;)" table:style-name="ce2">
            <text:p><text:s text:c="2"/></text:p>
          </table:table-cell>
          <table:table-cell office:value-type="currency" office:value="863.69" table:style-name="ce4">
            <text:p><text:s/>R$863,69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088.5" table:style-name="ce4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JOSE AUGUSTO DE SOUZA PERES FILHO</text:p>
          </table:table-cell>
          <table:table-cell office:value-type="string" office:string-value="" table:formula="of:=IFERROR(VLOOKUP([.A30];[.#REF!];2;FALSE);&quot;&quot;)" table:style-name="ce2">
            <text:p><text:s text:c="2"/></text:p>
          </table:table-cell>
          <table:table-cell office:value-type="currency" office:value="2412.67" table:style-name="ce4">
            <text:p><text:s/>R$2.412,67<text:s/></text:p>
          </table:table-cell>
          <table:table-cell office:value-type="float" office:value="7" table:style-name="ce6">
            <text:p>7,00</text:p>
          </table:table-cell>
          <table:table-cell office:value-type="currency" office:value="6372.62" table:style-name="ce4">
            <text:p><text:s/>R$6.372,6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JOSE RENATO OLIVA DE MATTOS</text:p>
          </table:table-cell>
          <table:table-cell office:value-type="string" office:string-value="" table:formula="of:=IFERROR(VLOOKUP([.A31];[.#REF!];2;FALSE);&quot;&quot;)" table:style-name="ce2">
            <text:p><text:s text:c="2"/></text:p>
          </table:table-cell>
          <table:table-cell office:value-type="currency" office:value="881.69" table:style-name="ce4">
            <text:p><text:s/>R$881,69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4160.32" table:style-name="ce4">
            <text:p><text:s/>R$4.160,3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JULIANO SOUZA DE ALBUQUERQUE MARANHAO</text:p>
          </table:table-cell>
          <table:table-cell office:value-type="string" office:string-value="" table:formula="of:=IFERROR(VLOOKUP([.A32];[.#REF!];2;FALSE);&quot;&quot;)" table:style-name="ce2">
            <text:p><text:s text:c="2"/></text:p>
          </table:table-cell>
          <table:table-cell office:value-type="currency" office:value="629.49" table:style-name="ce4">
            <text:p><text:s/>R$629,49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KARINA PRATES DA FONSECA</text:p>
          </table:table-cell>
          <table:table-cell office:value-type="string" office:string-value="" table:formula="of:=IFERROR(VLOOKUP([.A33];[.#REF!];2;FALSE);&quot;&quot;)" table:style-name="ce2">
            <text:p><text:s text:c="2"/></text:p>
          </table:table-cell>
          <table:table-cell office:value-type="currency" office:value="827.65" table:style-name="ce4">
            <text:p><text:s/>R$827,65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088.5" table:style-name="ce4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LENNA LUCIANA NUNES DAHER</text:p>
          </table:table-cell>
          <table:table-cell office:value-type="string" office:string-value="" table:formula="of:=IFERROR(VLOOKUP([.A34];[.#REF!];2;FALSE);&quot;&quot;)" table:style-name="ce2">
            <text:p><text:s text:c="2"/></text:p>
          </table:table-cell>
          <table:table-cell table:style-name="ce2"/>
          <table:table-cell office:value-type="float" office:value="3.5" table:style-name="ce6">
            <text:p>3,50</text:p>
          </table:table-cell>
          <table:table-cell office:value-type="currency" office:value="3416.67" table:style-name="ce4">
            <text:p><text:s/>R$3.416,6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LEONARDO ACCIOLY DA SILVA</text:p>
          </table:table-cell>
          <table:table-cell office:value-type="string" office:string-value="" table:formula="of:=IFERROR(VLOOKUP([.A35];[.#REF!];2;FALSE);&quot;&quot;)" table:style-name="ce2">
            <text:p><text:s text:c="2"/></text:p>
          </table:table-cell>
          <table:table-cell office:value-type="currency" office:value="951.83" table:style-name="ce4">
            <text:p><text:s/>R$951,83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672.9" table:style-name="ce4">
            <text:p><text:s/>R$2.672,9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LEONARDO DANTAS NAGASHIMA</text:p>
          </table:table-cell>
          <table:table-cell office:value-type="string" office:string-value="" table:formula="of:=IFERROR(VLOOKUP([.A36];[.#REF!];2;FALSE);&quot;&quot;)" table:style-name="ce2">
            <text:p><text:s text:c="2"/></text:p>
          </table:table-cell>
          <table:table-cell office:value-type="currency" office:value="1056.56" table:style-name="ce4">
            <text:p><text:s/>R$1.056,56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282.67" table:style-name="ce4">
            <text:p><text:s/>R$3.282,6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LUCIANO LUZ BADINI MARTINS</text:p>
          </table:table-cell>
          <table:table-cell office:value-type="string" office:string-value="" table:formula="of:=IFERROR(VLOOKUP([.A37];[.#REF!];2;FALSE);&quot;&quot;)" table:style-name="ce2">
            <text:p><text:s text:c="2"/></text:p>
          </table:table-cell>
          <table:table-cell office:value-type="currency" office:value="492.66" table:style-name="ce4">
            <text:p><text:s/>R$492,66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451.75" table:style-name="ce4">
            <text:p><text:s/>R$2.451,7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MAISA SILVA MELO DE OLIVEIRA</text:p>
          </table:table-cell>
          <table:table-cell office:value-type="string" office:string-value="" table:formula="of:=IFERROR(VLOOKUP([.A38];[.#REF!];2;FALSE);&quot;&quot;)" table:style-name="ce2">
            <text:p><text:s text:c="2"/></text:p>
          </table:table-cell>
          <table:table-cell office:value-type="currency" office:value="577.49" table:style-name="ce4">
            <text:p><text:s/>R$577,49<text:s/></text:p>
          </table:table-cell>
          <table:table-cell office:value-type="float" office:value="0" table:style-name="ce6">
            <text:p>0,00</text:p>
          </table:table-cell>
          <table:table-cell office:value-type="currency" office:value="160" table:style-name="ce4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MARIANO PAGANINI LAURIA</text:p>
          </table:table-cell>
          <table:table-cell office:value-type="string" office:string-value="" table:formula="of:=IFERROR(VLOOKUP([.A39];[.#REF!];2;FALSE);&quot;&quot;)" table:style-name="ce2">
            <text:p><text:s text:c="2"/></text:p>
          </table:table-cell>
          <table:table-cell office:value-type="currency" office:value="3817.39" table:style-name="ce4">
            <text:p><text:s/>R$3.817,39<text:s/></text:p>
          </table:table-cell>
          <table:table-cell office:value-type="float" office:value="5" table:style-name="ce6">
            <text:p>5,00</text:p>
          </table:table-cell>
          <table:table-cell office:value-type="currency" office:value="4890.0600000000004" table:style-name="ce4">
            <text:p><text:s/>R$4.890,0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MARIO LUIS GRANGEIA RAMOS</text:p>
          </table:table-cell>
          <table:table-cell office:value-type="string" office:string-value="" table:formula="of:=IFERROR(VLOOKUP([.A40];[.#REF!];2;FALSE);&quot;&quot;)" table:style-name="ce2">
            <text:p><text:s text:c="2"/></text:p>
          </table:table-cell>
          <table:table-cell office:value-type="currency" office:value="411.48" table:style-name="ce4">
            <text:p><text:s/>R$411,48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008.14" table:style-name="ce4">
            <text:p><text:s/>R$1.008,1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MAURICIO ANDREIUOLO RODRIGUES</text:p>
          </table:table-cell>
          <table:table-cell office:value-type="string" office:string-value="" table:formula="of:=IFERROR(VLOOKUP([.A41];[.#REF!];2;FALSE);&quot;&quot;)" table:style-name="ce2">
            <text:p><text:s text:c="2"/></text:p>
          </table:table-cell>
          <table:table-cell office:value-type="currency" office:value="3521.95" table:style-name="ce4">
            <text:p><text:s/>R$3.521,95<text:s/></text:p>
          </table:table-cell>
          <table:table-cell office:value-type="float" office:value="9" table:style-name="ce6">
            <text:p>9,00</text:p>
          </table:table-cell>
          <table:table-cell office:value-type="currency" office:value="9219.48" table:style-name="ce4">
            <text:p><text:s/>R$9.219,4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MEIRY ANDREA BORGES DAVID</text:p>
          </table:table-cell>
          <table:table-cell office:value-type="string" office:string-value="" table:formula="of:=IFERROR(VLOOKUP([.A42];[.#REF!];2;FALSE);&quot;&quot;)" table:style-name="ce2">
            <text:p><text:s text:c="2"/></text:p>
          </table:table-cell>
          <table:table-cell office:value-type="currency" office:value="849.97" table:style-name="ce4">
            <text:p><text:s/>R$849,97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506.95" table:style-name="ce4">
            <text:p><text:s/>R$1.506,9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PAULO VALERIO DAL PAI MORAES</text:p>
          </table:table-cell>
          <table:table-cell office:value-type="string" office:string-value="" table:formula="of:=IFERROR(VLOOKUP([.A43];[.#REF!];2;FALSE);&quot;&quot;)" table:style-name="ce2">
            <text:p><text:s text:c="2"/></text:p>
          </table:table-cell>
          <table:table-cell office:value-type="currency" office:value="1025.48" table:style-name="ce4">
            <text:p><text:s/>R$1.025,48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578.6999999999998" table:style-name="ce4">
            <text:p><text:s/>R$2.578,7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PEDRO IVO DE SOUSA</text:p>
          </table:table-cell>
          <table:table-cell office:value-type="string" office:string-value="" table:formula="of:=IFERROR(VLOOKUP([.A44];[.#REF!];2;FALSE);&quot;&quot;)" table:style-name="ce2">
            <text:p><text:s text:c="2"/></text:p>
          </table:table-cell>
          <table:table-cell office:value-type="currency" office:value="2389.67" table:style-name="ce4">
            <text:p><text:s/>R$2.389,67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4297.1400000000003" table:style-name="ce4">
            <text:p><text:s/>R$4.297,1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RICARDO RANGEL DE ANDRADE</text:p>
          </table:table-cell>
          <table:table-cell office:value-type="string" office:string-value="" table:formula="of:=IFERROR(VLOOKUP([.A45];[.#REF!];2;FALSE);&quot;&quot;)" table:style-name="ce2">
            <text:p><text:s text:c="2"/></text:p>
          </table:table-cell>
          <table:table-cell office:value-type="currency" office:value="1265.08" table:style-name="ce4">
            <text:p><text:s/>R$1.265,08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437.3000000000002" table:style-name="ce4">
            <text:p><text:s/>R$2.437,3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ROBERTO DELGADO ARTEIRO</text:p>
          </table:table-cell>
          <table:table-cell office:value-type="string" office:string-value="" table:formula="of:=IFERROR(VLOOKUP([.A46];[.#REF!];2;FALSE);&quot;&quot;)" table:style-name="ce2">
            <text:p><text:s text:c="2"/></text:p>
          </table:table-cell>
          <table:table-cell office:value-type="currency" office:value="825.48" table:style-name="ce4">
            <text:p><text:s/>R$825,48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991.41" table:style-name="ce4">
            <text:p><text:s/>R$991,4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RODRIGO LEITE FERREIRA CABRAL</text:p>
          </table:table-cell>
          <table:table-cell office:value-type="string" office:string-value="" table:formula="of:=IFERROR(VLOOKUP([.A47];[.#REF!];2;FALSE);&quot;&quot;)" table:style-name="ce2">
            <text:p><text:s text:c="2"/></text:p>
          </table:table-cell>
          <table:table-cell office:value-type="currency" office:value="1514.99" table:style-name="ce4">
            <text:p><text:s/>R$1.514,99<text:s/></text:p>
          </table:table-cell>
          <table:table-cell office:value-type="float" office:value="7" table:style-name="ce6">
            <text:p>7,00</text:p>
          </table:table-cell>
          <table:table-cell office:value-type="currency" office:value="6732.76" table:style-name="ce4">
            <text:p><text:s/>R$6.732,7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SEBASTIAO VIEIRA CAIXETA</text:p>
            <text:p><text:s/></text:p>
          </table:table-cell>
          <table:table-cell office:value-type="string" office:string-value="" table:formula="of:=IFERROR(VLOOKUP([.A48];[.#REF!];2;FALSE);&quot;&quot;)" table:style-name="ce2">
            <text:p><text:s text:c="2"/></text:p>
          </table:table-cell>
          <table:table-cell office:value-type="currency" office:value="1121.93" table:style-name="ce4">
            <text:p><text:s/>R$1.121,93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552.36" table:style-name="ce4">
            <text:p><text:s/>R$2.552,3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SERGIO RICARDO DE SOUZA</text:p>
          </table:table-cell>
          <table:table-cell office:value-type="string" office:string-value="" table:formula="of:=IFERROR(VLOOKUP([.A49];[.#REF!];2;FALSE);&quot;&quot;)" table:style-name="ce2">
            <text:p><text:s text:c="2"/></text:p>
          </table:table-cell>
          <table:table-cell office:value-type="currency" office:value="4557.63" table:style-name="ce4">
            <text:p><text:s/>R$4.557,63<text:s/></text:p>
          </table:table-cell>
          <table:table-cell office:value-type="float" office:value="6" table:style-name="ce6">
            <text:p>6,00</text:p>
          </table:table-cell>
          <table:table-cell office:value-type="currency" office:value="6122.46" table:style-name="ce4">
            <text:p><text:s/>R$6.122,4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SVEN FROHLICH ARCHANGELO</text:p>
          </table:table-cell>
          <table:table-cell office:value-type="string" office:string-value="" table:formula="of:=IFERROR(VLOOKUP([.A50];[.#REF!];2;FALSE);&quot;&quot;)" table:style-name="ce2">
            <text:p><text:s text:c="2"/></text:p>
          </table:table-cell>
          <table:table-cell office:value-type="currency" office:value="609.28" table:style-name="ce4">
            <text:p><text:s/>R$609,28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088.5" table:style-name="ce4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VALERIA DIEZ SCARANCE FERNANDES</text:p>
          </table:table-cell>
          <table:table-cell office:value-type="string" office:string-value="" table:formula="of:=IFERROR(VLOOKUP([.A51];[.#REF!];2;FALSE);&quot;&quot;)" table:style-name="ce2">
            <text:p><text:s text:c="2"/></text:p>
          </table:table-cell>
          <table:table-cell office:value-type="currency" office:value="591.69000000000005" table:style-name="ce4">
            <text:p><text:s/>R$591,69<text:s/></text:p>
          </table:table-cell>
          <table:table-cell office:value-type="float" office:value="0" table:style-name="ce6">
            <text:p>0,00</text:p>
          </table:table-cell>
          <table:table-cell office:value-type="currency" office:value="160" table:style-name="ce4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WILLIAN SILVA</text:p>
          </table:table-cell>
          <table:table-cell office:value-type="string" office:string-value="" table:formula="of:=IFERROR(VLOOKUP([.A52];[.#REF!];2;FALSE);&quot;&quot;)" table:style-name="ce2">
            <text:p><text:s text:c="2"/></text:p>
          </table:table-cell>
          <table:table-cell office:value-type="currency" office:value="1208.67" table:style-name="ce4">
            <text:p><text:s/>R$1.208,67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508.55" table:style-name="ce4">
            <text:p><text:s/>R$1.508,5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ELTON VENTURI</text:p>
          </table:table-cell>
          <table:table-cell office:value-type="string" office:string-value="" table:formula="of:=IFERROR(VLOOKUP([.A53];[.#REF!];2;FALSE);&quot;&quot;)" table:style-name="ce2">
            <text:p><text:s text:c="2"/></text:p>
          </table:table-cell>
          <table:table-cell office:value-type="currency" office:value="1115.82" table:style-name="ce4">
            <text:p><text:s/>R$1.115,82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603.19" table:style-name="ce4">
            <text:p><text:s/>R$1.603,1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ROGERIO GRECO</text:p>
          </table:table-cell>
          <table:table-cell office:value-type="string" office:string-value="" table:formula="of:=IFERROR(VLOOKUP([.A54];[.#REF!];2;FALSE);&quot;&quot;)" table:style-name="ce2">
            <text:p><text:s text:c="2"/></text:p>
          </table:table-cell>
          <table:table-cell office:value-type="currency" office:value="1584.71" table:style-name="ce4">
            <text:p><text:s/>R$1.584,71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627.66999999999996" table:style-name="ce4">
            <text:p><text:s/>R$627,6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IAEL FRANCO SANTOS</text:p>
          </table:table-cell>
          <table:table-cell office:value-type="string" office:string-value="" table:formula="of:=IFERROR(VLOOKUP([.A55];[.#REF!];2;FALSE);&quot;&quot;)" table:style-name="ce2">
            <text:p><text:s text:c="2"/></text:p>
          </table:table-cell>
          <table:table-cell office:value-type="currency" office:value="3155.79" table:style-name="ce4">
            <text:p><text:s/>R$3.155,79<text:s/></text:p>
          </table:table-cell>
          <table:table-cell office:value-type="float" office:value="8" table:style-name="ce6">
            <text:p>8,00</text:p>
          </table:table-cell>
          <table:table-cell office:value-type="currency" office:value="8124.1399999999994" table:style-name="ce4">
            <text:p><text:s/>R$8.124,1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AUTO VICCARI JUNIOR</text:p>
          </table:table-cell>
          <table:table-cell office:value-type="string" office:string-value="" table:formula="of:=IFERROR(VLOOKUP([.A56];[.#REF!];2;FALSE);&quot;&quot;)" table:style-name="ce2">
            <text:p><text:s text:c="2"/></text:p>
          </table:table-cell>
          <table:table-cell office:value-type="currency" office:value="3701.08" table:style-name="ce4">
            <text:p><text:s/>R$3.701,08<text:s/></text:p>
          </table:table-cell>
          <table:table-cell office:value-type="float" office:value="11" table:style-name="ce6">
            <text:p>11,00</text:p>
          </table:table-cell>
          <table:table-cell office:value-type="currency" office:value="6538.1" table:style-name="ce4">
            <text:p><text:s/>R$6.538,1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ENILSON DOS SANTOS CHAVES</text:p>
          </table:table-cell>
          <table:table-cell office:value-type="string" office:string-value="" table:formula="of:=IFERROR(VLOOKUP([.A57];[.#REF!];2;FALSE);&quot;&quot;)" table:style-name="ce2">
            <text:p><text:s text:c="2"/></text:p>
          </table:table-cell>
          <table:table-cell office:value-type="currency" office:value="3967.69" table:style-name="ce4">
            <text:p><text:s/>R$3.967,69<text:s/></text:p>
          </table:table-cell>
          <table:table-cell office:value-type="float" office:value="4" table:style-name="ce6">
            <text:p>4,00</text:p>
          </table:table-cell>
          <table:table-cell office:value-type="currency" office:value="2201.3200000000002" table:style-name="ce4">
            <text:p><text:s/>R$2.201,3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ERITO GUEDES DA CRUZ FILHO</text:p>
            <text:p/>
          </table:table-cell>
          <table:table-cell office:value-type="string" office:string-value="" table:formula="of:=IFERROR(VLOOKUP([.A58];[.#REF!];2;FALSE);&quot;&quot;)" table:style-name="ce2">
            <text:p><text:s text:c="2"/></text:p>
          </table:table-cell>
          <table:table-cell office:value-type="currency" office:value="1893.57" table:style-name="ce4">
            <text:p><text:s/>R$1.893,57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848.14" table:style-name="ce4">
            <text:p><text:s/>R$848,1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RIANA DE ALBUQUERQUE HOLLANDA</text:p>
          </table:table-cell>
          <table:table-cell office:value-type="string" office:string-value="" table:formula="of:=IFERROR(VLOOKUP([.A59];[.#REF!];2;FALSE);&quot;&quot;)" table:style-name="ce2">
            <text:p><text:s text:c="2"/></text:p>
          </table:table-cell>
          <table:table-cell office:value-type="currency" office:value="716.58" table:style-name="ce4">
            <text:p><text:s/>R$716,58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527.02" table:style-name="ce4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RIANA RIBEIRO DOURADO DE CARVALHO</text:p>
          </table:table-cell>
          <table:table-cell office:value-type="string" office:string-value="" table:formula="of:=IFERROR(VLOOKUP([.A60];[.#REF!];2;FALSE);&quot;&quot;)" table:style-name="ce2">
            <text:p><text:s text:c="2"/></text:p>
          </table:table-cell>
          <table:table-cell office:value-type="currency" office:value="1589.73" table:style-name="ce4">
            <text:p><text:s/>R$1.589,73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997.59" table:style-name="ce4">
            <text:p><text:s/>R$997,5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RIANA SHIMABUKURO</text:p>
          </table:table-cell>
          <table:table-cell office:value-type="string" office:string-value="" table:formula="of:=IFERROR(VLOOKUP([.A61];[.#REF!];2;FALSE);&quot;&quot;)" table:style-name="ce2">
            <text:p><text:s text:c="2"/></text:p>
          </table:table-cell>
          <table:table-cell office:value-type="currency" office:value="619.63" table:style-name="ce4">
            <text:p><text:s/>R$619,63<text:s/></text:p>
          </table:table-cell>
          <table:table-cell office:value-type="float" office:value="0" table:style-name="ce6">
            <text:p>0,00</text:p>
          </table:table-cell>
          <table:table-cell office:value-type="currency" office:value="160" table:style-name="ce4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RIANA ZAWADA MELO</text:p>
          </table:table-cell>
          <table:table-cell office:value-type="string" office:string-value="" table:formula="of:=IFERROR(VLOOKUP([.A62];[.#REF!];2;FALSE);&quot;&quot;)" table:style-name="ce2">
            <text:p><text:s text:c="2"/></text:p>
          </table:table-cell>
          <table:table-cell office:value-type="currency" office:value="1858.8" table:style-name="ce4">
            <text:p><text:s/>R$1.858,8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RIANO ALVES MARREIROS</text:p>
          </table:table-cell>
          <table:table-cell office:value-type="string" office:string-value="" table:formula="of:=IFERROR(VLOOKUP([.A63];[.#REF!];2;FALSE);&quot;&quot;)" table:style-name="ce2">
            <text:p><text:s text:c="2"/></text:p>
          </table:table-cell>
          <table:table-cell office:value-type="currency" office:value="1752.3899999999999" table:style-name="ce4">
            <text:p><text:s/>R$1.752,39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4507.7800000000007" table:style-name="ce4">
            <text:p><text:s/>R$4.507,7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RIANO TEIXEIRA KNEIPP</text:p>
          </table:table-cell>
          <table:table-cell office:value-type="string" office:string-value="" table:formula="of:=IFERROR(VLOOKUP([.A64];[.#REF!];2;FALSE);&quot;&quot;)" table:style-name="ce2">
            <text:p><text:s text:c="2"/></text:p>
          </table:table-cell>
          <table:table-cell office:value-type="currency" office:value="30082.11" table:style-name="ce4">
            <text:p><text:s/>R$30.082,11<text:s/></text:p>
          </table:table-cell>
          <table:table-cell office:value-type="float" office:value="82.5" table:style-name="ce6">
            <text:p>82,50</text:p>
          </table:table-cell>
          <table:table-cell office:value-type="currency" office:value="80041.249999999985" table:style-name="ce4">
            <text:p><text:s/>R$80.041,2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FONSO HENRIQUE DE MIRANDA TEIXEIRA</text:p>
          </table:table-cell>
          <table:table-cell office:value-type="string" office:string-value="" table:formula="of:=IFERROR(VLOOKUP([.A65];[.#REF!];2;FALSE);&quot;&quot;)" table:style-name="ce2">
            <text:p><text:s text:c="2"/></text:p>
          </table:table-cell>
          <table:table-cell office:value-type="currency" office:value="2306.63" table:style-name="ce4">
            <text:p><text:s/>R$2.306,63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603.19" table:style-name="ce4">
            <text:p><text:s/>R$1.603,1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BERTO DA SILVA VIEIRA</text:p>
          </table:table-cell>
          <table:table-cell office:value-type="string" office:string-value="" table:formula="of:=IFERROR(VLOOKUP([.A66];[.#REF!];2;FALSE);&quot;&quot;)" table:style-name="ce2">
            <text:p><text:s text:c="2"/></text:p>
          </table:table-cell>
          <table:table-cell office:value-type="currency" office:value="5744.46" table:style-name="ce4">
            <text:p><text:s/>R$5.744,46<text:s/></text:p>
          </table:table-cell>
          <table:table-cell office:value-type="float" office:value="14" table:style-name="ce6">
            <text:p>14,00</text:p>
          </table:table-cell>
          <table:table-cell office:value-type="currency" office:value="8942.89" table:style-name="ce4">
            <text:p><text:s/>R$8.942,8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SSANDRA HONORATO NEVES</text:p>
          </table:table-cell>
          <table:table-cell office:value-type="string" office:string-value="" table:formula="of:=IFERROR(VLOOKUP([.A67];[.#REF!];2;FALSE);&quot;&quot;)" table:style-name="ce2">
            <text:p><text:s text:c="2"/></text:p>
          </table:table-cell>
          <table:table-cell office:value-type="currency" office:value="1056.1400000000001" table:style-name="ce4">
            <text:p><text:s/>R$1.056,14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532.38" table:style-name="ce4">
            <text:p><text:s/>R$1.532,3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SSANDRO TRAMUJAS ASSAD</text:p>
          </table:table-cell>
          <table:table-cell office:value-type="string" office:string-value="" table:formula="of:=IFERROR(VLOOKUP([.A68];[.#REF!];2;FALSE);&quot;&quot;)" table:style-name="ce2">
            <text:p><text:s text:c="2"/></text:p>
          </table:table-cell>
          <table:table-cell office:value-type="currency" office:value="2229.16" table:style-name="ce4">
            <text:p><text:s/>R$2.229,16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497.31" table:style-name="ce4">
            <text:p><text:s/>R$2.497,3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XANDRA FACCIOLLI MARTINS</text:p>
          </table:table-cell>
          <table:table-cell office:value-type="string" office:string-value="" table:formula="of:=IFERROR(VLOOKUP([.A69];[.#REF!];2;FALSE);&quot;&quot;)" table:style-name="ce2">
            <text:p><text:s text:c="2"/></text:p>
          </table:table-cell>
          <table:table-cell office:value-type="currency" office:value="1680.84" table:style-name="ce4">
            <text:p><text:s/>R$1.680,84<text:s/></text:p>
          </table:table-cell>
          <table:table-cell office:value-type="float" office:value="0" table:style-name="ce6">
            <text:p>0,00</text:p>
          </table:table-cell>
          <table:table-cell office:value-type="currency" office:value="1525.58" table:style-name="ce4">
            <text:p><text:s/>R$1.525,5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XANDRE DE MATOS GUEDES</text:p>
          </table:table-cell>
          <table:table-cell office:value-type="string" office:string-value="" table:formula="of:=IFERROR(VLOOKUP([.A70];[.#REF!];2;FALSE);&quot;&quot;)" table:style-name="ce2">
            <text:p><text:s text:c="2"/></text:p>
          </table:table-cell>
          <table:table-cell office:value-type="currency" office:value="929.63" table:style-name="ce4">
            <text:p><text:s/>R$929,63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507.38" table:style-name="ce4">
            <text:p><text:s/>R$1.507,3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XANDRE REIS DE CARVALHO</text:p>
          </table:table-cell>
          <table:table-cell office:value-type="string" office:string-value="" table:formula="of:=IFERROR(VLOOKUP([.A71];[.#REF!];2;FALSE);&quot;&quot;)" table:style-name="ce2">
            <text:p><text:s text:c="2"/></text:p>
          </table:table-cell>
          <table:table-cell office:value-type="currency" office:value="9578.8499999999985" table:style-name="ce4">
            <text:p><text:s/>R$9.578,85<text:s/></text:p>
          </table:table-cell>
          <table:table-cell office:value-type="float" office:value="50" table:style-name="ce6">
            <text:p>50,00</text:p>
          </table:table-cell>
          <table:table-cell office:value-type="currency" office:value="42449.859999999993" table:style-name="ce4">
            <text:p><text:s/>R$42.449,8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XANDRO SAMPAIO SANTANA</text:p>
          </table:table-cell>
          <table:table-cell office:value-type="string" office:string-value="" table:formula="of:=IFERROR(VLOOKUP([.A72];[.#REF!];2;FALSE);&quot;&quot;)" table:style-name="ce2">
            <text:p><text:s text:c="2"/></text:p>
          </table:table-cell>
          <table:table-cell office:value-type="currency" office:value="7378.22" table:style-name="ce4">
            <text:p><text:s/>R$7.378,22<text:s/></text:p>
          </table:table-cell>
          <table:table-cell office:value-type="float" office:value="18" table:style-name="ce6">
            <text:p>18,00</text:p>
          </table:table-cell>
          <table:table-cell office:value-type="currency" office:value="17659.75" table:style-name="ce4">
            <text:p><text:s/>R$17.659,7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FREDO LUIS PORTES NETO</text:p>
          </table:table-cell>
          <table:table-cell office:value-type="string" office:string-value="" table:formula="of:=IFERROR(VLOOKUP([.A73];[.#REF!];2;FALSE);&quot;&quot;)" table:style-name="ce2">
            <text:p><text:s text:c="2"/></text:p>
          </table:table-cell>
          <table:table-cell office:value-type="currency" office:value="1981.56" table:style-name="ce4">
            <text:p><text:s/>R$1.981,56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NE NOGUEIRA DUTRA</text:p>
          </table:table-cell>
          <table:table-cell office:value-type="string" office:string-value="" table:formula="of:=IFERROR(VLOOKUP([.A74];[.#REF!];2;FALSE);&quot;&quot;)" table:style-name="ce2">
            <text:p><text:s text:c="2"/></text:p>
          </table:table-cell>
          <table:table-cell office:value-type="currency" office:value="1613" table:style-name="ce4">
            <text:p><text:s/>R$1.613,00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304.45" table:style-name="ce4">
            <text:p><text:s/>R$1.304,4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LYNE ANDRADE E SILVA</text:p>
          </table:table-cell>
          <table:table-cell office:value-type="string" office:string-value="" table:formula="of:=IFERROR(VLOOKUP([.A75];[.#REF!];2;FALSE);&quot;&quot;)" table:style-name="ce2">
            <text:p><text:s text:c="2"/></text:p>
          </table:table-cell>
          <table:table-cell office:value-type="currency" office:value="1211.76" table:style-name="ce4">
            <text:p><text:s/>R$1.211,76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469.5" table:style-name="ce4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ONSO RAUL PENA CABRERA FREYRE</text:p>
          </table:table-cell>
          <table:table-cell office:value-type="string" office:string-value="" table:formula="of:=IFERROR(VLOOKUP([.A76];[.#REF!];2;FALSE);&quot;&quot;)" table:style-name="ce2">
            <text:p><text:s text:c="2"/></text:p>
          </table:table-cell>
          <table:table-cell office:value-type="currency" office:value="2990.31" table:style-name="ce4">
            <text:p><text:s/>R$2.990,31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VARINA DE ARAUJO NERY</text:p>
          </table:table-cell>
          <table:table-cell office:value-type="string" office:string-value="" table:formula="of:=IFERROR(VLOOKUP([.A77];[.#REF!];2;FALSE);&quot;&quot;)" table:style-name="ce2">
            <text:p><text:s text:c="2"/></text:p>
          </table:table-cell>
          <table:table-cell office:value-type="currency" office:value="2163.2399999999998" table:style-name="ce4">
            <text:p><text:s/>R$2.163,24<text:s/></text:p>
          </table:table-cell>
          <table:table-cell office:value-type="float" office:value="6" table:style-name="ce6">
            <text:p>6,00</text:p>
          </table:table-cell>
          <table:table-cell office:value-type="currency" office:value="5828.24" table:style-name="ce4">
            <text:p><text:s/>R$5.828,2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VARO LUIZ DE MATTOS STIPP</text:p>
          </table:table-cell>
          <table:table-cell office:value-type="string" office:string-value="" table:formula="of:=IFERROR(VLOOKUP([.A78];[.#REF!];2;FALSE);&quot;&quot;)" table:style-name="ce2">
            <text:p><text:s text:c="2"/></text:p>
          </table:table-cell>
          <table:table-cell office:value-type="currency" office:value="5889.64" table:style-name="ce4">
            <text:p><text:s/>R$5.889,64<text:s/></text:p>
          </table:table-cell>
          <table:table-cell office:value-type="float" office:value="22" table:style-name="ce6">
            <text:p>22,00</text:p>
          </table:table-cell>
          <table:table-cell office:value-type="currency" office:value="22221.94" table:style-name="ce4">
            <text:p><text:s/>R$22.221,9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ANDA VITORIA DE OLIVEIRA PITTA</text:p>
          </table:table-cell>
          <table:table-cell office:value-type="string" office:string-value="" table:formula="of:=IFERROR(VLOOKUP([.A79];[.#REF!];2;FALSE);&quot;&quot;)" table:style-name="ce2">
            <text:p><text:s text:c="2"/></text:p>
          </table:table-cell>
          <table:table-cell office:value-type="currency" office:value="723.07" table:style-name="ce4">
            <text:p><text:s/>R$723,07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413" table:style-name="ce4">
            <text:p><text:s/>R$413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ACACIA MENDES COELHO</text:p>
          </table:table-cell>
          <table:table-cell office:value-type="string" office:string-value="" table:formula="of:=IFERROR(VLOOKUP([.A80];[.#REF!];2;FALSE);&quot;&quot;)" table:style-name="ce2">
            <text:p><text:s text:c="2"/></text:p>
          </table:table-cell>
          <table:table-cell office:value-type="currency" office:value="2734.73" table:style-name="ce4">
            <text:p><text:s/>R$2.734,73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506.87" table:style-name="ce4">
            <text:p><text:s/>R$1.506,8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CAROLINE BORGES DE OLIVEIRA</text:p>
          </table:table-cell>
          <table:table-cell office:value-type="string" office:string-value="" table:formula="of:=IFERROR(VLOOKUP([.A81];[.#REF!];2;FALSE);&quot;&quot;)" table:style-name="ce2">
            <text:p><text:s text:c="2"/></text:p>
          </table:table-cell>
          <table:table-cell office:value-type="currency" office:value="501.93" table:style-name="ce4">
            <text:p><text:s/>R$501,93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828.09" table:style-name="ce4">
            <text:p><text:s/>R$828,0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CEC?LIA JUNQUEIRA GOUV?A</text:p>
          </table:table-cell>
          <table:table-cell office:value-type="string" office:string-value="" table:formula="of:=IFERROR(VLOOKUP([.A82];[.#REF!];2;FALSE);&quot;&quot;)" table:style-name="ce2">
            <text:p><text:s text:c="2"/></text:p>
          </table:table-cell>
          <table:table-cell office:value-type="currency" office:value="562.71" table:style-name="ce4">
            <text:p><text:s/>R$562,71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451.75" table:style-name="ce4">
            <text:p><text:s/>R$2.451,7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CRISTINA CUSIN PETRUCCI</text:p>
          </table:table-cell>
          <table:table-cell office:value-type="string" office:string-value="" table:formula="of:=IFERROR(VLOOKUP([.A83];[.#REF!];2;FALSE);&quot;&quot;)" table:style-name="ce2">
            <text:p><text:s text:c="2"/></text:p>
          </table:table-cell>
          <table:table-cell office:value-type="currency" office:value="4535.2" table:style-name="ce4">
            <text:p><text:s/>R$4.535,20<text:s/></text:p>
          </table:table-cell>
          <table:table-cell office:value-type="float" office:value="4" table:style-name="ce6">
            <text:p>4,00</text:p>
          </table:table-cell>
          <table:table-cell office:value-type="currency" office:value="4138.7699999999995" table:style-name="ce4">
            <text:p><text:s/>R$4.138,7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LARA CAMARGO DE CASTRO</text:p>
          </table:table-cell>
          <table:table-cell office:value-type="string" office:string-value="" table:formula="of:=IFERROR(VLOOKUP([.A84];[.#REF!];2;FALSE);&quot;&quot;)" table:style-name="ce2">
            <text:p><text:s text:c="2"/></text:p>
          </table:table-cell>
          <table:table-cell office:value-type="currency" office:value="6986.34" table:style-name="ce4">
            <text:p><text:s/>R$6.986,34<text:s/></text:p>
          </table:table-cell>
          <table:table-cell office:value-type="float" office:value="19" table:style-name="ce6">
            <text:p>19,00</text:p>
          </table:table-cell>
          <table:table-cell office:value-type="currency" office:value="17523.64" table:style-name="ce4">
            <text:p><text:s/>R$17.523,6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LUIZA AVILA PETERLINI DE SOUZA</text:p>
          </table:table-cell>
          <table:table-cell office:value-type="string" office:string-value="" table:formula="of:=IFERROR(VLOOKUP([.A85];[.#REF!];2;FALSE);&quot;&quot;)" table:style-name="ce2">
            <text:p><text:s text:c="2"/></text:p>
          </table:table-cell>
          <table:table-cell office:value-type="currency" office:value="639.42999999999995" table:style-name="ce4">
            <text:p><text:s/>R$639,43<text:s/></text:p>
          </table:table-cell>
          <table:table-cell office:value-type="float" office:value="0" table:style-name="ce6">
            <text:p>0,00</text:p>
          </table:table-cell>
          <table:table-cell office:value-type="currency" office:value="160" table:style-name="ce4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MARIA VILLA REAL FERREIRA RAMOS</text:p>
          </table:table-cell>
          <table:table-cell office:value-type="string" office:string-value="" table:formula="of:=IFERROR(VLOOKUP([.A86];[.#REF!];2;FALSE);&quot;&quot;)" table:style-name="ce2">
            <text:p><text:s text:c="2"/></text:p>
          </table:table-cell>
          <table:table-cell office:value-type="currency" office:value="3646.4700000000003" table:style-name="ce4">
            <text:p><text:s/>R$3.646,47<text:s/></text:p>
          </table:table-cell>
          <table:table-cell office:value-type="float" office:value="8" table:style-name="ce6">
            <text:p>8,00</text:p>
          </table:table-cell>
          <table:table-cell office:value-type="currency" office:value="7758.08" table:style-name="ce4">
            <text:p><text:s/>R$7.758,0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TERESA SILVA DE FREITAS</text:p>
          </table:table-cell>
          <table:table-cell office:value-type="string" office:string-value="" table:formula="of:=IFERROR(VLOOKUP([.A87];[.#REF!];2;FALSE);&quot;&quot;)" table:style-name="ce2">
            <text:p><text:s text:c="2"/></text:p>
          </table:table-cell>
          <table:table-cell office:value-type="currency" office:value="2352.7399999999998" table:style-name="ce4">
            <text:p><text:s/>R$2.352,74<text:s/></text:p>
          </table:table-cell>
          <table:table-cell office:value-type="float" office:value="3" table:style-name="ce6">
            <text:p>3,00</text:p>
          </table:table-cell>
          <table:table-cell office:value-type="currency" office:value="2608.44" table:style-name="ce4">
            <text:p><text:s/>R$2.608,4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ERSON VIANA SOUZA</text:p>
          </table:table-cell>
          <table:table-cell office:value-type="string" office:string-value="" table:formula="of:=IFERROR(VLOOKUP([.A88];[.#REF!];2;FALSE);&quot;&quot;)" table:style-name="ce2">
            <text:p><text:s text:c="2"/></text:p>
          </table:table-cell>
          <table:table-cell office:value-type="currency" office:value="18107.250000000004" table:style-name="ce4">
            <text:p><text:s/>R$18.107,25<text:s/></text:p>
          </table:table-cell>
          <table:table-cell office:value-type="float" office:value="74" table:style-name="ce6">
            <text:p>74,00</text:p>
          </table:table-cell>
          <table:table-cell office:value-type="currency" office:value="71217.679999999993" table:style-name="ce4">
            <text:p><text:s/>R$71.217,6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 LUIS DALMOLIN FLORES</text:p>
          </table:table-cell>
          <table:table-cell office:value-type="string" office:string-value="" table:formula="of:=IFERROR(VLOOKUP([.A89];[.#REF!];2;FALSE);&quot;&quot;)" table:style-name="ce2">
            <text:p><text:s text:c="2"/></text:p>
          </table:table-cell>
          <table:table-cell office:value-type="currency" office:value="1010.91" table:style-name="ce4">
            <text:p><text:s/>R$1.010,91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537.22" table:style-name="ce4">
            <text:p><text:s/>R$3.537,2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 LUIS LAVIGNE MOTA</text:p>
          </table:table-cell>
          <table:table-cell office:value-type="string" office:string-value="" table:formula="of:=IFERROR(VLOOKUP([.A90];[.#REF!];2;FALSE);&quot;&quot;)" table:style-name="ce2">
            <text:p><text:s text:c="2"/></text:p>
          </table:table-cell>
          <table:table-cell office:value-type="currency" office:value="697.8" table:style-name="ce4">
            <text:p><text:s/>R$697,80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435.94" table:style-name="ce4">
            <text:p><text:s/>R$2.435,9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 LUIS SANT`ANA RIBEIRO</text:p>
          </table:table-cell>
          <table:table-cell office:value-type="string" office:string-value="" table:formula="of:=IFERROR(VLOOKUP([.A91];[.#REF!];2;FALSE);&quot;&quot;)" table:style-name="ce2">
            <text:p><text:s text:c="2"/></text:p>
          </table:table-cell>
          <table:table-cell office:value-type="currency" office:value="1345.37" table:style-name="ce4">
            <text:p><text:s/>R$1.345,37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597.05" table:style-name="ce4">
            <text:p><text:s/>R$1.597,0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 LUIZ DE SOUZA CRUZ</text:p>
          </table:table-cell>
          <table:table-cell office:value-type="string" office:string-value="" table:formula="of:=IFERROR(VLOOKUP([.A92];[.#REF!];2;FALSE);&quot;&quot;)" table:style-name="ce2">
            <text:p><text:s text:c="2"/></text:p>
          </table:table-cell>
          <table:table-cell office:value-type="currency" office:value="1963.24" table:style-name="ce4">
            <text:p><text:s/>R$1.963,24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417.68" table:style-name="ce4">
            <text:p><text:s/>R$417,6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 LUIZ DIAS ARAUJO</text:p>
          </table:table-cell>
          <table:table-cell office:value-type="string" office:string-value="" table:formula="of:=IFERROR(VLOOKUP([.A93];[.#REF!];2;FALSE);&quot;&quot;)" table:style-name="ce2">
            <text:p><text:s text:c="2"/></text:p>
          </table:table-cell>
          <table:table-cell office:value-type="currency" office:value="4187.53" table:style-name="ce4">
            <text:p><text:s/>R$4.187,53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344.22" table:style-name="ce4">
            <text:p><text:s/>R$1.344,2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 SPERLING PRADO</text:p>
          </table:table-cell>
          <table:table-cell office:value-type="string" office:string-value="" table:formula="of:=IFERROR(VLOOKUP([.A94];[.#REF!];2;FALSE);&quot;&quot;)" table:style-name="ce2">
            <text:p><text:s text:c="2"/></text:p>
          </table:table-cell>
          <table:table-cell office:value-type="currency" office:value="1960.84" table:style-name="ce4">
            <text:p><text:s/>R$1.960,84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527.02" table:style-name="ce4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A LIMA BARROSO</text:p>
          </table:table-cell>
          <table:table-cell office:value-type="string" office:string-value="" table:formula="of:=IFERROR(VLOOKUP([.A95];[.#REF!];2;FALSE);&quot;&quot;)" table:style-name="ce2">
            <text:p><text:s text:c="2"/></text:p>
          </table:table-cell>
          <table:table-cell office:value-type="currency" office:value="1921.83" table:style-name="ce4">
            <text:p><text:s/>R$1.921,83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279.7" table:style-name="ce4">
            <text:p><text:s/>R$1.279,7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A MARIA DA SILVA ROCHA</text:p>
          </table:table-cell>
          <table:table-cell office:value-type="string" office:string-value="" table:formula="of:=IFERROR(VLOOKUP([.A96];[.#REF!];2;FALSE);&quot;&quot;)" table:style-name="ce2">
            <text:p><text:s text:c="2"/></text:p>
          </table:table-cell>
          <table:table-cell office:value-type="currency" office:value="2317.34" table:style-name="ce4">
            <text:p><text:s/>R$2.317,34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436.75" table:style-name="ce4">
            <text:p><text:s/>R$2.436,7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A NICE SILVEIRA LINO LOPES</text:p>
          </table:table-cell>
          <table:table-cell office:value-type="string" office:string-value="" table:formula="of:=IFERROR(VLOOKUP([.A97];[.#REF!];2;FALSE);&quot;&quot;)" table:style-name="ce2">
            <text:p><text:s text:c="2"/></text:p>
          </table:table-cell>
          <table:table-cell office:value-type="currency" office:value="1357.9099999999999" table:style-name="ce4">
            <text:p><text:s/>R$1.357,91<text:s/></text:p>
          </table:table-cell>
          <table:table-cell office:value-type="float" office:value="1" table:style-name="ce6">
            <text:p>1,00</text:p>
          </table:table-cell>
          <table:table-cell office:value-type="currency" office:value="1204.56" table:style-name="ce4">
            <text:p><text:s/>R$1.204,5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A RIBEIRO DE GOUVEA</text:p>
          </table:table-cell>
          <table:table-cell office:value-type="string" office:string-value="" table:formula="of:=IFERROR(VLOOKUP([.A98];[.#REF!];2;FALSE);&quot;&quot;)" table:style-name="ce2">
            <text:p><text:s text:c="2"/></text:p>
          </table:table-cell>
          <table:table-cell office:value-type="currency" office:value="406.93" table:style-name="ce4">
            <text:p><text:s/>R$406,93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A SALETTE DE PAULA ARBEX XAVIER</text:p>
          </table:table-cell>
          <table:table-cell office:value-type="string" office:string-value="" table:formula="of:=IFERROR(VLOOKUP([.A99];[.#REF!];2;FALSE);&quot;&quot;)" table:style-name="ce2">
            <text:p><text:s text:c="2"/></text:p>
          </table:table-cell>
          <table:table-cell office:value-type="currency" office:value="1873.4299999999998" table:style-name="ce4">
            <text:p><text:s/>R$1.873,43<text:s/></text:p>
          </table:table-cell>
          <table:table-cell office:value-type="float" office:value="11" table:style-name="ce6">
            <text:p>11,00</text:p>
          </table:table-cell>
          <table:table-cell office:value-type="currency" office:value="6727.18" table:style-name="ce4">
            <text:p><text:s/>R$6.727,1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A VIEIRA SANTOS</text:p>
          </table:table-cell>
          <table:table-cell office:value-type="string" office:string-value="" table:formula="of:=IFERROR(VLOOKUP([.A100];[.#REF!];2;FALSE);&quot;&quot;)" table:style-name="ce2">
            <text:p><text:s text:c="2"/></text:p>
          </table:table-cell>
          <table:table-cell office:value-type="currency" office:value="1243.47" table:style-name="ce4">
            <text:p><text:s/>R$1.243,47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627.14" table:style-name="ce4">
            <text:p><text:s/>R$1.627,1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IA CRISTINA BAGATIN</text:p>
          </table:table-cell>
          <table:table-cell office:value-type="string" office:string-value="" table:formula="of:=IFERROR(VLOOKUP([.A101];[.#REF!];2;FALSE);&quot;&quot;)" table:style-name="ce2">
            <text:p><text:s text:c="2"/></text:p>
          </table:table-cell>
          <table:table-cell office:value-type="currency" office:value="770.59" table:style-name="ce4">
            <text:p><text:s/>R$770,59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521.96" table:style-name="ce4">
            <text:p><text:s/>R$1.521,9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SSA DE OLIVEIRA LANCHOTTI</text:p>
          </table:table-cell>
          <table:table-cell office:value-type="string" office:string-value="" table:formula="of:=IFERROR(VLOOKUP([.A102];[.#REF!];2;FALSE);&quot;&quot;)" table:style-name="ce2">
            <text:p><text:s text:c="2"/></text:p>
          </table:table-cell>
          <table:table-cell office:value-type="currency" office:value="1262.96" table:style-name="ce4">
            <text:p><text:s/>R$1.262,96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527.02" table:style-name="ce4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NA KARINA VASCONCELLOS SENNA</text:p>
          </table:table-cell>
          <table:table-cell office:value-type="string" office:string-value="" table:formula="of:=IFERROR(VLOOKUP([.A103];[.#REF!];2;FALSE);&quot;&quot;)" table:style-name="ce2">
            <text:p><text:s text:c="2"/></text:p>
          </table:table-cell>
          <table:table-cell office:value-type="currency" office:value="1395.32" table:style-name="ce4">
            <text:p><text:s/>R$1.395,32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516.47" table:style-name="ce4">
            <text:p><text:s/>R$1.516,4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NE KOSTOMAROFF</text:p>
          </table:table-cell>
          <table:table-cell office:value-type="string" office:string-value="" table:formula="of:=IFERROR(VLOOKUP([.A104];[.#REF!];2;FALSE);&quot;&quot;)" table:style-name="ce2">
            <text:p><text:s text:c="2"/>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0.5" table:style-name="ce6">
            <text:p>0,50</text:p>
          </table:table-cell>
          <table:table-cell office:value-type="currency" office:value="2672.9" table:style-name="ce4">
            <text:p><text:s/>R$2.672,9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A MELO DA SILVA</text:p>
          </table:table-cell>
          <table:table-cell office:value-type="string" office:string-value="" table:formula="of:=IFERROR(VLOOKUP([.A105];[.#REF!];2;FALSE);&quot;&quot;)" table:style-name="ce2">
            <text:p><text:s text:c="2"/></text:p>
          </table:table-cell>
          <table:table-cell office:value-type="currency" office:value="4126.32" table:style-name="ce4">
            <text:p><text:s/>R$4.126,32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BENEDITO RIBEIRO PINTO JUNIOR</text:p>
          </table:table-cell>
          <table:table-cell office:value-type="string" office:string-value="" table:formula="of:=IFERROR(VLOOKUP([.A106];[.#REF!];2;FALSE);&quot;&quot;)" table:style-name="ce2">
            <text:p><text:s text:c="2"/></text:p>
          </table:table-cell>
          <table:table-cell office:value-type="currency" office:value="427.26" table:style-name="ce4">
            <text:p><text:s/>R$427,26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525.56" table:style-name="ce4">
            <text:p><text:s/>R$1.525,5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CARLOS AMANCIO PEREIRA</text:p>
          </table:table-cell>
          <table:table-cell office:value-type="string" office:string-value="" table:formula="of:=IFERROR(VLOOKUP([.A107];[.#REF!];2;FALSE);&quot;&quot;)" table:style-name="ce2">
            <text:p><text:s text:c="2"/></text:p>
          </table:table-cell>
          <table:table-cell office:value-type="currency" office:value="6068.96" table:style-name="ce4">
            <text:p><text:s/>R$6.068,96<text:s/></text:p>
          </table:table-cell>
          <table:table-cell office:value-type="float" office:value="12" table:style-name="ce6">
            <text:p>12,00</text:p>
          </table:table-cell>
          <table:table-cell office:value-type="currency" office:value="11618.4" table:style-name="ce4">
            <text:p><text:s/>R$11.618,4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CARLOS LOPES</text:p>
          </table:table-cell>
          <table:table-cell office:value-type="string" office:string-value="" table:formula="of:=IFERROR(VLOOKUP([.A108];[.#REF!];2;FALSE);&quot;&quot;)" table:style-name="ce2">
            <text:p><text:s text:c="2"/></text:p>
          </table:table-cell>
          <table:table-cell office:value-type="currency" office:value="3879.71" table:style-name="ce4">
            <text:p><text:s/>R$3.879,71<text:s/></text:p>
          </table:table-cell>
          <table:table-cell office:value-type="float" office:value="2" table:style-name="ce6">
            <text:p>2,00</text:p>
          </table:table-cell>
          <table:table-cell office:value-type="currency" office:value="1558" table:style-name="ce4">
            <text:p><text:s/>R$1.558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FERNANDES DA SILVA JUNIOR</text:p>
          </table:table-cell>
          <table:table-cell office:value-type="string" office:string-value="" table:formula="of:=IFERROR(VLOOKUP([.A109];[.#REF!];2;FALSE);&quot;&quot;)" table:style-name="ce2">
            <text:p><text:s text:c="2"/>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5.5" table:style-name="ce6">
            <text:p>5,50</text:p>
          </table:table-cell>
          <table:table-cell office:value-type="currency" office:value="5079.79" table:style-name="ce4">
            <text:p><text:s/>R$5.079,7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GOMES FERREIRA</text:p>
          </table:table-cell>
          <table:table-cell office:value-type="string" office:string-value="" table:formula="of:=IFERROR(VLOOKUP([.A110];[.#REF!];2;FALSE);&quot;&quot;)" table:style-name="ce2">
            <text:p><text:s text:c="2"/></text:p>
          </table:table-cell>
          <table:table-cell office:value-type="currency" office:value="695.93" table:style-name="ce4">
            <text:p><text:s/>R$695,93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2205.9499999999998" table:style-name="ce4">
            <text:p><text:s/>R$2.205,9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HENRIQUE GRACIANO SUXBERGER</text:p>
          </table:table-cell>
          <table:table-cell office:value-type="string" office:string-value="" table:formula="of:=IFERROR(VLOOKUP([.A111];[.#REF!];2;FALSE);&quot;&quot;)" table:style-name="ce2">
            <text:p><text:s text:c="2"/></text:p>
          </table:table-cell>
          <table:table-cell office:value-type="currency" office:value="759.96" table:style-name="ce4">
            <text:p><text:s/>R$759,96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527.02" table:style-name="ce4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PEREIRA DUARTE</text:p>
          </table:table-cell>
          <table:table-cell office:value-type="string" office:string-value="" table:formula="of:=IFERROR(VLOOKUP([.A112];[.#REF!];2;FALSE);&quot;&quot;)" table:style-name="ce2">
            <text:p><text:s text:c="2"/></text:p>
          </table:table-cell>
          <table:table-cell office:value-type="currency" office:value="15060.32" table:style-name="ce4">
            <text:p><text:s/>R$15.060,32<text:s/></text:p>
          </table:table-cell>
          <table:table-cell office:value-type="float" office:value="21" table:style-name="ce6">
            <text:p>21,00</text:p>
          </table:table-cell>
          <table:table-cell office:value-type="currency" office:value="24010.600000000002" table:style-name="ce4">
            <text:p><text:s/>R$24.010,6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SERGIO ROCHA DE PAULA</text:p>
          </table:table-cell>
          <table:table-cell office:value-type="string" office:string-value="" table:formula="of:=IFERROR(VLOOKUP([.A113];[.#REF!];2;FALSE);&quot;&quot;)" table:style-name="ce2">
            <text:p><text:s text:c="2"/></text:p>
          </table:table-cell>
          <table:table-cell office:value-type="currency" office:value="1026.6500000000001" table:style-name="ce4">
            <text:p><text:s/>R$1.026,65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603.19" table:style-name="ce4">
            <text:p><text:s/>R$1.603,1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AINA CESAREA FERREIRA DOS SANTOS DALESSANDRO</text:p>
          </table:table-cell>
          <table:table-cell office:value-type="string" office:string-value="" table:formula="of:=IFERROR(VLOOKUP([.A114];[.#REF!];2;FALSE);&quot;&quot;)" table:style-name="ce2">
            <text:p><text:s text:c="2"/></text:p>
          </table:table-cell>
          <table:table-cell office:value-type="currency" office:value="2407.13" table:style-name="ce4">
            <text:p><text:s/>R$2.407,13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498.29" table:style-name="ce4">
            <text:p><text:s/>R$1.498,2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IADNE KLEIN SARTORI</text:p>
          </table:table-cell>
          <table:table-cell office:value-type="string" office:string-value="" table:formula="of:=IFERROR(VLOOKUP([.A115];[.#REF!];2;FALSE);&quot;&quot;)" table:style-name="ce2">
            <text:p><text:s text:c="2"/></text:p>
          </table:table-cell>
          <table:table-cell office:value-type="currency" office:value="1953.6200000000001" table:style-name="ce4">
            <text:p><text:s/>R$1.953,62<text:s/></text:p>
          </table:table-cell>
          <table:table-cell office:value-type="float" office:value="1" table:style-name="ce6">
            <text:p>1,00</text:p>
          </table:table-cell>
          <table:table-cell office:value-type="currency" office:value="1162.19" table:style-name="ce4">
            <text:p><text:s/>R$1.162,1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ION ROLIM PEREIRA</text:p>
          </table:table-cell>
          <table:table-cell office:value-type="string" office:string-value="" table:formula="of:=IFERROR(VLOOKUP([.A116];[.#REF!];2;FALSE);&quot;&quot;)" table:style-name="ce2">
            <text:p><text:s text:c="2"/></text:p>
          </table:table-cell>
          <table:table-cell office:value-type="currency" office:value="1370.72" table:style-name="ce4">
            <text:p><text:s/>R$1.370,72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598.13" table:style-name="ce4">
            <text:p><text:s/>R$1.598,1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NDO ANTONIO LOTTI</text:p>
          </table:table-cell>
          <table:table-cell office:value-type="string" office:string-value="" table:formula="of:=IFERROR(VLOOKUP([.A117];[.#REF!];2;FALSE);&quot;&quot;)" table:style-name="ce2">
            <text:p><text:s text:c="2"/></text:p>
          </table:table-cell>
          <table:table-cell office:value-type="currency" office:value="10560.130000000001" table:style-name="ce4">
            <text:p><text:s/>R$10.560,13<text:s/></text:p>
          </table:table-cell>
          <table:table-cell office:value-type="float" office:value="30.5" table:style-name="ce6">
            <text:p>30,50</text:p>
          </table:table-cell>
          <table:table-cell office:value-type="currency" office:value="31265.17" table:style-name="ce4">
            <text:p><text:s/>R$31.265,1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NALDO CORREIA DE ARAUJO FILHO</text:p>
          </table:table-cell>
          <table:table-cell office:value-type="string" office:string-value="" table:formula="of:=IFERROR(VLOOKUP([.A118];[.#REF!];2;FALSE);&quot;&quot;)" table:style-name="ce2">
            <text:p><text:s text:c="2"/></text:p>
          </table:table-cell>
          <table:table-cell office:value-type="currency" office:value="4124.57" table:style-name="ce4">
            <text:p><text:s/>R$4.124,57<text:s/></text:p>
          </table:table-cell>
          <table:table-cell office:value-type="float" office:value="14" table:style-name="ce6">
            <text:p>14,00</text:p>
          </table:table-cell>
          <table:table-cell office:value-type="currency" office:value="8423.4500000000007" table:style-name="ce4">
            <text:p><text:s/>R$8.423,4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TROGILDO GUEDES DOS SANTOS</text:p>
          </table:table-cell>
          <table:table-cell office:value-type="string" office:string-value="" table:formula="of:=IFERROR(VLOOKUP([.A119];[.#REF!];2;FALSE);&quot;&quot;)" table:style-name="ce2">
            <text:p><text:s text:c="2"/></text:p>
          </table:table-cell>
          <table:table-cell office:value-type="currency" office:value="1111.69" table:style-name="ce4">
            <text:p><text:s/>R$1.111,69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2742.09" table:style-name="ce4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YLTON FLAVIO VECHI</text:p>
          </table:table-cell>
          <table:table-cell office:value-type="string" office:string-value="" table:formula="of:=IFERROR(VLOOKUP([.A120];[.#REF!];2;FALSE);&quot;&quot;)" table:style-name="ce2">
            <text:p><text:s text:c="2"/></text:p>
          </table:table-cell>
          <table:table-cell office:value-type="currency" office:value="3216.95" table:style-name="ce4">
            <text:p><text:s/>R$3.216,95<text:s/></text:p>
          </table:table-cell>
          <table:table-cell office:value-type="float" office:value="14" table:style-name="ce6">
            <text:p>14,00</text:p>
          </table:table-cell>
          <table:table-cell office:value-type="currency" office:value="13977.26" table:style-name="ce4">
            <text:p><text:s/>R$13.977,2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YMAN ISMAIL IBRAHIM RABI</text:p>
          </table:table-cell>
          <table:table-cell office:value-type="string" office:string-value="" table:formula="of:=IFERROR(VLOOKUP([.A121];[.#REF!];2;FALSE);&quot;&quot;)" table:style-name="ce2">
            <text:p><text:s text:c="2"/></text:p>
          </table:table-cell>
          <table:table-cell office:value-type="currency" office:value="784.9" table:style-name="ce4">
            <text:p><text:s/>R$784,9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BARA ELISA HEISE</text:p>
          </table:table-cell>
          <table:table-cell office:value-type="string" office:string-value="" table:formula="of:=IFERROR(VLOOKUP([.A122];[.#REF!];2;FALSE);&quot;&quot;)" table:style-name="ce2">
            <text:p><text:s text:c="2"/></text:p>
          </table:table-cell>
          <table:table-cell office:value-type="currency" office:value="4489.43" table:style-name="ce4">
            <text:p><text:s/>R$4.489,43<text:s/></text:p>
          </table:table-cell>
          <table:table-cell office:value-type="float" office:value="16.5" table:style-name="ce6">
            <text:p>16,50</text:p>
          </table:table-cell>
          <table:table-cell office:value-type="currency" office:value="15760.279999999999" table:style-name="ce4">
            <text:p><text:s/>R$15.760,2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RNARDO DE URBANO RESENDE</text:p>
          </table:table-cell>
          <table:table-cell office:value-type="string" office:string-value="" table:formula="of:=IFERROR(VLOOKUP([.A123];[.#REF!];2;FALSE);&quot;&quot;)" table:style-name="ce2">
            <text:p><text:s text:c="2"/></text:p>
          </table:table-cell>
          <table:table-cell office:value-type="currency" office:value="4229.7999999999993" table:style-name="ce4">
            <text:p><text:s/>R$4.229,80<text:s/></text:p>
          </table:table-cell>
          <table:table-cell office:value-type="float" office:value="20" table:style-name="ce6">
            <text:p>20,00</text:p>
          </table:table-cell>
          <table:table-cell office:value-type="currency" office:value="19215.12" table:style-name="ce4">
            <text:p><text:s/>R$19.215,1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RNARDO MACIEL VIEIRA</text:p>
          </table:table-cell>
          <table:table-cell office:value-type="string" office:string-value="" table:formula="of:=IFERROR(VLOOKUP([.A124];[.#REF!];2;FALSE);&quot;&quot;)" table:style-name="ce2">
            <text:p><text:s text:c="2"/></text:p>
          </table:table-cell>
          <table:table-cell office:value-type="currency" office:value="1245.1099999999999" table:style-name="ce4">
            <text:p><text:s/>R$1.245,11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5259.79" table:style-name="ce4">
            <text:p><text:s/>R$5.259,7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RTRAND DE ARAUJO ASFORA</text:p>
          </table:table-cell>
          <table:table-cell office:value-type="string" office:string-value="" table:formula="of:=IFERROR(VLOOKUP([.A125];[.#REF!];2;FALSE);&quot;&quot;)" table:style-name="ce2">
            <text:p><text:s text:c="2"/></text:p>
          </table:table-cell>
          <table:table-cell office:value-type="currency" office:value="1049.52" table:style-name="ce4">
            <text:p><text:s/>R$1.049,52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4502.1400000000003" table:style-name="ce4">
            <text:p><text:s/>R$4.502,1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ANCA SUZY VIANA DE OLIVEIRA KLUGE</text:p>
          </table:table-cell>
          <table:table-cell office:value-type="string" office:string-value="" table:formula="of:=IFERROR(VLOOKUP([.A126];[.#REF!];2;FALSE);&quot;&quot;)" table:style-name="ce2">
            <text:p><text:s text:c="2"/></text:p>
          </table:table-cell>
          <table:table-cell office:value-type="currency" office:value="751.95" table:style-name="ce4">
            <text:p><text:s/>R$751,95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ANKA BORGES SAMPAIO</text:p>
          </table:table-cell>
          <table:table-cell office:value-type="string" office:string-value="" table:formula="of:=IFERROR(VLOOKUP([.A127];[.#REF!];2;FALSE);&quot;&quot;)" table:style-name="ce2">
            <text:p><text:s text:c="2"/></text:p>
          </table:table-cell>
          <table:table-cell office:value-type="currency" office:value="1532.73" table:style-name="ce4">
            <text:p><text:s/>R$1.532,73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309.5" table:style-name="ce4">
            <text:p><text:s/>R$309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NA LARISSA DE BRITO MONTEIRO</text:p>
          </table:table-cell>
          <table:table-cell office:value-type="string" office:string-value="" table:formula="of:=IFERROR(VLOOKUP([.A128];[.#REF!];2;FALSE);&quot;&quot;)" table:style-name="ce2">
            <text:p><text:s text:c="2"/></text:p>
          </table:table-cell>
          <table:table-cell office:value-type="currency" office:value="1845.65" table:style-name="ce4">
            <text:p><text:s/>R$1.845,65<text:s/></text:p>
          </table:table-cell>
          <table:table-cell office:value-type="float" office:value="5" table:style-name="ce6">
            <text:p>5,00</text:p>
          </table:table-cell>
          <table:table-cell office:value-type="currency" office:value="3310.42" table:style-name="ce4">
            <text:p><text:s/>R$3.310,4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NA VIANA SILVEIRA PAES VALADAO</text:p>
          </table:table-cell>
          <table:table-cell office:value-type="string" office:string-value="" table:formula="of:=IFERROR(VLOOKUP([.A129];[.#REF!];2;FALSE);&quot;&quot;)" table:style-name="ce2">
            <text:p><text:s text:c="2"/></text:p>
          </table:table-cell>
          <table:table-cell office:value-type="currency" office:value="2147.25" table:style-name="ce4">
            <text:p><text:s/>R$2.147,25<text:s/></text:p>
          </table:table-cell>
          <table:table-cell office:value-type="float" office:value="8" table:style-name="ce6">
            <text:p>8,00</text:p>
          </table:table-cell>
          <table:table-cell office:value-type="currency" office:value="5110.54" table:style-name="ce4">
            <text:p><text:s/>R$5.110,5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NO CARNEIRO MAEDA</text:p>
          </table:table-cell>
          <table:table-cell office:value-type="string" office:string-value="" table:formula="of:=IFERROR(VLOOKUP([.A130];[.#REF!];2;FALSE);&quot;&quot;)" table:style-name="ce2">
            <text:p><text:s text:c="2"/></text:p>
          </table:table-cell>
          <table:table-cell office:value-type="currency" office:value="1043.8699999999999" table:style-name="ce4">
            <text:p><text:s/>R$1.043,87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?LIA GON?ALVES SOUZA</text:p>
          </table:table-cell>
          <table:table-cell office:value-type="string" office:string-value="" table:formula="of:=IFERROR(VLOOKUP([.A131];[.#REF!];2;FALSE);&quot;&quot;)" table:style-name="ce2">
            <text:p><text:s text:c="2"/></text:p>
          </table:table-cell>
          <table:table-cell office:value-type="currency" office:value="726.41" table:style-name="ce4">
            <text:p><text:s/>R$726,41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424.85" table:style-name="ce4">
            <text:p><text:s/>R$424,8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AIRTON COELHO</text:p>
          </table:table-cell>
          <table:table-cell office:value-type="string" office:string-value="" table:formula="of:=IFERROR(VLOOKUP([.A132];[.#REF!];2;FALSE);&quot;&quot;)" table:style-name="ce2">
            <text:p><text:s text:c="2"/></text:p>
          </table:table-cell>
          <table:table-cell office:value-type="currency" office:value="1871.93" table:style-name="ce4">
            <text:p><text:s/>R$1.871,93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595" table:style-name="ce4">
            <text:p><text:s/>R$1.595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ALBERTO GOMES DE AGUIAR</text:p>
          </table:table-cell>
          <table:table-cell office:value-type="string" office:string-value="" table:formula="of:=IFERROR(VLOOKUP([.A133];[.#REF!];2;FALSE);&quot;&quot;)" table:style-name="ce2">
            <text:p><text:s text:c="2"/></text:p>
          </table:table-cell>
          <table:table-cell office:value-type="currency" office:value="1287.6099999999999" table:style-name="ce4">
            <text:p><text:s/>R$1.287,61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5545.44" table:style-name="ce4">
            <text:p><text:s/>R$5.545,4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ALBERTO HAILER BOCUHY</text:p>
          </table:table-cell>
          <table:table-cell office:value-type="string" office:string-value="" table:formula="of:=IFERROR(VLOOKUP([.A134];[.#REF!];2;FALSE);&quot;&quot;)" table:style-name="ce2">
            <text:p><text:s text:c="2"/></text:p>
          </table:table-cell>
          <table:table-cell office:value-type="currency" office:value="2245.9299999999998" table:style-name="ce4">
            <text:p><text:s/>R$2.245,93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ALEXANDRE CHAUL MACHADO</text:p>
          </table:table-cell>
          <table:table-cell office:value-type="string" office:string-value="" table:formula="of:=IFERROR(VLOOKUP([.A135];[.#REF!];2;FALSE);&quot;&quot;)" table:style-name="ce2">
            <text:p><text:s text:c="2"/></text:p>
          </table:table-cell>
          <table:table-cell office:value-type="currency" office:value="2123.73" table:style-name="ce4">
            <text:p><text:s/>R$2.123,73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2205.9499999999998" table:style-name="ce4">
            <text:p><text:s/>R$2.205,9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ANDRE MARIANI BITTENCOURT</text:p>
          </table:table-cell>
          <table:table-cell office:value-type="string" office:string-value="" table:formula="of:=IFERROR(VLOOKUP([.A136];[.#REF!];2;FALSE);&quot;&quot;)" table:style-name="ce2">
            <text:p><text:s text:c="2"/></text:p>
          </table:table-cell>
          <table:table-cell office:value-type="currency" office:value="1322.63" table:style-name="ce4">
            <text:p><text:s/>R$1.322,63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5545.44" table:style-name="ce4">
            <text:p><text:s/>R$5.545,4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APARICIO CLEMENTE</text:p>
          </table:table-cell>
          <table:table-cell office:value-type="string" office:string-value="" table:formula="of:=IFERROR(VLOOKUP([.A137];[.#REF!];2;FALSE);&quot;&quot;)" table:style-name="ce2">
            <text:p><text:s text:c="2"/></text:p>
          </table:table-cell>
          <table:table-cell office:value-type="currency" office:value="1111.82" table:style-name="ce4">
            <text:p><text:s/>R$1.111,82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413" table:style-name="ce4">
            <text:p><text:s/>R$413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AUGUSTO ALCANTARA MACHADO</text:p>
          </table:table-cell>
          <table:table-cell office:value-type="string" office:string-value="" table:formula="of:=IFERROR(VLOOKUP([.A138];[.#REF!];2;FALSE);&quot;&quot;)" table:style-name="ce2">
            <text:p><text:s text:c="2"/></text:p>
          </table:table-cell>
          <table:table-cell office:value-type="currency" office:value="1041.28" table:style-name="ce4">
            <text:p><text:s/>R$1.041,28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627.37" table:style-name="ce4">
            <text:p><text:s/>R$627,3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EDUARDO ALMEIDA MARTINS DE ANDRADE</text:p>
          </table:table-cell>
          <table:table-cell office:value-type="string" office:string-value="" table:formula="of:=IFERROR(VLOOKUP([.A139];[.#REF!];2;FALSE);&quot;&quot;)" table:style-name="ce2">
            <text:p><text:s text:c="2"/></text:p>
          </table:table-cell>
          <table:table-cell office:value-type="currency" office:value="12070.810000000001" table:style-name="ce4">
            <text:p><text:s/>R$12.070,81<text:s/></text:p>
          </table:table-cell>
          <table:table-cell office:value-type="float" office:value="15.5" table:style-name="ce6">
            <text:p>15,50</text:p>
          </table:table-cell>
          <table:table-cell office:value-type="currency" office:value="15233.170000000002" table:style-name="ce4">
            <text:p><text:s/>R$15.233,1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EDUARDO NOVAES FACCIN</text:p>
          </table:table-cell>
          <table:table-cell office:value-type="string" office:string-value="" table:formula="of:=IFERROR(VLOOKUP([.A140];[.#REF!];2;FALSE);&quot;&quot;)" table:style-name="ce2">
            <text:p><text:s text:c="2"/>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3.5" table:style-name="ce6">
            <text:p>3,50</text:p>
          </table:table-cell>
          <table:table-cell office:value-type="currency" office:value="1650.45" table:style-name="ce4">
            <text:p><text:s/>R$1.650,4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HENRIQUE SIQUEIRA RIBEIRO</text:p>
          </table:table-cell>
          <table:table-cell office:value-type="string" office:string-value="" table:formula="of:=IFERROR(VLOOKUP([.A141];[.#REF!];2;FALSE);&quot;&quot;)" table:style-name="ce2">
            <text:p><text:s text:c="2"/></text:p>
          </table:table-cell>
          <table:table-cell office:value-type="currency" office:value="2273.85" table:style-name="ce4">
            <text:p><text:s/>R$2.273,85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5585.25" table:style-name="ce4">
            <text:p><text:s/>R$5.585,2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LEONARDO HOLANDA SILVA</text:p>
          </table:table-cell>
          <table:table-cell office:value-type="string" office:string-value="" table:formula="of:=IFERROR(VLOOKUP([.A142];[.#REF!];2;FALSE);&quot;&quot;)" table:style-name="ce2">
            <text:p><text:s text:c="2"/></text:p>
          </table:table-cell>
          <table:table-cell office:value-type="currency" office:value="2293.79" table:style-name="ce4">
            <text:p><text:s/>R$2.293,79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5306.33" table:style-name="ce4">
            <text:p><text:s/>R$5.306,3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MAGNO SILVA FONSECA</text:p>
          </table:table-cell>
          <table:table-cell office:value-type="string" office:string-value="" table:formula="of:=IFERROR(VLOOKUP([.A143];[.#REF!];2;FALSE);&quot;&quot;)" table:style-name="ce2">
            <text:p><text:s text:c="2"/></text:p>
          </table:table-cell>
          <table:table-cell office:value-type="currency" office:value="2703.6800000000003" table:style-name="ce4">
            <text:p><text:s/>R$2.703,68<text:s/></text:p>
          </table:table-cell>
          <table:table-cell office:value-type="float" office:value="5" table:style-name="ce6">
            <text:p>5,00</text:p>
          </table:table-cell>
          <table:table-cell office:value-type="currency" office:value="3565.5" table:style-name="ce4">
            <text:p><text:s/>R$3.565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ROBERTO DA SILVA MAIA</text:p>
          </table:table-cell>
          <table:table-cell office:value-type="string" office:string-value="" table:formula="of:=IFERROR(VLOOKUP([.A144];[.#REF!];2;FALSE);&quot;&quot;)" table:style-name="ce2">
            <text:p><text:s text:c="2"/></text:p>
          </table:table-cell>
          <table:table-cell office:value-type="currency" office:value="3381.07" table:style-name="ce4">
            <text:p><text:s/>R$3.381,07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545.04" table:style-name="ce4">
            <text:p><text:s/>R$1.545,0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TEODORO JOSE HUGUENEY IRIGARAY</text:p>
          </table:table-cell>
          <table:table-cell office:value-type="string" office:string-value="" table:formula="of:=IFERROR(VLOOKUP([.A145];[.#REF!];2;FALSE);&quot;&quot;)" table:style-name="ce2">
            <text:p><text:s text:c="2"/></text:p>
          </table:table-cell>
          <table:table-cell office:value-type="currency" office:value="1888.73" table:style-name="ce4">
            <text:p><text:s/>R$1.888,73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547.5" table:style-name="ce4">
            <text:p><text:s/>R$1.547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VINICIUS ALVES RIBEIRO</text:p>
          </table:table-cell>
          <table:table-cell office:value-type="string" office:string-value="" table:formula="of:=IFERROR(VLOOKUP([.A146];[.#REF!];2;FALSE);&quot;&quot;)" table:style-name="ce2">
            <text:p><text:s text:c="2"/></text:p>
          </table:table-cell>
          <table:table-cell office:value-type="currency" office:value="17862.809999999998" table:style-name="ce4">
            <text:p><text:s/>R$17.862,81<text:s/></text:p>
          </table:table-cell>
          <table:table-cell office:value-type="float" office:value="15" table:style-name="ce6">
            <text:p>15,00</text:p>
          </table:table-cell>
          <table:table-cell office:value-type="currency" office:value="16209.500000000004" table:style-name="ce4">
            <text:p><text:s/>R$16.209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MELINA MARIA MENDES DE MOURA</text:p>
          </table:table-cell>
          <table:table-cell office:value-type="string" office:string-value="" table:formula="of:=IFERROR(VLOOKUP([.A147];[.#REF!];2;FALSE);&quot;&quot;)" table:style-name="ce2">
            <text:p><text:s text:c="2"/></text:p>
          </table:table-cell>
          <table:table-cell office:value-type="currency" office:value="4364.9399999999996" table:style-name="ce4">
            <text:p><text:s/>R$4.364,94<text:s/></text:p>
          </table:table-cell>
          <table:table-cell office:value-type="float" office:value="10.5" table:style-name="ce6">
            <text:p>10,50</text:p>
          </table:table-cell>
          <table:table-cell office:value-type="currency" office:value="9957.119999999999" table:style-name="ce4">
            <text:p><text:s/>R$9.957,1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MEN GOMES MACEDO</text:p>
          </table:table-cell>
          <table:table-cell office:value-type="string" office:string-value="" table:formula="of:=IFERROR(VLOOKUP([.A148];[.#REF!];2;FALSE);&quot;&quot;)" table:style-name="ce2">
            <text:p><text:s text:c="2"/></text:p>
          </table:table-cell>
          <table:table-cell office:value-type="currency" office:value="1934.96" table:style-name="ce4">
            <text:p><text:s/>R$1.934,96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OLINA SOARES NOLETO</text:p>
          </table:table-cell>
          <table:table-cell office:value-type="string" office:string-value="" table:formula="of:=IFERROR(VLOOKUP([.A149];[.#REF!];2;FALSE);&quot;&quot;)" table:style-name="ce2">
            <text:p><text:s text:c="2"/></text:p>
          </table:table-cell>
          <table:table-cell office:value-type="currency" office:value="1227.6300000000001" table:style-name="ce4">
            <text:p><text:s/>R$1.227,63<text:s/></text:p>
          </table:table-cell>
          <table:table-cell office:value-type="float" office:value="7.5" table:style-name="ce6">
            <text:p>7,50</text:p>
          </table:table-cell>
          <table:table-cell office:value-type="currency" office:value="3886.54" table:style-name="ce4">
            <text:p><text:s/>R$3.886,5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OLINE CABRAL ZONTA</text:p>
          </table:table-cell>
          <table:table-cell office:value-type="string" office:string-value="" table:formula="of:=IFERROR(VLOOKUP([.A150];[.#REF!];2;FALSE);&quot;&quot;)" table:style-name="ce2">
            <text:p><text:s text:c="2"/></text:p>
          </table:table-cell>
          <table:table-cell office:value-type="currency" office:value="768.77" table:style-name="ce4">
            <text:p><text:s/>R$768,77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OLINE LEAO NOGUEIRA MELO</text:p>
          </table:table-cell>
          <table:table-cell office:value-type="string" office:string-value="" table:formula="of:=IFERROR(VLOOKUP([.A151];[.#REF!];2;FALSE);&quot;&quot;)" table:style-name="ce2">
            <text:p><text:s text:c="2"/></text:p>
          </table:table-cell>
          <table:table-cell office:value-type="currency" office:value="1009.13" table:style-name="ce4">
            <text:p><text:s/>R$1.009,13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516.47" table:style-name="ce4">
            <text:p><text:s/>R$1.516,4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SAR HENRIQUE KLUGE</text:p>
          </table:table-cell>
          <table:table-cell office:value-type="string" office:string-value="" table:formula="of:=IFERROR(VLOOKUP([.A152];[.#REF!];2;FALSE);&quot;&quot;)" table:style-name="ce2">
            <text:p><text:s text:c="2"/></text:p>
          </table:table-cell>
          <table:table-cell office:value-type="currency" office:value="15114.140000000001" table:style-name="ce4">
            <text:p><text:s/>R$15.114,14<text:s/></text:p>
          </table:table-cell>
          <table:table-cell office:value-type="float" office:value="25" table:style-name="ce6">
            <text:p>25,00</text:p>
          </table:table-cell>
          <table:table-cell office:value-type="currency" office:value="24438.630000000005" table:style-name="ce4">
            <text:p><text:s/>R$24.438,6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RISTIANNE OLIVEIRA E SA</text:p>
          </table:table-cell>
          <table:table-cell office:value-type="string" office:string-value="" table:formula="of:=IFERROR(VLOOKUP([.A153];[.#REF!];2;FALSE);&quot;&quot;)" table:style-name="ce2">
            <text:p><text:s text:c="2"/></text:p>
          </table:table-cell>
          <table:table-cell office:value-type="currency" office:value="2679.05" table:style-name="ce4">
            <text:p><text:s/>R$2.679,05<text:s/></text:p>
          </table:table-cell>
          <table:table-cell office:value-type="float" office:value="13.5" table:style-name="ce6">
            <text:p>13,50</text:p>
          </table:table-cell>
          <table:table-cell office:value-type="currency" office:value="9364.85" table:style-name="ce4">
            <text:p><text:s/>R$9.364,8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RISTIANO JORGE SANTOS</text:p>
          </table:table-cell>
          <table:table-cell office:value-type="string" office:string-value="" table:formula="of:=IFERROR(VLOOKUP([.A154];[.#REF!];2;FALSE);&quot;&quot;)" table:style-name="ce2">
            <text:p><text:s text:c="2"/></text:p>
          </table:table-cell>
          <table:table-cell office:value-type="currency" office:value="3088.6400000000003" table:style-name="ce4">
            <text:p><text:s/>R$3.088,64<text:s/></text:p>
          </table:table-cell>
          <table:table-cell office:value-type="float" office:value="1" table:style-name="ce6">
            <text:p>1,00</text:p>
          </table:table-cell>
          <table:table-cell office:value-type="currency" office:value="1211.74" table:style-name="ce4">
            <text:p><text:s/>R$1.211,7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ELE BENEVIDES GUEDES DA FONSECA</text:p>
          </table:table-cell>
          <table:table-cell office:value-type="string" office:string-value="" table:formula="of:=IFERROR(VLOOKUP([.A155];[.#REF!];2;FALSE);&quot;&quot;)" table:style-name="ce2">
            <text:p><text:s text:c="2"/></text:p>
          </table:table-cell>
          <table:table-cell office:value-type="currency" office:value="953.78" table:style-name="ce4">
            <text:p><text:s/>R$953,78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CERO ROBSON COIMBRA NEVES</text:p>
          </table:table-cell>
          <table:table-cell office:value-type="string" office:string-value="" table:formula="of:=IFERROR(VLOOKUP([.A156];[.#REF!];2;FALSE);&quot;&quot;)" table:style-name="ce2">
            <text:p><text:s text:c="2"/></text:p>
          </table:table-cell>
          <table:table-cell office:value-type="currency" office:value="1298.73" table:style-name="ce4">
            <text:p><text:s/>R$1.298,73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527.02" table:style-name="ce4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RENI BATISTA RIBEIRO</text:p>
          </table:table-cell>
          <table:table-cell office:value-type="string" office:string-value="" table:formula="of:=IFERROR(VLOOKUP([.A157];[.#REF!];2;FALSE);&quot;&quot;)" table:style-name="ce2">
            <text:p><text:s text:c="2"/></text:p>
          </table:table-cell>
          <table:table-cell office:value-type="currency" office:value="1387.39" table:style-name="ce4">
            <text:p><text:s/>R$1.387,39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5266.15" table:style-name="ce4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UDIA MARIA WERNECK ARGUELHES</text:p>
          </table:table-cell>
          <table:table-cell office:value-type="string" office:string-value="" table:formula="of:=IFERROR(VLOOKUP([.A158];[.#REF!];2;FALSE);&quot;&quot;)" table:style-name="ce2">
            <text:p><text:s text:c="2"/></text:p>
          </table:table-cell>
          <table:table-cell office:value-type="currency" office:value="1647.47" table:style-name="ce4">
            <text:p><text:s/>R$1.647,47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469.5" table:style-name="ce4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UDIA PESSOA MARQUES DA ROCHA SEABRA</text:p>
          </table:table-cell>
          <table:table-cell office:value-type="string" office:string-value="" table:formula="of:=IFERROR(VLOOKUP([.A159];[.#REF!];2;FALSE);&quot;&quot;)" table:style-name="ce2">
            <text:p><text:s text:c="2"/></text:p>
          </table:table-cell>
          <table:table-cell office:value-type="currency" office:value="4894.1400000000003" table:style-name="ce4">
            <text:p><text:s/>R$4.894,14<text:s/></text:p>
          </table:table-cell>
          <table:table-cell office:value-type="float" office:value="5" table:style-name="ce6">
            <text:p>5,00</text:p>
          </table:table-cell>
          <table:table-cell office:value-type="currency" office:value="4803.6899999999996" table:style-name="ce4">
            <text:p><text:s/>R$4.803,6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UDIO HENRIQUE PORTELA DO REGO</text:p>
          </table:table-cell>
          <table:table-cell office:value-type="string" office:string-value="" table:formula="of:=IFERROR(VLOOKUP([.A160];[.#REF!];2;FALSE);&quot;&quot;)" table:style-name="ce2">
            <text:p><text:s text:c="2"/></text:p>
          </table:table-cell>
          <table:table-cell office:value-type="currency" office:value="24744.689999999995" table:style-name="ce4">
            <text:p><text:s/>R$24.744,69<text:s/></text:p>
          </table:table-cell>
          <table:table-cell office:value-type="float" office:value="48" table:style-name="ce6">
            <text:p>48,00</text:p>
          </table:table-cell>
          <table:table-cell office:value-type="currency" office:value="52391.509999999995" table:style-name="ce4">
            <text:p><text:s/>R$52.391,5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UDIO HENRIQUE PORTELA DO REGO</text:p>
            <text:p/>
          </table:table-cell>
          <table:table-cell office:value-type="string" office:string-value="" table:formula="of:=IFERROR(VLOOKUP([.A161];[.#REF!];2;FALSE);&quot;&quot;)" table:style-name="ce2">
            <text:p><text:s text:c="2"/></text:p>
          </table:table-cell>
          <table:table-cell office:value-type="currency" office:value="2254.0700000000002" table:style-name="ce4">
            <text:p><text:s/>R$2.254,07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723.56" table:style-name="ce4">
            <text:p><text:s/>R$1.723,5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UDIO LIMA AGUIAR</text:p>
          </table:table-cell>
          <table:table-cell office:value-type="string" office:string-value="" table:formula="of:=IFERROR(VLOOKUP([.A162];[.#REF!];2;FALSE);&quot;&quot;)" table:style-name="ce2">
            <text:p><text:s text:c="2"/>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2.5" table:style-name="ce6">
            <text:p>2,50</text:p>
          </table:table-cell>
          <table:table-cell office:value-type="currency" office:value="1586.95" table:style-name="ce4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URO ROBERTO DE BORTOLLI</text:p>
          </table:table-cell>
          <table:table-cell office:value-type="string" office:string-value="" table:formula="of:=IFERROR(VLOOKUP([.A163];[.#REF!];2;FALSE);&quot;&quot;)" table:style-name="ce2">
            <text:p><text:s text:c="2"/></text:p>
          </table:table-cell>
          <table:table-cell office:value-type="currency" office:value="2180.73" table:style-name="ce4">
            <text:p><text:s/>R$2.180,73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4850.67" table:style-name="ce4">
            <text:p><text:s/>R$4.850,6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YTON DA SILVA GERMANO</text:p>
          </table:table-cell>
          <table:table-cell office:value-type="string" office:string-value="" table:formula="of:=IFERROR(VLOOKUP([.A164];[.#REF!];2;FALSE);&quot;&quot;)" table:style-name="ce2">
            <text:p><text:s text:c="2"/></text:p>
          </table:table-cell>
          <table:table-cell office:value-type="currency" office:value="1551.02" table:style-name="ce4">
            <text:p><text:s/>R$1.551,02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527.02" table:style-name="ce4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ANDER CESAR DA CUNHA FERNANDES</text:p>
          </table:table-cell>
          <table:table-cell office:value-type="string" office:string-value="" table:formula="of:=IFERROR(VLOOKUP([.A165];[.#REF!];2;FALSE);&quot;&quot;)" table:style-name="ce2">
            <text:p><text:s text:c="2"/></text:p>
          </table:table-cell>
          <table:table-cell office:value-type="currency" office:value="2781.7799999999997" table:style-name="ce4">
            <text:p><text:s/>R$2.781,78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5029.5600000000004" table:style-name="ce4">
            <text:p><text:s/>R$5.029,5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MENTINO AUGUSTO RUFFEIL RODRIGUES</text:p>
          </table:table-cell>
          <table:table-cell office:value-type="string" office:string-value="" table:formula="of:=IFERROR(VLOOKUP([.A166];[.#REF!];2;FALSE);&quot;&quot;)" table:style-name="ce2">
            <text:p><text:s text:c="2"/></text:p>
          </table:table-cell>
          <table:table-cell office:value-type="currency" office:value="2783.7599999999998" table:style-name="ce4">
            <text:p><text:s/>R$2.783,76<text:s/></text:p>
          </table:table-cell>
          <table:table-cell office:value-type="float" office:value="3" table:style-name="ce6">
            <text:p>3,00</text:p>
          </table:table-cell>
          <table:table-cell office:value-type="currency" office:value="3206.38" table:style-name="ce4">
            <text:p><text:s/>R$3.206,3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TO VINICIUS VIEIRA PEDROLLO</text:p>
          </table:table-cell>
          <table:table-cell office:value-type="string" office:string-value="" table:formula="of:=IFERROR(VLOOKUP([.A167];[.#REF!];2;FALSE);&quot;&quot;)" table:style-name="ce2">
            <text:p><text:s text:c="2"/></text:p>
          </table:table-cell>
          <table:table-cell office:value-type="currency" office:value="992.44" table:style-name="ce4">
            <text:p><text:s/>R$992,44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432.38" table:style-name="ce4">
            <text:p><text:s/>R$1.432,3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NELIS JOHANNES VAN STRALEN</text:p>
          </table:table-cell>
          <table:table-cell office:value-type="string" office:string-value="" table:formula="of:=IFERROR(VLOOKUP([.A168];[.#REF!];2;FALSE);&quot;&quot;)" table:style-name="ce2">
            <text:p><text:s text:c="2"/></text:p>
          </table:table-cell>
          <table:table-cell office:value-type="currency" office:value="726.5" table:style-name="ce4">
            <text:p><text:s/>R$726,50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469.5" table:style-name="ce4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DY DE JESUS LEITE BORGES</text:p>
          </table:table-cell>
          <table:table-cell office:value-type="string" office:string-value="" table:formula="of:=IFERROR(VLOOKUP([.A169];[.#REF!];2;FALSE);&quot;&quot;)" table:style-name="ce2">
            <text:p><text:s text:c="2"/></text:p>
          </table:table-cell>
          <table:table-cell office:value-type="currency" office:value="13572.47" table:style-name="ce4">
            <text:p><text:s/>R$13.572,47<text:s/></text:p>
          </table:table-cell>
          <table:table-cell office:value-type="float" office:value="37" table:style-name="ce6">
            <text:p>37,00</text:p>
          </table:table-cell>
          <table:table-cell office:value-type="currency" office:value="35231.15" table:style-name="ce4">
            <text:p><text:s/>R$35.231,1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DY JESUS LEITE BORGES</text:p>
          </table:table-cell>
          <table:table-cell office:value-type="string" office:string-value="" table:formula="of:=IFERROR(VLOOKUP([.A170];[.#REF!];2;FALSE);&quot;&quot;)" table:style-name="ce2">
            <text:p><text:s text:c="2"/></text:p>
          </table:table-cell>
          <table:table-cell office:value-type="currency" office:value="15955.55" table:style-name="ce4">
            <text:p><text:s/>R$15.955,55<text:s/></text:p>
          </table:table-cell>
          <table:table-cell office:value-type="float" office:value="26" table:style-name="ce6">
            <text:p>26,00</text:p>
          </table:table-cell>
          <table:table-cell office:value-type="currency" office:value="24727.95" table:style-name="ce4">
            <text:p><text:s/>R$24.727,9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A NUNES FARIA TEIXEIRA</text:p>
          </table:table-cell>
          <table:table-cell office:value-type="string" office:string-value="" table:formula="of:=IFERROR(VLOOKUP([.A171];[.#REF!];2;FALSE);&quot;&quot;)" table:style-name="ce2">
            <text:p><text:s text:c="2"/></text:p>
          </table:table-cell>
          <table:table-cell table:style-name="ce2"/>
          <table:table-cell office:value-type="float" office:value="2.5" table:style-name="ce6">
            <text:p>2,50</text:p>
          </table:table-cell>
          <table:table-cell office:value-type="currency" office:value="807.96" table:style-name="ce4">
            <text:p><text:s/>R$807,9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A RIBEIRO MENDES</text:p>
          </table:table-cell>
          <table:table-cell office:value-type="string" office:string-value="" table:formula="of:=IFERROR(VLOOKUP([.A172];[.#REF!];2;FALSE);&quot;&quot;)" table:style-name="ce2">
            <text:p><text:s text:c="2"/></text:p>
          </table:table-cell>
          <table:table-cell office:value-type="currency" office:value="2296.27" table:style-name="ce4">
            <text:p><text:s/>R$2.296,27<text:s/></text:p>
          </table:table-cell>
          <table:table-cell office:value-type="float" office:value="3" table:style-name="ce6">
            <text:p>3,00</text:p>
          </table:table-cell>
          <table:table-cell office:value-type="currency" office:value="3206.38" table:style-name="ce4">
            <text:p><text:s/>R$3.206,3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A YOKOYAMA</text:p>
          </table:table-cell>
          <table:table-cell office:value-type="string" office:string-value="" table:formula="of:=IFERROR(VLOOKUP([.A173];[.#REF!];2;FALSE);&quot;&quot;)" table:style-name="ce2">
            <text:p><text:s text:c="2"/></text:p>
          </table:table-cell>
          <table:table-cell office:value-type="currency" office:value="2983.06" table:style-name="ce4">
            <text:p><text:s/>R$2.983,06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806.84" table:style-name="ce4">
            <text:p><text:s/>R$1.806,8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E ARAUJO LIRA</text:p>
          </table:table-cell>
          <table:table-cell office:value-type="string" office:string-value="" table:formula="of:=IFERROR(VLOOKUP([.A174];[.#REF!];2;FALSE);&quot;&quot;)" table:style-name="ce2">
            <text:p><text:s text:c="2"/></text:p>
          </table:table-cell>
          <table:table-cell office:value-type="currency" office:value="2154.42" table:style-name="ce4">
            <text:p><text:s/>R$2.154,42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228.6400000000001" table:style-name="ce4">
            <text:p><text:s/>R$1.228,6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LO RAPOSO LIRIO</text:p>
          </table:table-cell>
          <table:table-cell office:value-type="string" office:string-value="" table:formula="of:=IFERROR(VLOOKUP([.A175];[.#REF!];2;FALSE);&quot;&quot;)" table:style-name="ce2">
            <text:p><text:s text:c="2"/></text:p>
          </table:table-cell>
          <table:table-cell office:value-type="currency" office:value="6052.52" table:style-name="ce4">
            <text:p><text:s/>R$6.052,52<text:s/></text:p>
          </table:table-cell>
          <table:table-cell office:value-type="float" office:value="22.5" table:style-name="ce6">
            <text:p>22,50</text:p>
          </table:table-cell>
          <table:table-cell office:value-type="currency" office:value="19445.78" table:style-name="ce4">
            <text:p><text:s/>R$19.445,7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LO TEIXEIRA DE LIMA</text:p>
          </table:table-cell>
          <table:table-cell office:value-type="string" office:string-value="" table:formula="of:=IFERROR(VLOOKUP([.A176];[.#REF!];2;FALSE);&quot;&quot;)" table:style-name="ce2">
            <text:p><text:s text:c="2"/></text:p>
          </table:table-cell>
          <table:table-cell office:value-type="currency" office:value="2477.7399999999998" table:style-name="ce4">
            <text:p><text:s/>R$2.477,74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2276.27" table:style-name="ce4">
            <text:p><text:s/>R$2.276,2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RCY LEITE CIRAULO</text:p>
          </table:table-cell>
          <table:table-cell office:value-type="string" office:string-value="" table:formula="of:=IFERROR(VLOOKUP([.A177];[.#REF!];2;FALSE);&quot;&quot;)" table:style-name="ce2">
            <text:p><text:s text:c="2"/></text:p>
          </table:table-cell>
          <table:table-cell office:value-type="currency" office:value="13219.5" table:style-name="ce4">
            <text:p><text:s/>R$13.219,50<text:s/></text:p>
          </table:table-cell>
          <table:table-cell office:value-type="float" office:value="33.5" table:style-name="ce6">
            <text:p>33,50</text:p>
          </table:table-cell>
          <table:table-cell office:value-type="currency" office:value="30892.97" table:style-name="ce4">
            <text:p><text:s/>R$30.892,9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IJANIRO JONAS FILHO</text:p>
          </table:table-cell>
          <table:table-cell office:value-type="string" office:string-value="" table:formula="of:=IFERROR(VLOOKUP([.A178];[.#REF!];2;FALSE);&quot;&quot;)" table:style-name="ce2">
            <text:p><text:s text:c="2"/>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4.5" table:style-name="ce6">
            <text:p>4,50</text:p>
          </table:table-cell>
          <table:table-cell office:value-type="currency" office:value="4114.87" table:style-name="ce4">
            <text:p><text:s/>R$4.114,8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NISE DA SILVA VIDAL</text:p>
          </table:table-cell>
          <table:table-cell office:value-type="string" office:string-value="" table:formula="of:=IFERROR(VLOOKUP([.A179];[.#REF!];2;FALSE);&quot;&quot;)" table:style-name="ce2">
            <text:p><text:s text:c="2"/></text:p>
          </table:table-cell>
          <table:table-cell office:value-type="currency" office:value="3777.9900000000002" table:style-name="ce4">
            <text:p><text:s/>R$3.777,99<text:s/></text:p>
          </table:table-cell>
          <table:table-cell office:value-type="float" office:value="4" table:style-name="ce6">
            <text:p>4,00</text:p>
          </table:table-cell>
          <table:table-cell office:value-type="currency" office:value="4274.68" table:style-name="ce4">
            <text:p><text:s/>R$4.274,6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MEVAL FARIAS GOMES FILHO</text:p>
          </table:table-cell>
          <table:table-cell office:value-type="string" office:string-value="" table:formula="of:=IFERROR(VLOOKUP([.A180];[.#REF!];2;FALSE);&quot;&quot;)" table:style-name="ce2">
            <text:p><text:s text:c="2"/></text:p>
          </table:table-cell>
          <table:table-cell office:value-type="currency" office:value="3108.7799999999997" table:style-name="ce4">
            <text:p><text:s/>R$3.108,78<text:s/></text:p>
          </table:table-cell>
          <table:table-cell office:value-type="float" office:value="8" table:style-name="ce6">
            <text:p>8,00</text:p>
          </table:table-cell>
          <table:table-cell office:value-type="currency" office:value="8551.83" table:style-name="ce4">
            <text:p><text:s/>R$8.551,8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MEVAL FARIAS GOMES FILHO</text:p>
            <text:p><text:s/></text:p>
          </table:table-cell>
          <table:table-cell office:value-type="string" office:string-value="" table:formula="of:=IFERROR(VLOOKUP([.A181];[.#REF!];2;FALSE);&quot;&quot;)" table:style-name="ce2">
            <text:p><text:s text:c="2"/></text:p>
          </table:table-cell>
          <table:table-cell office:value-type="currency" office:value="1267.96" table:style-name="ce4">
            <text:p><text:s/>R$1.267,96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741.33" table:style-name="ce4">
            <text:p><text:s/>R$3.741,3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EGO ALONSO GOMES CAVALCANTI</text:p>
          </table:table-cell>
          <table:table-cell office:value-type="string" office:string-value="" table:formula="of:=IFERROR(VLOOKUP([.A182];[.#REF!];2;FALSE);&quot;&quot;)" table:style-name="ce2">
            <text:p><text:s text:c="2"/></text:p>
          </table:table-cell>
          <table:table-cell office:value-type="currency" office:value="1894.89" table:style-name="ce4">
            <text:p><text:s/>R$1.894,89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2782.27" table:style-name="ce4">
            <text:p><text:s/>R$2.782,2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EGO GOUVEIA PESSOA DE LIMA</text:p>
          </table:table-cell>
          <table:table-cell office:value-type="string" office:string-value="" table:formula="of:=IFERROR(VLOOKUP([.A183];[.#REF!];2;FALSE);&quot;&quot;)" table:style-name="ce2">
            <text:p><text:s text:c="2"/>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5.5" table:style-name="ce6">
            <text:p>5,50</text:p>
          </table:table-cell>
          <table:table-cell office:value-type="currency" office:value="5079.79" table:style-name="ce4">
            <text:p><text:s/>R$5.079,7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NA QUINTAS COLARES ARAUJO</text:p>
          </table:table-cell>
          <table:table-cell office:value-type="string" office:string-value="" table:formula="of:=IFERROR(VLOOKUP([.A184];[.#REF!];2;FALSE);&quot;&quot;)" table:style-name="ce2">
            <text:p><text:s text:c="2"/></text:p>
          </table:table-cell>
          <table:table-cell office:value-type="currency" office:value="3665.29" table:style-name="ce4">
            <text:p><text:s/>R$3.665,29<text:s/></text:p>
          </table:table-cell>
          <table:table-cell office:value-type="float" office:value="8" table:style-name="ce6">
            <text:p>8,00</text:p>
          </table:table-cell>
          <table:table-cell office:value-type="currency" office:value="4932.9800000000005" table:style-name="ce4">
            <text:p><text:s/>R$4.932,9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JALMA DA CONCEICAO ROSA</text:p>
          </table:table-cell>
          <table:table-cell office:value-type="string" office:string-value="" table:formula="of:=IFERROR(VLOOKUP([.A185];[.#REF!];2;FALSE);&quot;&quot;)" table:style-name="ce2">
            <text:p><text:s text:c="2"/></text:p>
          </table:table-cell>
          <table:table-cell office:value-type="currency" office:value="1940.97" table:style-name="ce4">
            <text:p><text:s/>R$1.940,97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253" table:style-name="ce4">
            <text:p><text:s/>R$253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UGLAS LINGIARDI STRACHICINI</text:p>
          </table:table-cell>
          <table:table-cell office:value-type="string" office:string-value="" table:formula="of:=IFERROR(VLOOKUP([.A186];[.#REF!];2;FALSE);&quot;&quot;)" table:style-name="ce2">
            <text:p><text:s text:c="2"/></text:p>
          </table:table-cell>
          <table:table-cell office:value-type="currency" office:value="2935.26" table:style-name="ce4">
            <text:p><text:s/>R$2.935,26<text:s/></text:p>
          </table:table-cell>
          <table:table-cell office:value-type="float" office:value="2" table:style-name="ce6">
            <text:p>2,00</text:p>
          </table:table-cell>
          <table:table-cell office:value-type="currency" office:value="2081.66" table:style-name="ce4">
            <text:p><text:s/>R$2.081,6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UGLAS LINGIARDI STRACHICINI</text:p>
            <text:p/>
          </table:table-cell>
          <table:table-cell office:value-type="string" office:string-value="" table:formula="of:=IFERROR(VLOOKUP([.A187];[.#REF!];2;FALSE);&quot;&quot;)" table:style-name="ce2">
            <text:p><text:s text:c="2"/></text:p>
          </table:table-cell>
          <table:table-cell office:value-type="currency" office:value="917.54" table:style-name="ce4">
            <text:p><text:s/>R$917,54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337.22" table:style-name="ce4">
            <text:p><text:s/>R$3.337,2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UGLAS LINGIARDI STRANCHICINI</text:p>
          </table:table-cell>
          <table:table-cell office:value-type="string" office:string-value="" table:formula="of:=IFERROR(VLOOKUP([.A188];[.#REF!];2;FALSE);&quot;&quot;)" table:style-name="ce2">
            <text:p><text:s text:c="2"/></text:p>
          </table:table-cell>
          <table:table-cell office:value-type="currency" office:value="2579.4899999999998" table:style-name="ce4">
            <text:p><text:s/>R$2.579,49<text:s/></text:p>
          </table:table-cell>
          <table:table-cell office:value-type="float" office:value="4" table:style-name="ce6">
            <text:p>4,00</text:p>
          </table:table-cell>
          <table:table-cell office:value-type="currency" office:value="3998.77" table:style-name="ce4">
            <text:p><text:s/>R$3.998,7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R CRISTIANO VIANA</text:p>
          </table:table-cell>
          <table:table-cell office:value-type="string" office:string-value="" table:formula="of:=IFERROR(VLOOKUP([.A189];[.#REF!];2;FALSE);&quot;&quot;)" table:style-name="ce2">
            <text:p><text:s text:c="2"/></text:p>
          </table:table-cell>
          <table:table-cell office:value-type="currency" office:value="2149.19" table:style-name="ce4">
            <text:p><text:s/>R$2.149,19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5201.6099999999997" table:style-name="ce4">
            <text:p><text:s/>R$5.201,6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IPO SOARES CAVALCANTE FILHO</text:p>
          </table:table-cell>
          <table:table-cell office:value-type="string" office:string-value="" table:formula="of:=IFERROR(VLOOKUP([.A190];[.#REF!];2;FALSE);&quot;&quot;)" table:style-name="ce2">
            <text:p><text:s text:c="2"/></text:p>
          </table:table-cell>
          <table:table-cell office:value-type="currency" office:value="2298.48" table:style-name="ce4">
            <text:p><text:s/>R$2.298,48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510.29" table:style-name="ce4">
            <text:p><text:s/>R$1.510,2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IPO SOARES CAVALCANTE FILHO</text:p>
            <text:p/>
          </table:table-cell>
          <table:table-cell office:value-type="string" office:string-value="" table:formula="of:=IFERROR(VLOOKUP([.A191];[.#REF!];2;FALSE);&quot;&quot;)" table:style-name="ce2">
            <text:p><text:s text:c="2"/></text:p>
          </table:table-cell>
          <table:table-cell office:value-type="currency" office:value="1495.02" table:style-name="ce4">
            <text:p><text:s/>R$1.495,02<text:s/></text:p>
          </table:table-cell>
          <table:table-cell office:value-type="float" office:value="0" table:style-name="ce6">
            <text:p>0,00</text:p>
          </table:table-cell>
          <table:table-cell office:value-type="currency" office:value="160" table:style-name="ce4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MUNDO ANTONIO DIAS NETTO JUNIOR</text:p>
          </table:table-cell>
          <table:table-cell office:value-type="string" office:string-value="" table:formula="of:=IFERROR(VLOOKUP([.A192];[.#REF!];2;FALSE);&quot;&quot;)" table:style-name="ce2">
            <text:p><text:s text:c="2"/></text:p>
          </table:table-cell>
          <table:table-cell office:value-type="currency" office:value="2076.36" table:style-name="ce4">
            <text:p><text:s/>R$2.076,36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527.02" table:style-name="ce4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SON DE RESENDE CASTRO</text:p>
          </table:table-cell>
          <table:table-cell office:value-type="string" office:string-value="" table:formula="of:=IFERROR(VLOOKUP([.A193];[.#REF!];2;FALSE);&quot;&quot;)" table:style-name="ce2">
            <text:p><text:s text:c="2"/></text:p>
          </table:table-cell>
          <table:table-cell office:value-type="currency" office:value="1598.3" table:style-name="ce4">
            <text:p><text:s/>R$1.598,30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602.28" table:style-name="ce4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UARDO AUGUSTO SALOMAO CAMBI</text:p>
          </table:table-cell>
          <table:table-cell office:value-type="string" office:string-value="" table:formula="of:=IFERROR(VLOOKUP([.A194];[.#REF!];2;FALSE);&quot;&quot;)" table:style-name="ce2">
            <text:p><text:s text:c="2"/></text:p>
          </table:table-cell>
          <table:table-cell office:value-type="currency" office:value="1796.68" table:style-name="ce4">
            <text:p><text:s/>R$1.796,68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762.28" table:style-name="ce4">
            <text:p><text:s/>R$762,2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UARDO BARRETO D'AVILA FONTES</text:p>
          </table:table-cell>
          <table:table-cell office:value-type="string" office:string-value="" table:formula="of:=IFERROR(VLOOKUP([.A195];[.#REF!];2;FALSE);&quot;&quot;)" table:style-name="ce2">
            <text:p><text:s text:c="2"/>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2.5" table:style-name="ce6">
            <text:p>2,50</text:p>
          </table:table-cell>
          <table:table-cell office:value-type="currency" office:value="2275.94" table:style-name="ce4">
            <text:p><text:s/>R$2.275,9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UARDO DINIZ NETO</text:p>
          </table:table-cell>
          <table:table-cell office:value-type="string" office:string-value="" table:formula="of:=IFERROR(VLOOKUP([.A196];[.#REF!];2;FALSE);&quot;&quot;)" table:style-name="ce2">
            <text:p><text:s text:c="2"/></text:p>
          </table:table-cell>
          <table:table-cell office:value-type="currency" office:value="3230.13" table:style-name="ce4">
            <text:p><text:s/>R$3.230,13<text:s/></text:p>
          </table:table-cell>
          <table:table-cell office:value-type="float" office:value="3" table:style-name="ce6">
            <text:p>3,00</text:p>
          </table:table-cell>
          <table:table-cell office:value-type="currency" office:value="3054.04" table:style-name="ce4">
            <text:p><text:s/>R$3.054,0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UARDO DOMINGUES REZENDE</text:p>
          </table:table-cell>
          <table:table-cell office:value-type="string" office:string-value="" table:formula="of:=IFERROR(VLOOKUP([.A197];[.#REF!];2;FALSE);&quot;&quot;)" table:style-name="ce2">
            <text:p><text:s text:c="2"/></text:p>
          </table:table-cell>
          <table:table-cell office:value-type="currency" office:value="1492.09" table:style-name="ce4">
            <text:p><text:s/>R$1.492,09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278.55" table:style-name="ce4">
            <text:p><text:s/>R$1.278,5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UARDO FERREIRA VALERIO</text:p>
          </table:table-cell>
          <table:table-cell office:value-type="string" office:string-value="" table:formula="of:=IFERROR(VLOOKUP([.A198];[.#REF!];2;FALSE);&quot;&quot;)" table:style-name="ce2">
            <text:p><text:s text:c="2"/></text:p>
          </table:table-cell>
          <table:table-cell office:value-type="currency" office:value="6483.87" table:style-name="ce4">
            <text:p><text:s/>R$6.483,87<text:s/></text:p>
          </table:table-cell>
          <table:table-cell office:value-type="float" office:value="4" table:style-name="ce6">
            <text:p>4,00</text:p>
          </table:table-cell>
          <table:table-cell office:value-type="currency" office:value="4306.04" table:style-name="ce4">
            <text:p><text:s/>R$4.306,0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UARDO FUTEMMA USHIKOSHI</text:p>
          </table:table-cell>
          <table:table-cell office:value-type="string" office:string-value="" table:formula="of:=IFERROR(VLOOKUP([.A199];[.#REF!];2;FALSE);&quot;&quot;)" table:style-name="ce2">
            <text:p><text:s text:c="2"/></text:p>
          </table:table-cell>
          <table:table-cell office:value-type="currency" office:value="11742.65" table:style-name="ce4">
            <text:p><text:s/>R$11.742,65<text:s/></text:p>
          </table:table-cell>
          <table:table-cell office:value-type="float" office:value="32" table:style-name="ce6">
            <text:p>32,00</text:p>
          </table:table-cell>
          <table:table-cell office:value-type="currency" office:value="20003.100000000002" table:style-name="ce4">
            <text:p><text:s/>R$20.003,1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UARDO GAZZINELLI VELOSO</text:p>
          </table:table-cell>
          <table:table-cell office:value-type="string" office:string-value="" table:formula="of:=IFERROR(VLOOKUP([.A200];[.#REF!];2;FALSE);&quot;&quot;)" table:style-name="ce2">
            <text:p><text:s text:c="2"/></text:p>
          </table:table-cell>
          <table:table-cell office:value-type="currency" office:value="2121.06" table:style-name="ce4">
            <text:p><text:s/>R$2.121,06<text:s/></text:p>
          </table:table-cell>
          <table:table-cell office:value-type="float" office:value="11" table:style-name="ce6">
            <text:p>11,00</text:p>
          </table:table-cell>
          <table:table-cell office:value-type="currency" office:value="10532.3" table:style-name="ce4">
            <text:p><text:s/>R$10.532,3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UARDO PIMENTEL DE VASCONCELOS AQUINO</text:p>
          </table:table-cell>
          <table:table-cell office:value-type="string" office:string-value="" table:formula="of:=IFERROR(VLOOKUP([.A201];[.#REF!];2;FALSE);&quot;&quot;)" table:style-name="ce2">
            <text:p><text:s text:c="2"/></text:p>
          </table:table-cell>
          <table:table-cell office:value-type="currency" office:value="815.91" table:style-name="ce4">
            <text:p><text:s/>R$815,91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UARDO TONETTO PICARELLI</text:p>
          </table:table-cell>
          <table:table-cell office:value-type="string" office:string-value="" table:formula="of:=IFERROR(VLOOKUP([.A202];[.#REF!];2;FALSE);&quot;&quot;)" table:style-name="ce2">
            <text:p><text:s text:c="2"/></text:p>
          </table:table-cell>
          <table:table-cell office:value-type="currency" office:value="1342.71" table:style-name="ce4">
            <text:p><text:s/>R$1.342,71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YLENO ITALO SANTOS SODRE</text:p>
          </table:table-cell>
          <table:table-cell office:value-type="string" office:string-value="" table:formula="of:=IFERROR(VLOOKUP([.A203];[.#REF!];2;FALSE);&quot;&quot;)" table:style-name="ce2">
            <text:p><text:s text:c="2"/></text:p>
          </table:table-cell>
          <table:table-cell office:value-type="currency" office:value="1593.19" table:style-name="ce4">
            <text:p><text:s/>R$1.593,19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5285.25" table:style-name="ce4">
            <text:p><text:s/>R$5.285,2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IKO DANIEL VIEIRA ARAKI</text:p>
          </table:table-cell>
          <table:table-cell office:value-type="string" office:string-value="" table:formula="of:=IFERROR(VLOOKUP([.A204];[.#REF!];2;FALSE);&quot;&quot;)" table:style-name="ce2">
            <text:p><text:s text:c="2"/></text:p>
          </table:table-cell>
          <table:table-cell office:value-type="currency" office:value="1189.92" table:style-name="ce4">
            <text:p><text:s/>R$1.189,92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400.86" table:style-name="ce4">
            <text:p><text:s/>R$3.400,8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NE DE LIMA PEREIRA</text:p>
          </table:table-cell>
          <table:table-cell office:value-type="string" office:string-value="" table:formula="of:=IFERROR(VLOOKUP([.A205];[.#REF!];2;FALSE);&quot;&quot;)" table:style-name="ce2">
            <text:p><text:s text:c="2"/></text:p>
          </table:table-cell>
          <table:table-cell office:value-type="currency" office:value="1963.24" table:style-name="ce4">
            <text:p><text:s/>R$1.963,24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577.01" table:style-name="ce4">
            <text:p><text:s/>R$577,0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DA GRAZIANE PINTO</text:p>
          </table:table-cell>
          <table:table-cell office:value-type="string" office:string-value="" table:formula="of:=IFERROR(VLOOKUP([.A206];[.#REF!];2;FALSE);&quot;&quot;)" table:style-name="ce2">
            <text:p><text:s text:c="2"/></text:p>
          </table:table-cell>
          <table:table-cell office:value-type="currency" office:value="864.56" table:style-name="ce4">
            <text:p><text:s/>R$864,56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602.28" table:style-name="ce4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SA FRAGA DE REGO MONTEIRO</text:p>
          </table:table-cell>
          <table:table-cell office:value-type="string" office:string-value="" table:formula="of:=IFERROR(VLOOKUP([.A207];[.#REF!];2;FALSE);&quot;&quot;)" table:style-name="ce2">
            <text:p><text:s text:c="2"/></text:p>
          </table:table-cell>
          <table:table-cell office:value-type="currency" office:value="2236.56" table:style-name="ce4">
            <text:p><text:s/>R$2.236,56<text:s/></text:p>
          </table:table-cell>
          <table:table-cell office:value-type="float" office:value="2" table:style-name="ce6">
            <text:p>2,00</text:p>
          </table:table-cell>
          <table:table-cell office:value-type="currency" office:value="2198.02" table:style-name="ce4">
            <text:p><text:s/>R$2.198,0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TON GHERSEL</text:p>
          </table:table-cell>
          <table:table-cell office:value-type="string" office:string-value="" table:formula="of:=IFERROR(VLOOKUP([.A208];[.#REF!];2;FALSE);&quot;&quot;)" table:style-name="ce2">
            <text:p><text:s text:c="2"/></text:p>
          </table:table-cell>
          <table:table-cell office:value-type="currency" office:value="8742.380000000001" table:style-name="ce4">
            <text:p><text:s/>R$8.742,38<text:s/></text:p>
          </table:table-cell>
          <table:table-cell office:value-type="float" office:value="19.5" table:style-name="ce6">
            <text:p>19,50</text:p>
          </table:table-cell>
          <table:table-cell office:value-type="currency" office:value="19882.870000000003" table:style-name="ce4">
            <text:p><text:s/>R$19.882,8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TON VENTURI</text:p>
          </table:table-cell>
          <table:table-cell office:value-type="string" office:string-value="" table:formula="of:=IFERROR(VLOOKUP([.A209];[.#REF!];2;FALSE);&quot;&quot;)" table:style-name="ce2">
            <text:p><text:s text:c="2"/></text:p>
          </table:table-cell>
          <table:table-cell office:value-type="currency" office:value="2538.3999999999996" table:style-name="ce4">
            <text:p><text:s/>R$2.538,40<text:s/></text:p>
          </table:table-cell>
          <table:table-cell office:value-type="float" office:value="4" table:style-name="ce6">
            <text:p>4,00</text:p>
          </table:table-cell>
          <table:table-cell office:value-type="currency" office:value="4181.8899999999994" table:style-name="ce4">
            <text:p><text:s/>R$4.181,8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ANUELLA KOERICH ZAPPELINI</text:p>
          </table:table-cell>
          <table:table-cell office:value-type="string" office:string-value="" table:formula="of:=IFERROR(VLOOKUP([.A210];[.#REF!];2;FALSE);&quot;&quot;)" table:style-name="ce2">
            <text:p><text:s text:c="2"/></text:p>
          </table:table-cell>
          <table:table-cell office:value-type="currency" office:value="949.27" table:style-name="ce4">
            <text:p><text:s/>R$949,27<text:s/></text:p>
          </table:table-cell>
          <table:table-cell office:value-type="float" office:value="1" table:style-name="ce6">
            <text:p>1,00</text:p>
          </table:table-cell>
          <table:table-cell office:value-type="currency" office:value="719.91" table:style-name="ce4">
            <text:p><text:s/>R$719,9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ILIA OIYE</text:p>
          </table:table-cell>
          <table:table-cell office:value-type="string" office:string-value="" table:formula="of:=IFERROR(VLOOKUP([.A211];[.#REF!];2;FALSE);&quot;&quot;)" table:style-name="ce2">
            <text:p><text:s text:c="2"/></text:p>
          </table:table-cell>
          <table:table-cell office:value-type="currency" office:value="2697.9" table:style-name="ce4">
            <text:p><text:s/>R$2.697,90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516.47" table:style-name="ce4">
            <text:p><text:s/>R$1.516,4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MANUEL LEVENHAGEM PELEGRINI</text:p>
          </table:table-cell>
          <table:table-cell office:value-type="string" office:string-value="" table:formula="of:=IFERROR(VLOOKUP([.A212];[.#REF!];2;FALSE);&quot;&quot;)" table:style-name="ce2">
            <text:p><text:s text:c="2"/></text:p>
          </table:table-cell>
          <table:table-cell office:value-type="currency" office:value="21363.019999999997" table:style-name="ce4">
            <text:p><text:s/>R$21.363,02<text:s/></text:p>
          </table:table-cell>
          <table:table-cell office:value-type="float" office:value="42" table:style-name="ce6">
            <text:p>42,00</text:p>
          </table:table-cell>
          <table:table-cell office:value-type="currency" office:value="40517.889999999992" table:style-name="ce4">
            <text:p><text:s/>R$40.517,8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MANUEL LEVENHAGEN PELEGRINI</text:p>
          </table:table-cell>
          <table:table-cell office:value-type="string" office:string-value="" table:formula="of:=IFERROR(VLOOKUP([.A213];[.#REF!];2;FALSE);&quot;&quot;)" table:style-name="ce2">
            <text:p><text:s text:c="2"/></text:p>
          </table:table-cell>
          <table:table-cell office:value-type="currency" office:value="9791.2199999999993" table:style-name="ce4">
            <text:p><text:s/>R$9.791,22<text:s/></text:p>
          </table:table-cell>
          <table:table-cell office:value-type="float" office:value="23" table:style-name="ce6">
            <text:p>23,00</text:p>
          </table:table-cell>
          <table:table-cell office:value-type="currency" office:value="22028.429999999997" table:style-name="ce4">
            <text:p><text:s/>R$22.028,4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DY GREICE FILIPAKE</text:p>
          </table:table-cell>
          <table:table-cell office:value-type="string" office:string-value="" table:formula="of:=IFERROR(VLOOKUP([.A214];[.#REF!];2;FALSE);&quot;&quot;)" table:style-name="ce2">
            <text:p><text:s text:c="2"/></text:p>
          </table:table-cell>
          <table:table-cell office:value-type="currency" office:value="2880.64" table:style-name="ce4">
            <text:p><text:s/>R$2.880,64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579.37" table:style-name="ce4">
            <text:p><text:s/>R$1.579,3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RIQUE R. JACOBY MARTINEZ</text:p>
            <text:p/>
          </table:table-cell>
          <table:table-cell office:value-type="string" office:string-value="" table:formula="of:=IFERROR(VLOOKUP([.A215];[.#REF!];2;FALSE);&quot;&quot;)" table:style-name="ce2">
            <text:p><text:s text:c="2"/></text:p>
          </table:table-cell>
          <table:table-cell office:value-type="currency" office:value="375.43" table:style-name="ce4">
            <text:p><text:s/>R$375,43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ICA VERICIA CANUTO DE OLIVEIRA VERAS</text:p>
          </table:table-cell>
          <table:table-cell office:value-type="string" office:string-value="" table:formula="of:=IFERROR(VLOOKUP([.A216];[.#REF!];2;FALSE);&quot;&quot;)" table:style-name="ce2">
            <text:p><text:s text:c="2"/></text:p>
          </table:table-cell>
          <table:table-cell office:value-type="currency" office:value="3144.15" table:style-name="ce4">
            <text:p><text:s/>R$3.144,15<text:s/></text:p>
          </table:table-cell>
          <table:table-cell office:value-type="float" office:value="1" table:style-name="ce6">
            <text:p>1,00</text:p>
          </table:table-cell>
          <table:table-cell office:value-type="currency" office:value="1166.73" table:style-name="ce4">
            <text:p><text:s/>R$1.166,7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ICK ALVES PESSOA</text:p>
          </table:table-cell>
          <table:table-cell office:value-type="string" office:string-value="" table:formula="of:=IFERROR(VLOOKUP([.A217];[.#REF!];2;FALSE);&quot;&quot;)" table:style-name="ce2">
            <text:p><text:s text:c="2"/></text:p>
          </table:table-cell>
          <table:table-cell office:value-type="currency" office:value="3841.46" table:style-name="ce4">
            <text:p><text:s/>R$3.841,46<text:s/></text:p>
          </table:table-cell>
          <table:table-cell office:value-type="float" office:value="9" table:style-name="ce6">
            <text:p>9,00</text:p>
          </table:table-cell>
          <table:table-cell office:value-type="currency" office:value="8519.9599999999991" table:style-name="ce4">
            <text:p><text:s/>R$8.519,9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ICK VENANCIO LIMA DO NASCIMENTO</text:p>
          </table:table-cell>
          <table:table-cell office:value-type="string" office:string-value="" table:formula="of:=IFERROR(VLOOKUP([.A218];[.#REF!];2;FALSE);&quot;&quot;)" table:style-name="ce2">
            <text:p><text:s text:c="2"/></text:p>
          </table:table-cell>
          <table:table-cell office:value-type="currency" office:value="22391.360000000001" table:style-name="ce4">
            <text:p><text:s/>R$22.391,36<text:s/></text:p>
          </table:table-cell>
          <table:table-cell office:value-type="float" office:value="27" table:style-name="ce6">
            <text:p>27,00</text:p>
          </table:table-cell>
          <table:table-cell office:value-type="currency" office:value="28867.320000000003" table:style-name="ce4">
            <text:p><text:s/>R$28.867,3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DRAS DANTAS DE SOUZA</text:p>
          </table:table-cell>
          <table:table-cell office:value-type="string" office:string-value="" table:formula="of:=IFERROR(VLOOKUP([.A219];[.#REF!];2;FALSE);&quot;&quot;)" table:style-name="ce2">
            <text:p><text:s text:c="2"/></text:p>
          </table:table-cell>
          <table:table-cell office:value-type="currency" office:value="10054.790000000001" table:style-name="ce4">
            <text:p><text:s/>R$10.054,79<text:s/></text:p>
          </table:table-cell>
          <table:table-cell office:value-type="float" office:value="26" table:style-name="ce6">
            <text:p>26,00</text:p>
          </table:table-cell>
          <table:table-cell office:value-type="currency" office:value="26579.000000000007" table:style-name="ce4">
            <text:p><text:s/>R$26.579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GENIA AUGUSTA GONZAGA</text:p>
          </table:table-cell>
          <table:table-cell office:value-type="string" office:string-value="" table:formula="of:=IFERROR(VLOOKUP([.A220];[.#REF!];2;FALSE);&quot;&quot;)" table:style-name="ce2">
            <text:p><text:s text:c="2"/></text:p>
          </table:table-cell>
          <table:table-cell office:value-type="currency" office:value="3416.4700000000003" table:style-name="ce4">
            <text:p><text:s/>R$3.416,47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883.0099999999998" table:style-name="ce4">
            <text:p><text:s/>R$1.883,0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VISSON FEMANDES DE LUCENA</text:p>
          </table:table-cell>
          <table:table-cell office:value-type="string" office:string-value="" table:formula="of:=IFERROR(VLOOKUP([.A221];[.#REF!];2;FALSE);&quot;&quot;)" table:style-name="ce2">
            <text:p><text:s text:c="2"/></text:p>
          </table:table-cell>
          <table:table-cell office:value-type="currency" office:value="9907.9500000000007" table:style-name="ce4">
            <text:p><text:s/>R$9.907,95<text:s/></text:p>
          </table:table-cell>
          <table:table-cell office:value-type="float" office:value="28" table:style-name="ce6">
            <text:p>28,00</text:p>
          </table:table-cell>
          <table:table-cell office:value-type="currency" office:value="17141.259999999998" table:style-name="ce4">
            <text:p><text:s/>R$17.141,2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PEDITO LUCAS DA SILVA</text:p>
          </table:table-cell>
          <table:table-cell office:value-type="string" office:string-value="" table:formula="of:=IFERROR(VLOOKUP([.A222];[.#REF!];2;FALSE);&quot;&quot;)" table:style-name="ce2">
            <text:p><text:s text:c="2"/></text:p>
          </table:table-cell>
          <table:table-cell office:value-type="currency" office:value="1934.96" table:style-name="ce4">
            <text:p><text:s/>R$1.934,96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IANA BITTENCOURT GARCIA SOARES DE LIMA</text:p>
          </table:table-cell>
          <table:table-cell office:value-type="string" office:string-value="" table:formula="of:=IFERROR(VLOOKUP([.A223];[.#REF!];2;FALSE);&quot;&quot;)" table:style-name="ce2">
            <text:p><text:s text:c="2"/></text:p>
          </table:table-cell>
          <table:table-cell office:value-type="currency" office:value="1572.81" table:style-name="ce4">
            <text:p><text:s/>R$1.572,81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2742.09" table:style-name="ce4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IANO MENDES ROCHA</text:p>
          </table:table-cell>
          <table:table-cell office:value-type="string" office:string-value="" table:formula="of:=IFERROR(VLOOKUP([.A224];[.#REF!];2;FALSE);&quot;&quot;)" table:style-name="ce2">
            <text:p><text:s text:c="2"/></text:p>
          </table:table-cell>
          <table:table-cell office:value-type="currency" office:value="14395.519999999999" table:style-name="ce4">
            <text:p><text:s/>R$14.395,52<text:s/></text:p>
          </table:table-cell>
          <table:table-cell office:value-type="float" office:value="40.5" table:style-name="ce6">
            <text:p>40,50</text:p>
          </table:table-cell>
          <table:table-cell office:value-type="currency" office:value="39272.049999999996" table:style-name="ce4">
            <text:p><text:s/>R$39.272,0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IELE MAIDEL FRITZEN</text:p>
          </table:table-cell>
          <table:table-cell office:value-type="string" office:string-value="" table:formula="of:=IFERROR(VLOOKUP([.A225];[.#REF!];2;FALSE);&quot;&quot;)" table:style-name="ce2">
            <text:p><text:s text:c="2"/></text:p>
          </table:table-cell>
          <table:table-cell office:value-type="currency" office:value="1893.57" table:style-name="ce4">
            <text:p><text:s/>R$1.893,57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888.32" table:style-name="ce4">
            <text:p><text:s/>R$888,3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IO BARROS DE MATOS</text:p>
          </table:table-cell>
          <table:table-cell office:value-type="string" office:string-value="" table:formula="of:=IFERROR(VLOOKUP([.A226];[.#REF!];2;FALSE);&quot;&quot;)" table:style-name="ce2">
            <text:p><text:s text:c="2"/></text:p>
          </table:table-cell>
          <table:table-cell office:value-type="currency" office:value="4953.5499999999993" table:style-name="ce4">
            <text:p><text:s/>R$4.953,55<text:s/></text:p>
          </table:table-cell>
          <table:table-cell office:value-type="float" office:value="23.5" table:style-name="ce6">
            <text:p>23,50</text:p>
          </table:table-cell>
          <table:table-cell office:value-type="currency" office:value="22631.79" table:style-name="ce4">
            <text:p><text:s/>R$22.631,7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IO BASTOS STICA</text:p>
          </table:table-cell>
          <table:table-cell office:value-type="string" office:string-value="" table:formula="of:=IFERROR(VLOOKUP([.A227];[.#REF!];2;FALSE);&quot;&quot;)" table:style-name="ce2">
            <text:p><text:s text:c="2"/></text:p>
          </table:table-cell>
          <table:table-cell office:value-type="currency" office:value="50910.149999999994" table:style-name="ce4">
            <text:p><text:s/>R$50.910,15<text:s/></text:p>
          </table:table-cell>
          <table:table-cell office:value-type="float" office:value="98" table:style-name="ce6">
            <text:p>98,00</text:p>
          </table:table-cell>
          <table:table-cell office:value-type="currency" office:value="94309.760000000009" table:style-name="ce4">
            <text:p><text:s/>R$94.309,7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IO GEORGE CRUZ DA NOBREGA</text:p>
          </table:table-cell>
          <table:table-cell office:value-type="string" office:string-value="" table:formula="of:=IFERROR(VLOOKUP([.A228];[.#REF!];2;FALSE);&quot;&quot;)" table:style-name="ce2">
            <text:p><text:s text:c="2"/></text:p>
          </table:table-cell>
          <table:table-cell office:value-type="currency" office:value="13124.910000000002" table:style-name="ce4">
            <text:p><text:s/>R$13.124,91<text:s/></text:p>
          </table:table-cell>
          <table:table-cell office:value-type="float" office:value="17.5" table:style-name="ce6">
            <text:p>17,50</text:p>
          </table:table-cell>
          <table:table-cell office:value-type="currency" office:value="17812.29" table:style-name="ce4">
            <text:p><text:s/>R$17.812,2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IO MASSAHIRO KOSAKA</text:p>
          </table:table-cell>
          <table:table-cell office:value-type="string" office:string-value="" table:formula="of:=IFERROR(VLOOKUP([.A229];[.#REF!];2;FALSE);&quot;&quot;)" table:style-name="ce2">
            <text:p><text:s text:c="2"/></text:p>
          </table:table-cell>
          <table:table-cell office:value-type="currency" office:value="1604.15" table:style-name="ce4">
            <text:p><text:s/>R$1.604,15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5266.15" table:style-name="ce4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IO RAMAZZINI BECHARA</text:p>
          </table:table-cell>
          <table:table-cell office:value-type="string" office:string-value="" table:formula="of:=IFERROR(VLOOKUP([.A230];[.#REF!];2;FALSE);&quot;&quot;)" table:style-name="ce2">
            <text:p><text:s text:c="2"/></text:p>
          </table:table-cell>
          <table:table-cell office:value-type="currency" office:value="1306.58" table:style-name="ce4">
            <text:p><text:s/>R$1.306,58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IO VELLO CORREA</text:p>
          </table:table-cell>
          <table:table-cell office:value-type="string" office:string-value="" table:formula="of:=IFERROR(VLOOKUP([.A231];[.#REF!];2;FALSE);&quot;&quot;)" table:style-name="ce2">
            <text:p><text:s text:c="2"/></text:p>
          </table:table-cell>
          <table:table-cell office:value-type="currency" office:value="2317.34" table:style-name="ce4">
            <text:p><text:s/>R$2.317,34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436.75" table:style-name="ce4">
            <text:p><text:s/>R$2.436,7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IO VIEGAS MENDONÇA DE ARAÚJO</text:p>
          </table:table-cell>
          <table:table-cell office:value-type="string" office:string-value="" table:formula="of:=IFERROR(VLOOKUP([.A232];[.#REF!];2;FALSE);&quot;&quot;)" table:style-name="ce2">
            <text:p><text:s text:c="2"/></text:p>
          </table:table-cell>
          <table:table-cell office:value-type="currency" office:value="2318.64" table:style-name="ce4">
            <text:p><text:s/>R$2.318,64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491.34" table:style-name="ce4">
            <text:p><text:s/>R$2.491,3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RICIO PROENCA DE AZAMBUJA</text:p>
          </table:table-cell>
          <table:table-cell office:value-type="string" office:string-value="" table:formula="of:=IFERROR(VLOOKUP([.A233];[.#REF!];2;FALSE);&quot;&quot;)" table:style-name="ce2">
            <text:p><text:s text:c="2"/></text:p>
          </table:table-cell>
          <table:table-cell office:value-type="currency" office:value="3362.77" table:style-name="ce4">
            <text:p><text:s/>R$3.362,77<text:s/></text:p>
          </table:table-cell>
          <table:table-cell office:value-type="float" office:value="9" table:style-name="ce6">
            <text:p>9,00</text:p>
          </table:table-cell>
          <table:table-cell office:value-type="currency" office:value="8477.9599999999991" table:style-name="ce4">
            <text:p><text:s/>R$8.477,9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RICIO RABELO PATURY</text:p>
          </table:table-cell>
          <table:table-cell office:value-type="string" office:string-value="" table:formula="of:=IFERROR(VLOOKUP([.A234];[.#REF!];2;FALSE);&quot;&quot;)" table:style-name="ce2">
            <text:p><text:s text:c="2"/></text:p>
          </table:table-cell>
          <table:table-cell office:value-type="currency" office:value="976.28" table:style-name="ce4">
            <text:p><text:s/>R$976,28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533.74" table:style-name="ce4">
            <text:p><text:s/>R$1.533,7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NANDA CAVALCANTI FARRAPEIRA</text:p>
          </table:table-cell>
          <table:table-cell office:value-type="string" office:string-value="" table:formula="of:=IFERROR(VLOOKUP([.A235];[.#REF!];2;FALSE);&quot;&quot;)" table:style-name="ce2">
            <text:p><text:s text:c="2"/></text:p>
          </table:table-cell>
          <table:table-cell office:value-type="currency" office:value="1063.03" table:style-name="ce4">
            <text:p><text:s/>R$1.063,03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NANDO AUGUSTO SORMANI BARBUGIANI</text:p>
            <text:p/>
          </table:table-cell>
          <table:table-cell office:value-type="string" office:string-value="" table:formula="of:=IFERROR(VLOOKUP([.A236];[.#REF!];2;FALSE);&quot;&quot;)" table:style-name="ce2">
            <text:p><text:s text:c="2"/></text:p>
          </table:table-cell>
          <table:table-cell office:value-type="currency" office:value="688.61" table:style-name="ce4">
            <text:p><text:s/>R$688,61<text:s/></text:p>
          </table:table-cell>
          <table:table-cell office:value-type="float" office:value="0" table:style-name="ce6">
            <text:p>0,00</text:p>
          </table:table-cell>
          <table:table-cell office:value-type="currency" office:value="160" table:style-name="ce4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NANDO CEZAR PEREIRA DA SILVA</text:p>
          </table:table-cell>
          <table:table-cell office:value-type="string" office:string-value="" table:formula="of:=IFERROR(VLOOKUP([.A237];[.#REF!];2;FALSE);&quot;&quot;)" table:style-name="ce2">
            <text:p><text:s text:c="2"/></text:p>
          </table:table-cell>
          <table:table-cell office:value-type="currency" office:value="2490.4299999999998" table:style-name="ce4">
            <text:p><text:s/>R$2.490,43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571.15" table:style-name="ce4">
            <text:p><text:s/>R$1.571,1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NANDO MARTINS ZAUPA</text:p>
          </table:table-cell>
          <table:table-cell office:value-type="string" office:string-value="" table:formula="of:=IFERROR(VLOOKUP([.A238];[.#REF!];2;FALSE);&quot;&quot;)" table:style-name="ce2">
            <text:p><text:s text:c="2"/></text:p>
          </table:table-cell>
          <table:table-cell office:value-type="currency" office:value="795.6" table:style-name="ce4">
            <text:p><text:s/>R$795,60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475.8" table:style-name="ce4">
            <text:p><text:s/>R$1.475,8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NANDO MARTINS ZAUPA</text:p>
            <text:p/>
          </table:table-cell>
          <table:table-cell office:value-type="string" office:string-value="" table:formula="of:=IFERROR(VLOOKUP([.A239];[.#REF!];2;FALSE);&quot;&quot;)" table:style-name="ce2">
            <text:p><text:s text:c="2"/>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1.5" table:style-name="ce6">
            <text:p>1,50</text:p>
          </table:table-cell>
          <table:table-cell office:value-type="currency" office:value="1541.59" table:style-name="ce4">
            <text:p><text:s/>R$1.541,5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ILIPE ALBERNAZ PIRES</text:p>
          </table:table-cell>
          <table:table-cell office:value-type="string" office:string-value="" table:formula="of:=IFERROR(VLOOKUP([.A240];[.#REF!];2;FALSE);&quot;&quot;)" table:style-name="ce2">
            <text:p><text:s text:c="2"/></text:p>
          </table:table-cell>
          <table:table-cell office:value-type="currency" office:value="3290.92" table:style-name="ce4">
            <text:p><text:s/>R$3.290,92<text:s/></text:p>
          </table:table-cell>
          <table:table-cell office:value-type="float" office:value="6" table:style-name="ce6">
            <text:p>6,00</text:p>
          </table:table-cell>
          <table:table-cell office:value-type="currency" office:value="5908.6100000000006" table:style-name="ce4">
            <text:p><text:s/>R$5.908,6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VIA CRISTINA DE OLIVEIRA SANTOS</text:p>
          </table:table-cell>
          <table:table-cell office:value-type="string" office:string-value="" table:formula="of:=IFERROR(VLOOKUP([.A241];[.#REF!];2;FALSE);&quot;&quot;)" table:style-name="ce2">
            <text:p><text:s text:c="2"/></text:p>
          </table:table-cell>
          <table:table-cell office:value-type="currency" office:value="965.69" table:style-name="ce4">
            <text:p><text:s/>R$965,69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3363.59" table:style-name="ce4">
            <text:p><text:s/>R$3.363,5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VIA VALERIA NAVA SILVA</text:p>
          </table:table-cell>
          <table:table-cell office:value-type="string" office:string-value="" table:formula="of:=IFERROR(VLOOKUP([.A242];[.#REF!];2;FALSE);&quot;&quot;)" table:style-name="ce2">
            <text:p><text:s text:c="2"/></text:p>
          </table:table-cell>
          <table:table-cell office:value-type="currency" office:value="1516.73" table:style-name="ce4">
            <text:p><text:s/>R$1.516,73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357.46" table:style-name="ce4">
            <text:p><text:s/>R$357,4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ÁVIO HENRIQUE HOLLANDA CAVALCANTI DE ALBUQUERQUE</text:p>
          </table:table-cell>
          <table:table-cell office:value-type="string" office:string-value="" table:formula="of:=IFERROR(VLOOKUP([.A243];[.#REF!];2;FALSE);&quot;&quot;)" table:style-name="ce2">
            <text:p><text:s text:c="2"/>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3.5" table:style-name="ce6">
            <text:p>3,50</text:p>
          </table:table-cell>
          <table:table-cell office:value-type="currency" office:value="2348.56" table:style-name="ce4">
            <text:p><text:s/>R$2.348,5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VIO OLIVEIRA BARBOZA</text:p>
          </table:table-cell>
          <table:table-cell office:value-type="string" office:string-value="" table:formula="of:=IFERROR(VLOOKUP([.A244];[.#REF!];2;FALSE);&quot;&quot;)" table:style-name="ce2">
            <text:p><text:s text:c="2"/></text:p>
          </table:table-cell>
          <table:table-cell office:value-type="currency" office:value="3034.08" table:style-name="ce4">
            <text:p><text:s/>R$3.034,08<text:s/></text:p>
          </table:table-cell>
          <table:table-cell office:value-type="float" office:value="5" table:style-name="ce6">
            <text:p>5,00</text:p>
          </table:table-cell>
          <table:table-cell office:value-type="currency" office:value="3173.9" table:style-name="ce4">
            <text:p><text:s/>R$3.173,9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VIO PAIXAO DE MOURA JUNIOR</text:p>
          </table:table-cell>
          <table:table-cell office:value-type="string" office:string-value="" table:formula="of:=IFERROR(VLOOKUP([.A245];[.#REF!];2;FALSE);&quot;&quot;)" table:style-name="ce2">
            <text:p><text:s text:c="2"/></text:p>
          </table:table-cell>
          <table:table-cell office:value-type="currency" office:value="4095.7700000000004" table:style-name="ce4">
            <text:p><text:s/>R$4.095,77<text:s/></text:p>
          </table:table-cell>
          <table:table-cell office:value-type="float" office:value="11" table:style-name="ce6">
            <text:p>11,00</text:p>
          </table:table-cell>
          <table:table-cell office:value-type="currency" office:value="11090.88" table:style-name="ce4">
            <text:p><text:s/>R$11.090,8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ENE CLOS SCHILLING</text:p>
          </table:table-cell>
          <table:table-cell office:value-type="string" office:string-value="" table:formula="of:=IFERROR(VLOOKUP([.A246];[.#REF!];2;FALSE);&quot;&quot;)" table:style-name="ce2">
            <text:p><text:s text:c="2"/></text:p>
          </table:table-cell>
          <table:table-cell office:value-type="currency" office:value="1320.71" table:style-name="ce4">
            <text:p><text:s/>R$1.320,71<text:s/></text:p>
          </table:table-cell>
          <table:table-cell office:value-type="float" office:value="0" table:style-name="ce6">
            <text:p>0,00</text:p>
          </table:table-cell>
          <table:table-cell office:value-type="currency" office:value="160" table:style-name="ce4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MAURO GOMES RIBEIRO</text:p>
          </table:table-cell>
          <table:table-cell office:value-type="string" office:string-value="" table:formula="of:=IFERROR(VLOOKUP([.A247];[.#REF!];2;FALSE);&quot;&quot;)" table:style-name="ce2">
            <text:p><text:s text:c="2"/></text:p>
          </table:table-cell>
          <table:table-cell office:value-type="currency" office:value="3001.73" table:style-name="ce4">
            <text:p><text:s/>R$3.001,73<text:s/></text:p>
          </table:table-cell>
          <table:table-cell office:value-type="float" office:value="11" table:style-name="ce6">
            <text:p>11,00</text:p>
          </table:table-cell>
          <table:table-cell office:value-type="currency" office:value="10498.23" table:style-name="ce4">
            <text:p><text:s/>R$10.498,2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ALEXANDRE DOURADO MAPURUNGA</text:p>
          </table:table-cell>
          <table:table-cell office:value-type="string" office:string-value="" table:formula="of:=IFERROR(VLOOKUP([.A248];[.#REF!];2;FALSE);&quot;&quot;)" table:style-name="ce2">
            <text:p><text:s text:c="2"/></text:p>
          </table:table-cell>
          <table:table-cell office:value-type="currency" office:value="1696.48" table:style-name="ce4">
            <text:p><text:s/>R$1.696,48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469.5" table:style-name="ce4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DE ASSIS MACHADO CARDOSO</text:p>
          </table:table-cell>
          <table:table-cell office:value-type="string" office:string-value="" table:formula="of:=IFERROR(VLOOKUP([.A249];[.#REF!];2;FALSE);&quot;&quot;)" table:style-name="ce2">
            <text:p><text:s text:c="2"/></text:p>
          </table:table-cell>
          <table:table-cell office:value-type="currency" office:value="8873.9100000000017" table:style-name="ce4">
            <text:p><text:s/>R$8.873,91<text:s/></text:p>
          </table:table-cell>
          <table:table-cell office:value-type="float" office:value="36" table:style-name="ce6">
            <text:p>36,00</text:p>
          </table:table-cell>
          <table:table-cell office:value-type="currency" office:value="34459.620000000003" table:style-name="ce4">
            <text:p><text:s/>R$34.459,6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FERNANDES DA SILVA</text:p>
          </table:table-cell>
          <table:table-cell office:value-type="string" office:string-value="" table:formula="of:=IFERROR(VLOOKUP([.A250];[.#REF!];2;FALSE);&quot;&quot;)" table:style-name="ce2">
            <text:p><text:s text:c="2"/>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1" table:style-name="ce6">
            <text:p>1,00</text:p>
          </table:table-cell>
          <table:table-cell office:value-type="currency" office:value="759" table:style-name="ce4">
            <text:p><text:s/>R$759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KE JOSE SOARES ROSA</text:p>
          </table:table-cell>
          <table:table-cell office:value-type="string" office:string-value="" table:formula="of:=IFERROR(VLOOKUP([.A251];[.#REF!];2;FALSE);&quot;&quot;)" table:style-name="ce2">
            <text:p><text:s text:c="2"/></text:p>
          </table:table-cell>
          <table:table-cell office:value-type="currency" office:value="822.08" table:style-name="ce4">
            <text:p><text:s/>R$822,08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5224.8999999999996" table:style-name="ce4">
            <text:p><text:s/>R$5.224,9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RIELA MACHADO PAIS</text:p>
          </table:table-cell>
          <table:table-cell office:value-type="string" office:string-value="" table:formula="of:=IFERROR(VLOOKUP([.A252];[.#REF!];2;FALSE);&quot;&quot;)" table:style-name="ce2">
            <text:p><text:s text:c="2"/></text:p>
          </table:table-cell>
          <table:table-cell office:value-type="currency" office:value="3856.83" table:style-name="ce4">
            <text:p><text:s/>R$3.856,83<text:s/></text:p>
          </table:table-cell>
          <table:table-cell office:value-type="float" office:value="20" table:style-name="ce6">
            <text:p>20,00</text:p>
          </table:table-cell>
          <table:table-cell office:value-type="currency" office:value="12296.720000000001" table:style-name="ce4">
            <text:p><text:s/>R$12.296,7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RIELA NICASTRO WESSEL</text:p>
          </table:table-cell>
          <table:table-cell office:value-type="string" office:string-value="" table:formula="of:=IFERROR(VLOOKUP([.A253];[.#REF!];2;FALSE);&quot;&quot;)" table:style-name="ce2">
            <text:p><text:s text:c="2"/></text:p>
          </table:table-cell>
          <table:table-cell office:value-type="currency" office:value="1045.57" table:style-name="ce4">
            <text:p><text:s/>R$1.045,57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413" table:style-name="ce4">
            <text:p><text:s/>R$413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BER MAFRA ROCHA</text:p>
          </table:table-cell>
          <table:table-cell office:value-type="string" office:string-value="" table:formula="of:=IFERROR(VLOOKUP([.A254];[.#REF!];2;FALSE);&quot;&quot;)" table:style-name="ce2">
            <text:p><text:s text:c="2"/></text:p>
          </table:table-cell>
          <table:table-cell office:value-type="currency" office:value="1135.6099999999999" table:style-name="ce4">
            <text:p><text:s/>R$1.135,61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5148.88" table:style-name="ce4">
            <text:p><text:s/>R$5.148,8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LMAR DE ASSIS</text:p>
          </table:table-cell>
          <table:table-cell office:value-type="string" office:string-value="" table:formula="of:=IFERROR(VLOOKUP([.A255];[.#REF!];2;FALSE);&quot;&quot;)" table:style-name="ce2">
            <text:p><text:s text:c="2"/></text:p>
          </table:table-cell>
          <table:table-cell office:value-type="currency" office:value="9317.35" table:style-name="ce4">
            <text:p><text:s/>R$9.317,35<text:s/></text:p>
          </table:table-cell>
          <table:table-cell office:value-type="float" office:value="6" table:style-name="ce6">
            <text:p>6,00</text:p>
          </table:table-cell>
          <table:table-cell office:value-type="currency" office:value="6667.7199999999993" table:style-name="ce4">
            <text:p><text:s/>R$6.667,7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SELE MULLER MONTEIRO</text:p>
          </table:table-cell>
          <table:table-cell office:value-type="string" office:string-value="" table:formula="of:=IFERROR(VLOOKUP([.A256];[.#REF!];2;FALSE);&quot;&quot;)" table:style-name="ce2">
            <text:p><text:s text:c="2"/>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1.5" table:style-name="ce6">
            <text:p>1,50</text:p>
          </table:table-cell>
          <table:table-cell office:value-type="currency" office:value="1367.02" table:style-name="ce4">
            <text:p><text:s/>R$1.367,0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SELLE DE ALBERNAZ MEIRA MAFRA</text:p>
          </table:table-cell>
          <table:table-cell office:value-type="string" office:string-value="" table:formula="of:=IFERROR(VLOOKUP([.A257];[.#REF!];2;FALSE);&quot;&quot;)" table:style-name="ce2">
            <text:p><text:s text:c="2"/></text:p>
          </table:table-cell>
          <table:table-cell office:value-type="currency" office:value="2651.2200000000003" table:style-name="ce4">
            <text:p><text:s/>R$2.651,22<text:s/></text:p>
          </table:table-cell>
          <table:table-cell office:value-type="float" office:value="10" table:style-name="ce6">
            <text:p>10,00</text:p>
          </table:table-cell>
          <table:table-cell office:value-type="currency" office:value="9181.7000000000007" table:style-name="ce4">
            <text:p><text:s/>R$9.181,7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LAUCIO PINTO GARCIA</text:p>
          </table:table-cell>
          <table:table-cell office:value-type="string" office:string-value="" table:formula="of:=IFERROR(VLOOKUP([.A258];[.#REF!];2;FALSE);&quot;&quot;)" table:style-name="ce2">
            <text:p><text:s text:c="2"/></text:p>
          </table:table-cell>
          <table:table-cell office:value-type="currency" office:value="5595.52" table:style-name="ce4">
            <text:p><text:s/>R$5.595,52<text:s/></text:p>
          </table:table-cell>
          <table:table-cell office:value-type="float" office:value="22" table:style-name="ce6">
            <text:p>22,00</text:p>
          </table:table-cell>
          <table:table-cell office:value-type="currency" office:value="20571.87" table:style-name="ce4">
            <text:p><text:s/>R$20.571,8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ASSAGRA DE ALMEIDA</text:p>
          </table:table-cell>
          <table:table-cell office:value-type="string" office:string-value="" table:formula="of:=IFERROR(VLOOKUP([.A259];[.#REF!];2;FALSE);&quot;&quot;)" table:style-name="ce2">
            <text:p><text:s text:c="2"/></text:p>
          </table:table-cell>
          <table:table-cell office:value-type="currency" office:value="9080.2100000000009" table:style-name="ce4">
            <text:p><text:s/>R$9.080,21<text:s/></text:p>
          </table:table-cell>
          <table:table-cell office:value-type="float" office:value="17.5" table:style-name="ce6">
            <text:p>17,50</text:p>
          </table:table-cell>
          <table:table-cell office:value-type="currency" office:value="17322.27" table:style-name="ce4">
            <text:p><text:s/>R$17.322,2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ILHERME DE LIMA SOARES</text:p>
          </table:table-cell>
          <table:table-cell office:value-type="string" office:string-value="" table:formula="of:=IFERROR(VLOOKUP([.A260];[.#REF!];2;FALSE);&quot;&quot;)" table:style-name="ce2">
            <text:p><text:s text:c="2"/></text:p>
          </table:table-cell>
          <table:table-cell office:value-type="currency" office:value="5948.6299999999992" table:style-name="ce4">
            <text:p><text:s/>R$5.948,63<text:s/></text:p>
          </table:table-cell>
          <table:table-cell office:value-type="float" office:value="11.5" table:style-name="ce6">
            <text:p>11,50</text:p>
          </table:table-cell>
          <table:table-cell office:value-type="currency" office:value="10995.4" table:style-name="ce4">
            <text:p><text:s/>R$10.995,4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ILHERME GUEDES RAPOSO</text:p>
          </table:table-cell>
          <table:table-cell office:value-type="string" office:string-value="" table:formula="of:=IFERROR(VLOOKUP([.A261];[.#REF!];2;FALSE);&quot;&quot;)" table:style-name="ce2">
            <text:p><text:s text:c="2"/></text:p>
          </table:table-cell>
          <table:table-cell office:value-type="currency" office:value="6267.92" table:style-name="ce4">
            <text:p><text:s/>R$6.267,92<text:s/></text:p>
          </table:table-cell>
          <table:table-cell office:value-type="float" office:value="14.5" table:style-name="ce6">
            <text:p>14,50</text:p>
          </table:table-cell>
          <table:table-cell office:value-type="currency" office:value="14588.25" table:style-name="ce4">
            <text:p><text:s/>R$14.588,2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ILHERME HENRIQUE DE ALMEIDA HASHIMOTO</text:p>
          </table:table-cell>
          <table:table-cell office:value-type="string" office:string-value="" table:formula="of:=IFERROR(VLOOKUP([.A262];[.#REF!];2;FALSE);&quot;&quot;)" table:style-name="ce2">
            <text:p><text:s text:c="2"/></text:p>
          </table:table-cell>
          <table:table-cell office:value-type="currency" office:value="1919.15" table:style-name="ce4">
            <text:p><text:s/>R$1.919,15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3363.59" table:style-name="ce4">
            <text:p><text:s/>R$3.363,5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ILHERME PINHEIRO GUEDES</text:p>
          </table:table-cell>
          <table:table-cell office:value-type="string" office:string-value="" table:formula="of:=IFERROR(VLOOKUP([.A263];[.#REF!];2;FALSE);&quot;&quot;)" table:style-name="ce2">
            <text:p><text:s text:c="2"/></text:p>
          </table:table-cell>
          <table:table-cell office:value-type="currency" office:value="695.93" table:style-name="ce4">
            <text:p><text:s/>R$695,93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1810.45" table:style-name="ce4">
            <text:p><text:s/>R$1.810,4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NTER AXT</text:p>
          </table:table-cell>
          <table:table-cell office:value-type="string" office:string-value="" table:formula="of:=IFERROR(VLOOKUP([.A264];[.#REF!];2;FALSE);&quot;&quot;)" table:style-name="ce2">
            <text:p><text:s text:c="2"/></text:p>
          </table:table-cell>
          <table:table-cell office:value-type="currency" office:value="1191.1099999999999" table:style-name="ce4">
            <text:p><text:s/>R$1.191,11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088.5" table:style-name="ce4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STAVO DE CARVALHO DANTAS</text:p>
          </table:table-cell>
          <table:table-cell office:value-type="string" office:string-value="" table:formula="of:=IFERROR(VLOOKUP([.A265];[.#REF!];2;FALSE);&quot;&quot;)" table:style-name="ce2">
            <text:p><text:s text:c="2"/></text:p>
          </table:table-cell>
          <table:table-cell office:value-type="currency" office:value="3436.93" table:style-name="ce4">
            <text:p><text:s/>R$3.436,93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2784.77" table:style-name="ce4">
            <text:p><text:s/>R$2.784,7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STAVO DO VALE ROCHA</text:p>
          </table:table-cell>
          <table:table-cell office:value-type="string" office:string-value="" table:formula="of:=IFERROR(VLOOKUP([.A266];[.#REF!];2;FALSE);&quot;&quot;)" table:style-name="ce2">
            <text:p><text:s text:c="2"/></text:p>
          </table:table-cell>
          <table:table-cell office:value-type="currency" office:value="2386.3200000000002" table:style-name="ce4">
            <text:p><text:s/>R$2.386,32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STAVO ROBERTO CHAIN POZZEBON</text:p>
          </table:table-cell>
          <table:table-cell office:value-type="string" office:string-value="" table:formula="of:=IFERROR(VLOOKUP([.A267];[.#REF!];2;FALSE);&quot;&quot;)" table:style-name="ce2">
            <text:p><text:s text:c="2"/></text:p>
          </table:table-cell>
          <table:table-cell office:value-type="currency" office:value="2404.6" table:style-name="ce4">
            <text:p><text:s/>R$2.404,60<text:s/></text:p>
          </table:table-cell>
          <table:table-cell office:value-type="float" office:value="9" table:style-name="ce6">
            <text:p>9,00</text:p>
          </table:table-cell>
          <table:table-cell office:value-type="currency" office:value="8746.1" table:style-name="ce4">
            <text:p><text:s/>R$8.746,1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NNA IWAMOTO DE THUIN</text:p>
          </table:table-cell>
          <table:table-cell office:value-type="string" office:string-value="" table:formula="of:=IFERROR(VLOOKUP([.A268];[.#REF!];2;FALSE);&quot;&quot;)" table:style-name="ce2">
            <text:p><text:s text:c="2"/></text:p>
          </table:table-cell>
          <table:table-cell office:value-type="currency" office:value="1195.69" table:style-name="ce4">
            <text:p><text:s/>R$1.195,69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304.45" table:style-name="ce4">
            <text:p><text:s/>R$1.304,4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DER OLIVEIRA DE CARVALHO</text:p>
          </table:table-cell>
          <table:table-cell office:value-type="string" office:string-value="" table:formula="of:=IFERROR(VLOOKUP([.A269];[.#REF!];2;FALSE);&quot;&quot;)" table:style-name="ce2">
            <text:p><text:s text:c="2"/></text:p>
          </table:table-cell>
          <table:table-cell office:value-type="currency" office:value="2445.2199999999998" table:style-name="ce4">
            <text:p><text:s/>R$2.445,22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625.68" table:style-name="ce4">
            <text:p><text:s/>R$1.625,6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ELTON BARREIRA VASCONCELOS</text:p>
          </table:table-cell>
          <table:table-cell office:value-type="string" office:string-value="" table:formula="of:=IFERROR(VLOOKUP([.A270];[.#REF!];2;FALSE);&quot;&quot;)" table:style-name="ce2">
            <text:p><text:s text:c="2"/></text:p>
          </table:table-cell>
          <table:table-cell office:value-type="currency" office:value="2577.35" table:style-name="ce4">
            <text:p><text:s/>R$2.577,35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586.95" table:style-name="ce4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NRIQUE NOGUEIRA MACEDO</text:p>
          </table:table-cell>
          <table:table-cell office:value-type="string" office:string-value="" table:formula="of:=IFERROR(VLOOKUP([.A271];[.#REF!];2;FALSE);&quot;&quot;)" table:style-name="ce2">
            <text:p><text:s text:c="2"/></text:p>
          </table:table-cell>
          <table:table-cell office:value-type="currency" office:value="385.81" table:style-name="ce4">
            <text:p><text:s/>R$385,81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367.02" table:style-name="ce4">
            <text:p><text:s/>R$1.367,0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BET GONCALVES SANTOS</text:p>
          </table:table-cell>
          <table:table-cell office:value-type="string" office:string-value="" table:formula="of:=IFERROR(VLOOKUP([.A272];[.#REF!];2;FALSE);&quot;&quot;)" table:style-name="ce2">
            <text:p><text:s text:c="2"/></text:p>
          </table:table-cell>
          <table:table-cell office:value-type="currency" office:value="1260.73" table:style-name="ce4">
            <text:p><text:s/>R$1.260,73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427" table:style-name="ce4">
            <text:p><text:s/>R$2.427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ES ZANETI JUNIOR</text:p>
          </table:table-cell>
          <table:table-cell office:value-type="string" office:string-value="" table:formula="of:=IFERROR(VLOOKUP([.A273];[.#REF!];2;FALSE);&quot;&quot;)" table:style-name="ce2">
            <text:p><text:s text:c="2"/></text:p>
          </table:table-cell>
          <table:table-cell office:value-type="currency" office:value="2117.3200000000002" table:style-name="ce4">
            <text:p><text:s/>R$2.117,32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554.96" table:style-name="ce4">
            <text:p><text:s/>R$554,9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VERTON ALVES DE AGUIAR</text:p>
          </table:table-cell>
          <table:table-cell office:value-type="string" office:string-value="" table:formula="of:=IFERROR(VLOOKUP([.A274];[.#REF!];2;FALSE);&quot;&quot;)" table:style-name="ce2">
            <text:p><text:s text:c="2"/></text:p>
          </table:table-cell>
          <table:table-cell office:value-type="currency" office:value="22546.83" table:style-name="ce4">
            <text:p><text:s/>R$22.546,83<text:s/></text:p>
          </table:table-cell>
          <table:table-cell office:value-type="float" office:value="43.5" table:style-name="ce6">
            <text:p>43,50</text:p>
          </table:table-cell>
          <table:table-cell office:value-type="currency" office:value="36831.9" table:style-name="ce4">
            <text:p><text:s/>R$36.831,9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MBERTO DALLA BERNARDINA DE PINHO</text:p>
          </table:table-cell>
          <table:table-cell office:value-type="string" office:string-value="" table:formula="of:=IFERROR(VLOOKUP([.A275];[.#REF!];2;FALSE);&quot;&quot;)" table:style-name="ce2">
            <text:p><text:s text:c="2"/></text:p>
          </table:table-cell>
          <table:table-cell office:value-type="currency" office:value="704.49" table:style-name="ce4">
            <text:p><text:s/>R$704,49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604.96" table:style-name="ce4">
            <text:p><text:s/>R$604,9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MBERTO DE CAMPOS COSTA</text:p>
          </table:table-cell>
          <table:table-cell office:value-type="string" office:string-value="" table:formula="of:=IFERROR(VLOOKUP([.A276];[.#REF!];2;FALSE);&quot;&quot;)" table:style-name="ce2">
            <text:p><text:s text:c="2"/></text:p>
          </table:table-cell>
          <table:table-cell office:value-type="currency" office:value="2410.5" table:style-name="ce4">
            <text:p><text:s/>R$2.410,50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586.95" table:style-name="ce4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MBERTO EDUARDO PUCINELLI</text:p>
          </table:table-cell>
          <table:table-cell office:value-type="string" office:string-value="" table:formula="of:=IFERROR(VLOOKUP([.A277];[.#REF!];2;FALSE);&quot;&quot;)" table:style-name="ce2">
            <text:p><text:s text:c="2"/></text:p>
          </table:table-cell>
          <table:table-cell office:value-type="currency" office:value="3923.46" table:style-name="ce4">
            <text:p><text:s/>R$3.923,46<text:s/></text:p>
          </table:table-cell>
          <table:table-cell office:value-type="float" office:value="9.5" table:style-name="ce6">
            <text:p>9,50</text:p>
          </table:table-cell>
          <table:table-cell office:value-type="currency" office:value="9251.4599999999991" table:style-name="ce4">
            <text:p><text:s/>R$9.251,4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CARO MONTEIRO MENDES</text:p>
          </table:table-cell>
          <table:table-cell office:value-type="string" office:string-value="" table:formula="of:=IFERROR(VLOOKUP([.A278];[.#REF!];2;FALSE);&quot;&quot;)" table:style-name="ce2">
            <text:p><text:s text:c="2"/></text:p>
          </table:table-cell>
          <table:table-cell office:value-type="currency" office:value="1489.36" table:style-name="ce4">
            <text:p><text:s/>R$1.489,36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2742.09" table:style-name="ce4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GOR VIDAL ARAUJO</text:p>
          </table:table-cell>
          <table:table-cell office:value-type="string" office:string-value="" table:formula="of:=IFERROR(VLOOKUP([.A279];[.#REF!];2;FALSE);&quot;&quot;)" table:style-name="ce2">
            <text:p><text:s text:c="2"/>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3.5" table:style-name="ce6">
            <text:p>3,50</text:p>
          </table:table-cell>
          <table:table-cell office:value-type="currency" office:value="2351.0500000000002" table:style-name="ce4">
            <text:p><text:s/>R$2.351,0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LANA MARTINS LUZ</text:p>
          </table:table-cell>
          <table:table-cell office:value-type="string" office:string-value="" table:formula="of:=IFERROR(VLOOKUP([.A280];[.#REF!];2;FALSE);&quot;&quot;)" table:style-name="ce2">
            <text:p><text:s text:c="2"/></text:p>
          </table:table-cell>
          <table:table-cell office:value-type="currency" office:value="771.58" table:style-name="ce4">
            <text:p><text:s/>R$771,58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ES GOUVEA VIANA BORGES</text:p>
          </table:table-cell>
          <table:table-cell office:value-type="string" office:string-value="" table:formula="of:=IFERROR(VLOOKUP([.A281];[.#REF!];2;FALSE);&quot;&quot;)" table:style-name="ce2">
            <text:p><text:s text:c="2"/></text:p>
          </table:table-cell>
          <table:table-cell office:value-type="currency" office:value="1556.18" table:style-name="ce4">
            <text:p><text:s/>R$1.556,18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2784.77" table:style-name="ce4">
            <text:p><text:s/>R$2.784,7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ABEL MARIA SALUSTIANO ARRUDA PORTO</text:p>
          </table:table-cell>
          <table:table-cell office:value-type="string" office:string-value="" table:formula="of:=IFERROR(VLOOKUP([.A282];[.#REF!];2;FALSE);&quot;&quot;)" table:style-name="ce2">
            <text:p><text:s text:c="2"/></text:p>
          </table:table-cell>
          <table:table-cell office:value-type="currency" office:value="5392.65" table:style-name="ce4">
            <text:p><text:s/>R$5.392,65<text:s/></text:p>
          </table:table-cell>
          <table:table-cell office:value-type="float" office:value="4" table:style-name="ce6">
            <text:p>4,00</text:p>
          </table:table-cell>
          <table:table-cell office:value-type="currency" office:value="4209.1000000000004" table:style-name="ce4">
            <text:p><text:s/>R$4.209,1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VANA FARINA NAVARRETE PENA</text:p>
          </table:table-cell>
          <table:table-cell office:value-type="string" office:string-value="" table:formula="of:=IFERROR(VLOOKUP([.A283];[.#REF!];2;FALSE);&quot;&quot;)" table:style-name="ce2">
            <text:p><text:s text:c="2"/></text:p>
          </table:table-cell>
          <table:table-cell office:value-type="currency" office:value="4131.7000000000007" table:style-name="ce4">
            <text:p><text:s/>R$4.131,70<text:s/></text:p>
          </table:table-cell>
          <table:table-cell office:value-type="float" office:value="3" table:style-name="ce6">
            <text:p>3,00</text:p>
          </table:table-cell>
          <table:table-cell office:value-type="currency" office:value="3446.74" table:style-name="ce4">
            <text:p><text:s/>R$3.446,7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VONE BAS?LIO DE ASSIS</text:p>
          </table:table-cell>
          <table:table-cell office:value-type="string" office:string-value="" table:formula="of:=IFERROR(VLOOKUP([.A284];[.#REF!];2;FALSE);&quot;&quot;)" table:style-name="ce2">
            <text:p><text:s text:c="2"/></text:p>
          </table:table-cell>
          <table:table-cell office:value-type="currency" office:value="1221.69" table:style-name="ce4">
            <text:p><text:s/>R$1.221,69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413" table:style-name="ce4">
            <text:p><text:s/>R$413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ZABEL MARIA MADEIRA DE LOUREIRO MAIOR</text:p>
          </table:table-cell>
          <table:table-cell office:value-type="string" office:string-value="" table:formula="of:=IFERROR(VLOOKUP([.A285];[.#REF!];2;FALSE);&quot;&quot;)" table:style-name="ce2">
            <text:p><text:s text:c="2"/></text:p>
          </table:table-cell>
          <table:table-cell office:value-type="currency" office:value="1057.9000000000001" table:style-name="ce4">
            <text:p><text:s/>R$1.057,90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469.5" table:style-name="ce4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ZAHILTON MENDES GUIA JUNIOR</text:p>
          </table:table-cell>
          <table:table-cell office:value-type="string" office:string-value="" table:formula="of:=IFERROR(VLOOKUP([.A286];[.#REF!];2;FALSE);&quot;&quot;)" table:style-name="ce2">
            <text:p><text:s text:c="2"/></text:p>
          </table:table-cell>
          <table:table-cell office:value-type="currency" office:value="2059.36" table:style-name="ce4">
            <text:p><text:s/>R$2.059,36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2742.09" table:style-name="ce4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CSON RAFAEL CAMPOMIZZI</text:p>
          </table:table-cell>
          <table:table-cell office:value-type="string" office:string-value="" table:formula="of:=IFERROR(VLOOKUP([.A287];[.#REF!];2;FALSE);&quot;&quot;)" table:style-name="ce2">
            <text:p><text:s text:c="2"/></text:p>
          </table:table-cell>
          <table:table-cell office:value-type="currency" office:value="430.31" table:style-name="ce4">
            <text:p><text:s/>R$430,31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578.6999999999998" table:style-name="ce4">
            <text:p><text:s/>R$2.578,7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IME MITROPOULOS</text:p>
          </table:table-cell>
          <table:table-cell office:value-type="string" office:string-value="" table:formula="of:=IFERROR(VLOOKUP([.A288];[.#REF!];2;FALSE);&quot;&quot;)" table:style-name="ce2">
            <text:p><text:s text:c="2"/></text:p>
          </table:table-cell>
          <table:table-cell office:value-type="currency" office:value="2273.5299999999997" table:style-name="ce4">
            <text:p><text:s/>R$2.273,53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731.58" table:style-name="ce4">
            <text:p><text:s/>R$2.731,5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IR MEURER RIBEIRO</text:p>
          </table:table-cell>
          <table:table-cell office:value-type="string" office:string-value="" table:formula="of:=IFERROR(VLOOKUP([.A289];[.#REF!];2;FALSE);&quot;&quot;)" table:style-name="ce2">
            <text:p><text:s text:c="2"/></text:p>
          </table:table-cell>
          <table:table-cell office:value-type="currency" office:value="5178.2700000000004" table:style-name="ce4">
            <text:p><text:s/>R$5.178,27<text:s/></text:p>
          </table:table-cell>
          <table:table-cell office:value-type="float" office:value="19" table:style-name="ce6">
            <text:p>19,00</text:p>
          </table:table-cell>
          <table:table-cell office:value-type="currency" office:value="19294.75" table:style-name="ce4">
            <text:p><text:s/>R$19.294,7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IRO CRUZ MOREIRA</text:p>
          </table:table-cell>
          <table:table-cell office:value-type="string" office:string-value="" table:formula="of:=IFERROR(VLOOKUP([.A290];[.#REF!];2;FALSE);&quot;&quot;)" table:style-name="ce2">
            <text:p><text:s text:c="2"/></text:p>
          </table:table-cell>
          <table:table-cell office:value-type="currency" office:value="11231.220000000001" table:style-name="ce4">
            <text:p><text:s/>R$11.231,22<text:s/></text:p>
          </table:table-cell>
          <table:table-cell office:value-type="float" office:value="21.5" table:style-name="ce6">
            <text:p>21,50</text:p>
          </table:table-cell>
          <table:table-cell office:value-type="currency" office:value="21301.040000000001" table:style-name="ce4">
            <text:p><text:s/>R$21.301,0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IRO MARTINS DA SILVA</text:p>
          </table:table-cell>
          <table:table-cell office:value-type="string" office:string-value="" table:formula="of:=IFERROR(VLOOKUP([.A291];[.#REF!];2;FALSE);&quot;&quot;)" table:style-name="ce2">
            <text:p><text:s text:c="2"/></text:p>
          </table:table-cell>
          <table:table-cell office:value-type="currency" office:value="1021.21" table:style-name="ce4">
            <text:p><text:s/>R$1.021,21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N POLACECK MELO CARDOSO</text:p>
          </table:table-cell>
          <table:table-cell office:value-type="string" office:string-value="" table:formula="of:=IFERROR(VLOOKUP([.A292];[.#REF!];2;FALSE);&quot;&quot;)" table:style-name="ce2">
            <text:p><text:s text:c="2"/>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4.5" table:style-name="ce6">
            <text:p>4,50</text:p>
          </table:table-cell>
          <table:table-cell office:value-type="currency" office:value="4023.96" table:style-name="ce4">
            <text:p><text:s/>R$4.023,9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UARIO JUSTINO FERREIRA</text:p>
          </table:table-cell>
          <table:table-cell office:value-type="string" office:string-value="" table:formula="of:=IFERROR(VLOOKUP([.A293];[.#REF!];2;FALSE);&quot;&quot;)" table:style-name="ce2">
            <text:p><text:s text:c="2"/></text:p>
          </table:table-cell>
          <table:table-cell office:value-type="currency" office:value="4492.0499999999993" table:style-name="ce4">
            <text:p><text:s/>R$4.492,05<text:s/></text:p>
          </table:table-cell>
          <table:table-cell office:value-type="float" office:value="22" table:style-name="ce6">
            <text:p>22,00</text:p>
          </table:table-cell>
          <table:table-cell office:value-type="currency" office:value="21104.78" table:style-name="ce4">
            <text:p><text:s/>R$21.104,7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BAS ADELINO SANTOS JUNIOR</text:p>
          </table:table-cell>
          <table:table-cell office:value-type="string" office:string-value="" table:formula="of:=IFERROR(VLOOKUP([.A294];[.#REF!];2;FALSE);&quot;&quot;)" table:style-name="ce2">
            <text:p><text:s text:c="2"/></text:p>
          </table:table-cell>
          <table:table-cell office:value-type="currency" office:value="2319.5300000000002" table:style-name="ce4">
            <text:p><text:s/>R$2.319,53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507.75" table:style-name="ce4">
            <text:p><text:s/>R$2.507,7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BAS SOARES JUNIOR</text:p>
          </table:table-cell>
          <table:table-cell office:value-type="string" office:string-value="" table:formula="of:=IFERROR(VLOOKUP([.A295];[.#REF!];2;FALSE);&quot;&quot;)" table:style-name="ce2">
            <text:p><text:s text:c="2"/></text:p>
          </table:table-cell>
          <table:table-cell office:value-type="currency" office:value="3064.67" table:style-name="ce4">
            <text:p><text:s/>R$3.064,67<text:s/></text:p>
          </table:table-cell>
          <table:table-cell office:value-type="float" office:value="6.5" table:style-name="ce6">
            <text:p>6,50</text:p>
          </table:table-cell>
          <table:table-cell office:value-type="currency" office:value="6760.5899999999992" table:style-name="ce4">
            <text:p><text:s/>R$6.760,5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YSA SANTOS DE OLIVEIRA</text:p>
          </table:table-cell>
          <table:table-cell office:value-type="string" office:string-value="" table:formula="of:=IFERROR(VLOOKUP([.A296];[.#REF!];2;FALSE);&quot;&quot;)" table:style-name="ce2">
            <text:p><text:s text:c="2"/></text:p>
          </table:table-cell>
          <table:table-cell office:value-type="currency" office:value="2100.9" table:style-name="ce4">
            <text:p><text:s/>R$2.100,90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2742.09" table:style-name="ce4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AN MARCEL CUNTO LIMA</text:p>
          </table:table-cell>
          <table:table-cell office:value-type="string" office:string-value="" table:formula="of:=IFERROR(VLOOKUP([.A297];[.#REF!];2;FALSE);&quot;&quot;)" table:style-name="ce2">
            <text:p><text:s text:c="2"/></text:p>
          </table:table-cell>
          <table:table-cell office:value-type="currency" office:value="1381.45" table:style-name="ce4">
            <text:p><text:s/>R$1.381,45<text:s/></text:p>
          </table:table-cell>
          <table:table-cell office:value-type="float" office:value="0" table:style-name="ce6">
            <text:p>0,00</text:p>
          </table:table-cell>
          <table:table-cell office:value-type="currency" office:value="160" table:style-name="ce4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ANNE CHRISTINE DE ANDRADE SAMPAIO</text:p>
          </table:table-cell>
          <table:table-cell office:value-type="string" office:string-value="" table:formula="of:=IFERROR(VLOOKUP([.A298];[.#REF!];2;FALSE);&quot;&quot;)" table:style-name="ce2">
            <text:p><text:s text:c="2"/></text:p>
          </table:table-cell>
          <table:table-cell office:value-type="currency" office:value="2546.69" table:style-name="ce4">
            <text:p><text:s/>R$2.546,69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472.75" table:style-name="ce4">
            <text:p><text:s/>R$1.472,7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FERSON LUIZ PEREIRA COELHO</text:p>
          </table:table-cell>
          <table:table-cell office:value-type="string" office:string-value="" table:formula="of:=IFERROR(VLOOKUP([.A299];[.#REF!];2;FALSE);&quot;&quot;)" table:style-name="ce2">
            <text:p><text:s text:c="2"/></text:p>
          </table:table-cell>
          <table:table-cell office:value-type="currency" office:value="871.45" table:style-name="ce4">
            <text:p><text:s/>R$871,45<text:s/></text:p>
          </table:table-cell>
          <table:table-cell table:style-name="ce6"/>
          <table:table-cell office:value-type="currency" office:value="4341.41" table:style-name="ce4">
            <text:p><text:s/>R$4.341,4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O AKIRA OMOTO</text:p>
          </table:table-cell>
          <table:table-cell office:value-type="string" office:string-value="" table:formula="of:=IFERROR(VLOOKUP([.A300];[.#REF!];2;FALSE);&quot;&quot;)" table:style-name="ce2">
            <text:p><text:s text:c="2"/></text:p>
          </table:table-cell>
          <table:table-cell office:value-type="currency" office:value="1239.93" table:style-name="ce4">
            <text:p><text:s/>R$1.239,93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523.19" table:style-name="ce4">
            <text:p><text:s/>R$1.523,1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O BARBOSA LIMA</text:p>
          </table:table-cell>
          <table:table-cell office:value-type="string" office:string-value="" table:formula="of:=IFERROR(VLOOKUP([.A301];[.#REF!];2;FALSE);&quot;&quot;)" table:style-name="ce2">
            <text:p><text:s text:c="2"/></text:p>
          </table:table-cell>
          <table:table-cell office:value-type="currency" office:value="3898.15" table:style-name="ce4">
            <text:p><text:s/>R$3.898,15<text:s/></text:p>
          </table:table-cell>
          <table:table-cell office:value-type="float" office:value="10.5" table:style-name="ce6">
            <text:p>10,50</text:p>
          </table:table-cell>
          <table:table-cell office:value-type="currency" office:value="6657.31" table:style-name="ce4">
            <text:p><text:s/>R$6.657,3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O PAULO MOURA FERREIRA</text:p>
            <text:p/>
          </table:table-cell>
          <table:table-cell office:value-type="string" office:string-value="" table:formula="of:=IFERROR(VLOOKUP([.A302];[.#REF!];2;FALSE);&quot;&quot;)" table:style-name="ce2">
            <text:p><text:s text:c="2"/></text:p>
          </table:table-cell>
          <table:table-cell office:value-type="currency" office:value="697.58" table:style-name="ce4">
            <text:p><text:s/>R$697,58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070.5" table:style-name="ce4">
            <text:p><text:s/>R$1.070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O RODRIGUES NETO</text:p>
          </table:table-cell>
          <table:table-cell office:value-type="string" office:string-value="" table:formula="of:=IFERROR(VLOOKUP([.A303];[.#REF!];2;FALSE);&quot;&quot;)" table:style-name="ce2">
            <text:p><text:s text:c="2"/></text:p>
          </table:table-cell>
          <table:table-cell office:value-type="currency" office:value="2121.7800000000002" table:style-name="ce4">
            <text:p><text:s/>R$2.121,78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5239.79" table:style-name="ce4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O SANTA TERRA JUNIOR</text:p>
          </table:table-cell>
          <table:table-cell office:value-type="string" office:string-value="" table:formula="of:=IFERROR(VLOOKUP([.A304];[.#REF!];2;FALSE);&quot;&quot;)" table:style-name="ce2">
            <text:p><text:s text:c="2"/></text:p>
          </table:table-cell>
          <table:table-cell office:value-type="currency" office:value="791" table:style-name="ce4">
            <text:p><text:s/>R$791,00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601.54999999999995" table:style-name="ce4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M JOSE DE PAULA NETO</text:p>
          </table:table-cell>
          <table:table-cell office:value-type="string" office:string-value="" table:formula="of:=IFERROR(VLOOKUP([.A305];[.#REF!];2;FALSE);&quot;&quot;)" table:style-name="ce2">
            <text:p><text:s text:c="2"/></text:p>
          </table:table-cell>
          <table:table-cell office:value-type="currency" office:value="1894.89" table:style-name="ce4">
            <text:p><text:s/>R$1.894,89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3403.77" table:style-name="ce4">
            <text:p><text:s/>R$3.403,7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RGE LUIZ DODARO</text:p>
          </table:table-cell>
          <table:table-cell office:value-type="string" office:string-value="" table:formula="of:=IFERROR(VLOOKUP([.A306];[.#REF!];2;FALSE);&quot;&quot;)" table:style-name="ce2">
            <text:p><text:s text:c="2"/></text:p>
          </table:table-cell>
          <table:table-cell office:value-type="currency" office:value="3198.3900000000003" table:style-name="ce4">
            <text:p><text:s/>R$3.198,39<text:s/></text:p>
          </table:table-cell>
          <table:table-cell office:value-type="float" office:value="3" table:style-name="ce6">
            <text:p>3,00</text:p>
          </table:table-cell>
          <table:table-cell office:value-type="currency" office:value="2177" table:style-name="ce4">
            <text:p><text:s/>R$2.177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DONIS CALLOU DE ARAUJO SA</text:p>
          </table:table-cell>
          <table:table-cell office:value-type="string" office:string-value="" table:formula="of:=IFERROR(VLOOKUP([.A307];[.#REF!];2;FALSE);&quot;&quot;)" table:style-name="ce2">
            <text:p><text:s text:c="2"/></text:p>
          </table:table-cell>
          <table:table-cell office:value-type="currency" office:value="2233.09" table:style-name="ce4">
            <text:p><text:s/>R$2.233,09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781.55" table:style-name="ce4">
            <text:p><text:s/>R$3.781,5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UGUSTO DE SOUZA PERES FILHO</text:p>
          </table:table-cell>
          <table:table-cell office:value-type="string" office:string-value="" table:formula="of:=IFERROR(VLOOKUP([.A308];[.#REF!];2;FALSE);&quot;&quot;)" table:style-name="ce2">
            <text:p><text:s text:c="2"/></text:p>
          </table:table-cell>
          <table:table-cell office:value-type="currency" office:value="19544.580000000002" table:style-name="ce4">
            <text:p><text:s/>R$19.544,58<text:s/></text:p>
          </table:table-cell>
          <table:table-cell office:value-type="float" office:value="34" table:style-name="ce6">
            <text:p>34,00</text:p>
          </table:table-cell>
          <table:table-cell office:value-type="currency" office:value="36655.919999999998" table:style-name="ce4">
            <text:p><text:s/>R$36.655,9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CARLOS DE OLIVEIRA FILHO</text:p>
          </table:table-cell>
          <table:table-cell office:value-type="string" office:string-value="" table:formula="of:=IFERROR(VLOOKUP([.A309];[.#REF!];2;FALSE);&quot;&quot;)" table:style-name="ce2">
            <text:p><text:s text:c="2"/>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1.5" table:style-name="ce6">
            <text:p>1,50</text:p>
          </table:table-cell>
          <table:table-cell office:value-type="currency" office:value="1432.64" table:style-name="ce4">
            <text:p><text:s/>R$1.432,6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CLAUDIO ZAN</text:p>
          </table:table-cell>
          <table:table-cell office:value-type="string" office:string-value="" table:formula="of:=IFERROR(VLOOKUP([.A310];[.#REF!];2;FALSE);&quot;&quot;)" table:style-name="ce2">
            <text:p><text:s text:c="2"/></text:p>
          </table:table-cell>
          <table:table-cell office:value-type="currency" office:value="2109.23" table:style-name="ce4">
            <text:p><text:s/>R$2.109,23<text:s/></text:p>
          </table:table-cell>
          <table:table-cell table:style-name="ce6"/>
          <table:table-cell office:value-type="currency" office:value="5305.7" table:style-name="ce4">
            <text:p><text:s/>R$5.305,7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LUCAS DA SILVA GOIS</text:p>
          </table:table-cell>
          <table:table-cell office:value-type="string" office:string-value="" table:formula="of:=IFERROR(VLOOKUP([.A311];[.#REF!];2;FALSE);&quot;&quot;)" table:style-name="ce2">
            <text:p><text:s text:c="2"/></text:p>
          </table:table-cell>
          <table:table-cell office:value-type="currency" office:value="667.59" table:style-name="ce4">
            <text:p><text:s/>R$667,59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450.86" table:style-name="ce4">
            <text:p><text:s/>R$2.450,8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RENATO OLIVA DE MATTOS</text:p>
          </table:table-cell>
          <table:table-cell office:value-type="string" office:string-value="" table:formula="of:=IFERROR(VLOOKUP([.A312];[.#REF!];2;FALSE);&quot;&quot;)" table:style-name="ce2">
            <text:p><text:s text:c="2"/></text:p>
          </table:table-cell>
          <table:table-cell office:value-type="currency" office:value="10601.93" table:style-name="ce4">
            <text:p><text:s/>R$10.601,93<text:s/></text:p>
          </table:table-cell>
          <table:table-cell office:value-type="float" office:value="54.5" table:style-name="ce6">
            <text:p>54,50</text:p>
          </table:table-cell>
          <table:table-cell office:value-type="currency" office:value="51022.920000000013" table:style-name="ce4">
            <text:p><text:s/>R$51.022,9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RUI DE ALMEIDA BARBOZA</text:p>
          </table:table-cell>
          <table:table-cell office:value-type="string" office:string-value="" table:formula="of:=IFERROR(VLOOKUP([.A313];[.#REF!];2;FALSE);&quot;&quot;)" table:style-name="ce2">
            <text:p><text:s text:c="2"/></text:p>
          </table:table-cell>
          <table:table-cell office:value-type="currency" office:value="2039.24" table:style-name="ce4">
            <text:p><text:s/>R$2.039,24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422.3000000000002" table:style-name="ce4">
            <text:p><text:s/>R$2.422,3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VALDENOR QUEIROZ JUNIOR</text:p>
          </table:table-cell>
          <table:table-cell office:value-type="string" office:string-value="" table:formula="of:=IFERROR(VLOOKUP([.A314];[.#REF!];2;FALSE);&quot;&quot;)" table:style-name="ce2">
            <text:p><text:s text:c="2"/></text:p>
          </table:table-cell>
          <table:table-cell office:value-type="currency" office:value="4076.65" table:style-name="ce4">
            <text:p><text:s/>R$4.076,65<text:s/></text:p>
          </table:table-cell>
          <table:table-cell office:value-type="float" office:value="4" table:style-name="ce6">
            <text:p>4,00</text:p>
          </table:table-cell>
          <table:table-cell office:value-type="currency" office:value="4222.07" table:style-name="ce4">
            <text:p><text:s/>R$4.222,0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LMA PEREIRA AGULHO</text:p>
          </table:table-cell>
          <table:table-cell office:value-type="string" office:string-value="" table:formula="of:=IFERROR(VLOOKUP([.A315];[.#REF!];2;FALSE);&quot;&quot;)" table:style-name="ce2">
            <text:p><text:s text:c="2"/></text:p>
          </table:table-cell>
          <table:table-cell office:value-type="currency" office:value="1382.93" table:style-name="ce4">
            <text:p><text:s/>R$1.382,93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220.45" table:style-name="ce4">
            <text:p><text:s/>R$1.220,4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IANE MORAES</text:p>
          </table:table-cell>
          <table:table-cell office:value-type="string" office:string-value="" table:formula="of:=IFERROR(VLOOKUP([.A316];[.#REF!];2;FALSE);&quot;&quot;)" table:style-name="ce2">
            <text:p><text:s text:c="2"/></text:p>
          </table:table-cell>
          <table:table-cell office:value-type="currency" office:value="2504.73" table:style-name="ce4">
            <text:p><text:s/>R$2.504,73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543.86" table:style-name="ce4">
            <text:p><text:s/>R$1.543,8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VANA MARIA SILVA TABOSA</text:p>
          </table:table-cell>
          <table:table-cell office:value-type="string" office:string-value="" table:formula="of:=IFERROR(VLOOKUP([.A317];[.#REF!];2;FALSE);&quot;&quot;)" table:style-name="ce2">
            <text:p><text:s text:c="2"/>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1.5" table:style-name="ce6">
            <text:p>1,50</text:p>
          </table:table-cell>
          <table:table-cell office:value-type="currency" office:value="1365.56" table:style-name="ce4">
            <text:p><text:s/>R$1.365,5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CELIA FERREIRA DE ALBUQUERQUE</text:p>
          </table:table-cell>
          <table:table-cell office:value-type="string" office:string-value="" table:formula="of:=IFERROR(VLOOKUP([.A318];[.#REF!];2;FALSE);&quot;&quot;)" table:style-name="ce2">
            <text:p><text:s text:c="2"/></text:p>
          </table:table-cell>
          <table:table-cell office:value-type="currency" office:value="4805.58" table:style-name="ce4">
            <text:p><text:s/>R$4.805,58<text:s/></text:p>
          </table:table-cell>
          <table:table-cell office:value-type="float" office:value="8" table:style-name="ce6">
            <text:p>8,00</text:p>
          </table:table-cell>
          <table:table-cell office:value-type="currency" office:value="4046.54" table:style-name="ce4">
            <text:p><text:s/>R$4.046,5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 CARVALHO KATAOKA</text:p>
          </table:table-cell>
          <table:table-cell office:value-type="string" office:string-value="" table:formula="of:=IFERROR(VLOOKUP([.A319];[.#REF!];2;FALSE);&quot;&quot;)" table:style-name="ce2">
            <text:p><text:s text:c="2"/></text:p>
          </table:table-cell>
          <table:table-cell office:value-type="currency" office:value="10" table:style-name="ce4">
            <text:p><text:s/>R$10,0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DE CASTILHOS OLIVEIRA COSTA</text:p>
          </table:table-cell>
          <table:table-cell office:value-type="string" office:string-value="" table:formula="of:=IFERROR(VLOOKUP([.A320];[.#REF!];2;FALSE);&quot;&quot;)" table:style-name="ce2">
            <text:p><text:s text:c="2"/></text:p>
          </table:table-cell>
          <table:table-cell office:value-type="currency" office:value="2112.7800000000002" table:style-name="ce4">
            <text:p><text:s/>R$2.112,78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5266.15" table:style-name="ce4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 MATSUOKA TOMIKAWA</text:p>
          </table:table-cell>
          <table:table-cell office:value-type="string" office:string-value="" table:formula="of:=IFERROR(VLOOKUP([.A321];[.#REF!];2;FALSE);&quot;&quot;)" table:style-name="ce2">
            <text:p><text:s text:c="2"/></text:p>
          </table:table-cell>
          <table:table-cell office:value-type="currency" office:value="488.49" table:style-name="ce4">
            <text:p><text:s/>R$488,49<text:s/></text:p>
          </table:table-cell>
          <table:table-cell office:value-type="float" office:value="2" table:style-name="ce6">
            <text:p>2,00</text:p>
          </table:table-cell>
          <table:table-cell office:value-type="currency" office:value="1317.64" table:style-name="ce4">
            <text:p><text:s/>R$1.317,6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LINA CORREIA FILGUEIRA</text:p>
          </table:table-cell>
          <table:table-cell office:value-type="string" office:string-value="" table:formula="of:=IFERROR(VLOOKUP([.A322];[.#REF!];2;FALSE);&quot;&quot;)" table:style-name="ce2">
            <text:p><text:s text:c="2"/></text:p>
          </table:table-cell>
          <table:table-cell office:value-type="currency" office:value="967.76" table:style-name="ce4">
            <text:p><text:s/>R$967,76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480.11" table:style-name="ce4">
            <text:p><text:s/>R$1.480,1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RIN KASBURG</text:p>
          </table:table-cell>
          <table:table-cell office:value-type="string" office:string-value="" table:formula="of:=IFERROR(VLOOKUP([.A323];[.#REF!];2;FALSE);&quot;&quot;)" table:style-name="ce2">
            <text:p><text:s text:c="2"/></text:p>
          </table:table-cell>
          <table:table-cell office:value-type="currency" office:value="356.08" table:style-name="ce4">
            <text:p><text:s/>R$356,08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003.08" table:style-name="ce4">
            <text:p><text:s/>R$1.003,0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RINA PERES ASSUNCAO</text:p>
          </table:table-cell>
          <table:table-cell office:value-type="string" office:string-value="" table:formula="of:=IFERROR(VLOOKUP([.A324];[.#REF!];2;FALSE);&quot;&quot;)" table:style-name="ce2">
            <text:p><text:s text:c="2"/></text:p>
          </table:table-cell>
          <table:table-cell office:value-type="currency" office:value="1754.44" table:style-name="ce4">
            <text:p><text:s/>R$1.754,44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508.41" table:style-name="ce4">
            <text:p><text:s/>R$1.508,4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EILLA RAMOS TEODORICO SANTOS</text:p>
          </table:table-cell>
          <table:table-cell office:value-type="string" office:string-value="" table:formula="of:=IFERROR(VLOOKUP([.A325];[.#REF!];2;FALSE);&quot;&quot;)" table:style-name="ce2">
            <text:p><text:s text:c="2"/></text:p>
          </table:table-cell>
          <table:table-cell office:value-type="currency" office:value="1520.83" table:style-name="ce4">
            <text:p><text:s/>R$1.520,83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572.5" table:style-name="ce4">
            <text:p><text:s/>R$1.572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EISEL MANOEL DOS REIS</text:p>
          </table:table-cell>
          <table:table-cell office:value-type="string" office:string-value="" table:formula="of:=IFERROR(VLOOKUP([.A326];[.#REF!];2;FALSE);&quot;&quot;)" table:style-name="ce2">
            <text:p><text:s text:c="2"/></text:p>
          </table:table-cell>
          <table:table-cell office:value-type="currency" office:value="723.07" table:style-name="ce4">
            <text:p><text:s/>R$723,07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413" table:style-name="ce4">
            <text:p><text:s/>R$413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LEBER ARAGAO MATHEUS</text:p>
          </table:table-cell>
          <table:table-cell office:value-type="string" office:string-value="" table:formula="of:=IFERROR(VLOOKUP([.A327];[.#REF!];2;FALSE);&quot;&quot;)" table:style-name="ce2">
            <text:p><text:s text:c="2"/></text:p>
          </table:table-cell>
          <table:table-cell office:value-type="currency" office:value="939.48" table:style-name="ce4">
            <text:p><text:s/>R$939,48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2761.41" table:style-name="ce4">
            <text:p><text:s/>R$2.761,4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ELSON ALCANTARA DE PONTES FILHO</text:p>
          </table:table-cell>
          <table:table-cell office:value-type="string" office:string-value="" table:formula="of:=IFERROR(VLOOKUP([.A328];[.#REF!];2;FALSE);&quot;&quot;)" table:style-name="ce2">
            <text:p><text:s text:c="2"/>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5.5" table:style-name="ce6">
            <text:p>5,50</text:p>
          </table:table-cell>
          <table:table-cell office:value-type="currency" office:value="5079.79" table:style-name="ce4">
            <text:p><text:s/>R$5.079,7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RYSSA LIMA ROCHA</text:p>
          </table:table-cell>
          <table:table-cell office:value-type="string" office:string-value="" table:formula="of:=IFERROR(VLOOKUP([.A329];[.#REF!];2;FALSE);&quot;&quot;)" table:style-name="ce2">
            <text:p><text:s text:c="2"/></text:p>
          </table:table-cell>
          <table:table-cell office:value-type="currency" office:value="1613" table:style-name="ce4">
            <text:p><text:s/>R$1.613,00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304.45" table:style-name="ce4">
            <text:p><text:s/>R$1.304,4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UANDA ABDALA BRANDAO DA COSTA</text:p>
          </table:table-cell>
          <table:table-cell office:value-type="string" office:string-value="" table:formula="of:=IFERROR(VLOOKUP([.A330];[.#REF!];2;FALSE);&quot;&quot;)" table:style-name="ce2">
            <text:p><text:s text:c="2"/></text:p>
          </table:table-cell>
          <table:table-cell office:value-type="currency" office:value="1300.32" table:style-name="ce4">
            <text:p><text:s/>R$1.300,32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309.8000000000002" table:style-name="ce4">
            <text:p><text:s/>R$2.309,8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URA CRISTINA DE ALMEIDA MIRANDA</text:p>
          </table:table-cell>
          <table:table-cell office:value-type="string" office:string-value="" table:formula="of:=IFERROR(VLOOKUP([.A331];[.#REF!];2;FALSE);&quot;&quot;)" table:style-name="ce2">
            <text:p><text:s text:c="2"/></text:p>
          </table:table-cell>
          <table:table-cell office:value-type="currency" office:value="2356.7400000000002" table:style-name="ce4">
            <text:p><text:s/>R$2.356,74<text:s/></text:p>
          </table:table-cell>
          <table:table-cell office:value-type="float" office:value="9" table:style-name="ce6">
            <text:p>9,00</text:p>
          </table:table-cell>
          <table:table-cell office:value-type="currency" office:value="8370.26" table:style-name="ce4">
            <text:p><text:s/>R$8.370,2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URA SCHNORRENBERGER</text:p>
          </table:table-cell>
          <table:table-cell office:value-type="string" office:string-value="" table:formula="of:=IFERROR(VLOOKUP([.A332];[.#REF!];2;FALSE);&quot;&quot;)" table:style-name="ce2">
            <text:p><text:s text:c="2"/></text:p>
          </table:table-cell>
          <table:table-cell office:value-type="currency" office:value="2537.84" table:style-name="ce4">
            <text:p><text:s/>R$2.537,84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357.2" table:style-name="ce4">
            <text:p><text:s/>R$1.357,2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URO MACHADO NOGUEIRA</text:p>
          </table:table-cell>
          <table:table-cell office:value-type="string" office:string-value="" table:formula="of:=IFERROR(VLOOKUP([.A333];[.#REF!];2;FALSE);&quot;&quot;)" table:style-name="ce2">
            <text:p><text:s text:c="2"/></text:p>
          </table:table-cell>
          <table:table-cell office:value-type="currency" office:value="20754.64" table:style-name="ce4">
            <text:p><text:s/>R$20.754,64<text:s/></text:p>
          </table:table-cell>
          <table:table-cell office:value-type="float" office:value="36.5" table:style-name="ce6">
            <text:p>36,50</text:p>
          </table:table-cell>
          <table:table-cell office:value-type="currency" office:value="36276.86" table:style-name="ce4">
            <text:p><text:s/>R$36.276,8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ANDRO GARCIA ALGARTE ASSUNCAO</text:p>
          </table:table-cell>
          <table:table-cell office:value-type="string" office:string-value="" table:formula="of:=IFERROR(VLOOKUP([.A334];[.#REF!];2;FALSE);&quot;&quot;)" table:style-name="ce2">
            <text:p><text:s text:c="2"/></text:p>
          </table:table-cell>
          <table:table-cell office:value-type="currency" office:value="6991.5600000000013" table:style-name="ce4">
            <text:p><text:s/>R$6.991,56<text:s/></text:p>
          </table:table-cell>
          <table:table-cell office:value-type="float" office:value="23.5" table:style-name="ce6">
            <text:p>23,50</text:p>
          </table:table-cell>
          <table:table-cell office:value-type="currency" office:value="22652.460000000003" table:style-name="ce4">
            <text:p><text:s/>R$22.652,4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ANDRO GARCIA ALGARTE ASSUNÇÃO</text:p>
          </table:table-cell>
          <table:table-cell office:value-type="string" office:string-value="" table:formula="of:=IFERROR(VLOOKUP([.A335];[.#REF!];2;FALSE);&quot;&quot;)" table:style-name="ce2">
            <text:p><text:s text:c="2"/></text:p>
          </table:table-cell>
          <table:table-cell office:value-type="currency" office:value="7452.49" table:style-name="ce4">
            <text:p><text:s/>R$7.452,49<text:s/></text:p>
          </table:table-cell>
          <table:table-cell office:value-type="float" office:value="30" table:style-name="ce6">
            <text:p>30,00</text:p>
          </table:table-cell>
          <table:table-cell office:value-type="currency" office:value="27776.659999999996" table:style-name="ce4">
            <text:p><text:s/>R$27.776,6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ANDRO GASPAR SCALABRIN</text:p>
          </table:table-cell>
          <table:table-cell office:value-type="string" office:string-value="" table:formula="of:=IFERROR(VLOOKUP([.A336];[.#REF!];2;FALSE);&quot;&quot;)" table:style-name="ce2">
            <text:p><text:s text:c="2"/></text:p>
          </table:table-cell>
          <table:table-cell office:value-type="currency" office:value="2461.2800000000002" table:style-name="ce4">
            <text:p><text:s/>R$2.461,28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088.5" table:style-name="ce4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LIO SIROLI RIBEIRO</text:p>
          </table:table-cell>
          <table:table-cell office:value-type="string" office:string-value="" table:formula="of:=IFERROR(VLOOKUP([.A337];[.#REF!];2;FALSE);&quot;&quot;)" table:style-name="ce2">
            <text:p><text:s text:c="2"/></text:p>
          </table:table-cell>
          <table:table-cell office:value-type="currency" office:value="2391.89" table:style-name="ce4">
            <text:p><text:s/>R$2.391,89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2784.77" table:style-name="ce4">
            <text:p><text:s/>R$2.784,7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NNA LUCIANA NUNES DAHER</text:p>
          </table:table-cell>
          <table:table-cell office:value-type="string" office:string-value="" table:formula="of:=IFERROR(VLOOKUP([.A338];[.#REF!];2;FALSE);&quot;&quot;)" table:style-name="ce2">
            <text:p><text:s text:c="2"/></text:p>
          </table:table-cell>
          <table:table-cell office:value-type="currency" office:value="15345.719999999998" table:style-name="ce4">
            <text:p><text:s/>R$15.345,72<text:s/></text:p>
          </table:table-cell>
          <table:table-cell office:value-type="float" office:value="46" table:style-name="ce6">
            <text:p>46,00</text:p>
          </table:table-cell>
          <table:table-cell office:value-type="currency" office:value="43693.950000000004" table:style-name="ce4">
            <text:p><text:s/>R$43.693,9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 ROBERTO GALDINO TORRESAN</text:p>
          </table:table-cell>
          <table:table-cell office:value-type="string" office:string-value="" table:formula="of:=IFERROR(VLOOKUP([.A339];[.#REF!];2;FALSE);&quot;&quot;)" table:style-name="ce2">
            <text:p><text:s text:c="2"/></text:p>
          </table:table-cell>
          <table:table-cell office:value-type="currency" office:value="1228.97" table:style-name="ce4">
            <text:p><text:s/>R$1.228,97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469.5" table:style-name="ce4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NARDO ACCIOLY DA SILVA</text:p>
          </table:table-cell>
          <table:table-cell office:value-type="string" office:string-value="" table:formula="of:=IFERROR(VLOOKUP([.A340];[.#REF!];2;FALSE);&quot;&quot;)" table:style-name="ce2">
            <text:p><text:s text:c="2"/></text:p>
          </table:table-cell>
          <table:table-cell office:value-type="currency" office:value="9939.010000000002" table:style-name="ce4">
            <text:p><text:s/>R$9.939,01<text:s/></text:p>
          </table:table-cell>
          <table:table-cell office:value-type="float" office:value="18" table:style-name="ce6">
            <text:p>18,00</text:p>
          </table:table-cell>
          <table:table-cell office:value-type="currency" office:value="19244.88" table:style-name="ce4">
            <text:p><text:s/>R$19.244,8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NARDO DANTAS NAGASHIMA</text:p>
          </table:table-cell>
          <table:table-cell office:value-type="string" office:string-value="" table:formula="of:=IFERROR(VLOOKUP([.A341];[.#REF!];2;FALSE);&quot;&quot;)" table:style-name="ce2">
            <text:p><text:s text:c="2"/></text:p>
          </table:table-cell>
          <table:table-cell office:value-type="currency" office:value="7862.34" table:style-name="ce4">
            <text:p><text:s/>R$7.862,34<text:s/></text:p>
          </table:table-cell>
          <table:table-cell office:value-type="float" office:value="21" table:style-name="ce6">
            <text:p>21,00</text:p>
          </table:table-cell>
          <table:table-cell office:value-type="currency" office:value="30077.43" table:style-name="ce4">
            <text:p><text:s/>R$30.077,4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NARDO HENRIQUE DE CAVALCANTE CARVALHO</text:p>
          </table:table-cell>
          <table:table-cell office:value-type="string" office:string-value="" table:formula="of:=IFERROR(VLOOKUP([.A342];[.#REF!];2;FALSE);&quot;&quot;)" table:style-name="ce2">
            <text:p><text:s text:c="2"/></text:p>
          </table:table-cell>
          <table:table-cell office:value-type="currency" office:value="18075.689999999999" table:style-name="ce4">
            <text:p><text:s/>R$18.075,69<text:s/></text:p>
          </table:table-cell>
          <table:table-cell office:value-type="float" office:value="34" table:style-name="ce6">
            <text:p>34,00</text:p>
          </table:table-cell>
          <table:table-cell office:value-type="currency" office:value="43297.240000000005" table:style-name="ce4">
            <text:p><text:s/>R$43.297,2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NARDO YUKIO DUTRA DOS SANTOS KATAOKA</text:p>
          </table:table-cell>
          <table:table-cell office:value-type="string" office:string-value="" table:formula="of:=IFERROR(VLOOKUP([.A343];[.#REF!];2;FALSE);&quot;&quot;)" table:style-name="ce2">
            <text:p><text:s text:c="2"/></text:p>
          </table:table-cell>
          <table:table-cell office:value-type="currency" office:value="1801.3400000000001" table:style-name="ce4">
            <text:p><text:s/>R$1.801,34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4294.87" table:style-name="ce4">
            <text:p><text:s/>R$4.294,8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TICIA BRAGA CARVALHO KATAOKA</text:p>
          </table:table-cell>
          <table:table-cell office:value-type="string" office:string-value="" table:formula="of:=IFERROR(VLOOKUP([.A344];[.#REF!];2;FALSE);&quot;&quot;)" table:style-name="ce2">
            <text:p><text:s text:c="2"/></text:p>
          </table:table-cell>
          <table:table-cell office:value-type="currency" office:value="765.41" table:style-name="ce4">
            <text:p><text:s/>R$765,41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TICIA LEMGRUBER FRANCISCHETTO</text:p>
          </table:table-cell>
          <table:table-cell office:value-type="string" office:string-value="" table:formula="of:=IFERROR(VLOOKUP([.A345];[.#REF!];2;FALSE);&quot;&quot;)" table:style-name="ce2">
            <text:p><text:s text:c="2"/></text:p>
          </table:table-cell>
          <table:table-cell office:value-type="currency" office:value="3732.9300000000003" table:style-name="ce4">
            <text:p><text:s/>R$3.732,93<text:s/></text:p>
          </table:table-cell>
          <table:table-cell office:value-type="float" office:value="16.5" table:style-name="ce6">
            <text:p>16,50</text:p>
          </table:table-cell>
          <table:table-cell office:value-type="currency" office:value="15200.5" table:style-name="ce4">
            <text:p><text:s/>R$15.200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BANIO ALVES RODRIGUES</text:p>
          </table:table-cell>
          <table:table-cell office:value-type="string" office:string-value="" table:formula="of:=IFERROR(VLOOKUP([.A346];[.#REF!];2;FALSE);&quot;&quot;)" table:style-name="ce2">
            <text:p><text:s text:c="2"/></text:p>
          </table:table-cell>
          <table:table-cell office:value-type="currency" office:value="1894.89" table:style-name="ce4">
            <text:p><text:s/>R$1.894,89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5306.33" table:style-name="ce4">
            <text:p><text:s/>R$5.306,3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NCOLN GAKIYA</text:p>
          </table:table-cell>
          <table:table-cell office:value-type="string" office:string-value="" table:formula="of:=IFERROR(VLOOKUP([.A347];[.#REF!];2;FALSE);&quot;&quot;)" table:style-name="ce2">
            <text:p><text:s text:c="2"/></text:p>
          </table:table-cell>
          <table:table-cell office:value-type="currency" office:value="1548.08" table:style-name="ce4">
            <text:p><text:s/>R$1.548,08<text:s/></text:p>
          </table:table-cell>
          <table:table-cell office:value-type="float" office:value="2" table:style-name="ce6">
            <text:p>2,00</text:p>
          </table:table-cell>
          <table:table-cell office:value-type="currency" office:value="2153.02" table:style-name="ce4">
            <text:p><text:s/>R$2.153,0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NDEMBERG HENRIQUE DE SOUZA</text:p>
          </table:table-cell>
          <table:table-cell office:value-type="string" office:string-value="" table:formula="of:=IFERROR(VLOOKUP([.A348];[.#REF!];2;FALSE);&quot;&quot;)" table:style-name="ce2">
            <text:p><text:s text:c="2"/></text:p>
          </table:table-cell>
          <table:table-cell office:value-type="currency" office:value="3037.04" table:style-name="ce4">
            <text:p><text:s/>R$3.037,04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2742.09" table:style-name="ce4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VIA MARIA SANTANA E SANT`ANNA VAZ</text:p>
          </table:table-cell>
          <table:table-cell office:value-type="string" office:string-value="" table:formula="of:=IFERROR(VLOOKUP([.A349];[.#REF!];2;FALSE);&quot;&quot;)" table:style-name="ce2">
            <text:p><text:s text:c="2"/></text:p>
          </table:table-cell>
          <table:table-cell office:value-type="currency" office:value="1544.64" table:style-name="ce4">
            <text:p><text:s/>R$1.544,64<text:s/></text:p>
          </table:table-cell>
          <table:table-cell office:value-type="float" office:value="1" table:style-name="ce6">
            <text:p>1,00</text:p>
          </table:table-cell>
          <table:table-cell office:value-type="currency" office:value="1209.92" table:style-name="ce4">
            <text:p><text:s/>R$1.209,9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ANA DE PAULA BARROS LOSCHI CORREA</text:p>
          </table:table-cell>
          <table:table-cell office:value-type="string" office:string-value="" table:formula="of:=IFERROR(VLOOKUP([.A350];[.#REF!];2;FALSE);&quot;&quot;)" table:style-name="ce2">
            <text:p><text:s text:c="2"/></text:p>
          </table:table-cell>
          <table:table-cell office:value-type="currency" office:value="1593.2800000000002" table:style-name="ce4">
            <text:p><text:s/>R$1.593,28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2744.59" table:style-name="ce4">
            <text:p><text:s/>R$2.744,5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AS DANILO VAZ COSTA JUNIOR</text:p>
          </table:table-cell>
          <table:table-cell office:value-type="string" office:string-value="" table:formula="of:=IFERROR(VLOOKUP([.A351];[.#REF!];2;FALSE);&quot;&quot;)" table:style-name="ce2">
            <text:p><text:s text:c="2"/></text:p>
          </table:table-cell>
          <table:table-cell office:value-type="currency" office:value="2309.92" table:style-name="ce4">
            <text:p><text:s/>R$2.309,92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5287.06" table:style-name="ce4">
            <text:p><text:s/>R$5.287,0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AS EDUARDO DE SOUZA NOSSA</text:p>
          </table:table-cell>
          <table:table-cell office:value-type="string" office:string-value="" table:formula="of:=IFERROR(VLOOKUP([.A352];[.#REF!];2;FALSE);&quot;&quot;)" table:style-name="ce2">
            <text:p><text:s text:c="2"/></text:p>
          </table:table-cell>
          <table:table-cell office:value-type="currency" office:value="900.43" table:style-name="ce4">
            <text:p><text:s/>R$900,43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293" table:style-name="ce4">
            <text:p><text:s/>R$1.293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 HELENA DE LIMA CALLEGARI</text:p>
          </table:table-cell>
          <table:table-cell office:value-type="string" office:string-value="" table:formula="of:=IFERROR(VLOOKUP([.A353];[.#REF!];2;FALSE);&quot;&quot;)" table:style-name="ce2">
            <text:p><text:s text:c="2"/></text:p>
          </table:table-cell>
          <table:table-cell office:value-type="currency" office:value="1577.73" table:style-name="ce4">
            <text:p><text:s/>R$1.577,73<text:s/></text:p>
          </table:table-cell>
          <table:table-cell office:value-type="float" office:value="3" table:style-name="ce6">
            <text:p>3,00</text:p>
          </table:table-cell>
          <table:table-cell office:value-type="currency" office:value="2938.95" table:style-name="ce4">
            <text:p><text:s/>R$2.938,9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NA ASPER Y VALDES</text:p>
          </table:table-cell>
          <table:table-cell office:value-type="string" office:string-value="" table:formula="of:=IFERROR(VLOOKUP([.A354];[.#REF!];2;FALSE);&quot;&quot;)" table:style-name="ce2">
            <text:p><text:s text:c="2"/></text:p>
          </table:table-cell>
          <table:table-cell office:value-type="currency" office:value="3345.2799999999997" table:style-name="ce4">
            <text:p><text:s/>R$3.345,28<text:s/></text:p>
          </table:table-cell>
          <table:table-cell office:value-type="float" office:value="2" table:style-name="ce6">
            <text:p>2,00</text:p>
          </table:table-cell>
          <table:table-cell office:value-type="currency" office:value="1969.3" table:style-name="ce4">
            <text:p><text:s/>R$1.969,3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NA ESPINHEIRA DA COSTA KHOURY</text:p>
          </table:table-cell>
          <table:table-cell office:value-type="string" office:string-value="" table:formula="of:=IFERROR(VLOOKUP([.A355];[.#REF!];2;FALSE);&quot;&quot;)" table:style-name="ce2">
            <text:p><text:s text:c="2"/></text:p>
          </table:table-cell>
          <table:table-cell office:value-type="currency" office:value="1341.93" table:style-name="ce4">
            <text:p><text:s/>R$1.341,93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516.47" table:style-name="ce4">
            <text:p><text:s/>R$1.516,4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NE STEMBACK BOSSAN</text:p>
          </table:table-cell>
          <table:table-cell office:value-type="string" office:string-value="" table:formula="of:=IFERROR(VLOOKUP([.A356];[.#REF!];2;FALSE);&quot;&quot;)" table:style-name="ce2">
            <text:p><text:s text:c="2"/></text:p>
          </table:table-cell>
          <table:table-cell office:value-type="currency" office:value="1937.93" table:style-name="ce4">
            <text:p><text:s/>R$1.937,93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586.95" table:style-name="ce4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NO DA COSTA BARRETO</text:p>
          </table:table-cell>
          <table:table-cell office:value-type="string" office:string-value="" table:formula="of:=IFERROR(VLOOKUP([.A357];[.#REF!];2;FALSE);&quot;&quot;)" table:style-name="ce2">
            <text:p><text:s text:c="2"/></text:p>
          </table:table-cell>
          <table:table-cell office:value-type="currency" office:value="4782.6499999999996" table:style-name="ce4">
            <text:p><text:s/>R$4.782,65<text:s/></text:p>
          </table:table-cell>
          <table:table-cell office:value-type="float" office:value="8.5" table:style-name="ce6">
            <text:p>8,50</text:p>
          </table:table-cell>
          <table:table-cell office:value-type="currency" office:value="7981.8200000000006" table:style-name="ce4">
            <text:p><text:s/>R$7.981,8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NO LUZ BADINI MARTINS</text:p>
          </table:table-cell>
          <table:table-cell office:value-type="string" office:string-value="" table:formula="of:=IFERROR(VLOOKUP([.A358];[.#REF!];2;FALSE);&quot;&quot;)" table:style-name="ce2">
            <text:p><text:s text:c="2"/></text:p>
          </table:table-cell>
          <table:table-cell office:value-type="currency" office:value="7508.8799999999992" table:style-name="ce4">
            <text:p><text:s/>R$7.508,88<text:s/></text:p>
          </table:table-cell>
          <table:table-cell office:value-type="float" office:value="11" table:style-name="ce6">
            <text:p>11,00</text:p>
          </table:table-cell>
          <table:table-cell office:value-type="currency" office:value="11051.41" table:style-name="ce4">
            <text:p><text:s/>R$11.051,4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NO NUNES MAIA FREIRE</text:p>
          </table:table-cell>
          <table:table-cell office:value-type="string" office:string-value="" table:formula="of:=IFERROR(VLOOKUP([.A359];[.#REF!];2;FALSE);&quot;&quot;)" table:style-name="ce2">
            <text:p><text:s text:c="2"/></text:p>
          </table:table-cell>
          <table:table-cell office:value-type="currency" office:value="29851.949999999997" table:style-name="ce4">
            <text:p><text:s/>R$29.851,95<text:s/></text:p>
          </table:table-cell>
          <table:table-cell office:value-type="float" office:value="58.5" table:style-name="ce6">
            <text:p>58,50</text:p>
          </table:table-cell>
          <table:table-cell office:value-type="currency" office:value="62115.730000000018" table:style-name="ce4">
            <text:p><text:s/>R$62.115,7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NO SOUTO DIAS</text:p>
          </table:table-cell>
          <table:table-cell office:value-type="string" office:string-value="" table:formula="of:=IFERROR(VLOOKUP([.A360];[.#REF!];2;FALSE);&quot;&quot;)" table:style-name="ce2">
            <text:p><text:s text:c="2"/></text:p>
          </table:table-cell>
          <table:table-cell office:value-type="currency" office:value="1461.29" table:style-name="ce4">
            <text:p><text:s/>R$1.461,29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547.5" table:style-name="ce4">
            <text:p><text:s/>R$1.547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NO TAQUES GHIGNONE</text:p>
          </table:table-cell>
          <table:table-cell office:value-type="string" office:string-value="" table:formula="of:=IFERROR(VLOOKUP([.A361];[.#REF!];2;FALSE);&quot;&quot;)" table:style-name="ce2">
            <text:p><text:s text:c="2"/></text:p>
          </table:table-cell>
          <table:table-cell office:value-type="currency" office:value="2118.1" table:style-name="ce4">
            <text:p><text:s/>R$2.118,10<text:s/></text:p>
          </table:table-cell>
          <table:table-cell table:style-name="ce6"/>
          <table:table-cell office:value-type="currency" office:value="5282.97" table:style-name="ce4">
            <text:p><text:s/>R$5.282,9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DMILA REIS BRITO LOPES</text:p>
          </table:table-cell>
          <table:table-cell office:value-type="string" office:string-value="" table:formula="of:=IFERROR(VLOOKUP([.A362];[.#REF!];2;FALSE);&quot;&quot;)" table:style-name="ce2">
            <text:p><text:s text:c="2"/></text:p>
          </table:table-cell>
          <table:table-cell office:value-type="currency" office:value="13642.169999999998" table:style-name="ce4">
            <text:p><text:s/>R$13.642,17<text:s/></text:p>
          </table:table-cell>
          <table:table-cell office:value-type="float" office:value="50" table:style-name="ce6">
            <text:p>50,00</text:p>
          </table:table-cell>
          <table:table-cell office:value-type="currency" office:value="47684.320000000007" table:style-name="ce4">
            <text:p><text:s/>R$47.684,3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ALBERTO VASCONCELOS PEREIRA</text:p>
          </table:table-cell>
          <table:table-cell office:value-type="string" office:string-value="" table:formula="of:=IFERROR(VLOOKUP([.A363];[.#REF!];2;FALSE);&quot;&quot;)" table:style-name="ce2">
            <text:p><text:s text:c="2"/></text:p>
          </table:table-cell>
          <table:table-cell office:value-type="currency" office:value="697.8" table:style-name="ce4">
            <text:p><text:s/>R$697,80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435.94" table:style-name="ce4">
            <text:p><text:s/>R$2.435,9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FAUSTO DIAS DE VALOIS SANTOS</text:p>
          </table:table-cell>
          <table:table-cell office:value-type="string" office:string-value="" table:formula="of:=IFERROR(VLOOKUP([.A364];[.#REF!];2;FALSE);&quot;&quot;)" table:style-name="ce2">
            <text:p><text:s text:c="2"/></text:p>
          </table:table-cell>
          <table:table-cell office:value-type="currency" office:value="2170.8000000000002" table:style-name="ce4">
            <text:p><text:s/>R$2.170,80<text:s/></text:p>
          </table:table-cell>
          <table:table-cell office:value-type="float" office:value="1" table:style-name="ce6">
            <text:p>1,00</text:p>
          </table:table-cell>
          <table:table-cell office:value-type="currency" office:value="1198.99" table:style-name="ce4">
            <text:p><text:s/>R$1.198,9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GUSTAVO MAIA LIMA</text:p>
          </table:table-cell>
          <table:table-cell office:value-type="string" office:string-value="" table:formula="of:=IFERROR(VLOOKUP([.A365];[.#REF!];2;FALSE);&quot;&quot;)" table:style-name="ce2">
            <text:p><text:s text:c="2"/></text:p>
          </table:table-cell>
          <table:table-cell office:value-type="currency" office:value="10825.6" table:style-name="ce4">
            <text:p><text:s/>R$10.825,60<text:s/></text:p>
          </table:table-cell>
          <table:table-cell office:value-type="float" office:value="39.5" table:style-name="ce6">
            <text:p>39,50</text:p>
          </table:table-cell>
          <table:table-cell office:value-type="currency" office:value="37425.129999999997" table:style-name="ce4">
            <text:p><text:s/>R$37.425,1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Z ANTONIO ARAUJO DE SOUZA</text:p>
          </table:table-cell>
          <table:table-cell office:value-type="string" office:string-value="" table:formula="of:=IFERROR(VLOOKUP([.A366];[.#REF!];2;FALSE);&quot;&quot;)" table:style-name="ce2">
            <text:p><text:s text:c="2"/></text:p>
          </table:table-cell>
          <table:table-cell office:value-type="currency" office:value="1119.8" table:style-name="ce4">
            <text:p><text:s/>R$1.119,80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392.75" table:style-name="ce4">
            <text:p><text:s/>R$1.392,7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Z ANTONIO CORREA AYRES</text:p>
          </table:table-cell>
          <table:table-cell office:value-type="string" office:string-value="" table:formula="of:=IFERROR(VLOOKUP([.A367];[.#REF!];2;FALSE);&quot;&quot;)" table:style-name="ce2">
            <text:p><text:s text:c="2"/></text:p>
          </table:table-cell>
          <table:table-cell office:value-type="currency" office:value="2499.23" table:style-name="ce4">
            <text:p><text:s/>R$2.499,23<text:s/></text:p>
          </table:table-cell>
          <table:table-cell office:value-type="float" office:value="5" table:style-name="ce6">
            <text:p>5,00</text:p>
          </table:table-cell>
          <table:table-cell office:value-type="currency" office:value="4957.1000000000004" table:style-name="ce4">
            <text:p><text:s/>R$4.957,1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Z EDUARDO DE SOUZA SANT ANNA PINHEIRO</text:p>
          </table:table-cell>
          <table:table-cell office:value-type="string" office:string-value="" table:formula="of:=IFERROR(VLOOKUP([.A368];[.#REF!];2;FALSE);&quot;&quot;)" table:style-name="ce2">
            <text:p><text:s text:c="2"/></text:p>
          </table:table-cell>
          <table:table-cell office:value-type="currency" office:value="756.66" table:style-name="ce4">
            <text:p><text:s/>R$756,66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482.38" table:style-name="ce4">
            <text:p><text:s/>R$1.482,3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Z FERNANDO BANDEIRA DE MELLO FILHO</text:p>
          </table:table-cell>
          <table:table-cell office:value-type="string" office:string-value="" table:formula="of:=IFERROR(VLOOKUP([.A369];[.#REF!];2;FALSE);&quot;&quot;)" table:style-name="ce2">
            <text:p><text:s text:c="2"/></text:p>
          </table:table-cell>
          <table:table-cell office:value-type="currency" office:value="4522.7700000000004" table:style-name="ce4">
            <text:p><text:s/>R$4.522,77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743.6" table:style-name="ce4">
            <text:p><text:s/>R$2.743,6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OEL GALDINO PEREIRA NETO</text:p>
          </table:table-cell>
          <table:table-cell office:value-type="string" office:string-value="" table:formula="of:=IFERROR(VLOOKUP([.A370];[.#REF!];2;FALSE);&quot;&quot;)" table:style-name="ce2">
            <text:p><text:s text:c="2"/></text:p>
          </table:table-cell>
          <table:table-cell office:value-type="currency" office:value="1475.69" table:style-name="ce4">
            <text:p><text:s/>R$1.475,69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469.5" table:style-name="ce4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OEL VERIDIANO FUKUARA REBELLO PINHO</text:p>
          </table:table-cell>
          <table:table-cell office:value-type="string" office:string-value="" table:formula="of:=IFERROR(VLOOKUP([.A371];[.#REF!];2;FALSE);&quot;&quot;)" table:style-name="ce2">
            <text:p><text:s text:c="2"/></text:p>
          </table:table-cell>
          <table:table-cell office:value-type="currency" office:value="4308.62" table:style-name="ce4">
            <text:p><text:s/>R$4.308,62<text:s/></text:p>
          </table:table-cell>
          <table:table-cell office:value-type="float" office:value="6" table:style-name="ce6">
            <text:p>6,00</text:p>
          </table:table-cell>
          <table:table-cell office:value-type="currency" office:value="5780.57" table:style-name="ce4">
            <text:p><text:s/>R$5.780,5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EL DE CASTRO VASCONCELOS</text:p>
          </table:table-cell>
          <table:table-cell office:value-type="string" office:string-value="" table:formula="of:=IFERROR(VLOOKUP([.A372];[.#REF!];2;FALSE);&quot;&quot;)" table:style-name="ce2">
            <text:p><text:s text:c="2"/></text:p>
          </table:table-cell>
          <table:table-cell office:value-type="currency" office:value="1385.69" table:style-name="ce4">
            <text:p><text:s/>R$1.385,69<text:s/></text:p>
          </table:table-cell>
          <table:table-cell office:value-type="float" office:value="6.5" table:style-name="ce6">
            <text:p>6,50</text:p>
          </table:table-cell>
          <table:table-cell office:value-type="currency" office:value="3278.1" table:style-name="ce4">
            <text:p><text:s/>R$3.278,1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ELO ANDRE DE AZEVEDO</text:p>
          </table:table-cell>
          <table:table-cell office:value-type="string" office:string-value="" table:formula="of:=IFERROR(VLOOKUP([.A373];[.#REF!];2;FALSE);&quot;&quot;)" table:style-name="ce2">
            <text:p><text:s text:c="2"/></text:p>
          </table:table-cell>
          <table:table-cell office:value-type="currency" office:value="1885.76" table:style-name="ce4">
            <text:p><text:s/>R$1.885,76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5287.06" table:style-name="ce4">
            <text:p><text:s/>R$5.287,0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ELO BARBOSA DE CASTRO ZENKNER</text:p>
          </table:table-cell>
          <table:table-cell office:value-type="string" office:string-value="" table:formula="of:=IFERROR(VLOOKUP([.A374];[.#REF!];2;FALSE);&quot;&quot;)" table:style-name="ce2">
            <text:p><text:s text:c="2"/></text:p>
          </table:table-cell>
          <table:table-cell office:value-type="currency" office:value="1512.39" table:style-name="ce4">
            <text:p><text:s/>R$1.512,39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5029.5600000000004" table:style-name="ce4">
            <text:p><text:s/>R$5.029,5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ELO DE OLIVEIRA SANTOS</text:p>
          </table:table-cell>
          <table:table-cell office:value-type="string" office:string-value="" table:formula="of:=IFERROR(VLOOKUP([.A375];[.#REF!];2;FALSE);&quot;&quot;)" table:style-name="ce2">
            <text:p><text:s text:c="2"/></text:p>
          </table:table-cell>
          <table:table-cell office:value-type="currency" office:value="3439.3" table:style-name="ce4">
            <text:p><text:s/>R$3.439,30<text:s/></text:p>
          </table:table-cell>
          <table:table-cell office:value-type="float" office:value="8" table:style-name="ce6">
            <text:p>8,00</text:p>
          </table:table-cell>
          <table:table-cell office:value-type="currency" office:value="17758.93" table:style-name="ce4">
            <text:p><text:s/>R$17.758,9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ELO DOS SANTOS ROCHA</text:p>
          </table:table-cell>
          <table:table-cell office:value-type="string" office:string-value="" table:formula="of:=IFERROR(VLOOKUP([.A376];[.#REF!];2;FALSE);&quot;&quot;)" table:style-name="ce2">
            <text:p><text:s text:c="2"/></text:p>
          </table:table-cell>
          <table:table-cell office:value-type="currency" office:value="1129.32" table:style-name="ce4">
            <text:p><text:s/>R$1.129,32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413" table:style-name="ce4">
            <text:p><text:s/>R$413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ELO FERRA DE CARVALHO</text:p>
          </table:table-cell>
          <table:table-cell office:value-type="string" office:string-value="" table:formula="of:=IFERROR(VLOOKUP([.A377];[.#REF!];2;FALSE);&quot;&quot;)" table:style-name="ce2">
            <text:p><text:s text:c="2"/></text:p>
          </table:table-cell>
          <table:table-cell office:value-type="currency" office:value="47237.62" table:style-name="ce4">
            <text:p><text:s/>R$47.237,62<text:s/></text:p>
          </table:table-cell>
          <table:table-cell office:value-type="float" office:value="90.5" table:style-name="ce6">
            <text:p>90,50</text:p>
          </table:table-cell>
          <table:table-cell office:value-type="currency" office:value="109389.48999999998" table:style-name="ce4">
            <text:p><text:s/>R$109.389,4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ELO JOSE DE GUIMARAES E MORAES</text:p>
          </table:table-cell>
          <table:table-cell office:value-type="string" office:string-value="" table:formula="of:=IFERROR(VLOOKUP([.A378];[.#REF!];2;FALSE);&quot;&quot;)" table:style-name="ce2">
            <text:p><text:s text:c="2"/></text:p>
          </table:table-cell>
          <table:table-cell office:value-type="currency" office:value="3389.67" table:style-name="ce4">
            <text:p><text:s/>R$3.389,67<text:s/></text:p>
          </table:table-cell>
          <table:table-cell office:value-type="float" office:value="10" table:style-name="ce6">
            <text:p>10,00</text:p>
          </table:table-cell>
          <table:table-cell office:value-type="currency" office:value="8969.2000000000007" table:style-name="ce4">
            <text:p><text:s/>R$8.969,2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ELO LEITE BORGES</text:p>
          </table:table-cell>
          <table:table-cell office:value-type="string" office:string-value="" table:formula="of:=IFERROR(VLOOKUP([.A379];[.#REF!];2;FALSE);&quot;&quot;)" table:style-name="ce2">
            <text:p><text:s text:c="2"/></text:p>
          </table:table-cell>
          <table:table-cell office:value-type="currency" office:value="3569.3099999999995" table:style-name="ce4">
            <text:p><text:s/>R$3.569,31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10572.48" table:style-name="ce4">
            <text:p><text:s/>R$10.572,4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ELO MENGARDA</text:p>
          </table:table-cell>
          <table:table-cell office:value-type="string" office:string-value="" table:formula="of:=IFERROR(VLOOKUP([.A380];[.#REF!];2;FALSE);&quot;&quot;)" table:style-name="ce2">
            <text:p><text:s text:c="2"/></text:p>
          </table:table-cell>
          <table:table-cell office:value-type="currency" office:value="2060.4299999999998" table:style-name="ce4">
            <text:p><text:s/>R$2.060,43<text:s/></text:p>
          </table:table-cell>
          <table:table-cell table:style-name="ce6"/>
          <table:table-cell office:value-type="currency" office:value="4309.78" table:style-name="ce4">
            <text:p><text:s/>R$4.309,7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ELO PEDROSO GOULART</text:p>
          </table:table-cell>
          <table:table-cell office:value-type="string" office:string-value="" table:formula="of:=IFERROR(VLOOKUP([.A381];[.#REF!];2;FALSE);&quot;&quot;)" table:style-name="ce2">
            <text:p><text:s text:c="2"/></text:p>
          </table:table-cell>
          <table:table-cell office:value-type="currency" office:value="3965.59" table:style-name="ce4">
            <text:p><text:s/>R$3.965,59<text:s/></text:p>
          </table:table-cell>
          <table:table-cell office:value-type="float" office:value="6.5" table:style-name="ce6">
            <text:p>6,50</text:p>
          </table:table-cell>
          <table:table-cell office:value-type="currency" office:value="7095.35" table:style-name="ce4">
            <text:p><text:s/>R$7.095,3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ELO WEITZEL RABELLO DE SOUZA</text:p>
          </table:table-cell>
          <table:table-cell office:value-type="string" office:string-value="" table:formula="of:=IFERROR(VLOOKUP([.A382];[.#REF!];2;FALSE);&quot;&quot;)" table:style-name="ce2">
            <text:p><text:s text:c="2"/></text:p>
          </table:table-cell>
          <table:table-cell office:value-type="currency" office:value="7307.5499999999993" table:style-name="ce4">
            <text:p><text:s/>R$7.307,55<text:s/></text:p>
          </table:table-cell>
          <table:table-cell office:value-type="float" office:value="18.5" table:style-name="ce6">
            <text:p>18,50</text:p>
          </table:table-cell>
          <table:table-cell office:value-type="currency" office:value="19616.54" table:style-name="ce4">
            <text:p><text:s/>R$19.616,5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IA CRISTINA KAMEI LOPEZ ALIAGA</text:p>
          </table:table-cell>
          <table:table-cell office:value-type="string" office:string-value="" table:formula="of:=IFERROR(VLOOKUP([.A383];[.#REF!];2;FALSE);&quot;&quot;)" table:style-name="ce2">
            <text:p><text:s text:c="2"/></text:p>
          </table:table-cell>
          <table:table-cell office:value-type="currency" office:value="1934.28" table:style-name="ce4">
            <text:p><text:s/>R$1.934,28<text:s/></text:p>
          </table:table-cell>
          <table:table-cell office:value-type="float" office:value="3" table:style-name="ce6">
            <text:p>3,00</text:p>
          </table:table-cell>
          <table:table-cell office:value-type="currency" office:value="3054.04" table:style-name="ce4">
            <text:p><text:s/>R$3.054,0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IA REGINA RIBEIRO TEIXEIRA</text:p>
          </table:table-cell>
          <table:table-cell office:value-type="string" office:string-value="" table:formula="of:=IFERROR(VLOOKUP([.A384];[.#REF!];2;FALSE);&quot;&quot;)" table:style-name="ce2">
            <text:p><text:s text:c="2"/></text:p>
          </table:table-cell>
          <table:table-cell office:value-type="currency" office:value="2865.41" table:style-name="ce4">
            <text:p><text:s/>R$2.865,41<text:s/></text:p>
          </table:table-cell>
          <table:table-cell office:value-type="float" office:value="2" table:style-name="ce6">
            <text:p>2,00</text:p>
          </table:table-cell>
          <table:table-cell office:value-type="currency" office:value="2408.48" table:style-name="ce4">
            <text:p><text:s/>R$2.408,4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IO FERNANDO ELIAS ROSA</text:p>
          </table:table-cell>
          <table:table-cell office:value-type="string" office:string-value="" table:formula="of:=IFERROR(VLOOKUP([.A385];[.#REF!];2;FALSE);&quot;&quot;)" table:style-name="ce2">
            <text:p><text:s text:c="2"/></text:p>
          </table:table-cell>
          <table:table-cell office:value-type="currency" office:value="607.69000000000005" table:style-name="ce4">
            <text:p><text:s/>R$607,69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619" table:style-name="ce4">
            <text:p><text:s/>R$1.619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IO SERGIO CHRISTINO</text:p>
          </table:table-cell>
          <table:table-cell office:value-type="string" office:string-value="" table:formula="of:=IFERROR(VLOOKUP([.A386];[.#REF!];2;FALSE);&quot;&quot;)" table:style-name="ce2">
            <text:p><text:s text:c="2"/></text:p>
          </table:table-cell>
          <table:table-cell office:value-type="currency" office:value="607.69000000000005" table:style-name="ce4">
            <text:p><text:s/>R$607,69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626.94000000000005" table:style-name="ce4">
            <text:p><text:s/>R$626,9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 ANTONIO SANTOS AMORIM</text:p>
          </table:table-cell>
          <table:table-cell office:value-type="string" office:string-value="" table:formula="of:=IFERROR(VLOOKUP([.A387];[.#REF!];2;FALSE);&quot;&quot;)" table:style-name="ce2">
            <text:p><text:s text:c="2"/></text:p>
          </table:table-cell>
          <table:table-cell office:value-type="currency" office:value="1061.3800000000001" table:style-name="ce4">
            <text:p><text:s/>R$1.061,38<text:s/></text:p>
          </table:table-cell>
          <table:table-cell office:value-type="float" office:value="0" table:style-name="ce6">
            <text:p>0,00</text:p>
          </table:table-cell>
          <table:table-cell office:value-type="currency" office:value="160" table:style-name="ce4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 AURELIO DALL' ACQUA</text:p>
          </table:table-cell>
          <table:table-cell office:value-type="string" office:string-value="" table:formula="of:=IFERROR(VLOOKUP([.A388];[.#REF!];2;FALSE);&quot;&quot;)" table:style-name="ce2">
            <text:p><text:s text:c="2"/></text:p>
          </table:table-cell>
          <table:table-cell office:value-type="currency" office:value="3095.32" table:style-name="ce4">
            <text:p><text:s/>R$3.095,32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288.6400000000001" table:style-name="ce4">
            <text:p><text:s/>R$1.288,6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 AURELIO ROMAGNOLI TAVARES</text:p>
          </table:table-cell>
          <table:table-cell office:value-type="string" office:string-value="" table:formula="of:=IFERROR(VLOOKUP([.A389];[.#REF!];2;FALSE);&quot;&quot;)" table:style-name="ce2">
            <text:p><text:s text:c="2"/></text:p>
          </table:table-cell>
          <table:table-cell office:value-type="currency" office:value="5462.1299999999992" table:style-name="ce4">
            <text:p><text:s/>R$5.462,13<text:s/></text:p>
          </table:table-cell>
          <table:table-cell office:value-type="float" office:value="12.5" table:style-name="ce6">
            <text:p>12,50</text:p>
          </table:table-cell>
          <table:table-cell office:value-type="currency" office:value="22621.68" table:style-name="ce4">
            <text:p><text:s/>R$22.621,6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REGENOLD FERNANDES</text:p>
          </table:table-cell>
          <table:table-cell office:value-type="string" office:string-value="" table:formula="of:=IFERROR(VLOOKUP([.A390];[.#REF!];2;FALSE);&quot;&quot;)" table:style-name="ce2">
            <text:p><text:s text:c="2"/></text:p>
          </table:table-cell>
          <table:table-cell office:value-type="currency" office:value="8078.47" table:style-name="ce4">
            <text:p><text:s/>R$8.078,47<text:s/></text:p>
          </table:table-cell>
          <table:table-cell office:value-type="float" office:value="18.5" table:style-name="ce6">
            <text:p>18,50</text:p>
          </table:table-cell>
          <table:table-cell office:value-type="currency" office:value="18409.12" table:style-name="ce4">
            <text:p><text:s/>R$18.409,1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AMELIA BORGES MOREIRA ABBAD</text:p>
          </table:table-cell>
          <table:table-cell office:value-type="string" office:string-value="" table:formula="of:=IFERROR(VLOOKUP([.A391];[.#REF!];2;FALSE);&quot;&quot;)" table:style-name="ce2">
            <text:p><text:s text:c="2"/></text:p>
          </table:table-cell>
          <table:table-cell office:value-type="currency" office:value="1195.3" table:style-name="ce4">
            <text:p><text:s/>R$1.195,30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2395.0300000000002" table:style-name="ce4">
            <text:p><text:s/>R$2.395,0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APARECIDA ALMEIDA DE ANDRADE</text:p>
          </table:table-cell>
          <table:table-cell office:value-type="string" office:string-value="" table:formula="of:=IFERROR(VLOOKUP([.A392];[.#REF!];2;FALSE);&quot;&quot;)" table:style-name="ce2">
            <text:p><text:s text:c="2"/></text:p>
          </table:table-cell>
          <table:table-cell office:value-type="currency" office:value="1391.93" table:style-name="ce4">
            <text:p><text:s/>R$1.391,93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928.5" table:style-name="ce4">
            <text:p><text:s/>R$928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APARECIDA GUGEL</text:p>
          </table:table-cell>
          <table:table-cell office:value-type="string" office:string-value="" table:formula="of:=IFERROR(VLOOKUP([.A393];[.#REF!];2;FALSE);&quot;&quot;)" table:style-name="ce2">
            <text:p><text:s text:c="2"/></text:p>
          </table:table-cell>
          <table:table-cell office:value-type="currency" office:value="5230.49" table:style-name="ce4">
            <text:p><text:s/>R$5.230,49<text:s/></text:p>
          </table:table-cell>
          <table:table-cell office:value-type="float" office:value="9" table:style-name="ce6">
            <text:p>9,00</text:p>
          </table:table-cell>
          <table:table-cell office:value-type="currency" office:value="9524.0400000000009" table:style-name="ce4">
            <text:p><text:s/>R$9.524,0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BERNADETE LULA DE MENEZES CRUZ</text:p>
          </table:table-cell>
          <table:table-cell office:value-type="string" office:string-value="" table:formula="of:=IFERROR(VLOOKUP([.A394];[.#REF!];2;FALSE);&quot;&quot;)" table:style-name="ce2">
            <text:p><text:s text:c="2"/></text:p>
          </table:table-cell>
          <table:table-cell office:value-type="currency" office:value="1492.8" table:style-name="ce4">
            <text:p><text:s/>R$1.492,80<text:s/></text:p>
          </table:table-cell>
          <table:table-cell office:value-type="float" office:value="5" table:style-name="ce6">
            <text:p>5,00</text:p>
          </table:table-cell>
          <table:table-cell office:value-type="currency" office:value="3415" table:style-name="ce4">
            <text:p><text:s/>R$3.415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BERNADETE MARTINS DE AZEVEDO FIGUEIROA</text:p>
          </table:table-cell>
          <table:table-cell office:value-type="string" office:string-value="" table:formula="of:=IFERROR(VLOOKUP([.A395];[.#REF!];2;FALSE);&quot;&quot;)" table:style-name="ce2">
            <text:p><text:s text:c="2"/></text:p>
          </table:table-cell>
          <table:table-cell office:value-type="currency" office:value="3084.99" table:style-name="ce4">
            <text:p><text:s/>R$3.084,99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857.8999999999999" table:style-name="ce4">
            <text:p><text:s/>R$1.857,9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CECILIA PONTES CARNAUBA</text:p>
          </table:table-cell>
          <table:table-cell office:value-type="string" office:string-value="" table:formula="of:=IFERROR(VLOOKUP([.A396];[.#REF!];2;FALSE);&quot;&quot;)" table:style-name="ce2">
            <text:p><text:s text:c="2"/></text:p>
          </table:table-cell>
          <table:table-cell office:value-type="currency" office:value="2971.6499999999996" table:style-name="ce4">
            <text:p><text:s/>R$2.971,65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744.84" table:style-name="ce4">
            <text:p><text:s/>R$1.744,8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CLARA MENDONCA PERIM</text:p>
          </table:table-cell>
          <table:table-cell office:value-type="string" office:string-value="" table:formula="of:=IFERROR(VLOOKUP([.A397];[.#REF!];2;FALSE);&quot;&quot;)" table:style-name="ce2">
            <text:p><text:s text:c="2"/></text:p>
          </table:table-cell>
          <table:table-cell office:value-type="currency" office:value="13020.570000000002" table:style-name="ce4">
            <text:p><text:s/>R$13.020,57<text:s/></text:p>
          </table:table-cell>
          <table:table-cell office:value-type="float" office:value="30" table:style-name="ce6">
            <text:p>30,00</text:p>
          </table:table-cell>
          <table:table-cell office:value-type="currency" office:value="42106.12" table:style-name="ce4">
            <text:p><text:s/>R$42.106,1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CRISTINA MANELLA CORDEIRO</text:p>
          </table:table-cell>
          <table:table-cell office:value-type="string" office:string-value="" table:formula="of:=IFERROR(VLOOKUP([.A398];[.#REF!];2;FALSE);&quot;&quot;)" table:style-name="ce2">
            <text:p><text:s text:c="2"/></text:p>
          </table:table-cell>
          <table:table-cell office:value-type="currency" office:value="2397.85" table:style-name="ce4">
            <text:p><text:s/>R$2.397,85<text:s/></text:p>
          </table:table-cell>
          <table:table-cell office:value-type="float" office:value="1" table:style-name="ce6">
            <text:p>1,00</text:p>
          </table:table-cell>
          <table:table-cell office:value-type="currency" office:value="1204.56" table:style-name="ce4">
            <text:p><text:s/>R$1.204,5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E FATIMA CABRAL DE SA</text:p>
          </table:table-cell>
          <table:table-cell office:value-type="string" office:string-value="" table:formula="of:=IFERROR(VLOOKUP([.A399];[.#REF!];2;FALSE);&quot;&quot;)" table:style-name="ce2">
            <text:p><text:s text:c="2"/></text:p>
          </table:table-cell>
          <table:table-cell office:value-type="currency" office:value="1007.3" table:style-name="ce4">
            <text:p><text:s/>R$1.007,30<text:s/></text:p>
          </table:table-cell>
          <table:table-cell table:style-name="ce6"/>
          <table:table-cell office:value-type="currency" office:value="5308.85" table:style-name="ce4">
            <text:p><text:s/>R$5.308,8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O CARMO SILVA D ANGELO</text:p>
          </table:table-cell>
          <table:table-cell office:value-type="string" office:string-value="" table:formula="of:=IFERROR(VLOOKUP([.A400];[.#REF!];2;FALSE);&quot;&quot;)" table:style-name="ce2">
            <text:p><text:s text:c="2"/></text:p>
          </table:table-cell>
          <table:table-cell office:value-type="currency" office:value="1934.96" table:style-name="ce4">
            <text:p><text:s/>R$1.934,96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O SOCORRO OLIVEIRA CAMELO MARQUES</text:p>
          </table:table-cell>
          <table:table-cell office:value-type="string" office:string-value="" table:formula="of:=IFERROR(VLOOKUP([.A401];[.#REF!];2;FALSE);&quot;&quot;)" table:style-name="ce2">
            <text:p><text:s text:c="2"/></text:p>
          </table:table-cell>
          <table:table-cell office:value-type="currency" office:value="1602.07" table:style-name="ce4">
            <text:p><text:s/>R$1.602,07<text:s/></text:p>
          </table:table-cell>
          <table:table-cell office:value-type="float" office:value="0" table:style-name="ce6">
            <text:p>0,00</text:p>
          </table:table-cell>
          <table:table-cell office:value-type="currency" office:value="160" table:style-name="ce4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GABRIELA EIRAS DE ALMEIDA</text:p>
          </table:table-cell>
          <table:table-cell office:value-type="string" office:string-value="" table:formula="of:=IFERROR(VLOOKUP([.A402];[.#REF!];2;FALSE);&quot;&quot;)" table:style-name="ce2">
            <text:p><text:s text:c="2"/></text:p>
          </table:table-cell>
          <table:table-cell office:value-type="currency" office:value="1027.93" table:style-name="ce4">
            <text:p><text:s/>R$1.027,93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253" table:style-name="ce4">
            <text:p><text:s/>R$253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JOHANNA ELISABETH COHEN</text:p>
          </table:table-cell>
          <table:table-cell office:value-type="string" office:string-value="" table:formula="of:=IFERROR(VLOOKUP([.A403];[.#REF!];2;FALSE);&quot;&quot;)" table:style-name="ce2">
            <text:p><text:s text:c="2"/></text:p>
          </table:table-cell>
          <table:table-cell office:value-type="currency" office:value="9716.36" table:style-name="ce4">
            <text:p><text:s/>R$9.716,36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ROMANA DO CARMO MOREIRA</text:p>
          </table:table-cell>
          <table:table-cell office:value-type="string" office:string-value="" table:formula="of:=IFERROR(VLOOKUP([.A404];[.#REF!];2;FALSE);&quot;&quot;)" table:style-name="ce2">
            <text:p><text:s text:c="2"/></text:p>
          </table:table-cell>
          <table:table-cell office:value-type="currency" office:value="2004.45" table:style-name="ce4">
            <text:p><text:s/>R$2.004,45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253" table:style-name="ce4">
            <text:p><text:s/>R$253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ROSELI DE ALMEIDA PERY</text:p>
          </table:table-cell>
          <table:table-cell office:value-type="string" office:string-value="" table:formula="of:=IFERROR(VLOOKUP([.A405];[.#REF!];2;FALSE);&quot;&quot;)" table:style-name="ce2">
            <text:p><text:s text:c="2"/></text:p>
          </table:table-cell>
          <table:table-cell office:value-type="currency" office:value="1866.07" table:style-name="ce4">
            <text:p><text:s/>R$1.866,07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498.29" table:style-name="ce4">
            <text:p><text:s/>R$1.498,2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SYLVIA APARECIDA DE OLIVEIRA</text:p>
          </table:table-cell>
          <table:table-cell office:value-type="string" office:string-value="" table:formula="of:=IFERROR(VLOOKUP([.A406];[.#REF!];2;FALSE);&quot;&quot;)" table:style-name="ce2">
            <text:p><text:s text:c="2"/></text:p>
          </table:table-cell>
          <table:table-cell office:value-type="currency" office:value="1165.69" table:style-name="ce4">
            <text:p><text:s/>R$1.165,69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469.5" table:style-name="ce4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ERESA BRAGA MAGALHAES</text:p>
          </table:table-cell>
          <table:table-cell office:value-type="string" office:string-value="" table:formula="of:=IFERROR(VLOOKUP([.A407];[.#REF!];2;FALSE);&quot;&quot;)" table:style-name="ce2">
            <text:p><text:s text:c="2"/></text:p>
          </table:table-cell>
          <table:table-cell office:value-type="currency" office:value="1799.96" table:style-name="ce4">
            <text:p><text:s/>R$1.799,96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304.45" table:style-name="ce4">
            <text:p><text:s/>R$1.304,4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NA BRUXEL DE VASCONCELOS</text:p>
          </table:table-cell>
          <table:table-cell office:value-type="string" office:string-value="" table:formula="of:=IFERROR(VLOOKUP([.A408];[.#REF!];2;FALSE);&quot;&quot;)" table:style-name="ce2">
            <text:p><text:s text:c="2"/></text:p>
          </table:table-cell>
          <table:table-cell office:value-type="currency" office:value="1948.65" table:style-name="ce4">
            <text:p><text:s/>R$1.948,65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2243.27" table:style-name="ce4">
            <text:p><text:s/>R$2.243,2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NA DE CILLO MALUFE SPIGNARDI</text:p>
          </table:table-cell>
          <table:table-cell office:value-type="string" office:string-value="" table:formula="of:=IFERROR(VLOOKUP([.A409];[.#REF!];2;FALSE);&quot;&quot;)" table:style-name="ce2">
            <text:p><text:s text:c="2"/></text:p>
          </table:table-cell>
          <table:table-cell office:value-type="currency" office:value="603.69000000000005" table:style-name="ce4">
            <text:p><text:s/>R$603,69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088.5" table:style-name="ce4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NA SEIFERT BAZZO</text:p>
          </table:table-cell>
          <table:table-cell office:value-type="string" office:string-value="" table:formula="of:=IFERROR(VLOOKUP([.A410];[.#REF!];2;FALSE);&quot;&quot;)" table:style-name="ce2">
            <text:p><text:s text:c="2"/></text:p>
          </table:table-cell>
          <table:table-cell office:value-type="currency" office:value="1301.1999999999998" table:style-name="ce4">
            <text:p><text:s/>R$1.301,2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522.28" table:style-name="ce4">
            <text:p><text:s/>R$522,2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NO PAGANINI LAURIA</text:p>
          </table:table-cell>
          <table:table-cell office:value-type="string" office:string-value="" table:formula="of:=IFERROR(VLOOKUP([.A411];[.#REF!];2;FALSE);&quot;&quot;)" table:style-name="ce2">
            <text:p><text:s text:c="2"/></text:p>
          </table:table-cell>
          <table:table-cell office:value-type="currency" office:value="12465.97" table:style-name="ce4">
            <text:p><text:s/>R$12.465,97<text:s/></text:p>
          </table:table-cell>
          <table:table-cell office:value-type="float" office:value="37" table:style-name="ce6">
            <text:p>37,00</text:p>
          </table:table-cell>
          <table:table-cell office:value-type="currency" office:value="36161.490000000005" table:style-name="ce4">
            <text:p><text:s/>R$36.161,4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JARA FONSECA AYRES</text:p>
          </table:table-cell>
          <table:table-cell office:value-type="string" office:string-value="" table:formula="of:=IFERROR(VLOOKUP([.A412];[.#REF!];2;FALSE);&quot;&quot;)" table:style-name="ce2">
            <text:p><text:s text:c="2"/></text:p>
          </table:table-cell>
          <table:table-cell office:value-type="currency" office:value="3055.53" table:style-name="ce4">
            <text:p><text:s/>R$3.055,53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543.86" table:style-name="ce4">
            <text:p><text:s/>R$1.543,8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O HENRIQUE CARDOSO CAIXETA</text:p>
          </table:table-cell>
          <table:table-cell office:value-type="string" office:string-value="" table:formula="of:=IFERROR(VLOOKUP([.A413];[.#REF!];2;FALSE);&quot;&quot;)" table:style-name="ce2">
            <text:p><text:s text:c="2"/></text:p>
          </table:table-cell>
          <table:table-cell office:value-type="currency" office:value="769.24" table:style-name="ce4">
            <text:p><text:s/>R$769,24<text:s/></text:p>
          </table:table-cell>
          <table:table-cell table:style-name="ce6"/>
          <table:table-cell office:value-type="currency" office:value="5266.15" table:style-name="ce4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O LUIZ SARRUBO</text:p>
          </table:table-cell>
          <table:table-cell office:value-type="string" office:string-value="" table:formula="of:=IFERROR(VLOOKUP([.A414];[.#REF!];2;FALSE);&quot;&quot;)" table:style-name="ce2">
            <text:p><text:s text:c="2"/></text:p>
          </table:table-cell>
          <table:table-cell office:value-type="currency" office:value="782.43" table:style-name="ce4">
            <text:p><text:s/>R$782,43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474.6999999999998" table:style-name="ce4">
            <text:p><text:s/>R$2.474,7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LI DE SOUSA REGO</text:p>
          </table:table-cell>
          <table:table-cell office:value-type="string" office:string-value="" table:formula="of:=IFERROR(VLOOKUP([.A415];[.#REF!];2;FALSE);&quot;&quot;)" table:style-name="ce2">
            <text:p><text:s text:c="2"/></text:p>
          </table:table-cell>
          <table:table-cell office:value-type="currency" office:value="893.7" table:style-name="ce4">
            <text:p><text:s/>R$893,70<text:s/></text:p>
          </table:table-cell>
          <table:table-cell table:style-name="ce6"/>
          <table:table-cell office:value-type="currency" office:value="3363.59" table:style-name="ce4">
            <text:p><text:s/>R$3.363,5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THEUS GEORGE GOUVEA DA NOBREGA</text:p>
          </table:table-cell>
          <table:table-cell office:value-type="string" office:string-value="" table:formula="of:=IFERROR(VLOOKUP([.A416];[.#REF!];2;FALSE);&quot;&quot;)" table:style-name="ce2">
            <text:p><text:s text:c="2"/></text:p>
          </table:table-cell>
          <table:table-cell office:value-type="currency" office:value="415.93" table:style-name="ce4">
            <text:p><text:s/>R$415,93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URICIO ANDREIUOLO RODRIGUES</text:p>
          </table:table-cell>
          <table:table-cell office:value-type="string" office:string-value="" table:formula="of:=IFERROR(VLOOKUP([.A417];[.#REF!];2;FALSE);&quot;&quot;)" table:style-name="ce2">
            <text:p><text:s text:c="2"/></text:p>
          </table:table-cell>
          <table:table-cell office:value-type="currency" office:value="25671.73" table:style-name="ce4">
            <text:p><text:s/>R$25.671,73<text:s/></text:p>
          </table:table-cell>
          <table:table-cell office:value-type="float" office:value="84" table:style-name="ce6">
            <text:p>84,00</text:p>
          </table:table-cell>
          <table:table-cell office:value-type="currency" office:value="84422.41" table:style-name="ce4">
            <text:p><text:s/>R$84.422,4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URICIO SILVA MIRANDA</text:p>
          </table:table-cell>
          <table:table-cell office:value-type="string" office:string-value="" table:formula="of:=IFERROR(VLOOKUP([.A418];[.#REF!];2;FALSE);&quot;&quot;)" table:style-name="ce2">
            <text:p><text:s text:c="2"/></text:p>
          </table:table-cell>
          <table:table-cell office:value-type="currency" office:value="1894.89" table:style-name="ce4">
            <text:p><text:s/>R$1.894,89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5266.16" table:style-name="ce4">
            <text:p><text:s/>R$5.266,1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VIAEL DE SOUZA SILVA</text:p>
          </table:table-cell>
          <table:table-cell office:value-type="string" office:string-value="" table:formula="of:=IFERROR(VLOOKUP([.A419];[.#REF!];2;FALSE);&quot;&quot;)" table:style-name="ce2">
            <text:p><text:s text:c="2"/></text:p>
          </table:table-cell>
          <table:table-cell office:value-type="currency" office:value="994.48" table:style-name="ce4">
            <text:p><text:s/>R$994,48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593.91" table:style-name="ce4">
            <text:p><text:s/>R$593,9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IRY ANDREA BORGES DAVID</text:p>
          </table:table-cell>
          <table:table-cell office:value-type="string" office:string-value="" table:formula="of:=IFERROR(VLOOKUP([.A420];[.#REF!];2;FALSE);&quot;&quot;)" table:style-name="ce2">
            <text:p><text:s text:c="2"/></text:p>
          </table:table-cell>
          <table:table-cell office:value-type="currency" office:value="9989.239999999998" table:style-name="ce4">
            <text:p><text:s/>R$9.989,24<text:s/></text:p>
          </table:table-cell>
          <table:table-cell office:value-type="float" office:value="20" table:style-name="ce6">
            <text:p>20,00</text:p>
          </table:table-cell>
          <table:table-cell office:value-type="currency" office:value="20889.930000000004" table:style-name="ce4">
            <text:p><text:s/>R$20.889,9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CHEL BETENJANE ROMANO</text:p>
          </table:table-cell>
          <table:table-cell office:value-type="string" office:string-value="" table:formula="of:=IFERROR(VLOOKUP([.A421];[.#REF!];2;FALSE);&quot;&quot;)" table:style-name="ce2">
            <text:p><text:s text:c="2"/></text:p>
          </table:table-cell>
          <table:table-cell office:value-type="currency" office:value="3620.87" table:style-name="ce4">
            <text:p><text:s/>R$3.620,87<text:s/></text:p>
          </table:table-cell>
          <table:table-cell office:value-type="float" office:value="6.5" table:style-name="ce6">
            <text:p>6,50</text:p>
          </table:table-cell>
          <table:table-cell office:value-type="currency" office:value="6441.97" table:style-name="ce4">
            <text:p><text:s/>R$6.441,9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CHELINE LAURINDO TENORIO SILVEIRA DOS ANJOS</text:p>
          </table:table-cell>
          <table:table-cell office:value-type="string" office:string-value="" table:formula="of:=IFERROR(VLOOKUP([.A422];[.#REF!];2;FALSE);&quot;&quot;)" table:style-name="ce2">
            <text:p><text:s text:c="2"/></text:p>
          </table:table-cell>
          <table:table-cell office:value-type="currency" office:value="1094.25" table:style-name="ce4">
            <text:p><text:s/>R$1.094,25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539.02" table:style-name="ce4">
            <text:p><text:s/>R$1.539,0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RALDA DIAS DOURADO DE LAVOR</text:p>
            <text:p/>
          </table:table-cell>
          <table:table-cell office:value-type="string" office:string-value="" table:formula="of:=IFERROR(VLOOKUP([.A423];[.#REF!];2;FALSE);&quot;&quot;)" table:style-name="ce2">
            <text:p><text:s text:c="2"/></text:p>
          </table:table-cell>
          <table:table-cell office:value-type="currency" office:value="1333.07" table:style-name="ce4">
            <text:p><text:s/>R$1.333,07<text:s/></text:p>
          </table:table-cell>
          <table:table-cell office:value-type="float" office:value="0" table:style-name="ce6">
            <text:p>0,00</text:p>
          </table:table-cell>
          <table:table-cell office:value-type="currency" office:value="160" table:style-name="ce4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YRIAN GONCALVES PEREIRA DO LAGO</text:p>
          </table:table-cell>
          <table:table-cell office:value-type="string" office:string-value="" table:formula="of:=IFERROR(VLOOKUP([.A424];[.#REF!];2;FALSE);&quot;&quot;)" table:style-name="ce2">
            <text:p><text:s text:c="2"/></text:p>
          </table:table-cell>
          <table:table-cell office:value-type="currency" office:value="2091.42" table:style-name="ce4">
            <text:p><text:s/>R$2.091,42<text:s/></text:p>
          </table:table-cell>
          <table:table-cell office:value-type="float" office:value="1" table:style-name="ce6">
            <text:p>1,00</text:p>
          </table:table-cell>
          <table:table-cell office:value-type="currency" office:value="1184.92" table:style-name="ce4">
            <text:p><text:s/>R$1.184,9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LIS TORRES DE CARVALHO</text:p>
          </table:table-cell>
          <table:table-cell office:value-type="string" office:string-value="" table:formula="of:=IFERROR(VLOOKUP([.A425];[.#REF!];2;FALSE);&quot;&quot;)" table:style-name="ce2">
            <text:p><text:s text:c="2"/></text:p>
          </table:table-cell>
          <table:table-cell office:value-type="currency" office:value="1540.13" table:style-name="ce4">
            <text:p><text:s/>R$1.540,13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304.45" table:style-name="ce4">
            <text:p><text:s/>R$1.304,4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TASHA ALVES DE GUSMÃO</text:p>
          </table:table-cell>
          <table:table-cell office:value-type="string" office:string-value="" table:formula="of:=IFERROR(VLOOKUP([.A426];[.#REF!];2;FALSE);&quot;&quot;)" table:style-name="ce2">
            <text:p><text:s text:c="2"/></text:p>
          </table:table-cell>
          <table:table-cell office:value-type="currency" office:value="3879.01" table:style-name="ce4">
            <text:p><text:s/>R$3.879,01<text:s/></text:p>
          </table:table-cell>
          <table:table-cell office:value-type="float" office:value="4" table:style-name="ce6">
            <text:p>4,00</text:p>
          </table:table-cell>
          <table:table-cell office:value-type="currency" office:value="2349.7800000000002" table:style-name="ce4">
            <text:p><text:s/>R$2.349,7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DENS ULISSES FREIRE VIEIRA</text:p>
          </table:table-cell>
          <table:table-cell office:value-type="string" office:string-value="" table:formula="of:=IFERROR(VLOOKUP([.A427];[.#REF!];2;FALSE);&quot;&quot;)" table:style-name="ce2">
            <text:p><text:s text:c="2"/></text:p>
          </table:table-cell>
          <table:table-cell office:value-type="currency" office:value="22894.959999999995" table:style-name="ce4">
            <text:p><text:s/>R$22.894,96<text:s/></text:p>
          </table:table-cell>
          <table:table-cell office:value-type="float" office:value="29.5" table:style-name="ce6">
            <text:p>29,50</text:p>
          </table:table-cell>
          <table:table-cell office:value-type="currency" office:value="30716.76" table:style-name="ce4">
            <text:p><text:s/>R$30.716,7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LMA MARIA LIMA CANUTO SANTIAGO</text:p>
          </table:table-cell>
          <table:table-cell office:value-type="string" office:string-value="" table:formula="of:=IFERROR(VLOOKUP([.A428];[.#REF!];2;FALSE);&quot;&quot;)" table:style-name="ce2">
            <text:p><text:s text:c="2"/></text:p>
          </table:table-cell>
          <table:table-cell office:value-type="currency" office:value="1825.42" table:style-name="ce4">
            <text:p><text:s/>R$1.825,42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288.6400000000001" table:style-name="ce4">
            <text:p><text:s/>R$1.288,6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LSON LACAVA FILHO</text:p>
          </table:table-cell>
          <table:table-cell office:value-type="string" office:string-value="" table:formula="of:=IFERROR(VLOOKUP([.A429];[.#REF!];2;FALSE);&quot;&quot;)" table:style-name="ce2">
            <text:p><text:s text:c="2"/></text:p>
          </table:table-cell>
          <table:table-cell office:value-type="currency" office:value="1388.64" table:style-name="ce4">
            <text:p><text:s/>R$1.388,64<text:s/></text:p>
          </table:table-cell>
          <table:table-cell office:value-type="float" office:value="3" table:style-name="ce6">
            <text:p>3,00</text:p>
          </table:table-cell>
          <table:table-cell office:value-type="currency" office:value="3206.38" table:style-name="ce4">
            <text:p><text:s/>R$3.206,3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ZA RODRIGUES BARBOSA</text:p>
          </table:table-cell>
          <table:table-cell office:value-type="string" office:string-value="" table:formula="of:=IFERROR(VLOOKUP([.A430];[.#REF!];2;FALSE);&quot;&quot;)" table:style-name="ce2">
            <text:p><text:s text:c="2"/></text:p>
          </table:table-cell>
          <table:table-cell office:value-type="currency" office:value="1576.48" table:style-name="ce4">
            <text:p><text:s/>R$1.576,48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4842.0600000000004" table:style-name="ce4">
            <text:p><text:s/>R$4.842,0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WTON DE BARROS BELLO NETO</text:p>
          </table:table-cell>
          <table:table-cell office:value-type="string" office:string-value="" table:formula="of:=IFERROR(VLOOKUP([.A431];[.#REF!];2;FALSE);&quot;&quot;)" table:style-name="ce2">
            <text:p><text:s text:c="2"/></text:p>
          </table:table-cell>
          <table:table-cell office:value-type="currency" office:value="1027.0999999999999" table:style-name="ce4">
            <text:p><text:s/>R$1.027,10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357.38" table:style-name="ce4">
            <text:p><text:s/>R$1.357,3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Y DA NOBREGA RIBAS</text:p>
          </table:table-cell>
          <table:table-cell office:value-type="string" office:string-value="" table:formula="of:=IFERROR(VLOOKUP([.A432];[.#REF!];2;FALSE);&quot;&quot;)" table:style-name="ce2">
            <text:p><text:s text:c="2"/></text:p>
          </table:table-cell>
          <table:table-cell office:value-type="currency" office:value="1841.6200000000001" table:style-name="ce4">
            <text:p><text:s/>R$1.841,62<text:s/></text:p>
          </table:table-cell>
          <table:table-cell office:value-type="float" office:value="2" table:style-name="ce6">
            <text:p>2,00</text:p>
          </table:table-cell>
          <table:table-cell office:value-type="currency" office:value="1172" table:style-name="ce4">
            <text:p><text:s/>R$1.172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Y DE BARROS BELLO FILHO</text:p>
          </table:table-cell>
          <table:table-cell office:value-type="string" office:string-value="" table:formula="of:=IFERROR(VLOOKUP([.A433];[.#REF!];2;FALSE);&quot;&quot;)" table:style-name="ce2">
            <text:p><text:s text:c="2"/>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2.5" table:style-name="ce6">
            <text:p>2,50</text:p>
          </table:table-cell>
          <table:table-cell office:value-type="currency" office:value="2458.89" table:style-name="ce4">
            <text:p><text:s/>R$2.458,8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LCE CUNHA RODRIGUES</text:p>
          </table:table-cell>
          <table:table-cell office:value-type="string" office:string-value="" table:formula="of:=IFERROR(VLOOKUP([.A434];[.#REF!];2;FALSE);&quot;&quot;)" table:style-name="ce2">
            <text:p><text:s text:c="2"/></text:p>
          </table:table-cell>
          <table:table-cell office:value-type="currency" office:value="1995.06" table:style-name="ce4">
            <text:p><text:s/>R$1.995,06<text:s/></text:p>
          </table:table-cell>
          <table:table-cell office:value-type="float" office:value="1" table:style-name="ce6">
            <text:p>1,00</text:p>
          </table:table-cell>
          <table:table-cell office:value-type="currency" office:value="1204.56" table:style-name="ce4">
            <text:p><text:s/>R$1.204,5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LZIR SOARES VIEIRA JUNIOR</text:p>
          </table:table-cell>
          <table:table-cell office:value-type="string" office:string-value="" table:formula="of:=IFERROR(VLOOKUP([.A435];[.#REF!];2;FALSE);&quot;&quot;)" table:style-name="ce2">
            <text:p><text:s text:c="2"/></text:p>
          </table:table-cell>
          <table:table-cell office:value-type="currency" office:value="2391.88" table:style-name="ce4">
            <text:p><text:s/>R$2.391,88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5239.79" table:style-name="ce4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VALDO DOS SANTOS AQUINO</text:p>
          </table:table-cell>
          <table:table-cell office:value-type="string" office:string-value="" table:formula="of:=IFERROR(VLOOKUP([.A436];[.#REF!];2;FALSE);&quot;&quot;)" table:style-name="ce2">
            <text:p><text:s text:c="2"/></text:p>
          </table:table-cell>
          <table:table-cell office:value-type="currency" office:value="3775.7999999999997" table:style-name="ce4">
            <text:p><text:s/>R$3.775,80<text:s/></text:p>
          </table:table-cell>
          <table:table-cell office:value-type="float" office:value="6.5" table:style-name="ce6">
            <text:p>6,50</text:p>
          </table:table-cell>
          <table:table-cell office:value-type="currency" office:value="5017.6000000000004" table:style-name="ce4">
            <text:p><text:s/>R$5.017,6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VIA MONICA DA SILVA</text:p>
          </table:table-cell>
          <table:table-cell office:value-type="string" office:string-value="" table:formula="of:=IFERROR(VLOOKUP([.A437];[.#REF!];2;FALSE);&quot;&quot;)" table:style-name="ce2">
            <text:p><text:s text:c="2"/></text:p>
          </table:table-cell>
          <table:table-cell office:value-type="currency" office:value="4923.3899999999994" table:style-name="ce4">
            <text:p><text:s/>R$4.923,39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1124.56" table:style-name="ce4">
            <text:p><text:s/>R$1.124,5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AVIO CELSO GONDIM PAULO NETO</text:p>
          </table:table-cell>
          <table:table-cell office:value-type="string" office:string-value="" table:formula="of:=IFERROR(VLOOKUP([.A438];[.#REF!];2;FALSE);&quot;&quot;)" table:style-name="ce2">
            <text:p><text:s text:c="2"/></text:p>
          </table:table-cell>
          <table:table-cell office:value-type="currency" office:value="1548.09" table:style-name="ce4">
            <text:p><text:s/>R$1.548,09<text:s/></text:p>
          </table:table-cell>
          <table:table-cell office:value-type="float" office:value="2" table:style-name="ce6">
            <text:p>2,00</text:p>
          </table:table-cell>
          <table:table-cell office:value-type="currency" office:value="2008.02" table:style-name="ce4">
            <text:p><text:s/>R$2.008,0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DAIR TRAMONTIN</text:p>
          </table:table-cell>
          <table:table-cell office:value-type="string" office:string-value="" table:formula="of:=IFERROR(VLOOKUP([.A439];[.#REF!];2;FALSE);&quot;&quot;)" table:style-name="ce2">
            <text:p><text:s text:c="2"/></text:p>
          </table:table-cell>
          <table:table-cell office:value-type="currency" office:value="3700.4700000000003" table:style-name="ce4">
            <text:p><text:s/>R$3.700,47<text:s/></text:p>
          </table:table-cell>
          <table:table-cell office:value-type="float" office:value="11" table:style-name="ce6">
            <text:p>11,00</text:p>
          </table:table-cell>
          <table:table-cell office:value-type="currency" office:value="10402.31" table:style-name="ce4">
            <text:p><text:s/>R$10.402,3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RLANDO ROCHADEL MOREIRA</text:p>
          </table:table-cell>
          <table:table-cell office:value-type="string" office:string-value="" table:formula="of:=IFERROR(VLOOKUP([.A440];[.#REF!];2;FALSE);&quot;&quot;)" table:style-name="ce2">
            <text:p><text:s text:c="2"/></text:p>
          </table:table-cell>
          <table:table-cell office:value-type="currency" office:value="25652.71" table:style-name="ce4">
            <text:p><text:s/>R$25.652,71<text:s/></text:p>
          </table:table-cell>
          <table:table-cell office:value-type="float" office:value="81" table:style-name="ce6">
            <text:p>81,00</text:p>
          </table:table-cell>
          <table:table-cell office:value-type="currency" office:value="82578.929999999978" table:style-name="ce4">
            <text:p><text:s/>R$82.578,9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RLANDO ROCHADEL MOREIRA<text:s/></text:p>
          </table:table-cell>
          <table:table-cell office:value-type="string" office:string-value="" table:formula="of:=IFERROR(VLOOKUP([.A441];[.#REF!];2;FALSE);&quot;&quot;)" table:style-name="ce2">
            <text:p><text:s text:c="2"/></text:p>
          </table:table-cell>
          <table:table-cell office:value-type="currency" office:value="1678.96" table:style-name="ce4">
            <text:p><text:s/>R$1.678,96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605.7" table:style-name="ce4">
            <text:p><text:s/>R$3.605,7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AVIO BRITO LOPES</text:p>
          </table:table-cell>
          <table:table-cell office:value-type="string" office:string-value="" table:formula="of:=IFERROR(VLOOKUP([.A442];[.#REF!];2;FALSE);&quot;&quot;)" table:style-name="ce2">
            <text:p><text:s text:c="2"/></text:p>
          </table:table-cell>
          <table:table-cell office:value-type="currency" office:value="12314.18" table:style-name="ce4">
            <text:p><text:s/>R$12.314,18<text:s/></text:p>
          </table:table-cell>
          <table:table-cell office:value-type="float" office:value="14.5" table:style-name="ce6">
            <text:p>14,50</text:p>
          </table:table-cell>
          <table:table-cell office:value-type="currency" office:value="14900.1" table:style-name="ce4">
            <text:p><text:s/>R$14.900,1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ILIO CIRAULO NETO</text:p>
          </table:table-cell>
          <table:table-cell office:value-type="string" office:string-value="" table:formula="of:=IFERROR(VLOOKUP([.A443];[.#REF!];2;FALSE);&quot;&quot;)" table:style-name="ce2">
            <text:p><text:s text:c="2"/>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4" table:style-name="ce6">
            <text:p>4,00</text:p>
          </table:table-cell>
          <table:table-cell office:value-type="currency" office:value="2175.7599999999998" table:style-name="ce4">
            <text:p><text:s/>R$2.175,7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IA ANTUNES MARTINS</text:p>
            <text:p/>
          </table:table-cell>
          <table:table-cell office:value-type="string" office:string-value="" table:formula="of:=IFERROR(VLOOKUP([.A444];[.#REF!];2;FALSE);&quot;&quot;)" table:style-name="ce2">
            <text:p><text:s text:c="2"/></text:p>
          </table:table-cell>
          <table:table-cell office:value-type="currency" office:value="737.22" table:style-name="ce4">
            <text:p><text:s/>R$737,22<text:s/></text:p>
          </table:table-cell>
          <table:table-cell office:value-type="float" office:value="0" table:style-name="ce6">
            <text:p>0,00</text:p>
          </table:table-cell>
          <table:table-cell office:value-type="currency" office:value="160" table:style-name="ce4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IA DE AMORIM REGO</text:p>
          </table:table-cell>
          <table:table-cell office:value-type="string" office:string-value="" table:formula="of:=IFERROR(VLOOKUP([.A445];[.#REF!];2;FALSE);&quot;&quot;)" table:style-name="ce2">
            <text:p><text:s text:c="2"/></text:p>
          </table:table-cell>
          <table:table-cell office:value-type="currency" office:value="2425.0700000000002" table:style-name="ce4">
            <text:p><text:s/>R$2.425,07<text:s/></text:p>
          </table:table-cell>
          <table:table-cell office:value-type="float" office:value="0" table:style-name="ce6">
            <text:p>0,00</text:p>
          </table:table-cell>
          <table:table-cell office:value-type="currency" office:value="160" table:style-name="ce4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ÍCIA DE MOURA POLI DOS SANTOS</text:p>
          </table:table-cell>
          <table:table-cell office:value-type="string" office:string-value="" table:formula="of:=IFERROR(VLOOKUP([.A446];[.#REF!];2;FALSE);&quot;&quot;)" table:style-name="ce2">
            <text:p><text:s text:c="2"/></text:p>
          </table:table-cell>
          <table:table-cell office:value-type="currency" office:value="4310.92" table:style-name="ce4">
            <text:p><text:s/>R$4.310,92<text:s/></text:p>
          </table:table-cell>
          <table:table-cell office:value-type="float" office:value="13.5" table:style-name="ce6">
            <text:p>13,50</text:p>
          </table:table-cell>
          <table:table-cell office:value-type="currency" office:value="8273.9500000000007" table:style-name="ce4">
            <text:p><text:s/>R$8.273,9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IA VALENTINA RIBEIRO SANTANNA GARCIA</text:p>
          </table:table-cell>
          <table:table-cell office:value-type="string" office:string-value="" table:formula="of:=IFERROR(VLOOKUP([.A447];[.#REF!];2;FALSE);&quot;&quot;)" table:style-name="ce2">
            <text:p><text:s text:c="2"/></text:p>
          </table:table-cell>
          <table:table-cell office:value-type="currency" office:value="3844.98" table:style-name="ce4">
            <text:p><text:s/>R$3.844,98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586.96" table:style-name="ce4">
            <text:p><text:s/>R$1.586,9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A DA SILVA CAMILLO AMORIM</text:p>
          </table:table-cell>
          <table:table-cell office:value-type="string" office:string-value="" table:formula="of:=IFERROR(VLOOKUP([.A448];[.#REF!];2;FALSE);&quot;&quot;)" table:style-name="ce2">
            <text:p><text:s text:c="2"/></text:p>
          </table:table-cell>
          <table:table-cell office:value-type="currency" office:value="1143.32" table:style-name="ce4">
            <text:p><text:s/>R$1.143,32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213.58" table:style-name="ce4">
            <text:p><text:s/>R$3.213,5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A ODA</text:p>
          </table:table-cell>
          <table:table-cell office:value-type="string" office:string-value="" table:formula="of:=IFERROR(VLOOKUP([.A449];[.#REF!];2;FALSE);&quot;&quot;)" table:style-name="ce2">
            <text:p><text:s text:c="2"/></text:p>
          </table:table-cell>
          <table:table-cell office:value-type="currency" office:value="1128.28" table:style-name="ce4">
            <text:p><text:s/>R$1.128,28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O AUGUSTO MOREIRA LIMA</text:p>
          </table:table-cell>
          <table:table-cell office:value-type="string" office:string-value="" table:formula="of:=IFERROR(VLOOKUP([.A450];[.#REF!];2;FALSE);&quot;&quot;)" table:style-name="ce2">
            <text:p><text:s text:c="2"/></text:p>
          </table:table-cell>
          <table:table-cell office:value-type="currency" office:value="691.48" table:style-name="ce4">
            <text:p><text:s/>R$691,48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O CÉLIO SOARES DA SILVA JUNIOR</text:p>
          </table:table-cell>
          <table:table-cell office:value-type="string" office:string-value="" table:formula="of:=IFERROR(VLOOKUP([.A451];[.#REF!];2;FALSE);&quot;&quot;)" table:style-name="ce2">
            <text:p><text:s text:c="2"/></text:p>
          </table:table-cell>
          <table:table-cell office:value-type="currency" office:value="4593.8599999999997" table:style-name="ce4">
            <text:p><text:s/>R$4.593,86<text:s/></text:p>
          </table:table-cell>
          <table:table-cell office:value-type="float" office:value="10.5" table:style-name="ce6">
            <text:p>10,50</text:p>
          </table:table-cell>
          <table:table-cell office:value-type="currency" office:value="7126.81" table:style-name="ce4">
            <text:p><text:s/>R$7.126,8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O HENRIQUE DELICOLE</text:p>
          </table:table-cell>
          <table:table-cell office:value-type="string" office:string-value="" table:formula="of:=IFERROR(VLOOKUP([.A452];[.#REF!];2;FALSE);&quot;&quot;)" table:style-name="ce2">
            <text:p><text:s text:c="2"/>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2.5" table:style-name="ce6">
            <text:p>2,50</text:p>
          </table:table-cell>
          <table:table-cell office:value-type="currency" office:value="2291.75" table:style-name="ce4">
            <text:p><text:s/>R$2.291,7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O JOSE DE FREITAS FILHO</text:p>
          </table:table-cell>
          <table:table-cell office:value-type="string" office:string-value="" table:formula="of:=IFERROR(VLOOKUP([.A453];[.#REF!];2;FALSE);&quot;&quot;)" table:style-name="ce2">
            <text:p><text:s text:c="2"/></text:p>
          </table:table-cell>
          <table:table-cell office:value-type="currency" office:value="2914.9700000000003" table:style-name="ce4">
            <text:p><text:s/>R$2.914,97<text:s/></text:p>
          </table:table-cell>
          <table:table-cell office:value-type="float" office:value="9" table:style-name="ce6">
            <text:p>9,00</text:p>
          </table:table-cell>
          <table:table-cell office:value-type="currency" office:value="5663.73" table:style-name="ce4">
            <text:p><text:s/>R$5.663,7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O JOSE DE PALMA</text:p>
          </table:table-cell>
          <table:table-cell office:value-type="string" office:string-value="" table:formula="of:=IFERROR(VLOOKUP([.A454];[.#REF!];2;FALSE);&quot;&quot;)" table:style-name="ce2">
            <text:p><text:s text:c="2"/></text:p>
          </table:table-cell>
          <table:table-cell office:value-type="currency" office:value="10606.32" table:style-name="ce4">
            <text:p><text:s/>R$10.606,32<text:s/></text:p>
          </table:table-cell>
          <table:table-cell office:value-type="float" office:value="30" table:style-name="ce6">
            <text:p>30,00</text:p>
          </table:table-cell>
          <table:table-cell office:value-type="currency" office:value="29113.069999999996" table:style-name="ce4">
            <text:p><text:s/>R$29.113,0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O JOSE FRANCISCO ALVES FILHO</text:p>
          </table:table-cell>
          <table:table-cell office:value-type="string" office:string-value="" table:formula="of:=IFERROR(VLOOKUP([.A455];[.#REF!];2;FALSE);&quot;&quot;)" table:style-name="ce2">
            <text:p><text:s text:c="2"/></text:p>
          </table:table-cell>
          <table:table-cell office:value-type="currency" office:value="2608.7800000000002" table:style-name="ce4">
            <text:p><text:s/>R$2.608,78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5239.79" table:style-name="ce4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O JUNIOR WERLANG</text:p>
          </table:table-cell>
          <table:table-cell office:value-type="string" office:string-value="" table:formula="of:=IFERROR(VLOOKUP([.A456];[.#REF!];2;FALSE);&quot;&quot;)" table:style-name="ce2">
            <text:p><text:s text:c="2"/></text:p>
          </table:table-cell>
          <table:table-cell office:value-type="currency" office:value="965.69" table:style-name="ce4">
            <text:p><text:s/>R$965,69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3363.59" table:style-name="ce4">
            <text:p><text:s/>R$3.363,5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O LIMA DE SANTANA</text:p>
          </table:table-cell>
          <table:table-cell office:value-type="string" office:string-value="" table:formula="of:=IFERROR(VLOOKUP([.A457];[.#REF!];2;FALSE);&quot;&quot;)" table:style-name="ce2">
            <text:p><text:s text:c="2"/></text:p>
          </table:table-cell>
          <table:table-cell office:value-type="currency" office:value="867.39" table:style-name="ce4">
            <text:p><text:s/>R$867,39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622.4" table:style-name="ce4">
            <text:p><text:s/>R$622,4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O ROBERTO GONCALVES ISHIKAWA</text:p>
          </table:table-cell>
          <table:table-cell office:value-type="string" office:string-value="" table:formula="of:=IFERROR(VLOOKUP([.A458];[.#REF!];2;FALSE);&quot;&quot;)" table:style-name="ce2">
            <text:p><text:s text:c="2"/></text:p>
          </table:table-cell>
          <table:table-cell office:value-type="currency" office:value="7722.7400000000007" table:style-name="ce4">
            <text:p><text:s/>R$7.722,74<text:s/></text:p>
          </table:table-cell>
          <table:table-cell office:value-type="float" office:value="16" table:style-name="ce6">
            <text:p>16,00</text:p>
          </table:table-cell>
          <table:table-cell office:value-type="currency" office:value="15308.71" table:style-name="ce4">
            <text:p><text:s/>R$15.308,7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O SILVESTRE AVELAR SILVA</text:p>
          </table:table-cell>
          <table:table-cell office:value-type="string" office:string-value="" table:formula="of:=IFERROR(VLOOKUP([.A459];[.#REF!];2;FALSE);&quot;&quot;)" table:style-name="ce2">
            <text:p><text:s text:c="2"/></text:p>
          </table:table-cell>
          <table:table-cell office:value-type="currency" office:value="1118.27" table:style-name="ce4">
            <text:p><text:s/>R$1.118,27<text:s/></text:p>
          </table:table-cell>
          <table:table-cell table:style-name="ce6"/>
          <table:table-cell office:value-type="currency" office:value="510.88" table:style-name="ce4">
            <text:p><text:s/>R$510,8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COLANERI ABI-E?AB</text:p>
          </table:table-cell>
          <table:table-cell office:value-type="string" office:string-value="" table:formula="of:=IFERROR(VLOOKUP([.A460];[.#REF!];2;FALSE);&quot;&quot;)" table:style-name="ce2">
            <text:p><text:s text:c="2"/></text:p>
          </table:table-cell>
          <table:table-cell office:value-type="currency" office:value="1023.39" table:style-name="ce4">
            <text:p><text:s/>R$1.023,39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IVO DE SOUSA</text:p>
          </table:table-cell>
          <table:table-cell office:value-type="string" office:string-value="" table:formula="of:=IFERROR(VLOOKUP([.A461];[.#REF!];2;FALSE);&quot;&quot;)" table:style-name="ce2">
            <text:p><text:s text:c="2"/></text:p>
          </table:table-cell>
          <table:table-cell office:value-type="currency" office:value="14401.26" table:style-name="ce4">
            <text:p><text:s/>R$14.401,26<text:s/></text:p>
          </table:table-cell>
          <table:table-cell office:value-type="float" office:value="16.5" table:style-name="ce6">
            <text:p>16,50</text:p>
          </table:table-cell>
          <table:table-cell office:value-type="currency" office:value="15756.180000000004" table:style-name="ce4">
            <text:p><text:s/>R$15.756,1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VALLS FEU ROSA</text:p>
          </table:table-cell>
          <table:table-cell office:value-type="string" office:string-value="" table:formula="of:=IFERROR(VLOOKUP([.A462];[.#REF!];2;FALSE);&quot;&quot;)" table:style-name="ce2">
            <text:p><text:s text:c="2"/></text:p>
          </table:table-cell>
          <table:table-cell office:value-type="currency" office:value="461.08" table:style-name="ce4">
            <text:p><text:s/>R$461,08<text:s/></text:p>
          </table:table-cell>
          <table:table-cell office:value-type="float" office:value="0" table:style-name="ce6">
            <text:p>0,00</text:p>
          </table:table-cell>
          <table:table-cell office:value-type="currency" office:value="160" table:style-name="ce4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TERSON ALMEIDA BARBOSA</text:p>
          </table:table-cell>
          <table:table-cell office:value-type="string" office:string-value="" table:formula="of:=IFERROR(VLOOKUP([.A463];[.#REF!];2;FALSE);&quot;&quot;)" table:style-name="ce2">
            <text:p><text:s text:c="2"/></text:p>
          </table:table-cell>
          <table:table-cell office:value-type="currency" office:value="1491.85" table:style-name="ce4">
            <text:p><text:s/>R$1.491,85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5285.25" table:style-name="ce4">
            <text:p><text:s/>R$5.285,2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ISCILA DOS SANTOS PETERMANN</text:p>
          </table:table-cell>
          <table:table-cell office:value-type="string" office:string-value="" table:formula="of:=IFERROR(VLOOKUP([.A464];[.#REF!];2;FALSE);&quot;&quot;)" table:style-name="ce2">
            <text:p><text:s text:c="2"/></text:p>
          </table:table-cell>
          <table:table-cell office:value-type="currency" office:value="1783.32" table:style-name="ce4">
            <text:p><text:s/>R$1.783,32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928.5" table:style-name="ce4">
            <text:p><text:s/>R$928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ISCILA MATZENBACHER TIBES MACHADO</text:p>
          </table:table-cell>
          <table:table-cell office:value-type="string" office:string-value="" table:formula="of:=IFERROR(VLOOKUP([.A465];[.#REF!];2;FALSE);&quot;&quot;)" table:style-name="ce2">
            <text:p><text:s text:c="2"/></text:p>
          </table:table-cell>
          <table:table-cell office:value-type="currency" office:value="8074.23" table:style-name="ce4">
            <text:p><text:s/>R$8.074,23<text:s/></text:p>
          </table:table-cell>
          <table:table-cell office:value-type="float" office:value="3" table:style-name="ce6">
            <text:p>3,00</text:p>
          </table:table-cell>
          <table:table-cell office:value-type="currency" office:value="4594.87" table:style-name="ce4">
            <text:p><text:s/>R$4.594,8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ANTONIO BRAEM VELASCO</text:p>
          </table:table-cell>
          <table:table-cell office:value-type="string" office:string-value="" table:formula="of:=IFERROR(VLOOKUP([.A466];[.#REF!];2;FALSE);&quot;&quot;)" table:style-name="ce2">
            <text:p><text:s text:c="2"/></text:p>
          </table:table-cell>
          <table:table-cell office:value-type="currency" office:value="1021.44" table:style-name="ce4">
            <text:p><text:s/>R$1.021,44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309.5" table:style-name="ce4">
            <text:p><text:s/>R$309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RIBEIRO NOGUEIRA FILHO</text:p>
          </table:table-cell>
          <table:table-cell office:value-type="string" office:string-value="" table:formula="of:=IFERROR(VLOOKUP([.A467];[.#REF!];2;FALSE);&quot;&quot;)" table:style-name="ce2">
            <text:p><text:s text:c="2"/></text:p>
          </table:table-cell>
          <table:table-cell office:value-type="currency" office:value="5086.16" table:style-name="ce4">
            <text:p><text:s/>R$5.086,16<text:s/></text:p>
          </table:table-cell>
          <table:table-cell office:value-type="float" office:value="19" table:style-name="ce6">
            <text:p>19,00</text:p>
          </table:table-cell>
          <table:table-cell office:value-type="currency" office:value="18330.57" table:style-name="ce4">
            <text:p><text:s/>R$18.330,5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SCHWEZ KURKOWSKI</text:p>
          </table:table-cell>
          <table:table-cell office:value-type="string" office:string-value="" table:formula="of:=IFERROR(VLOOKUP([.A468];[.#REF!];2;FALSE);&quot;&quot;)" table:style-name="ce2">
            <text:p><text:s text:c="2"/></text:p>
          </table:table-cell>
          <table:table-cell office:value-type="currency" office:value="21021.59" table:style-name="ce4">
            <text:p><text:s/>R$21.021,59<text:s/></text:p>
          </table:table-cell>
          <table:table-cell office:value-type="float" office:value="41.5" table:style-name="ce6">
            <text:p>41,50</text:p>
          </table:table-cell>
          <table:table-cell office:value-type="currency" office:value="40311.810000000005" table:style-name="ce4">
            <text:p><text:s/>R$40.311,8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YMUNDO LIMA RIBEIRO JUNIOR</text:p>
          </table:table-cell>
          <table:table-cell office:value-type="string" office:string-value="" table:formula="of:=IFERROR(VLOOKUP([.A469];[.#REF!];2;FALSE);&quot;&quot;)" table:style-name="ce2">
            <text:p><text:s text:c="2"/></text:p>
          </table:table-cell>
          <table:table-cell office:value-type="currency" office:value="1889.67" table:style-name="ce4">
            <text:p><text:s/>R$1.889,67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527.02" table:style-name="ce4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YMUNDO NAPOLEAO XIMENES NETO</text:p>
          </table:table-cell>
          <table:table-cell office:value-type="string" office:string-value="" table:formula="of:=IFERROR(VLOOKUP([.A470];[.#REF!];2;FALSE);&quot;&quot;)" table:style-name="ce2">
            <text:p><text:s text:c="2"/></text:p>
          </table:table-cell>
          <table:table-cell office:value-type="currency" office:value="406.45" table:style-name="ce4">
            <text:p><text:s/>R$406,45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435.94" table:style-name="ce4">
            <text:p><text:s/>R$2.435,9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BECCA MONTE NUNES BEZERRA</text:p>
          </table:table-cell>
          <table:table-cell office:value-type="string" office:string-value="" table:formula="of:=IFERROR(VLOOKUP([.A471];[.#REF!];2;FALSE);&quot;&quot;)" table:style-name="ce2">
            <text:p><text:s text:c="2"/></text:p>
          </table:table-cell>
          <table:table-cell office:value-type="currency" office:value="7846.27" table:style-name="ce4">
            <text:p><text:s/>R$7.846,27<text:s/></text:p>
          </table:table-cell>
          <table:table-cell office:value-type="float" office:value="9" table:style-name="ce6">
            <text:p>9,00</text:p>
          </table:table-cell>
          <table:table-cell office:value-type="currency" office:value="8991.5499999999993" table:style-name="ce4">
            <text:p><text:s/>R$8.991,5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GINALDO PEREIRA DA TRINDADE</text:p>
            <text:p/>
          </table:table-cell>
          <table:table-cell office:value-type="string" office:string-value="" table:formula="of:=IFERROR(VLOOKUP([.A472];[.#REF!];2;FALSE);&quot;&quot;)" table:style-name="ce2">
            <text:p><text:s text:c="2"/></text:p>
          </table:table-cell>
          <table:table-cell office:value-type="currency" office:value="1693.07" table:style-name="ce4">
            <text:p><text:s/>R$1.693,07<text:s/></text:p>
          </table:table-cell>
          <table:table-cell office:value-type="float" office:value="0" table:style-name="ce6">
            <text:p>0,00</text:p>
          </table:table-cell>
          <table:table-cell office:value-type="currency" office:value="160" table:style-name="ce4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INALDO ALBERTO NERY DE LIMA</text:p>
          </table:table-cell>
          <table:table-cell office:value-type="string" office:string-value="" table:formula="of:=IFERROR(VLOOKUP([.A473];[.#REF!];2;FALSE);&quot;&quot;)" table:style-name="ce2">
            <text:p><text:s text:c="2"/></text:p>
          </table:table-cell>
          <table:table-cell office:value-type="currency" office:value="1719.37" table:style-name="ce4">
            <text:p><text:s/>R$1.719,37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5080.7" table:style-name="ce4">
            <text:p><text:s/>R$5.080,7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INALDO MORENO LOMBA</text:p>
          </table:table-cell>
          <table:table-cell office:value-type="string" office:string-value="" table:formula="of:=IFERROR(VLOOKUP([.A474];[.#REF!];2;FALSE);&quot;&quot;)" table:style-name="ce2">
            <text:p><text:s text:c="2"/></text:p>
          </table:table-cell>
          <table:table-cell office:value-type="currency" office:value="715.18" table:style-name="ce4">
            <text:p><text:s/>R$715,18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337.3000000000002" table:style-name="ce4">
            <text:p><text:s/>R$2.337,3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JANE BATISTA DE SOUZA BARBOSA</text:p>
          </table:table-cell>
          <table:table-cell office:value-type="string" office:string-value="" table:formula="of:=IFERROR(VLOOKUP([.A475];[.#REF!];2;FALSE);&quot;&quot;)" table:style-name="ce2">
            <text:p><text:s text:c="2"/></text:p>
          </table:table-cell>
          <table:table-cell office:value-type="currency" office:value="1562.53" table:style-name="ce4">
            <text:p><text:s/>R$1.562,53<text:s/></text:p>
          </table:table-cell>
          <table:table-cell office:value-type="float" office:value="3" table:style-name="ce6">
            <text:p>3,00</text:p>
          </table:table-cell>
          <table:table-cell office:value-type="currency" office:value="3206.38" table:style-name="ce4">
            <text:p><text:s/>R$3.206,3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AN EVANGELISTA COUTO</text:p>
          </table:table-cell>
          <table:table-cell office:value-type="string" office:string-value="" table:formula="of:=IFERROR(VLOOKUP([.A476];[.#REF!];2;FALSE);&quot;&quot;)" table:style-name="ce2">
            <text:p><text:s text:c="2"/></text:p>
          </table:table-cell>
          <table:table-cell office:value-type="currency" office:value="645.89" table:style-name="ce4">
            <text:p><text:s/>R$645,89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707.5" table:style-name="ce4">
            <text:p><text:s/>R$1.707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ATA ALENCAR CAMPOLINA BERNAT</text:p>
          </table:table-cell>
          <table:table-cell office:value-type="string" office:string-value="" table:formula="of:=IFERROR(VLOOKUP([.A477];[.#REF!];2;FALSE);&quot;&quot;)" table:style-name="ce2">
            <text:p><text:s text:c="2"/></text:p>
          </table:table-cell>
          <table:table-cell office:value-type="currency" office:value="695.93" table:style-name="ce4">
            <text:p><text:s/>R$695,93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2205.9499999999998" table:style-name="ce4">
            <text:p><text:s/>R$2.205,9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ATA DANTAS DE MORAIS E MACEDO</text:p>
          </table:table-cell>
          <table:table-cell office:value-type="string" office:string-value="" table:formula="of:=IFERROR(VLOOKUP([.A478];[.#REF!];2;FALSE);&quot;&quot;)" table:style-name="ce2">
            <text:p><text:s text:c="2"/>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2.5" table:style-name="ce6">
            <text:p>2,50</text:p>
          </table:table-cell>
          <table:table-cell office:value-type="currency" office:value="2322.3000000000002" table:style-name="ce4">
            <text:p><text:s/>R$2.322,3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ATA PINTO DE BARROS</text:p>
          </table:table-cell>
          <table:table-cell office:value-type="string" office:string-value="" table:formula="of:=IFERROR(VLOOKUP([.A479];[.#REF!];2;FALSE);&quot;&quot;)" table:style-name="ce2">
            <text:p><text:s text:c="2"/></text:p>
          </table:table-cell>
          <table:table-cell office:value-type="currency" office:value="1305.93" table:style-name="ce4">
            <text:p><text:s/>R$1.305,93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604.96" table:style-name="ce4">
            <text:p><text:s/>R$1.604,9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ATO BRASILEIRO DE LIMA</text:p>
          </table:table-cell>
          <table:table-cell office:value-type="string" office:string-value="" table:formula="of:=IFERROR(VLOOKUP([.A480];[.#REF!];2;FALSE);&quot;&quot;)" table:style-name="ce2">
            <text:p><text:s text:c="2"/></text:p>
          </table:table-cell>
          <table:table-cell office:value-type="currency" office:value="1426.02" table:style-name="ce4">
            <text:p><text:s/>R$1.426,02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372.82" table:style-name="ce4">
            <text:p><text:s/>R$372,8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ATO CADER DA SILVA</text:p>
          </table:table-cell>
          <table:table-cell office:value-type="string" office:string-value="" table:formula="of:=IFERROR(VLOOKUP([.A481];[.#REF!];2;FALSE);&quot;&quot;)" table:style-name="ce2">
            <text:p><text:s text:c="2"/></text:p>
          </table:table-cell>
          <table:table-cell office:value-type="currency" office:value="299.48" table:style-name="ce4">
            <text:p><text:s/>R$299,48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EE DO O SOUZA</text:p>
          </table:table-cell>
          <table:table-cell office:value-type="string" office:string-value="" table:formula="of:=IFERROR(VLOOKUP([.A482];[.#REF!];2;FALSE);&quot;&quot;)" table:style-name="ce2">
            <text:p><text:s text:c="2"/></text:p>
          </table:table-cell>
          <table:table-cell office:value-type="currency" office:value="7645.18" table:style-name="ce4">
            <text:p><text:s/>R$7.645,18<text:s/></text:p>
          </table:table-cell>
          <table:table-cell office:value-type="float" office:value="26.5" table:style-name="ce6">
            <text:p>26,50</text:p>
          </table:table-cell>
          <table:table-cell office:value-type="currency" office:value="28178.959999999999" table:style-name="ce4">
            <text:p><text:s/>R$28.178,9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CARDO AUGUSTO NEGRINI</text:p>
          </table:table-cell>
          <table:table-cell office:value-type="string" office:string-value="" table:formula="of:=IFERROR(VLOOKUP([.A483];[.#REF!];2;FALSE);&quot;&quot;)" table:style-name="ce2">
            <text:p><text:s text:c="2"/></text:p>
          </table:table-cell>
          <table:table-cell office:value-type="currency" office:value="864.6" table:style-name="ce4">
            <text:p><text:s/>R$864,60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376.49" table:style-name="ce4">
            <text:p><text:s/>R$3.376,4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CARDO JORGE MACIEL DE GOUVEIA</text:p>
          </table:table-cell>
          <table:table-cell office:value-type="string" office:string-value="" table:formula="of:=IFERROR(VLOOKUP([.A484];[.#REF!];2;FALSE);&quot;&quot;)" table:style-name="ce2">
            <text:p><text:s text:c="2"/></text:p>
          </table:table-cell>
          <table:table-cell office:value-type="currency" office:value="1386.37" table:style-name="ce4">
            <text:p><text:s/>R$1.386,37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279.3599999999999" table:style-name="ce4">
            <text:p><text:s/>R$1.279,3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CARDO JOSE DAS MERCES CARNEIRO</text:p>
          </table:table-cell>
          <table:table-cell office:value-type="string" office:string-value="" table:formula="of:=IFERROR(VLOOKUP([.A485];[.#REF!];2;FALSE);&quot;&quot;)" table:style-name="ce2">
            <text:p><text:s text:c="2"/></text:p>
          </table:table-cell>
          <table:table-cell office:value-type="currency" office:value="3293.9700000000003" table:style-name="ce4">
            <text:p><text:s/>R$3.293,97<text:s/></text:p>
          </table:table-cell>
          <table:table-cell office:value-type="float" office:value="11" table:style-name="ce6">
            <text:p>11,00</text:p>
          </table:table-cell>
          <table:table-cell office:value-type="currency" office:value="10572.48" table:style-name="ce4">
            <text:p><text:s/>R$10.572,4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CARDO VOLTOLINI</text:p>
          </table:table-cell>
          <table:table-cell office:value-type="string" office:string-value="" table:formula="of:=IFERROR(VLOOKUP([.A486];[.#REF!];2;FALSE);&quot;&quot;)" table:style-name="ce2">
            <text:p><text:s text:c="2"/></text:p>
          </table:table-cell>
          <table:table-cell office:value-type="currency" office:value="531.52" table:style-name="ce4">
            <text:p><text:s/>R$531,52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088.5" table:style-name="ce4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NALDO REIS LIMA</text:p>
          </table:table-cell>
          <table:table-cell office:value-type="string" office:string-value="" table:formula="of:=IFERROR(VLOOKUP([.A487];[.#REF!];2;FALSE);&quot;&quot;)" table:style-name="ce2">
            <text:p><text:s text:c="2"/></text:p>
          </table:table-cell>
          <table:table-cell office:value-type="currency" office:value="11107.3" table:style-name="ce4">
            <text:p><text:s/>R$11.107,30<text:s/></text:p>
          </table:table-cell>
          <table:table-cell office:value-type="float" office:value="18" table:style-name="ce6">
            <text:p>18,00</text:p>
          </table:table-cell>
          <table:table-cell office:value-type="currency" office:value="17086.75" table:style-name="ce4">
            <text:p><text:s/>R$17.086,7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VALDO FRIAS DOS SANTOS JUNIOR</text:p>
          </table:table-cell>
          <table:table-cell office:value-type="string" office:string-value="" table:formula="of:=IFERROR(VLOOKUP([.A488];[.#REF!];2;FALSE);&quot;&quot;)" table:style-name="ce2">
            <text:p><text:s text:c="2"/></text:p>
          </table:table-cell>
          <table:table-cell office:value-type="currency" office:value="1440.39" table:style-name="ce4">
            <text:p><text:s/>R$1.440,39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5285.25" table:style-name="ce4">
            <text:p><text:s/>R$5.285,2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A TRAJANO SANDOVAL PEIXOTO</text:p>
          </table:table-cell>
          <table:table-cell office:value-type="string" office:string-value="" table:formula="of:=IFERROR(VLOOKUP([.A489];[.#REF!];2;FALSE);&quot;&quot;)" table:style-name="ce2">
            <text:p><text:s text:c="2"/></text:p>
          </table:table-cell>
          <table:table-cell office:value-type="currency" office:value="922.88" table:style-name="ce4">
            <text:p><text:s/>R$922,88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527.02" table:style-name="ce4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DE ALMEIDA BORGES GOMES</text:p>
          </table:table-cell>
          <table:table-cell office:value-type="string" office:string-value="" table:formula="of:=IFERROR(VLOOKUP([.A490];[.#REF!];2;FALSE);&quot;&quot;)" table:style-name="ce2">
            <text:p><text:s text:c="2"/></text:p>
          </table:table-cell>
          <table:table-cell office:value-type="currency" office:value="812.18" table:style-name="ce4">
            <text:p><text:s/>R$812,18<text:s/></text:p>
          </table:table-cell>
          <table:table-cell office:value-type="float" office:value="0" table:style-name="ce6">
            <text:p>0,00</text:p>
          </table:table-cell>
          <table:table-cell office:value-type="currency" office:value="160" table:style-name="ce4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DE CAMPOS ANDRADE</text:p>
          </table:table-cell>
          <table:table-cell office:value-type="string" office:string-value="" table:formula="of:=IFERROR(VLOOKUP([.A491];[.#REF!];2;FALSE);&quot;&quot;)" table:style-name="ce2">
            <text:p><text:s text:c="2"/></text:p>
          </table:table-cell>
          <table:table-cell office:value-type="currency" office:value="1210.43" table:style-name="ce4">
            <text:p><text:s/>R$1.210,43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542.83" table:style-name="ce4">
            <text:p><text:s/>R$1.542,8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DELGADO ARTEIRO</text:p>
          </table:table-cell>
          <table:table-cell office:value-type="string" office:string-value="" table:formula="of:=IFERROR(VLOOKUP([.A492];[.#REF!];2;FALSE);&quot;&quot;)" table:style-name="ce2">
            <text:p><text:s text:c="2"/></text:p>
          </table:table-cell>
          <table:table-cell office:value-type="currency" office:value="7557.42" table:style-name="ce4">
            <text:p><text:s/>R$7.557,42<text:s/></text:p>
          </table:table-cell>
          <table:table-cell office:value-type="float" office:value="25.5" table:style-name="ce6">
            <text:p>25,50</text:p>
          </table:table-cell>
          <table:table-cell office:value-type="currency" office:value="15419.400000000001" table:style-name="ce4">
            <text:p><text:s/>R$15.419,4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FUINA VERSIANI</text:p>
          </table:table-cell>
          <table:table-cell office:value-type="string" office:string-value="" table:formula="of:=IFERROR(VLOOKUP([.A493];[.#REF!];2;FALSE);&quot;&quot;)" table:style-name="ce2">
            <text:p><text:s text:c="2"/></text:p>
          </table:table-cell>
          <table:table-cell office:value-type="currency" office:value="623.58000000000004" table:style-name="ce4">
            <text:p><text:s/>R$623,58<text:s/></text:p>
          </table:table-cell>
          <table:table-cell office:value-type="float" office:value="5" table:style-name="ce6">
            <text:p>5,00</text:p>
          </table:table-cell>
          <table:table-cell office:value-type="currency" office:value="3173.9" table:style-name="ce4">
            <text:p><text:s/>R$3.173,9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ITAJAHY LOPES</text:p>
          </table:table-cell>
          <table:table-cell office:value-type="string" office:string-value="" table:formula="of:=IFERROR(VLOOKUP([.A494];[.#REF!];2;FALSE);&quot;&quot;)" table:style-name="ce2">
            <text:p><text:s text:c="2"/></text:p>
          </table:table-cell>
          <table:table-cell office:value-type="currency" office:value="5664.35" table:style-name="ce4">
            <text:p><text:s/>R$5.664,35<text:s/></text:p>
          </table:table-cell>
          <table:table-cell office:value-type="float" office:value="12.5" table:style-name="ce6">
            <text:p>12,50</text:p>
          </table:table-cell>
          <table:table-cell office:value-type="currency" office:value="7855.130000000001" table:style-name="ce4">
            <text:p><text:s/>R$7.855,1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LUIS OPPERMANN THOME</text:p>
          </table:table-cell>
          <table:table-cell office:value-type="string" office:string-value="" table:formula="of:=IFERROR(VLOOKUP([.A495];[.#REF!];2;FALSE);&quot;&quot;)" table:style-name="ce2">
            <text:p><text:s text:c="2"/></text:p>
          </table:table-cell>
          <table:table-cell office:value-type="currency" office:value="959.32" table:style-name="ce4">
            <text:p><text:s/>R$959,32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5839.53" table:style-name="ce4">
            <text:p><text:s/>R$5.839,5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DRIGO DA SILVA BRANDALISE</text:p>
          </table:table-cell>
          <table:table-cell office:value-type="string" office:string-value="" table:formula="of:=IFERROR(VLOOKUP([.A496];[.#REF!];2;FALSE);&quot;&quot;)" table:style-name="ce2">
            <text:p><text:s text:c="2"/></text:p>
          </table:table-cell>
          <table:table-cell office:value-type="currency" office:value="1593.49" table:style-name="ce4">
            <text:p><text:s/>R$1.593,49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DRIGO DE OLIVEIRA MACHADO</text:p>
          </table:table-cell>
          <table:table-cell office:value-type="string" office:string-value="" table:formula="of:=IFERROR(VLOOKUP([.A497];[.#REF!];2;FALSE);&quot;&quot;)" table:style-name="ce2">
            <text:p><text:s text:c="2"/></text:p>
          </table:table-cell>
          <table:table-cell office:value-type="currency" office:value="1035.32" table:style-name="ce4">
            <text:p><text:s/>R$1.035,32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5467.06" table:style-name="ce4">
            <text:p><text:s/>R$5.467,0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DRIGO IENNACO DE MORAES</text:p>
          </table:table-cell>
          <table:table-cell office:value-type="string" office:string-value="" table:formula="of:=IFERROR(VLOOKUP([.A498];[.#REF!];2;FALSE);&quot;&quot;)" table:style-name="ce2">
            <text:p><text:s text:c="2"/></text:p>
          </table:table-cell>
          <table:table-cell office:value-type="currency" office:value="738.96" table:style-name="ce4">
            <text:p><text:s/>R$738,96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527.02" table:style-name="ce4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DRIGO LEITE FERREIRA CABRAL</text:p>
          </table:table-cell>
          <table:table-cell office:value-type="string" office:string-value="" table:formula="of:=IFERROR(VLOOKUP([.A499];[.#REF!];2;FALSE);&quot;&quot;)" table:style-name="ce2">
            <text:p><text:s text:c="2"/></text:p>
          </table:table-cell>
          <table:table-cell office:value-type="currency" office:value="20027.71" table:style-name="ce4">
            <text:p><text:s/>R$20.027,71<text:s/></text:p>
          </table:table-cell>
          <table:table-cell office:value-type="float" office:value="45.5" table:style-name="ce6">
            <text:p>45,50</text:p>
          </table:table-cell>
          <table:table-cell office:value-type="currency" office:value="76775.499999999985" table:style-name="ce4">
            <text:p><text:s/>R$76.775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DRIGO MONTEIRO DA SILVA</text:p>
          </table:table-cell>
          <table:table-cell office:value-type="string" office:string-value="" table:formula="of:=IFERROR(VLOOKUP([.A500];[.#REF!];2;FALSE);&quot;&quot;)" table:style-name="ce2">
            <text:p><text:s text:c="2"/></text:p>
          </table:table-cell>
          <table:table-cell office:value-type="currency" office:value="2060.08" table:style-name="ce4">
            <text:p><text:s/>R$2.060,08<text:s/></text:p>
          </table:table-cell>
          <table:table-cell table:style-name="ce6"/>
          <table:table-cell office:value-type="currency" office:value="9282.34" table:style-name="ce4">
            <text:p><text:s/>R$9.282,3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DRIGO SCHOELLER DE MORAES</text:p>
          </table:table-cell>
          <table:table-cell office:value-type="string" office:string-value="" table:formula="of:=IFERROR(VLOOKUP([.A501];[.#REF!];2;FALSE);&quot;&quot;)" table:style-name="ce2">
            <text:p><text:s text:c="2"/></text:p>
          </table:table-cell>
          <table:table-cell office:value-type="currency" office:value="10274.789999999999" table:style-name="ce4">
            <text:p><text:s/>R$10.274,79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6790.36" table:style-name="ce4">
            <text:p><text:s/>R$6.790,3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GÉRIO CARNEIRO PAES</text:p>
          </table:table-cell>
          <table:table-cell office:value-type="string" office:string-value="" table:formula="of:=IFERROR(VLOOKUP([.A502];[.#REF!];2;FALSE);&quot;&quot;)" table:style-name="ce2">
            <text:p><text:s text:c="2"/></text:p>
          </table:table-cell>
          <table:table-cell office:value-type="currency" office:value="6167.44" table:style-name="ce4">
            <text:p><text:s/>R$6.167,44<text:s/></text:p>
          </table:table-cell>
          <table:table-cell office:value-type="float" office:value="17" table:style-name="ce6">
            <text:p>17,00</text:p>
          </table:table-cell>
          <table:table-cell office:value-type="currency" office:value="10719.54" table:style-name="ce4">
            <text:p><text:s/>R$10.719,5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GERIO GRECO</text:p>
          </table:table-cell>
          <table:table-cell office:value-type="string" office:string-value="" table:formula="of:=IFERROR(VLOOKUP([.A503];[.#REF!];2;FALSE);&quot;&quot;)" table:style-name="ce2">
            <text:p><text:s text:c="2"/></text:p>
          </table:table-cell>
          <table:table-cell office:value-type="currency" office:value="1702.4" table:style-name="ce4">
            <text:p><text:s/>R$1.702,40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627.66999999999996" table:style-name="ce4">
            <text:p><text:s/>R$627,6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GERIO LUIS GOMES DE QUEIROZ</text:p>
          </table:table-cell>
          <table:table-cell office:value-type="string" office:string-value="" table:formula="of:=IFERROR(VLOOKUP([.A504];[.#REF!];2;FALSE);&quot;&quot;)" table:style-name="ce2">
            <text:p><text:s text:c="2"/></text:p>
          </table:table-cell>
          <table:table-cell office:value-type="currency" office:value="4069.46" table:style-name="ce4">
            <text:p><text:s/>R$4.069,46<text:s/></text:p>
          </table:table-cell>
          <table:table-cell office:value-type="float" office:value="3" table:style-name="ce6">
            <text:p>3,00</text:p>
          </table:table-cell>
          <table:table-cell office:value-type="currency" office:value="4875.7700000000004" table:style-name="ce4">
            <text:p><text:s/>R$4.875,7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GERIO SANCHES CUNHA</text:p>
          </table:table-cell>
          <table:table-cell office:value-type="string" office:string-value="" table:formula="of:=IFERROR(VLOOKUP([.A505];[.#REF!];2;FALSE);&quot;&quot;)" table:style-name="ce2">
            <text:p><text:s text:c="2"/></text:p>
          </table:table-cell>
          <table:table-cell office:value-type="currency" office:value="955.56" table:style-name="ce4">
            <text:p><text:s/>R$955,56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610.19000000000005" table:style-name="ce4">
            <text:p><text:s/>R$610,1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GERIO SCHIETTI MACHADO CRUZ</text:p>
          </table:table-cell>
          <table:table-cell office:value-type="string" office:string-value="" table:formula="of:=IFERROR(VLOOKUP([.A506];[.#REF!];2;FALSE);&quot;&quot;)" table:style-name="ce2">
            <text:p><text:s text:c="2"/>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2.5" table:style-name="ce6">
            <text:p>2,50</text:p>
          </table:table-cell>
          <table:table-cell office:value-type="currency" office:value="2733.21" table:style-name="ce4">
            <text:p><text:s/>R$2.733,2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ALDO CAVALCANTE MACHADO DIAS</text:p>
          </table:table-cell>
          <table:table-cell office:value-type="string" office:string-value="" table:formula="of:=IFERROR(VLOOKUP([.A507];[.#REF!];2;FALSE);&quot;&quot;)" table:style-name="ce2">
            <text:p><text:s text:c="2"/></text:p>
          </table:table-cell>
          <table:table-cell office:value-type="currency" office:value="3220.24" table:style-name="ce4">
            <text:p><text:s/>R$3.220,24<text:s/></text:p>
          </table:table-cell>
          <table:table-cell office:value-type="float" office:value="5" table:style-name="ce6">
            <text:p>5,00</text:p>
          </table:table-cell>
          <table:table-cell office:value-type="currency" office:value="2934.28" table:style-name="ce4">
            <text:p><text:s/>R$2.934,2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ALDO GONCALVES DE ASSIS</text:p>
          </table:table-cell>
          <table:table-cell office:value-type="string" office:string-value="" table:formula="of:=IFERROR(VLOOKUP([.A508];[.#REF!];2;FALSE);&quot;&quot;)" table:style-name="ce2">
            <text:p><text:s text:c="2"/></text:p>
          </table:table-cell>
          <table:table-cell office:value-type="currency" office:value="1155.08" table:style-name="ce4">
            <text:p><text:s/>R$1.155,08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432.38" table:style-name="ce4">
            <text:p><text:s/>R$1.432,3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ALDO MEIRA DE VASCONCELLOS ALBO</text:p>
          </table:table-cell>
          <table:table-cell office:value-type="string" office:string-value="" table:formula="of:=IFERROR(VLOOKUP([.A509];[.#REF!];2;FALSE);&quot;&quot;)" table:style-name="ce2">
            <text:p><text:s text:c="2"/></text:p>
          </table:table-cell>
          <table:table-cell office:value-type="currency" office:value="3139.32" table:style-name="ce4">
            <text:p><text:s/>R$3.139,32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578.6999999999998" table:style-name="ce4">
            <text:p><text:s/>R$2.578,7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 HELENA DE SANTANA GIRÃO DE MORAIS</text:p>
          </table:table-cell>
          <table:table-cell office:value-type="string" office:string-value="" table:formula="of:=IFERROR(VLOOKUP([.A510];[.#REF!];2;FALSE);&quot;&quot;)" table:style-name="ce2">
            <text:p><text:s text:c="2"/></text:p>
          </table:table-cell>
          <table:table-cell office:value-type="currency" office:value="835.41" table:style-name="ce4">
            <text:p><text:s/>R$835,41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2742.09" table:style-name="ce4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E MEIRE DOS SANTOS SILVA</text:p>
          </table:table-cell>
          <table:table-cell office:value-type="string" office:string-value="" table:formula="of:=IFERROR(VLOOKUP([.A511];[.#REF!];2;FALSE);&quot;&quot;)" table:style-name="ce2">
            <text:p><text:s text:c="2"/></text:p>
          </table:table-cell>
          <table:table-cell office:value-type="currency" office:value="407.69" table:style-name="ce4">
            <text:p><text:s/>R$407,69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413" table:style-name="ce4">
            <text:p><text:s/>R$413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ENEIDE MENDONCA DE SENA</text:p>
          </table:table-cell>
          <table:table-cell office:value-type="string" office:string-value="" table:formula="of:=IFERROR(VLOOKUP([.A512];[.#REF!];2;FALSE);&quot;&quot;)" table:style-name="ce2">
            <text:p><text:s text:c="2"/></text:p>
          </table:table-cell>
          <table:table-cell office:value-type="currency" office:value="1733.15" table:style-name="ce4">
            <text:p><text:s/>R$1.733,15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625.68" table:style-name="ce4">
            <text:p><text:s/>R$1.625,6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UBIN LEMOS</text:p>
          </table:table-cell>
          <table:table-cell office:value-type="string" office:string-value="" table:formula="of:=IFERROR(VLOOKUP([.A513];[.#REF!];2;FALSE);&quot;&quot;)" table:style-name="ce2">
            <text:p><text:s text:c="2"/></text:p>
          </table:table-cell>
          <table:table-cell office:value-type="currency" office:value="959.32" table:style-name="ce4">
            <text:p><text:s/>R$959,32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5266.15" table:style-name="ce4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UBINALDO CABRAL SARAIVA</text:p>
          </table:table-cell>
          <table:table-cell office:value-type="string" office:string-value="" table:formula="of:=IFERROR(VLOOKUP([.A514];[.#REF!];2;FALSE);&quot;&quot;)" table:style-name="ce2">
            <text:p><text:s text:c="2"/></text:p>
          </table:table-cell>
          <table:table-cell office:value-type="currency" office:value="2059.36" table:style-name="ce4">
            <text:p><text:s/>R$2.059,36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2761.41" table:style-name="ce4">
            <text:p><text:s/>R$2.761,4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INT-CLAIR HONORATO SANTOS</text:p>
          </table:table-cell>
          <table:table-cell office:value-type="string" office:string-value="" table:formula="of:=IFERROR(VLOOKUP([.A515];[.#REF!];2;FALSE);&quot;&quot;)" table:style-name="ce2">
            <text:p><text:s text:c="2"/></text:p>
          </table:table-cell>
          <table:table-cell office:value-type="currency" office:value="1201.93" table:style-name="ce4">
            <text:p><text:s/>R$1.201,93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UEL DAL-FARRA NASPOLINI</text:p>
          </table:table-cell>
          <table:table-cell office:value-type="string" office:string-value="" table:formula="of:=IFERROR(VLOOKUP([.A516];[.#REF!];2;FALSE);&quot;&quot;)" table:style-name="ce2">
            <text:p><text:s text:c="2"/></text:p>
          </table:table-cell>
          <table:table-cell office:value-type="currency" office:value="1667.6200000000001" table:style-name="ce4">
            <text:p><text:s/>R$1.667,62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743.37" table:style-name="ce4">
            <text:p><text:s/>R$743,3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UEL MIRANDA COLARES</text:p>
          </table:table-cell>
          <table:table-cell office:value-type="string" office:string-value="" table:formula="of:=IFERROR(VLOOKUP([.A517];[.#REF!];2;FALSE);&quot;&quot;)" table:style-name="ce2">
            <text:p><text:s text:c="2"/></text:p>
          </table:table-cell>
          <table:table-cell office:value-type="currency" office:value="1405.24" table:style-name="ce4">
            <text:p><text:s/>R$1.405,24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2449.5700000000002" table:style-name="ce4">
            <text:p><text:s/>R$2.449,5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UEL PEREIRA</text:p>
          </table:table-cell>
          <table:table-cell office:value-type="string" office:string-value="" table:formula="of:=IFERROR(VLOOKUP([.A518];[.#REF!];2;FALSE);&quot;&quot;)" table:style-name="ce2">
            <text:p><text:s text:c="2"/></text:p>
          </table:table-cell>
          <table:table-cell office:value-type="currency" office:value="1170.19" table:style-name="ce4">
            <text:p><text:s/>R$1.170,19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5545.44" table:style-name="ce4">
            <text:p><text:s/>R$5.545,4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DRA AKEMI SHIMADA KISHI</text:p>
          </table:table-cell>
          <table:table-cell office:value-type="string" office:string-value="" table:formula="of:=IFERROR(VLOOKUP([.A519];[.#REF!];2;FALSE);&quot;&quot;)" table:style-name="ce2">
            <text:p><text:s text:c="2"/></text:p>
          </table:table-cell>
          <table:table-cell office:value-type="currency" office:value="2598.83" table:style-name="ce4">
            <text:p><text:s/>R$2.598,83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592.22" table:style-name="ce4">
            <text:p><text:s/>R$3.592,2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DRA GUERRA MESQUITA</text:p>
          </table:table-cell>
          <table:table-cell office:value-type="string" office:string-value="" table:formula="of:=IFERROR(VLOOKUP([.A520];[.#REF!];2;FALSE);&quot;&quot;)" table:style-name="ce2">
            <text:p><text:s text:c="2"/></text:p>
          </table:table-cell>
          <table:table-cell office:value-type="currency" office:value="1501.73" table:style-name="ce4">
            <text:p><text:s/>R$1.501,73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2165.77" table:style-name="ce4">
            <text:p><text:s/>R$2.165,7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DRA MANCINO</text:p>
          </table:table-cell>
          <table:table-cell office:value-type="string" office:string-value="" table:formula="of:=IFERROR(VLOOKUP([.A521];[.#REF!];2;FALSE);&quot;&quot;)" table:style-name="ce2">
            <text:p><text:s text:c="2"/></text:p>
          </table:table-cell>
          <table:table-cell office:value-type="currency" office:value="2447.06" table:style-name="ce4">
            <text:p><text:s/>R$2.447,06<text:s/></text:p>
          </table:table-cell>
          <table:table-cell office:value-type="float" office:value="7" table:style-name="ce6">
            <text:p>7,00</text:p>
          </table:table-cell>
          <table:table-cell office:value-type="currency" office:value="4491.54" table:style-name="ce4">
            <text:p><text:s/>R$4.491,5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BASTIAO VIEIRA CAIXETA</text:p>
          </table:table-cell>
          <table:table-cell office:value-type="string" office:string-value="" table:formula="of:=IFERROR(VLOOKUP([.A522];[.#REF!];2;FALSE);&quot;&quot;)" table:style-name="ce2">
            <text:p><text:s text:c="2"/></text:p>
          </table:table-cell>
          <table:table-cell office:value-type="currency" office:value="14343.01" table:style-name="ce4">
            <text:p><text:s/>R$14.343,01<text:s/></text:p>
          </table:table-cell>
          <table:table-cell office:value-type="float" office:value="31" table:style-name="ce6">
            <text:p>31,00</text:p>
          </table:table-cell>
          <table:table-cell office:value-type="currency" office:value="32545.780000000002" table:style-name="ce4">
            <text:p><text:s/>R$32.545,7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GIO BISPO DA SILVA PORTO</text:p>
          </table:table-cell>
          <table:table-cell office:value-type="string" office:string-value="" table:formula="of:=IFERROR(VLOOKUP([.A523];[.#REF!];2;FALSE);&quot;&quot;)" table:style-name="ce2">
            <text:p><text:s text:c="2"/></text:p>
          </table:table-cell>
          <table:table-cell office:value-type="currency" office:value="1778.1999999999998" table:style-name="ce4">
            <text:p><text:s/>R$1.778,20<text:s/></text:p>
          </table:table-cell>
          <table:table-cell office:value-type="float" office:value="5" table:style-name="ce6">
            <text:p>5,00</text:p>
          </table:table-cell>
          <table:table-cell office:value-type="currency" office:value="2608.9" table:style-name="ce4">
            <text:p><text:s/>R$2.608,9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GIO EDUARDO CORREIA COSTA GOMIDE</text:p>
          </table:table-cell>
          <table:table-cell office:value-type="string" office:string-value="" table:formula="of:=IFERROR(VLOOKUP([.A524];[.#REF!];2;FALSE);&quot;&quot;)" table:style-name="ce2">
            <text:p><text:s text:c="2"/></text:p>
          </table:table-cell>
          <table:table-cell office:value-type="currency" office:value="854.37" table:style-name="ce4">
            <text:p><text:s/>R$854,37<text:s/></text:p>
          </table:table-cell>
          <table:table-cell table:style-name="ce6"/>
          <table:table-cell office:value-type="currency" office:value="4342.01" table:style-name="ce4">
            <text:p><text:s/>R$4.342,0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GIO GARDENGHI SUIAMA</text:p>
          </table:table-cell>
          <table:table-cell office:value-type="string" office:string-value="" table:formula="of:=IFERROR(VLOOKUP([.A525];[.#REF!];2;FALSE);&quot;&quot;)" table:style-name="ce2">
            <text:p><text:s text:c="2"/></text:p>
          </table:table-cell>
          <table:table-cell office:value-type="currency" office:value="4545.2" table:style-name="ce4">
            <text:p><text:s/>R$4.545,20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5183.34" table:style-name="ce4">
            <text:p><text:s/>R$5.183,3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GIO RICARDO DE SOUZA</text:p>
          </table:table-cell>
          <table:table-cell office:value-type="string" office:string-value="" table:formula="of:=IFERROR(VLOOKUP([.A526];[.#REF!];2;FALSE);&quot;&quot;)" table:style-name="ce2">
            <text:p><text:s text:c="2"/></text:p>
          </table:table-cell>
          <table:table-cell office:value-type="currency" office:value="53644.369999999995" table:style-name="ce4">
            <text:p><text:s/>R$53.644,37<text:s/></text:p>
          </table:table-cell>
          <table:table-cell office:value-type="float" office:value="52" table:style-name="ce6">
            <text:p>52,00</text:p>
          </table:table-cell>
          <table:table-cell office:value-type="currency" office:value="64762.37999999999" table:style-name="ce4">
            <text:p><text:s/>R$64.762,3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DNEY ELOY DALABRIDA</text:p>
          </table:table-cell>
          <table:table-cell office:value-type="string" office:string-value="" table:formula="of:=IFERROR(VLOOKUP([.A527];[.#REF!];2;FALSE);&quot;&quot;)" table:style-name="ce2">
            <text:p><text:s text:c="2"/></text:p>
          </table:table-cell>
          <table:table-cell office:value-type="currency" office:value="796.18" table:style-name="ce4">
            <text:p><text:s/>R$796,18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4435.2" table:style-name="ce4">
            <text:p><text:s/>R$4.435,2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VANA KATO DA SILVA</text:p>
          </table:table-cell>
          <table:table-cell office:value-type="string" office:string-value="" table:formula="of:=IFERROR(VLOOKUP([.A528];[.#REF!];2;FALSE);&quot;&quot;)" table:style-name="ce2">
            <text:p><text:s text:c="2"/></text:p>
          </table:table-cell>
          <table:table-cell office:value-type="currency" office:value="2705.91" table:style-name="ce4">
            <text:p><text:s/>R$2.705,91<text:s/></text:p>
          </table:table-cell>
          <table:table-cell office:value-type="float" office:value="8" table:style-name="ce6">
            <text:p>8,00</text:p>
          </table:table-cell>
          <table:table-cell office:value-type="currency" office:value="5054" table:style-name="ce4">
            <text:p><text:s/>R$5.054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VANA NOBRE DE LIMA CABRAL</text:p>
          </table:table-cell>
          <table:table-cell office:value-type="string" office:string-value="" table:formula="of:=IFERROR(VLOOKUP([.A529];[.#REF!];2;FALSE);&quot;&quot;)" table:style-name="ce2">
            <text:p><text:s text:c="2"/></text:p>
          </table:table-cell>
          <table:table-cell office:value-type="currency" office:value="2401.48" table:style-name="ce4">
            <text:p><text:s/>R$2.401,48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480.11" table:style-name="ce4">
            <text:p><text:s/>R$1.480,1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VIA NUNES LEAL</text:p>
          </table:table-cell>
          <table:table-cell office:value-type="string" office:string-value="" table:formula="of:=IFERROR(VLOOKUP([.A530];[.#REF!];2;FALSE);&quot;&quot;)" table:style-name="ce2">
            <text:p><text:s text:c="2"/></text:p>
          </table:table-cell>
          <table:table-cell office:value-type="currency" office:value="2070.7800000000002" table:style-name="ce4">
            <text:p><text:s/>R$2.070,78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5239.79" table:style-name="ce4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VIA VIRGINIA SILVA DE SOUZA</text:p>
          </table:table-cell>
          <table:table-cell office:value-type="string" office:string-value="" table:formula="of:=IFERROR(VLOOKUP([.A531];[.#REF!];2;FALSE);&quot;&quot;)" table:style-name="ce2">
            <text:p><text:s text:c="2"/></text:p>
          </table:table-cell>
          <table:table-cell office:value-type="currency" office:value="1358.47" table:style-name="ce4">
            <text:p><text:s/>R$1.358,47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469.5" table:style-name="ce4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VIO ROBERTO OLIVEIRA DE AMORIM JUNIOR</text:p>
          </table:table-cell>
          <table:table-cell office:value-type="string" office:string-value="" table:formula="of:=IFERROR(VLOOKUP([.A532];[.#REF!];2;FALSE);&quot;&quot;)" table:style-name="ce2">
            <text:p><text:s text:c="2"/></text:p>
          </table:table-cell>
          <table:table-cell office:value-type="currency" office:value="10384.15" table:style-name="ce4">
            <text:p><text:s/>R$10.384,15<text:s/></text:p>
          </table:table-cell>
          <table:table-cell office:value-type="float" office:value="11" table:style-name="ce6">
            <text:p>11,00</text:p>
          </table:table-cell>
          <table:table-cell office:value-type="currency" office:value="14818.960000000001" table:style-name="ce4">
            <text:p><text:s/>R$14.818,9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VIO ROBERTO OLIVEIRA DE AMORIM JUNIOR</text:p>
            <text:p><text:s/></text:p>
          </table:table-cell>
          <table:table-cell office:value-type="string" office:string-value="" table:formula="of:=IFERROR(VLOOKUP([.A533];[.#REF!];2;FALSE);&quot;&quot;)" table:style-name="ce2">
            <text:p><text:s text:c="2"/></text:p>
          </table:table-cell>
          <table:table-cell office:value-type="currency" office:value="2015.96" table:style-name="ce4">
            <text:p><text:s/>R$2.015,96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712.35" table:style-name="ce4">
            <text:p><text:s/>R$2.712,3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MONE DISCONSI DE SA CAMPOS</text:p>
          </table:table-cell>
          <table:table-cell office:value-type="string" office:string-value="" table:formula="of:=IFERROR(VLOOKUP([.A534];[.#REF!];2;FALSE);&quot;&quot;)" table:style-name="ce2">
            <text:p><text:s text:c="2"/>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0.5" table:style-name="ce6">
            <text:p>0,5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MONE SPONHOLZ</text:p>
          </table:table-cell>
          <table:table-cell office:value-type="string" office:string-value="" table:formula="of:=IFERROR(VLOOKUP([.A535];[.#REF!];2;FALSE);&quot;&quot;)" table:style-name="ce2">
            <text:p><text:s text:c="2"/></text:p>
          </table:table-cell>
          <table:table-cell office:value-type="currency" office:value="1321.94" table:style-name="ce4">
            <text:p><text:s/>R$1.321,94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547.5" table:style-name="ce4">
            <text:p><text:s/>R$1.547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FIA RIBEIRO GOUVEA DA NOBREGA</text:p>
          </table:table-cell>
          <table:table-cell office:value-type="string" office:string-value="" table:formula="of:=IFERROR(VLOOKUP([.A536];[.#REF!];2;FALSE);&quot;&quot;)" table:style-name="ce2">
            <text:p><text:s text:c="2"/></text:p>
          </table:table-cell>
          <table:table-cell office:value-type="currency" office:value="406.93" table:style-name="ce4">
            <text:p><text:s/>R$406,93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EFANO BURCHI</text:p>
          </table:table-cell>
          <table:table-cell office:value-type="string" office:string-value="" table:formula="of:=IFERROR(VLOOKUP([.A537];[.#REF!];2;FALSE);&quot;&quot;)" table:style-name="ce2">
            <text:p><text:s text:c="2"/></text:p>
          </table:table-cell>
          <table:table-cell office:value-type="currency" office:value="1191.93" table:style-name="ce4">
            <text:p><text:s/>R$1.191,93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ELA VALERIA SOARES DE FARIAS CAVALCANTI</text:p>
          </table:table-cell>
          <table:table-cell office:value-type="string" office:string-value="" table:formula="of:=IFERROR(VLOOKUP([.A538];[.#REF!];2;FALSE);&quot;&quot;)" table:style-name="ce2">
            <text:p><text:s text:c="2"/></text:p>
          </table:table-cell>
          <table:table-cell office:value-type="currency" office:value="921.35" table:style-name="ce4">
            <text:p><text:s/>R$921,35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4331.24" table:style-name="ce4">
            <text:p><text:s/>R$4.331,2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EPHANIE MORIN</text:p>
          </table:table-cell>
          <table:table-cell office:value-type="string" office:string-value="" table:formula="of:=IFERROR(VLOOKUP([.A539];[.#REF!];2;FALSE);&quot;&quot;)" table:style-name="ce2">
            <text:p><text:s text:c="2"/></text:p>
          </table:table-cell>
          <table:table-cell office:value-type="currency" office:value="619.48" table:style-name="ce4">
            <text:p><text:s/>R$619,48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088.5" table:style-name="ce4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ELI MARIA DO NASCIMENTO</text:p>
          </table:table-cell>
          <table:table-cell office:value-type="string" office:string-value="" table:formula="of:=IFERROR(VLOOKUP([.A540];[.#REF!];2;FALSE);&quot;&quot;)" table:style-name="ce2">
            <text:p><text:s text:c="2"/></text:p>
          </table:table-cell>
          <table:table-cell office:value-type="currency" office:value="1386.37" table:style-name="ce4">
            <text:p><text:s/>R$1.386,37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561.86" table:style-name="ce4">
            <text:p><text:s/>R$1.561,8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ELY REGINA FERREIRA AGUIAR CATETE</text:p>
          </table:table-cell>
          <table:table-cell office:value-type="string" office:string-value="" table:formula="of:=IFERROR(VLOOKUP([.A541];[.#REF!];2;FALSE);&quot;&quot;)" table:style-name="ce2">
            <text:p><text:s text:c="2"/></text:p>
          </table:table-cell>
          <table:table-cell office:value-type="currency" office:value="2169.8200000000002" table:style-name="ce4">
            <text:p><text:s/>R$2.169,82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498.29" table:style-name="ce4">
            <text:p><text:s/>R$1.498,2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NIA ALMEIDA DA SILVA</text:p>
          </table:table-cell>
          <table:table-cell office:value-type="string" office:string-value="" table:formula="of:=IFERROR(VLOOKUP([.A542];[.#REF!];2;FALSE);&quot;&quot;)" table:style-name="ce2">
            <text:p><text:s text:c="2"/></text:p>
          </table:table-cell>
          <table:table-cell office:value-type="currency" office:value="616.30999999999995" table:style-name="ce4">
            <text:p><text:s/>R$616,31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469.5" table:style-name="ce4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TIANA JEBRINE</text:p>
          </table:table-cell>
          <table:table-cell office:value-type="string" office:string-value="" table:formula="of:=IFERROR(VLOOKUP([.A543];[.#REF!];2;FALSE);&quot;&quot;)" table:style-name="ce2">
            <text:p><text:s text:c="2"/></text:p>
          </table:table-cell>
          <table:table-cell office:value-type="currency" office:value="1929" table:style-name="ce4">
            <text:p><text:s/>R$1.929,00<text:s/></text:p>
          </table:table-cell>
          <table:table-cell office:value-type="float" office:value="8" table:style-name="ce6">
            <text:p>8,00</text:p>
          </table:table-cell>
          <table:table-cell office:value-type="currency" office:value="3523.59" table:style-name="ce4">
            <text:p><text:s/>R$3.523,5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RESA CRISTINA D'ALMEIDA BASTEIRO</text:p>
          </table:table-cell>
          <table:table-cell office:value-type="string" office:string-value="" table:formula="of:=IFERROR(VLOOKUP([.A544];[.#REF!];2;FALSE);&quot;&quot;)" table:style-name="ce2">
            <text:p><text:s text:c="2"/></text:p>
          </table:table-cell>
          <table:table-cell office:value-type="currency" office:value="5019.3200000000006" table:style-name="ce4">
            <text:p><text:s/>R$5.019,32<text:s/></text:p>
          </table:table-cell>
          <table:table-cell office:value-type="float" office:value="11" table:style-name="ce6">
            <text:p>11,00</text:p>
          </table:table-cell>
          <table:table-cell office:value-type="currency" office:value="22181.759999999998" table:style-name="ce4">
            <text:p><text:s/>R$22.181,7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RESA JACQUELINE DE MESQUITA CIRIACO</text:p>
          </table:table-cell>
          <table:table-cell office:value-type="string" office:string-value="" table:formula="of:=IFERROR(VLOOKUP([.A545];[.#REF!];2;FALSE);&quot;&quot;)" table:style-name="ce2">
            <text:p><text:s text:c="2"/></text:p>
          </table:table-cell>
          <table:table-cell office:value-type="currency" office:value="1117.27" table:style-name="ce4">
            <text:p><text:s/>R$1.117,27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562.2" table:style-name="ce4">
            <text:p><text:s/>R$1.562,2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HAISA DE CARVALHO MARDERO</text:p>
          </table:table-cell>
          <table:table-cell office:value-type="string" office:string-value="" table:formula="of:=IFERROR(VLOOKUP([.A546];[.#REF!];2;FALSE);&quot;&quot;)" table:style-name="ce2">
            <text:p><text:s text:c="2"/></text:p>
          </table:table-cell>
          <table:table-cell office:value-type="currency" office:value="835.41" table:style-name="ce4">
            <text:p><text:s/>R$835,41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2742.09" table:style-name="ce4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HAISSA RIBEIRO ALBRES KISPERGHER</text:p>
          </table:table-cell>
          <table:table-cell office:value-type="string" office:string-value="" table:formula="of:=IFERROR(VLOOKUP([.A547];[.#REF!];2;FALSE);&quot;&quot;)" table:style-name="ce2">
            <text:p><text:s text:c="2"/></text:p>
          </table:table-cell>
          <table:table-cell office:value-type="currency" office:value="2813.32" table:style-name="ce4">
            <text:p><text:s/>R$2.813,32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343.18" table:style-name="ce4">
            <text:p><text:s/>R$1.343,1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HALES CORREIA DE ARAUJO MACIEL</text:p>
          </table:table-cell>
          <table:table-cell office:value-type="string" office:string-value="" table:formula="of:=IFERROR(VLOOKUP([.A548];[.#REF!];2;FALSE);&quot;&quot;)" table:style-name="ce2">
            <text:p><text:s text:c="2"/></text:p>
          </table:table-cell>
          <table:table-cell office:value-type="currency" office:value="695.93" table:style-name="ce4">
            <text:p><text:s/>R$695,93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2205.9499999999998" table:style-name="ce4">
            <text:p><text:s/>R$2.205,9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HAYS MARTINEZ</text:p>
          </table:table-cell>
          <table:table-cell office:value-type="string" office:string-value="" table:formula="of:=IFERROR(VLOOKUP([.A549];[.#REF!];2;FALSE);&quot;&quot;)" table:style-name="ce2">
            <text:p><text:s text:c="2"/></text:p>
          </table:table-cell>
          <table:table-cell office:value-type="currency" office:value="1045.57" table:style-name="ce4">
            <text:p><text:s/>R$1.045,57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429.32" table:style-name="ce4">
            <text:p><text:s/>R$429,3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HAYS RABELO DA COSTA</text:p>
          </table:table-cell>
          <table:table-cell office:value-type="string" office:string-value="" table:formula="of:=IFERROR(VLOOKUP([.A550];[.#REF!];2;FALSE);&quot;&quot;)" table:style-name="ce2">
            <text:p><text:s text:c="2"/></text:p>
          </table:table-cell>
          <table:table-cell office:value-type="currency" office:value="2066.7200000000003" table:style-name="ce4">
            <text:p><text:s/>R$2.066,72<text:s/></text:p>
          </table:table-cell>
          <table:table-cell office:value-type="float" office:value="6" table:style-name="ce6">
            <text:p>6,00</text:p>
          </table:table-cell>
          <table:table-cell office:value-type="currency" office:value="3752.7200000000003" table:style-name="ce4">
            <text:p><text:s/>R$3.752,7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HIAGO BATISTA DE MOURA</text:p>
          </table:table-cell>
          <table:table-cell office:value-type="string" office:string-value="" table:formula="of:=IFERROR(VLOOKUP([.A551];[.#REF!];2;FALSE);&quot;&quot;)" table:style-name="ce2">
            <text:p><text:s text:c="2"/></text:p>
          </table:table-cell>
          <table:table-cell office:value-type="currency" office:value="2492.3900000000003" table:style-name="ce4">
            <text:p><text:s/>R$2.492,39<text:s/></text:p>
          </table:table-cell>
          <table:table-cell office:value-type="float" office:value="8.5" table:style-name="ce6">
            <text:p>8,50</text:p>
          </table:table-cell>
          <table:table-cell office:value-type="currency" office:value="4600.8599999999997" table:style-name="ce4">
            <text:p><text:s/>R$4.600,8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CY JOSEPH REINALDET</text:p>
          </table:table-cell>
          <table:table-cell office:value-type="string" office:string-value="" table:formula="of:=IFERROR(VLOOKUP([.A552];[.#REF!];2;FALSE);&quot;&quot;)" table:style-name="ce2">
            <text:p><text:s text:c="2"/></text:p>
          </table:table-cell>
          <table:table-cell office:value-type="currency" office:value="778.66" table:style-name="ce4">
            <text:p><text:s/>R$778,66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BERTO COSME DE LIRA</text:p>
          </table:table-cell>
          <table:table-cell office:value-type="string" office:string-value="" table:formula="of:=IFERROR(VLOOKUP([.A553];[.#REF!];2;FALSE);&quot;&quot;)" table:style-name="ce2">
            <text:p><text:s text:c="2"/></text:p>
          </table:table-cell>
          <table:table-cell office:value-type="currency" office:value="4853.45" table:style-name="ce4">
            <text:p><text:s/>R$4.853,45<text:s/></text:p>
          </table:table-cell>
          <table:table-cell office:value-type="float" office:value="1" table:style-name="ce6">
            <text:p>1,00</text:p>
          </table:table-cell>
          <table:table-cell office:value-type="currency" office:value="1857.8999999999999" table:style-name="ce4">
            <text:p><text:s/>R$1.857,9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DEMILSON MASSAYOSHI THAADA</text:p>
          </table:table-cell>
          <table:table-cell office:value-type="string" office:string-value="" table:formula="of:=IFERROR(VLOOKUP([.A554];[.#REF!];2;FALSE);&quot;&quot;)" table:style-name="ce2">
            <text:p><text:s text:c="2"/></text:p>
          </table:table-cell>
          <table:table-cell office:value-type="currency" office:value="2461.1" table:style-name="ce4">
            <text:p><text:s/>R$2.461,10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2318.5" table:style-name="ce4">
            <text:p><text:s/>R$2.318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DENORA DA CRUZ RODRIGUES</text:p>
          </table:table-cell>
          <table:table-cell office:value-type="string" office:string-value="" table:formula="of:=IFERROR(VLOOKUP([.A555];[.#REF!];2;FALSE);&quot;&quot;)" table:style-name="ce2">
            <text:p><text:s text:c="2"/></text:p>
          </table:table-cell>
          <table:table-cell office:value-type="currency" office:value="1879.48" table:style-name="ce4">
            <text:p><text:s/>R$1.879,48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ERIA DIEZ SCARANCE FERNANDES</text:p>
          </table:table-cell>
          <table:table-cell office:value-type="string" office:string-value="" table:formula="of:=IFERROR(VLOOKUP([.A556];[.#REF!];2;FALSE);&quot;&quot;)" table:style-name="ce2">
            <text:p><text:s text:c="2"/></text:p>
          </table:table-cell>
          <table:table-cell office:value-type="currency" office:value="567.69000000000005" table:style-name="ce4">
            <text:p><text:s/>R$567,69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610.19000000000005" table:style-name="ce4">
            <text:p><text:s/>R$610,1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TER SHUENQUENER DE ARAUJO</text:p>
          </table:table-cell>
          <table:table-cell office:value-type="string" office:string-value="" table:formula="of:=IFERROR(VLOOKUP([.A557];[.#REF!];2;FALSE);&quot;&quot;)" table:style-name="ce2">
            <text:p><text:s text:c="2"/></text:p>
          </table:table-cell>
          <table:table-cell office:value-type="currency" office:value="53645.630000000019" table:style-name="ce4">
            <text:p><text:s/>R$53.645,63<text:s/></text:p>
          </table:table-cell>
          <table:table-cell office:value-type="float" office:value="88.5" table:style-name="ce6">
            <text:p>88,50</text:p>
          </table:table-cell>
          <table:table-cell office:value-type="currency" office:value="99752.780000000028" table:style-name="ce4">
            <text:p><text:s/>R$99.752,7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TER SHUENQUENER DE ARAUJO</text:p>
            <text:p/>
          </table:table-cell>
          <table:table-cell office:value-type="string" office:string-value="" table:formula="of:=IFERROR(VLOOKUP([.A558];[.#REF!];2;FALSE);&quot;&quot;)" table:style-name="ce2">
            <text:p><text:s text:c="2"/></text:p>
          </table:table-cell>
          <table:table-cell office:value-type="currency" office:value="4554.53" table:style-name="ce4">
            <text:p><text:s/>R$4.554,53<text:s/></text:p>
          </table:table-cell>
          <table:table-cell office:value-type="float" office:value="11" table:style-name="ce6">
            <text:p>11,00</text:p>
          </table:table-cell>
          <table:table-cell office:value-type="currency" office:value="11238.39" table:style-name="ce4">
            <text:p><text:s/>R$11.238,3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NDERCIO RIBEIRO DOS SANTOS</text:p>
          </table:table-cell>
          <table:table-cell office:value-type="string" office:string-value="" table:formula="of:=IFERROR(VLOOKUP([.A559];[.#REF!];2;FALSE);&quot;&quot;)" table:style-name="ce2">
            <text:p><text:s text:c="2"/>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2.5" table:style-name="ce6">
            <text:p>2,50</text:p>
          </table:table-cell>
          <table:table-cell office:value-type="currency" office:value="1772.23" table:style-name="ce4">
            <text:p><text:s/>R$1.772,2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NESSA CAVALLAZZI</text:p>
          </table:table-cell>
          <table:table-cell office:value-type="string" office:string-value="" table:formula="of:=IFERROR(VLOOKUP([.A560];[.#REF!];2;FALSE);&quot;&quot;)" table:style-name="ce2">
            <text:p><text:s text:c="2"/></text:p>
          </table:table-cell>
          <table:table-cell office:value-type="currency" office:value="649.96" table:style-name="ce4">
            <text:p><text:s/>R$649,96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975.34" table:style-name="ce4">
            <text:p><text:s/>R$1.975,3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RA NILVA ALVARES ROCHA</text:p>
          </table:table-cell>
          <table:table-cell office:value-type="string" office:string-value="" table:formula="of:=IFERROR(VLOOKUP([.A561];[.#REF!];2;FALSE);&quot;&quot;)" table:style-name="ce2">
            <text:p><text:s text:c="2"/></text:p>
          </table:table-cell>
          <table:table-cell office:value-type="currency" office:value="2377.19" table:style-name="ce4">
            <text:p><text:s/>R$2.377,19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5528.16" table:style-name="ce4">
            <text:p><text:s/>R$5.528,1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RA REGINA PAULA BARONI</text:p>
          </table:table-cell>
          <table:table-cell office:value-type="string" office:string-value="" table:formula="of:=IFERROR(VLOOKUP([.A562];[.#REF!];2;FALSE);&quot;&quot;)" table:style-name="ce2">
            <text:p><text:s text:c="2"/></text:p>
          </table:table-cell>
          <table:table-cell office:value-type="currency" office:value="497.48" table:style-name="ce4">
            <text:p><text:s/>R$497,48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469.5" table:style-name="ce4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ARIEL DE ALBUQUERQUE ROCHA</text:p>
          </table:table-cell>
          <table:table-cell office:value-type="string" office:string-value="" table:formula="of:=IFERROR(VLOOKUP([.A563];[.#REF!];2;FALSE);&quot;&quot;)" table:style-name="ce2">
            <text:p><text:s text:c="2"/>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2.5" table:style-name="ce6">
            <text:p>2,50</text:p>
          </table:table-cell>
          <table:table-cell office:value-type="currency" office:value="1184.6400000000001" table:style-name="ce4">
            <text:p><text:s/>R$1.184,6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CARVALHO VEGGI</text:p>
          </table:table-cell>
          <table:table-cell office:value-type="string" office:string-value="" table:formula="of:=IFERROR(VLOOKUP([.A564];[.#REF!];2;FALSE);&quot;&quot;)" table:style-name="ce2">
            <text:p><text:s text:c="2"/></text:p>
          </table:table-cell>
          <table:table-cell office:value-type="currency" office:value="1814.15" table:style-name="ce4">
            <text:p><text:s/>R$1.814,15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527.02" table:style-name="ce4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ICIUS DIEGO RESENDE DOS SANTOS</text:p>
          </table:table-cell>
          <table:table-cell office:value-type="string" office:string-value="" table:formula="of:=IFERROR(VLOOKUP([.A565];[.#REF!];2;FALSE);&quot;&quot;)" table:style-name="ce2">
            <text:p><text:s text:c="2"/></text:p>
          </table:table-cell>
          <table:table-cell office:value-type="currency" office:value="1540.13" table:style-name="ce4">
            <text:p><text:s/>R$1.540,13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304.45" table:style-name="ce4">
            <text:p><text:s/>R$1.304,4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TOR WILLIAM DE SOUSA MARÇAL</text:p>
          </table:table-cell>
          <table:table-cell office:value-type="string" office:string-value="" table:formula="of:=IFERROR(VLOOKUP([.A566];[.#REF!];2;FALSE);&quot;&quot;)" table:style-name="ce2">
            <text:p><text:s text:c="2"/>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3.5" table:style-name="ce6">
            <text:p>3,50</text:p>
          </table:table-cell>
          <table:table-cell office:value-type="currency" office:value="2005.77" table:style-name="ce4">
            <text:p><text:s/>R$2.005,7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VIAN RODRIGUES DE OLIVEIRA</text:p>
          </table:table-cell>
          <table:table-cell office:value-type="string" office:string-value="" table:formula="of:=IFERROR(VLOOKUP([.A567];[.#REF!];2;FALSE);&quot;&quot;)" table:style-name="ce2">
            <text:p><text:s text:c="2"/></text:p>
          </table:table-cell>
          <table:table-cell office:value-type="currency" office:value="3294.66" table:style-name="ce4">
            <text:p><text:s/>R$3.294,66<text:s/></text:p>
          </table:table-cell>
          <table:table-cell office:value-type="float" office:value="7" table:style-name="ce6">
            <text:p>7,00</text:p>
          </table:table-cell>
          <table:table-cell office:value-type="currency" office:value="4411.8999999999996" table:style-name="ce4">
            <text:p><text:s/>R$4.411,9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VIANE FERREIRA LEITE</text:p>
          </table:table-cell>
          <table:table-cell office:value-type="string" office:string-value="" table:formula="of:=IFERROR(VLOOKUP([.A568];[.#REF!];2;FALSE);&quot;&quot;)" table:style-name="ce2">
            <text:p><text:s text:c="2"/></text:p>
          </table:table-cell>
          <table:table-cell office:value-type="currency" office:value="1601.93" table:style-name="ce4">
            <text:p><text:s/>R$1.601,93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584.77" table:style-name="ce4">
            <text:p><text:s/>R$1.584,7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LDIR MACIEIRA DA COSTA FILHO</text:p>
          </table:table-cell>
          <table:table-cell office:value-type="string" office:string-value="" table:formula="of:=IFERROR(VLOOKUP([.A569];[.#REF!];2;FALSE);&quot;&quot;)" table:style-name="ce2">
            <text:p><text:s text:c="2"/></text:p>
          </table:table-cell>
          <table:table-cell office:value-type="currency" office:value="4875.4799999999996" table:style-name="ce4">
            <text:p><text:s/>R$4.875,48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1180.3699999999999" table:style-name="ce4">
            <text:p><text:s/>R$1.180,3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LTER DE AGRA JUNIOR</text:p>
          </table:table-cell>
          <table:table-cell office:value-type="string" office:string-value="" table:formula="of:=IFERROR(VLOOKUP([.A570];[.#REF!];2;FALSE);&quot;&quot;)" table:style-name="ce2">
            <text:p><text:s text:c="2"/></text:p>
          </table:table-cell>
          <table:table-cell office:value-type="currency" office:value="30363.22" table:style-name="ce4">
            <text:p><text:s/>R$30.363,22<text:s/></text:p>
          </table:table-cell>
          <table:table-cell office:value-type="float" office:value="69.5" table:style-name="ce6">
            <text:p>69,50</text:p>
          </table:table-cell>
          <table:table-cell office:value-type="currency" office:value="74306.62000000001" table:style-name="ce4">
            <text:p><text:s/>R$74.306,6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LTER TIYOZO LINZMAYER OTSUKA</text:p>
          </table:table-cell>
          <table:table-cell office:value-type="string" office:string-value="" table:formula="of:=IFERROR(VLOOKUP([.A571];[.#REF!];2;FALSE);&quot;&quot;)" table:style-name="ce2">
            <text:p><text:s text:c="2"/></text:p>
          </table:table-cell>
          <table:table-cell office:value-type="currency" office:value="792.73" table:style-name="ce4">
            <text:p><text:s/>R$792,73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517.38" table:style-name="ce4">
            <text:p><text:s/>R$1.517,3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LLINGTON LUIS DE SOUSA BONFIM</text:p>
          </table:table-cell>
          <table:table-cell office:value-type="string" office:string-value="" table:formula="of:=IFERROR(VLOOKUP([.A572];[.#REF!];2;FALSE);&quot;&quot;)" table:style-name="ce2">
            <text:p><text:s text:c="2"/></text:p>
          </table:table-cell>
          <table:table-cell office:value-type="currency" office:value="1255.52" table:style-name="ce4">
            <text:p><text:s/>R$1.255,52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5545.44" table:style-name="ce4">
            <text:p><text:s/>R$5.545,4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NDELL BEETOVEN RIBEIRO AGRA</text:p>
          </table:table-cell>
          <table:table-cell office:value-type="string" office:string-value="" table:formula="of:=IFERROR(VLOOKUP([.A573];[.#REF!];2;FALSE);&quot;&quot;)" table:style-name="ce2">
            <text:p><text:s text:c="2"/></text:p>
          </table:table-cell>
          <table:table-cell office:value-type="currency" office:value="1826.03" table:style-name="ce4">
            <text:p><text:s/>R$1.826,03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409.95" table:style-name="ce4">
            <text:p><text:s/>R$3.409,9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SCLEY OLIVEIRA VIANA BARBOSA</text:p>
          </table:table-cell>
          <table:table-cell office:value-type="string" office:string-value="" table:formula="of:=IFERROR(VLOOKUP([.A574];[.#REF!];2;FALSE);&quot;&quot;)" table:style-name="ce2">
            <text:p><text:s text:c="2"/></text:p>
          </table:table-cell>
          <table:table-cell office:value-type="currency" office:value="3394.82" table:style-name="ce4">
            <text:p><text:s/>R$3.394,82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2784.77" table:style-name="ce4">
            <text:p><text:s/>R$2.784,7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SKLEY RODRIGUES DOS SANTOS</text:p>
          </table:table-cell>
          <table:table-cell office:value-type="string" office:string-value="" table:formula="of:=IFERROR(VLOOKUP([.A575];[.#REF!];2;FALSE);&quot;&quot;)" table:style-name="ce2">
            <text:p><text:s text:c="2"/></text:p>
          </table:table-cell>
          <table:table-cell office:value-type="currency" office:value="5837.0300000000007" table:style-name="ce4">
            <text:p><text:s/>R$5.837,03<text:s/></text:p>
          </table:table-cell>
          <table:table-cell office:value-type="float" office:value="20" table:style-name="ce6">
            <text:p>20,00</text:p>
          </table:table-cell>
          <table:table-cell office:value-type="currency" office:value="11916.989999999998" table:style-name="ce4">
            <text:p><text:s/>R$11.916,9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LLIAM GARCIA PINTO COELHO</text:p>
          </table:table-cell>
          <table:table-cell office:value-type="string" office:string-value="" table:formula="of:=IFERROR(VLOOKUP([.A576];[.#REF!];2;FALSE);&quot;&quot;)" table:style-name="ce2">
            <text:p><text:s text:c="2"/></text:p>
          </table:table-cell>
          <table:table-cell office:value-type="currency" office:value="503.39" table:style-name="ce4">
            <text:p><text:s/>R$503,39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602.28" table:style-name="ce4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LLIAM SERGIO AZEVEDO GUIMARAES</text:p>
          </table:table-cell>
          <table:table-cell office:value-type="string" office:string-value="" table:formula="of:=IFERROR(VLOOKUP([.A577];[.#REF!];2;FALSE);&quot;&quot;)" table:style-name="ce2">
            <text:p><text:s text:c="2"/></text:p>
          </table:table-cell>
          <table:table-cell office:value-type="currency" office:value="692.38" table:style-name="ce4">
            <text:p><text:s/>R$692,38<text:s/></text:p>
          </table:table-cell>
          <table:table-cell office:value-type="float" office:value="11.5" table:style-name="ce6">
            <text:p>11,50</text:p>
          </table:table-cell>
          <table:table-cell office:value-type="currency" office:value="11014.689999999999" table:style-name="ce4">
            <text:p><text:s/>R$11.014,6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LLIAM SERGIO AZEVEDO GUIMARAES</text:p>
            <text:p/>
          </table:table-cell>
          <table:table-cell office:value-type="string" office:string-value="" table:formula="of:=IFERROR(VLOOKUP([.A578];[.#REF!];2;FALSE);&quot;&quot;)" table:style-name="ce2">
            <text:p><text:s text:c="2"/></text:p>
          </table:table-cell>
          <table:table-cell office:value-type="currency" office:value="886.04" table:style-name="ce4">
            <text:p><text:s/>R$886,04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586.95" table:style-name="ce4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LLIAM SERGIO AZEVEDO GUIMARAES</text:p>
            <text:p><text:s/></text:p>
          </table:table-cell>
          <table:table-cell office:value-type="string" office:string-value="" table:formula="of:=IFERROR(VLOOKUP([.A579];[.#REF!];2;FALSE);&quot;&quot;)" table:style-name="ce2">
            <text:p><text:s text:c="2"/></text:p>
          </table:table-cell>
          <table:table-cell table:style-name="ce2"/>
          <table:table-cell office:value-type="float" office:value="1.5" table:style-name="ce6">
            <text:p>1,50</text:p>
          </table:table-cell>
          <table:table-cell office:value-type="currency" office:value="1184.53" table:style-name="ce4">
            <text:p><text:s/>R$1.184,5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LLIAN BUCHMANN</text:p>
          </table:table-cell>
          <table:table-cell office:value-type="string" office:string-value="" table:formula="of:=IFERROR(VLOOKUP([.A580];[.#REF!];2;FALSE);&quot;&quot;)" table:style-name="ce2">
            <text:p><text:s text:c="2"/></text:p>
          </table:table-cell>
          <table:table-cell office:value-type="currency" office:value="4716.43" table:style-name="ce4">
            <text:p><text:s/>R$4.716,43<text:s/></text:p>
          </table:table-cell>
          <table:table-cell office:value-type="float" office:value="10.5" table:style-name="ce6">
            <text:p>10,50</text:p>
          </table:table-cell>
          <table:table-cell office:value-type="currency" office:value="10227.27" table:style-name="ce4">
            <text:p><text:s/>R$10.227,2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LLIAN SILVA</text:p>
          </table:table-cell>
          <table:table-cell office:value-type="string" office:string-value="" table:formula="of:=IFERROR(VLOOKUP([.A581];[.#REF!];2;FALSE);&quot;&quot;)" table:style-name="ce2">
            <text:p><text:s text:c="2"/></text:p>
          </table:table-cell>
          <table:table-cell office:value-type="currency" office:value="3056.1499999999996" table:style-name="ce4">
            <text:p><text:s/>R$3.056,15<text:s/></text:p>
          </table:table-cell>
          <table:table-cell office:value-type="float" office:value="2" table:style-name="ce6">
            <text:p>2,00</text:p>
          </table:table-cell>
          <table:table-cell office:value-type="currency" office:value="2088.9" table:style-name="ce4">
            <text:p><text:s/>R$2.088,9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LSON ROCHA FERNANDES ASSIS</text:p>
          </table:table-cell>
          <table:table-cell office:value-type="string" office:string-value="" table:formula="of:=IFERROR(VLOOKUP([.A582];[.#REF!];2;FALSE);&quot;&quot;)" table:style-name="ce2">
            <text:p><text:s text:c="2"/></text:p>
          </table:table-cell>
          <table:table-cell office:value-type="currency" office:value="0" table:style-name="ce4">
            <text:p><text:s/>R$-<text:s text:c="3"/></text:p>
          </table:table-cell>
          <table:table-cell office:value-type="float" office:value="1.5" table:style-name="ce6">
            <text:p>1,50</text:p>
          </table:table-cell>
          <table:table-cell office:value-type="currency" office:value="1447.38" table:style-name="ce4">
            <text:p><text:s/>R$1.447,3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XIMENA LORETO CHONG CAMPUSANO</text:p>
          </table:table-cell>
          <table:table-cell office:value-type="string" office:string-value="" table:formula="of:=IFERROR(VLOOKUP([.A583];[.#REF!];2;FALSE);&quot;&quot;)" table:style-name="ce2">
            <text:p><text:s text:c="2"/></text:p>
          </table:table-cell>
          <table:table-cell office:value-type="currency" office:value="4629.91" table:style-name="ce4">
            <text:p><text:s/>R$4.629,91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ANSON ÁVILA PAZ CASTELO BRANCO</text:p>
          </table:table-cell>
          <table:table-cell office:value-type="string" office:string-value="" table:formula="of:=IFERROR(VLOOKUP([.A584];[.#REF!];2;FALSE);&quot;&quot;)" table:style-name="ce2">
            <text:p><text:s text:c="2"/></text:p>
          </table:table-cell>
          <table:table-cell office:value-type="currency" office:value="2647.92" table:style-name="ce4">
            <text:p><text:s/>R$2.647,92<text:s/></text:p>
          </table:table-cell>
          <table:table-cell office:value-type="float" office:value="11" table:style-name="ce6">
            <text:p>11,00</text:p>
          </table:table-cell>
          <table:table-cell office:value-type="currency" office:value="6687.3600000000006" table:style-name="ce4">
            <text:p><text:s/>R$6.687,3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ELENA DE FATIMA MONTEIRO ARAUJO</text:p>
          </table:table-cell>
          <table:table-cell office:value-type="string" office:string-value="" table:formula="of:=IFERROR(VLOOKUP([.A585];[.#REF!];2;FALSE);&quot;&quot;)" table:style-name="ce2">
            <text:p><text:s text:c="2"/></text:p>
          </table:table-cell>
          <table:table-cell office:value-type="currency" office:value="6901.52" table:style-name="ce4">
            <text:p><text:s/>R$6.901,52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2295.64" table:style-name="ce4">
            <text:p><text:s/>R$2.295,6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OHANNA FARIA DE PAULA GONCALVES</text:p>
          </table:table-cell>
          <table:table-cell office:value-type="string" office:string-value="" table:formula="of:=IFERROR(VLOOKUP([.A586];[.#REF!];2;FALSE);&quot;&quot;)" table:style-name="ce2">
            <text:p><text:s text:c="2"/></text:p>
          </table:table-cell>
          <table:table-cell office:value-type="currency" office:value="1055.93" table:style-name="ce4">
            <text:p><text:s/>R$1.055,93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928.5" table:style-name="ce4">
            <text:p><text:s/>R$928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ENAIDE CARVALHO DA SILVA</text:p>
            <text:p/>
          </table:table-cell>
          <table:table-cell office:value-type="string" office:string-value="" table:formula="of:=IFERROR(VLOOKUP([.A587];[.#REF!];2;FALSE);&quot;&quot;)" table:style-name="ce2">
            <text:p><text:s text:c="2"/></text:p>
          </table:table-cell>
          <table:table-cell office:value-type="currency" office:value="542.12" table:style-name="ce4">
            <text:p><text:s/>R$542,12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088.5" table:style-name="ce4">
            <text:p><text:s/>R$1.088,50<text:s/>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5">
            <text:p>TOTAL</text:p>
          </table:table-cell>
          <table:table-cell office:value-type="currency" office:value="2063407.6299999971" table:formula="of:=SUM([.C11:.C587])" table:style-name="ce5">
            <text:p><text:s/>R$2.063.407,63<text:s/></text:p>
          </table:table-cell>
          <table:table-cell office:value-type="float" office:value="4164.5" table:formula="of:=SUM([.D11:.D587])" table:style-name="ce3">
            <text:p>4164,50</text:p>
          </table:table-cell>
          <table:table-cell office:value-type="currency" office:value="4045095.6400000015" table:formula="of:=SUM([.E11:.E587])" table:style-name="ce5">
            <text:p><text:s/>R$4.045.095,64<text:s/>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office:string-value="" table:formula="of:=IFERROR(VLOOKUP([.A589];[.#REF!];2;FALSE);&quot;&quot;)" table:style-name="ce2">
            <text:p><text:s text:c="2"/></text:p>
          </table:table-cell>
          <table:table-cell table:style-name="ce2"/>
          <table:table-cell table:style-name="ce6"/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office:string-value="" table:formula="of:=IFERROR(VLOOKUP([.A590];[.#REF!];2;FALSE);&quot;&quot;)" table:style-name="ce2">
            <text:p><text:s text:c="2"/></text:p>
          </table:table-cell>
          <table:table-cell table:style-name="ce2"/>
          <table:table-cell table:style-name="ce6"/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office:string-value="" table:formula="of:=IFERROR(VLOOKUP([.A591];[.#REF!];2;FALSE);&quot;&quot;)" table:style-name="ce2">
            <text:p><text:s text:c="2"/></text:p>
          </table:table-cell>
          <table:table-cell table:style-name="ce2"/>
          <table:table-cell table:style-name="ce6"/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office:string-value="" table:formula="of:=IFERROR(VLOOKUP([.A592];[.#REF!];2;FALSE);&quot;&quot;)" table:style-name="ce2">
            <text:p><text:s text:c="2"/></text:p>
          </table:table-cell>
          <table:table-cell table:style-name="ce2"/>
          <table:table-cell table:style-name="ce6"/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office:string-value="" table:formula="of:=IFERROR(VLOOKUP([.A59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8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8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8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8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8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8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8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8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8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8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9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9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9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9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9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9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9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9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9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9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00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01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02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03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04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05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06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07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08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09];[.#REF!];2;FALSE);&quot;&quot;)" table:style-name="ce2">
            <text:p>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010];[.#REF!];2;FALSE);&quot;&quot;)" table:style-name="ce2">
            <text:p><text:s text:c="2"/></text:p>
          </table:table-cell>
          <table:table-cell table:number-columns-repeated="16382"/>
        </table:table-row>
        <table:table-row table:number-rows-repeated="1046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8-02-15T17:46:11Z</dc:date>
  </office:meta>
</office:document-meta>
</file>